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color="#000000"/>
    </style:style>
    <style:style style:name="P67" style:parent-style-name="Normal" style:family="paragraph">
      <style:paragraph-properties fo:widows="0" fo:orphans="0" fo:margin-left="4.134in">
        <style:tab-stops/>
      </style:paragraph-properties>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5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4">Suvestinė redakcija nuo 2012-03-23 iki 2012-08-31</text:span></text:p>
      <text:p text:style-name="P5"/>
      <text:p text:style-name="P6"><text:span text:style-name="T7">Įsakymas paskelbtas: Žin. 2012, Nr.<text:s/></text:span><text:a xlink:href="https://www.e-tar.lt/portal/legalAct.html?documentId=TAR.5F9438D61AC5" office:target-frame-name="_top" xlink:show="replace"><text:span text:style-name="T8">34-1688</text:span></text:a><text:span text:style-name="T9">, i. k. 11130AAISAK00AV-192</text:span></text:p>
      <text:p text:style-name="P10"/>
      <text:p text:style-name="P11"><text:span text:style-name="T12"/><text:span text:style-name="T13">Aplinkos apsaugos agentūros direktoriaus</text:span></text:p>
      <text:p text:style-name="P14">Į S A K Y M A S</text:p>
      <text:p text:style-name="P15"/>
      <text:p text:style-name="P16">DĖL ŪKIO SUBJEKTŲ KONSULTAVIMO APLINKOS APSAUGOS AGENTŪROJE TVARKOS APRAŠO PATVIRTINIMO IR ATSAKINGŲ ASMENŲ PASKYRIMO</text:p>
      <text:p text:style-name="P17"/>
      <text:p text:style-name="P18">2011 m. rugsėjo 9 d. Nr. AV-192</text:p>
      <text:p text:style-name="P19">Vilnius</text:p>
      <text:p text:style-name="P20"/>
      <text:p text:style-name="P21"><text:span text:style-name="T22">Įgy</text:span><text:span text:style-name="T23">vendindamas Lietuvos Respublikos viešojo administravimo įstatymo (Žin., 1999, Nr.<text:s/></text:span><text:a xlink:href="https://www.e-tar.lt/portal/lt/legalAct/TAR.0BDFFD850A66" office:target-frame-name="_blank" xlink:show="new"><text:span text:style-name="T24">60-1945</text:span></text:a><text:span text:style-name="T25">; 2006, Nr. 77-2975; 2010, Nr.<text:s/></text:span><text:a xlink:href="https://www.e-tar.lt/portal/lt/legalAct/TAR.C6A20B677091" office:target-frame-name="_blank" xlink:show="new"><text:span text:style-name="T26">81-4228</text:span></text:a><text:span text:style-name="T27">) 36</text:span><text:span text:style-name="T28">3</text:span><text:span text:style-name="T29"><text:s/>straipsnio, Lietuvos Respublikos aplinkos apsaugos valstybinės kontrolės įstatymo 3 straipsnio 14 punkto nuostatas (Žin., 2002, Nr.<text:s/></text:span><text:a xlink:href="https://www.e-tar.lt/portal/lt/legalAct/TAR.CB941ADCC055" office:target-frame-name="_blank" xlink:show="new"><text:span text:style-name="T30">72-3017</text:span></text:a><text:span text:style-name="T31">; 2011, Nr.<text:s/></text:span><text:a xlink:href="https://www.e-tar.lt/portal/lt/legalAct/TAR.F446CD79027E" office:target-frame-name="_blank" xlink:show="new"><text:span text:style-name="T32">85-4124</text:span></text:a><text:span text:style-name="T33">), siekdamas užtikrinti tinkamą ūkio subjektų konsultavimą vyk</text:span><text:span text:style-name="T34">dant aplinkos apsaugos valstybinę kontrolę cheminių medžiagų ir preparatų (mišinių) tvarkymo, Bendrijos aplinkosaugos vadybos ir audito sistemos (toliau – EMAS) logotipo ir Europos Sąjungos ekologinio ženklo naudojimo srityse:</text:span></text:p>
      <text:p text:style-name="P35"><text:span text:style-name="T36">1</text:span><text:span text:style-name="T37">.<text:s/></text:span><text:span text:style-name="T38">Tvirtinu</text:span><text:span text:style-name="T39"><text:s/>Ūkio subjektų</text:span><text:span text:style-name="T40"><text:s/>konsultavimo Aplinkos apsaugos agentūroje tvarkos aprašą (pridedama).</text:span></text:p>
      <text:p text:style-name="P41"><text:span text:style-name="T42">2</text:span><text:span text:style-name="T43">.<text:s/></text:span><text:span text:style-name="T44">Nustata</text:span><text:span text:style-name="T45">u</text:span><text:span text:style-name="T46">,<text:s/></text:span><text:span text:style-name="T47">kad:</text:span></text:p>
      <text:p text:style-name="P48"><text:span text:style-name="T49">2.1</text:span><text:span text:style-name="T50">. Aplinkos apsaugos agentūros struktūrinių padalinių vadovai pagal kompetenciją aplinkos apsaugos valstybinės kontrolės srityje atsako už konsultacijų dėl tei</text:span><text:span text:style-name="T51">sės aktų nuostatų taikymo teikimą ir patvirtinimų, kad Aplinkos apsaugos agentūra (toliau – Agentūra) pritaria ūkio subjekto paaiškinimui, kaip ūkio subjektas ketina laikytis šių teisės aktų reikalavimų (toliau – išankstiniai patvirtinimai), arba motyvuotų</text:span><text:span text:style-name="T52"><text:s/>atsakymų, kad nepritaria ūkio subjekto paaiškinimui, ūkio subjektams rengimą ir teikimą Agentūros direktoriui pasirašyti bei nustatyta tvarka pateikimą paskelbimui Agentūros interneto svetainėje;</text:span></text:p>
      <text:p text:style-name="P53"><text:span text:style-name="T54">2.2</text:span><text:span text:style-name="T55">. aplinkos apsaugos valstybinės kontrolės pareigūnai</text:span><text:span text:style-name="T56">, vykdydami ūkio subjektų veiklos cheminių medžiagų ir preparatų (mišinių) tvarkymo, EMAS logotipo ir Europos Sąjungos ekologinio ženklo naudojimo kontrolę, vadovaujasi Teisės aktų, reguliuojančių Aplinkos apsaugos agentūros veiklą, atliekant ūkio subjektų</text:span><text:span text:style-name="T57"><text:s/>priežiūrą ir įtvirtinančių priežiūros sričių reikalavimus, sąraše, patvirtintame Agentūros direktoriaus 2010 m. gruodžio 31 d. įsakymu Nr. AV-265 (kartu su 2011 m. gegužės 18 d. įsakymo Nr. AV-116 pakeitimu), nurodytais teisės aktais, Agentūros patvirtint</text:span><text:span text:style-name="T58">omis rašytinėmis konsultacijomis, viešomis konsultacijomis dėl teisės aktų nuostatų taikymo ir išankstiniais patvirtinimais.<text:s/></text:span></text:p>
      <text:p text:style-name="P59"/>
      <text:p text:style-name="P60"/>
      <text:p text:style-name="P61"><text:span text:style-name="T62">Direktoriaus pavaduotoja,</text:span></text:p>
      <text:p text:style-name="P63">pavaduojanti direktorių<text:tab/>Aldona Margerienė</text:p>
      <text:p text:style-name="P64"/>
      <text:p text:style-name="P65"><text:span text:style-name="T66">_________________</text:span></text:p>
      <text:p text:style-name="P67"/>
      <text:soft-page-break/>
      <text:p text:style-name="P68"><text:span text:style-name="T69">PATVIRTINTA</text:span></text:p>
      <text:p text:style-name="P70">Aplinkos apsaugos agentūros direktoriaus<text:s/></text:p>
      <text:p text:style-name="P71">2011 m. rugsėjo 9 d. įsakymu Nr. AV-192</text:p>
      <text:p text:style-name="P72"/>
      <text:p text:style-name="P73"><text:span text:style-name="T74">ŪKIO SUBJEKTŲ KONSULTAVIMO APLINKOS APSAUGOS AGENTŪRO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 konsultavimo Aplinkos apsaugos agentūroje tvarkos aprašas (toliau – Tvarkos aprašas) nustato konsultacijų dėl teisės aktų nuostatų taikymo ūkio subjektams rengimo, teikimo ir skelbimo tvarką, siekiant užtikrinti tinkamą ir vienodą teisės ak</text:span><text:span text:style-name="T84">tų nuostatų taikymo aiškinimą pagal teisės aktuose nustatytą Aplinkos apsaugos agentūros (toliau – Agentūra) kompetenciją.<text:s/></text:span></text:p>
      <text:p text:style-name="P85"><text:span text:style-name="T86">2</text:span><text:span text:style-name="T87">. Šio Tvarkos aprašo reikalavimai privalomi aplinkos apsaugos valstybinės kontrolės pareigūnams, vykdantiems pagal Agentūros ko</text:span><text:span text:style-name="T88">mpetenciją ūkio subjektų veiklos kontrolę, ir Agentūros valstybės tarnautojams ir darbuotojams, dirbantiems pagal darbo sutartis, rengiantiems rašytinių, viešųjų konsultacijų ir išankstinių įpareigojimų projektus.</text:span></text:p>
      <text:p text:style-name="P89"><text:span text:style-name="T90">3</text:span><text:span text:style-name="T91">. Šis Tvarkos aprašas netaikomas Agen</text:span><text:span text:style-name="T92">tūros valstybės tarnautojams ir darbuotojams, dirbantiems pagal darbo sutartis, atliekantiems cheminių medžiagų registracijos, įvertinimo, autorizacijos ir apribojimų (toliau – REACH) ir cheminių medžiagų ir mišinių klasifikavimo, ženklinimo ir pakavimo (t</text:span><text:span text:style-name="T93">oliau – CLP) pagalbos tarnybos funkcijas.</text:span></text:p>
      <text:p text:style-name="P94"><text:span text:style-name="T95">4</text:span><text:span text:style-name="T96">. Šiame Tvarkos apraše vartojamos sąvokos:</text:span></text:p>
      <text:p text:style-name="P97"><text:span text:style-name="T98">Išankstinis patvirtinimas</text:span><text:span text:style-name="T99"><text:s/>– patvirtinimas, kad Agentūra pritaria ūkio subjekto paaiškinimui, kaip ūkio subjektas ketina laikytis tam tikrų teisės aktų reikalavimų, va</text:span><text:span text:style-name="T100">dovaudamasi įsipareigojimo dėl teisės aktų nuostatų taikymo principu (angl.<text:s/></text:span><text:span text:style-name="T101">binding ruling</text:span><text:span text:style-name="T102">), kai pritarus ūkio subjekto paaiškinimui, kaip ūkio subjektas ketina laikytis tam tikrų teisės aktų reikalavimų, vėliau privaloma laikytis savo patvirtinimo.<text:s/></text:span></text:p>
      <text:p text:style-name="P103"><text:span text:style-name="T104">Patvi</text:span><text:span text:style-name="T105">rtinta rašytinė konsultacija</text:span><text:span text:style-name="T106"><text:s/>– rašytinis atsakymas į ūkio subjekto klausimą dėl teisės aktų nuostatų taikymo, pateiktą raštu ar elektroniniu paštu aaa@aaa.am.lt.<text:s/></text:span></text:p>
      <text:p text:style-name="P107"><text:span text:style-name="T108">Teisės aktų sąrašas</text:span><text:span text:style-name="T109"><text:s/>– teisės aktų, reguliuojančių Agentūros veiklą ir įtvirtinančių atitinkam</text:span><text:span text:style-name="T110">ų priežiūros sričių reikalavimus, sąrašas, kuriame nurodyti Agentūros veiklą reguliuojančių, jos įgaliojimus ir kompetenciją įtvirtinančių, atitinkamos priežiūros srities reikalavimus nustatančių teisės aktų, susistemintų pagal atitinkamus kriterijus, pava</text:span><text:span text:style-name="T111">dinimai, patvirtintas Agentūros direktoriaus įsakymu ir kaip viešoji konsultacija paskelbtas Agentūros interneto svetainėje.</text:span></text:p>
      <text:p text:style-name="P112"><text:span text:style-name="T113">Viešoji konsultacija</text:span><text:span text:style-name="T114"><text:s/>– paskelbta informacija apie teisės aktų nuostatų taikymą Agentūros interneto svetainėje, skyriuje „Ūkio subje</text:span><text:span text:style-name="T115">ktų kontrolė“ konsultacijoms skirtoje vietoje.</text:span></text:p>
      <text:p text:style-name="P116"/>
      <text:p text:style-name="P117"><text:span text:style-name="T118">II</text:span><text:span text:style-name="T119">.<text:s/></text:span><text:span text:style-name="T120">VIEŠŲJŲ KONSULTACIJŲ IR PATVIRTINTŲ RAŠYTINIŲ KONSULTACIJŲ RENGIMAS IR SKELBIMAS</text:span></text:p>
      <text:p text:style-name="P121"/>
      <text:p text:style-name="P122"><text:span text:style-name="T123">5</text:span><text:span text:style-name="T124">. Teisės aktų, reguliuojančių Agentūros veiklą ir įtvirtinančių atitinkamų priežiūros sričių reikalavimus, sąra</text:span><text:span text:style-name="T125">šas (toliau – Teisės aktų sąrašas) ir jo pakeitimai rengiami ir skelbiami atsižvelgiant į Teisės aktų, reguliuojančių ūkio subjektų priežiūrą atliekančių institucijų veiklą ir įtvirtinančių atitinkamų priežiūros sričių reikalavimus, sąrašo rengimo ir skelb</text:span><text:span text:style-name="T126">imo rekomendacijas, patvirtintas Lietuvos Respublikos teisingumo ministro 2010 m. lapkričio 10 d. įsakymu Nr. 1R-247 (Žin., 2010, Nr.<text:s/></text:span><text:a xlink:href="https://www.e-tar.lt/portal/lt/legalAct/TAR.3729ED878E8A" office:target-frame-name="_blank" xlink:show="new"><text:span text:style-name="T127">133-6828</text:span></text:a><text:span text:style-name="T128">). Patvirtintas Teisės aktų s</text:span><text:span text:style-name="T129">ąrašas yra viešoji konsultacija.</text:span></text:p>
      <text:p text:style-name="P130"><text:span text:style-name="T131">6</text:span><text:span text:style-name="T132">. Teisės aktų sąrašo projektą parengia Teisės ir personalo skyriaus valstybės tarnautojai, suderina su Agentūros struktūrinių padalinių vadovais ir teikia tvirtinti Agentūros<text:s/></text:span><text:soft-page-break/><text:span text:style-name="T133">direktoriui.</text:span></text:p>
      <text:p text:style-name="P134"><text:span text:style-name="T135">7</text:span><text:span text:style-name="T136">. Ūkio subjektas turi tei</text:span><text:span text:style-name="T137">sę pateikti klausimą (-us) Agentūrai dėl teisės aktų nuostatų taikymo. Agentūros valstybės tarnautojas ir darbuotojas, dirbantis pagal darbo sutartį (toliau – Darbuotojas), gavus ūkio subjekto klausimą (-us) dėl teisės aktų nuostatų taikymo, pateiktą (-us)</text:span><text:span text:style-name="T138"><text:s/>laišku, elektroniniu paštu aaa@aaa.lt arba Agentūros interneto svetainės skyriuje „Klausimai“, rengia, derina atsakymą į ūkio subjekto klausimą, vadovaudamasis Agentūros darbo reglamento, patvirtinto Agentūros direktoriaus 2006 m. liepos 17 d. įsakymo Nr.</text:span><text:span text:style-name="T139"><text:s/>V-72 (toliau – Agentūros darbo reglamentas), nuostatomis.<text:s/></text:span></text:p>
      <text:p text:style-name="P140"><text:span text:style-name="T141">8</text:span><text:span text:style-name="T142">. Atsakyme į ūkio subjekto klausimus turi būti pažymima, kad tai yra Agentūros nuomonė, ir nurodoma, kad tai yra viešoji konsultacija. Atsakymai į ūkio subjekto paklausimus turi būti parengia</text:span><text:span text:style-name="T143">mi per 20 darbo dienų nuo paklausimų gavimo dienos Agentūroje.</text:span></text:p>
      <text:p text:style-name="P144"><text:span text:style-name="T145">9</text:span><text:span text:style-name="T146">. Atsakymus į ūkio subjekto paklausimus, išskyrus gautus elektroniniu paštu, pasirašo Agentūros direktorius arbo jo įgaliotas asmuo. Atsakymus į ūkio subjekto paklausimus, gautus elektroni</text:span><text:span text:style-name="T147">niu paštu, suderinus su struktūrinio padalinio vadovu, pasirašo rengėjas nurodant pareigas, vardą ir pavardę. Patvirtintos rašytinės konsultacijos ūkio subjektams išsiunčiamos paštu ne vėliau kaip per 7 kalendorines dienas nuo pasirašymo datos.</text:span></text:p>
      <text:p text:style-name="P148"><text:span text:style-name="T149">10</text:span><text:span text:style-name="T150">. Agentūros struktūrinių padalinių vadovai pagal kompetenciją aplinkos apsaugos valstybinės kontrolės srityje patvirtintas rašytines konsultacijas ir kitą informaciją dėl teisės aktų nuostatų taikymo, kuri yra ar gali būti aktuali visiems tam tikrą veiklą<text:s/></text:span><text:span text:style-name="T151">vykdantiems ūkio subjektams, kas tris mėnesius apibendrina ir parengia viešosios konsultacijos projektą.<text:s/></text:span></text:p>
      <text:p text:style-name="P152"><text:span text:style-name="T153">11</text:span><text:span text:style-name="T154">. Viešosios konsultacijos projektas, vizuotas rengėjo, rengėjo tiesioginio vadovo, <text:s/>suderintas su Teisės ir personalo skyriaus specialistais, Agentūros direktoriaus pavaduotoju pagal kuruojamą sritį, teikiamas pasirašyti Agentūros direktoriui ar jo įgaliot</text:span><text:span text:style-name="T155">am asmeniui.<text:s/></text:span></text:p>
      <text:p text:style-name="P156"><text:span text:style-name="T157">12</text:span><text:span text:style-name="T158">. Agentūros direktoriui ar jo įgaliotam asmeniui pasirašius viešąją konsultaciją, jos tekstas ir patvirtintas Teisės aktų sąrašas teikiamas Informacinių sistemų vystymo skyriaus vedėjui paskelbti Agentūros interneto svetainės skyriuje „</text:span><text:span text:style-name="T159">Ūkio subjektų kontrolė“ konsultacijoms skirtoje vietoje.</text:span></text:p>
      <text:p text:style-name="P160"/>
      <text:p text:style-name="P161"><text:span text:style-name="T162">III</text:span><text:span text:style-name="T163">.<text:s/></text:span><text:span text:style-name="T164">IŠANKSTINIO ĮSIPAREIGOJIMO DĖL TEISĖS AKTŲ NUOSTATŲ TAIKYMO PRINCIPO ĮGYVENDINIMAS</text:span></text:p>
      <text:p text:style-name="P165"/>
      <text:p text:style-name="P166"><text:span text:style-name="T167">13</text:span><text:span text:style-name="T168">. Gavus ūkio subjekto paaiškinimą, kaip ūkio subjektas ketina laikytis tam tikrų teisės aktų reik</text:span><text:span text:style-name="T169">alavimų (toliau – paaiškinimas), Agentūros direktorius ar jo įgaliotas asmuo rezoliucija paskiria atsakingą asmenį parengti teikimą priimti išankstinio patvirtinimo sprendimą. Jeigu nepritariama ūkio subjekto paaiškinimui, parengiamas motyvuotas atsakymas.</text:span><text:span text:style-name="T170"><text:s/>Agentūros direktorius ar jo įgaliotas asmuo įsakymu gali sudaryti darbo grupę ūkio subjekto paaiškinimo nagrinėjimui.<text:s/></text:span></text:p>
      <text:p text:style-name="P171"><text:span text:style-name="T172">14</text:span><text:span text:style-name="T173">. Ūkio subjekto paaiškinimas per 40 darbo dienų nuo gavimo dienos Agentūroje išnagrinėjamas ir Agentūros direktoriui ar jo įgaliot</text:span><text:span text:style-name="T174">am asmeniui teikiamas teikimas priimti išankstinio patvirtinimo sprendimą. Agentūros direktorius ar jo įgaliotas asmuo priima išankstinio patvirtinimo sprendimą, kuris įforminamas Agentūros rašto blanke. Išankstinio patvirtinimo sprendimas arba motyvuotas<text:s/></text:span><text:span text:style-name="T175">atsakymas nepritarti ūkio subjekto paaiškinimui turi būti išsiunčiamas ūkio subjektui, pateikusiam paaiškinimą, per 7 kalendorines dienas nuo sprendimo priėmimo datos.</text:span></text:p>
      <text:p text:style-name="P176"><text:span text:style-name="T177">15</text:span><text:span text:style-name="T178">. Pagal išankstinio įsipareigojimo dėl teisės aktų nuostatų taikymo principą, prit</text:span><text:span text:style-name="T179">arus ūkio subjekto paaiškinimui, kaip ūkio subjektas ketina laikytis tam tikrų teisės aktų reikalavimų (toliau – paaiškinimai), atliekant ūkio subjekto patikrinimus, negali būti taikomos poveikio priemonės, jeigu ūkio subjektas laikėsi teisės aktų reikalav</text:span><text:span text:style-name="T180">imų tokiu būdu, kaip nurodė savo paaiškinime.</text:span></text:p>
      <text:p text:style-name="P181"><text:span text:style-name="T182">16</text:span><text:span text:style-name="T183">. Išankstinis patvirtinimas netenka galios, kai pasikeičia teisės aktų nuostatos, kuriomis vadovaujantis buvo pritarta ūkio subjekto paaiškinimui.<text:s/></text:span></text:p>
      <text:p text:style-name="P184"><text:span text:style-name="T185">IV</text:span><text:span text:style-name="T186">.<text:s/></text:span><text:span text:style-name="T187">BAIGIAMOSIOS NUOSTATOS</text:span></text:p>
      <text:p text:style-name="P188"/>
      <text:p text:style-name="P189"><text:span text:style-name="T190">17</text:span><text:span text:style-name="T191">. Jeigu ūkio sub</text:span><text:span text:style-name="T192">jektas vadovaujasi Agentūros patvirtinta rašytine konsultacija arba viešai paskelbta konsultacija, kuri vėlesne konsultacija, Aplinkos ministerijos konsultacija ar kitu individualiu administraciniu aktu arba teismo sprendimu pripažįstama kaip neatitinkanti</text:span><text:span text:style-name="T193"><text:s/>(klaidinga) teisės aktų reikalavimų, ūkio subjektui poveikio priemonės už netinkamą teisės aktų vykdymą, kurį lėmė klaidinga konsultacija, netaikomos (išskyrus Lietuvos Respublikos viešojo administravimo įstatymo 36</text:span><text:span text:style-name="T194">3</text:span><text:span text:style-name="T195"><text:s/>straipsnio 3 dalyje nurodytas išimtis)</text:span><text:span text:style-name="T196">.</text:span></text:p>
      <text:p text:style-name="P197"><text:span text:style-name="T198">18</text:span><text:span text:style-name="T199">. Ūkio subjektai gali prašyti aplinkos apsaugos valstybinės kontrolės pareigūnų juos patikrinti konsultavimo tikslais. Pateikus ūkio subjektams prašymą, aplinkos apsaugos valstybinės kontrolės pareigūnai atlieka pagal galimybes vertinamuosius vizit</text:span><text:span text:style-name="T200">us. Aplinkos apsaugos valstybinės kontrolės pareigūnai vertinamųjų vizitų metu konsultuoja ūkio subjektus, nustačius aplinkosauginių reikalavimų pažeidimus, teikia ūkio subjektams vizito metu nustatytų pažeidimų pašalinimo rekomendacijas, nurodant terminus</text:span><text:span text:style-name="T201"><text:s/>pažeidimams pašalinti ir informacijai apie pažeidimų pašalinimą pateikti.<text:s/></text:span></text:p>
      <text:p text:style-name="P202"><text:span text:style-name="T203">Vertinamųjų vizitų duomenys gali būti naudojami nustatant riziką, organizuojant planinius patikrinimus.</text:span><text:s/></text:p>
      <text:p text:style-name="P204">Papildyta punktu:</text:p>
      <text:p text:style-name="P205"><text:span text:style-name="T206">Nr.<text:s/></text:span><text:a xlink:href="https://www.e-tar.lt/portal/legalAct.html?documentId=TAR.7B135BD7C52B" office:target-frame-name="_top" xlink:show="replace"><text:span text:style-name="T207">AV-239</text:span></text:a><text:span text:style-name="T208">, 2011-10-27, Žin., 2012, Nr. 34-1689 (2012-03-22), i. k. 11130AAISAK00AV-239</text:span></text:p>
      <text:p text:style-name="Normal"/>
      <text:p text:style-name="P209"><text:span text:style-name="T210">_________________</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Aplinkos apsaugos agentūra, Įsakymas</text:span></text:p>
      <text:p text:style-name="P220"><text:span text:style-name="T221">Nr.<text:s/></text:span><text:a xlink:href="https://www.e-tar.lt/portal/legalAct.html?documentId=TAR.7B135BD7C52B" office:target-frame-name="_top" xlink:show="replace"><text:span text:style-name="T222">AV-239</text:span></text:a><text:span text:style-name="T223">, 2011-10-27, Žin., 2012, Nr. 34-1689 (2012-03-22), i. k. 11130AAISAK00AV-239</text:span></text:p>
      <text:p text:style-name="P224"><text:span text:style-name="T225">Dėl Aplinkos apsaugos agentūros 2011 m. rugsėjo 9 d. įsakymo Nr. AV-192 "Dėl Ūkio subjektų<text:s/></text:span><text:span text:style-name="T226">konsultavimo aplinkos Apsaugos agentūroje tvarkos aprašo patvirtinimo ir atsakingų asmenų paskyr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3-16T01:53:00Z</meta:creation-date>
    <dc:date>2016-03-16T01:53:00Z</dc:date>
    <meta:template xlink:href="Normal" xlink:type="simple"/>
    <meta:editing-cycles>2</meta:editing-cycles>
    <meta:editing-duration>PT0S</meta:editing-duration>
    <meta:document-statistic meta:page-count="4" meta:paragraph-count="58" meta:word-count="1457" meta:character-count="12152" meta:row-count="256" meta:non-whitespace-character-count="10753"/>
  </office:meta>
</office:document-meta>
</file>