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6)</text:p>
      <text:p text:style-name="P2"><text:s/></text:p>
      <text:p text:style-name="P3">Pakeitimai:</text:p>
      <text:p text:style-name="P4"/>
      <text:p text:style-name="P5">1.</text:p>
      <text:p text:style-name="P6">Lietuvos Respublikos Aukščiausioji Taryba, Nutarimas</text:p>
      <text:p text:style-name="P7">Nr. I-1332, 91.05.16, Žin., 1991, Nr.15-384 (91.05.31)</text:p>
      <text:p text:style-name="P8">DĖL LIETUVOS RESPUBLIKOS PILIEČIO PASO NUOSTATŲ PAPILDYMO</text:p>
      <text:p text:style-name="P9">IR PAKEITIMO</text:p>
      <text:p text:style-name="P10"/>
      <text:p text:style-name="P11">2.</text:p>
      <text:p text:style-name="P12">Lietuvos Respublikos Seimas, Nutarimas</text:p>
      <text:p text:style-name="P13">Nr. I-177, 93.06.08, Žin., 1993, Nr.22-513 (93.06.16)</text:p>
      <text:p text:style-name="P14">DĖL LIETUVOS RESPUBLIKOS PILIEČIO PASO NUOSTATŲ PAKEITIMO</text:p>
      <text:p text:style-name="P15">IR PAPILDYMO</text:p>
      <text:p text:style-name="P16"/>
      <text:p text:style-name="P17">3.</text:p>
      <text:p text:style-name="P18">Lietuvos Respublikos Seimas, Nutarimas</text:p>
      <text:p text:style-name="P19">Nr. I-377, 94.01.20, Žin., 1994, Nr.7-106 (94.01.26)</text:p>
      <text:p text:style-name="P20">DĖL LIETUVOS<text:s/>RESPUBLIKOS PILIEČIO PASO NUOSTATŲ PAKEITIMO</text:p>
      <text:p text:style-name="P21">IR PAPILDYMO</text:p>
      <text:p text:style-name="P22"/>
      <text:p text:style-name="P23">4.</text:p>
      <text:p text:style-name="P24">Lietuvos Respublikos Seimas, Nutarimas</text:p>
      <text:p text:style-name="P25">Nr. I-1042, 95.09.14, Žin., 1995, Nr.78-1806 (95.09.22)</text:p>
      <text:p text:style-name="P26">DĖL LIETUVOS RESPUBLIKOS PILIEČIO PASO NUOSTATŲ PAKEITIMO</text:p>
      <text:p text:style-name="P27"/>
      <text:p text:style-name="P28">*** Pabaiga ***</text:p>
      <text:p text:style-name="P29"/>
      <text:p text:style-name="P30"><text:s/></text:p>
      <text:p text:style-name="P31"><text:s text:c="19"/>LIETUVOS RESPUBLIKOS</text:p>
      <text:p text:style-name="P32"><text:s text:c="18"/>AUKŠČIAUSIOSIOS TARYBOS</text:p>
      <text:p text:style-name="P33"><text:s text:c="25"/>NUTARIMAS</text:p>
      <text:p text:style-name="P34"/>
      <text:p text:style-name="P35"><text:s text:c="6"/>Dėl Lietuvos Respublikos piliečio paso nuostatų</text:p>
      <text:p text:style-name="P36"><text:s text:c="23"/>patvirtinimo*</text:p>
      <text:p text:style-name="P37"/>
      <text:p text:style-name="P38"/>
      <text:p text:style-name="P39"><text:s text:c="5"/>Lietuvos Respublikos Aukščiausioji Taryba nutaria:</text:p>
      <text:p text:style-name="P40"><text:s text:c="5"/>Patvirtinti pridedamus <text:s/>Lietuvos <text:s/>Respublikos <text:s/>piliečio</text:p>
      <text:p text:style-name="P41">paso nuostatus.</text:p>
      <text:p text:style-name="P42"/>
      <text:p text:style-name="P43"/>
      <text:p text:style-name="P44"/>
      <text:p text:style-name="P45"/>
      <text:p text:style-name="P46">LIETUVOS RESPUBLIKOS</text:p>
      <text:p text:style-name="P47">AUKŠČIAUSIOSIOS TARYBOS</text:p>
      <text:p text:style-name="P48">PIRMININKAS <text:s text:c="33"/>V.LANDSBERGIS</text:p>
      <text:p text:style-name="P49"/>
      <text:p text:style-name="P50"/>
      <text:p text:style-name="P51"/>
      <text:p text:style-name="P52">Vilnius, 1990 m. lapkričio 8 d.</text:p>
      <text:p text:style-name="P53">Nr. I-766</text:p>
      <text:p text:style-name="P54"/>
      <text:p text:style-name="P55"/>
      <text:p text:style-name="P56"/>
      <text:p text:style-name="P57">-----------------------</text:p>
      <text:p text:style-name="P58">* Žr. AT<text:s/>nut.: Nr. I-767, 1990.11.08; Nr. I-768, 1990.11.08;</text:p>
      <text:p text:style-name="P59">Nr. I-1031, 1991.01.31.</text:p>
      <text:p text:style-name="P60"/>
      <text:p text:style-name="P61"/>
      <text:p text:style-name="P62"/>
      <text:p text:style-name="P63"><text:s text:c="30"/>Patvirtinta</text:p>
      <text:p text:style-name="P64"><text:s text:c="30"/>Lietuvos Respublikos</text:p>
      <text:p text:style-name="P65"><text:s text:c="30"/>Aukščiausiosios Tarybos</text:p>
      <text:p text:style-name="P66"><text:s text:c="30"/>1990 m. lapkričio 8 d.</text:p>
      <text:p text:style-name="P67"><text:s text:c="30"/>nutarimu Nr. I-766</text:p>
      <text:p text:style-name="P68"/>
      <text:p text:style-name="P69"/>
      <text:p text:style-name="P70"><text:s text:c="13"/>LIETUVOS RESPUBLIKOS PILIEČIO PASO</text:p>
      <text:p text:style-name="P71"><text:s text:c="25"/>NUOSTATAI</text:p>
      <text:p text:style-name="P72"/>
      <text:p text:style-name="P73"><text:s text:c="19"/>I. Bendrieji nuostatai</text:p>
      <text:p text:style-name="P74"/>
      <text:p text:style-name="P75"><text:s text:c="5"/>1 straipsnis.</text:p>
      <text:p text:style-name="P76"/>
      <text:p text:style-name="P77"><text:s text:c="5"/>Lietuvos <text:s text:c="2"/>Respublikos <text:s/>piliečio <text:s text:c="2"/>pasas <text:s text:c="2"/>yra <text:s text:c="2"/>dokumentas,</text:p>
      <text:p text:style-name="P78">patvirtinantis <text:s/>Lietuvos <text:s text:c="2"/>Respublikos <text:s/>pilietybę, <text:s/>jo <text:s/>savininko</text:p>
      <text:p text:style-name="P79">asmenį.</text:p>
      <text:p text:style-name="P80"/>
      <text:p text:style-name="P81"><text:s text:c="5"/>2 straipsnis.</text:p>
      <text:p text:style-name="P82"/>
      <text:p text:style-name="P83"><text:s text:c="5"/>Kiekvienas <text:s/>Lietuvos <text:s/>pilietis, <text:s/>sukakęs <text:s/>16 <text:s/>metų, <text:s/>privalo</text:p>
      <text:p text:style-name="P84">turėti pasą.</text:p>
      <text:p text:style-name="P85"><text:s text:c="5"/>Pasas gali <text:s/>būti išduodamas Lietuvos Respublikos <text:s/>piliečiui,</text:p>
      <text:p text:style-name="P86">išvykstančiam į <text:s/>užsienį, nors <text:s/>jam ir <text:s/>nesukako 16 metų. Vaikai,</text:p>
      <text:p text:style-name="P87">nesukakę <text:s/>16 <text:s/>metų, <text:s/>nepasirašo <text:s/>pasižadėjimo, <text:s/>numatyto <text:s/>gaunant</text:p>
      <text:p text:style-name="P88">Lietuvos <text:s/>Respublikos <text:s/>piliečio <text:s/>pažymėjimą <text:s/>ar <text:s/>Pažymėjimą <text:s/>apie</text:p>
      <text:p text:style-name="P89">apsisprendimą dėl Lietuvos Respublikos pilietybės.</text:p>
      <text:p text:style-name="P90"><text:s text:c="5"/>Piliečiams, <text:s text:c="2"/>vykstantiems <text:s/>į <text:s/>užsienio <text:s/>valstybę, <text:s/>Lietuvos</text:p>
      <text:p text:style-name="P91">Respublikos <text:s/>piliečio <text:s text:c="2"/>pasas <text:s/>įforminamas <text:s/>Lietuvos <text:s/>Respublikos</text:p>
      <text:p text:style-name="P92">Vyriausybės nustatyta tvarka.</text:p>
      <text:p text:style-name="P93"/>
      <text:p text:style-name="P94">Straipsnio pakeitimai:</text:p>
      <text:p text:style-name="P95">Nr. I-377, 94.01.20, Žin., 1994, Nr.7-106 (94.01.26)</text:p>
      <text:p text:style-name="P96"/>
      <text:p text:style-name="P97"><text:s text:c="5"/>3 straipsnis.</text:p>
      <text:p text:style-name="P98"/>
      <text:p text:style-name="P99"><text:s text:c="5"/>Lietuvos <text:s/>Respublikos <text:s/>piliečio <text:s/>pasas <text:s/>išduodamas asmenims,</text:p>
      <text:p text:style-name="P100">kurie <text:s/>pagal <text:s/>Lietuvos <text:s text:c="2"/>Respublikos <text:s/>pilietybės <text:s text:c="2"/>įstatymą <text:s text:c="2"/>yra</text:p>
      <text:p text:style-name="P101">Lietuvos Respublikos piliečiai.</text:p>
      <text:p text:style-name="P102"/>
      <text:p text:style-name="P103">Straipsnio pakeitimai:</text:p>
      <text:p text:style-name="P104">Nr. I-177, 93.06.08, Žin., 1993, Nr.22-513 (93.06.16)</text:p>
      <text:p text:style-name="P105"/>
      <text:p text:style-name="P106"><text:s/><text:s text:c="4"/>4 straipsnis.</text:p>
      <text:p text:style-name="P107"/>
      <text:p text:style-name="P108"><text:s text:c="5"/>Klausimą <text:s text:c="2"/>dėl <text:s text:c="2"/>Lietuvos <text:s text:c="3"/>Respublikos <text:s text:c="3"/>piliečio <text:s text:c="3"/>paso</text:p>
      <text:p text:style-name="P109">išdavimo <text:s text:c="3"/>asmenims, <text:s text:c="3"/>išvardintiems <text:s text:c="3"/>Lietuvos <text:s text:c="3"/>Respublikos</text:p>
      <text:p text:style-name="P110">pilietybės <text:s/>įstatymo <text:s/>1 <text:s/>straipsnio <text:s/>1, <text:s/>2, <text:s/>3 <text:s/>ir <text:s/>5 <text:s/>punktuose,</text:p>
      <text:p text:style-name="P111">sprendžia <text:s text:c="2"/>policijos <text:s text:c="3"/>komisariatų <text:s text:c="2"/>migracijos <text:s text:c="2"/>tarnybos, <text:s text:c="2"/>o</text:p>
      <text:p text:style-name="P112">asmenims, <text:s/>nurodytiems <text:s/>1 <text:s/>straipsnio <text:s/>1 <text:s/>punkte <text:s/>- <text:s/>taip <text:s/>pat ir</text:p>
      <text:p text:style-name="P113">Lietuvos Respublikos konsulinės įstaigos užsienio valstybėse.</text:p>
      <text:p text:style-name="P114"/>
      <text:p text:style-name="P115">Straipsnio pakeitimai:</text:p>
      <text:p text:style-name="P116">Nr. I-177, 93.06.08, Žin., 1993, Nr.22-513 (93.06.16)</text:p>
      <text:p text:style-name="P117"/>
      <text:p text:style-name="P118"><text:s text:c="5"/>5 straipsnis.</text:p>
      <text:p text:style-name="P119"/>
      <text:p text:style-name="P120"><text:s text:c="2"/><text:s text:c="3"/>Asmenims, <text:s text:c="2"/>atstatantiems <text:s/>Lietuvos <text:s/>Respublikos <text:s/>pilietybę,</text:p>
      <text:p text:style-name="P121">Lietuvos <text:s/>Respublikos piliečio pasus išduoda Lietuvos Respublikos</text:p>
      <text:p text:style-name="P122">vidaus reikalų ministerija arba Lietuvos <text:s/>Respublikos <text:s/>konsulinės</text:p>
      <text:p text:style-name="P123">įstaigos <text:s text:c="2"/>užsienio <text:s/>valstybėse, <text:s text:c="2"/>kai <text:s/>yra <text:s text:c="2"/>įvykdytos <text:s/>Lietuvos</text:p>
      <text:p text:style-name="P124">Respublikos <text:s/>pilietybės įstatymo 18 ir <text:s/>28 straipsnių trečiosiose</text:p>
      <text:p text:style-name="P125">dalyse numatytos sąlygos.</text:p>
      <text:p text:style-name="P126"/>
      <text:p text:style-name="P127">Straipsnio pakeitimai:</text:p>
      <text:p text:style-name="P128">Nr. I-177, 93.06.08, Žin., 1993, Nr.22-513 (93.06.16)</text:p>
      <text:p text:style-name="P129"/>
      <text:p text:style-name="P130"><text:s text:c="7"/>II. Įrašai Lietuvos Respublikos piliečio pase.</text:p>
      <text:p text:style-name="P131"/>
      <text:p text:style-name="P132"><text:s text:c="22"/>Paso galiojimas</text:p>
      <text:p text:style-name="P133"/>
      <text:p text:style-name="P134"><text:s text:c="5"/>6 straipsnis.</text:p>
      <text:p text:style-name="P135"/>
      <text:p text:style-name="P136"><text:s text:c="5"/>Lietuvos <text:s/>Respublikos <text:s/>piliečio <text:s/>pasas <text:s/>turi <text:s/>32 <text:s/>puslapius.</text:p>
      <text:p text:style-name="P137">Duomenų rūšių pavadinimai spausdinami lietuvių, anglų ir prancūzų</text:p>
      <text:p text:style-name="P138">kalbomis.</text:p>
      <text:p text:style-name="P139"><text:s text:c="5"/>Lietuvos Respublikos <text:s/>tarnybos ir <text:s/>pareigūnai duomenis įrašo</text:p>
      <text:p text:style-name="P140">lietuvių kalba.</text:p>
      <text:p text:style-name="P141"/>
      <text:p text:style-name="P142"><text:s text:c="5"/>7 straipsnis</text:p>
      <text:p text:style-name="P143"/>
      <text:p text:style-name="P144"><text:s text:c="5"/>Pase įrašomi piliečio asmens duomenys:</text:p>
      <text:p text:style-name="P145"><text:s text:c="5"/>vardas(-ai), pavardė;</text:p>
      <text:p text:style-name="P146"><text:s text:c="5"/>gimimo metai, mėnuo, diena;</text:p>
      <text:p text:style-name="P147"><text:s text:c="5"/>gimimo <text:s/>vieta <text:s/>pagal <text:s/>galiojantį <text:s/>administracinį <text:s/>teritorinį</text:p>
      <text:p text:style-name="P148">suskirstymą;</text:p>
      <text:p text:style-name="P149"><text:s text:c="5"/>asmens kodas.</text:p>
      <text:p text:style-name="P150"><text:s text:c="5"/>Pase turi būti piliečio parašas.</text:p>
      <text:p text:style-name="P151"><text:s text:c="5"/>Pase taip pat įrašomi duomenys:</text:p>
      <text:p text:style-name="P152"><text:s text:c="5"/>apie <text:s/>nepilnamečius <text:s/>vaikus: <text:s/>vardas, <text:s/>pavardė, gimimo data;</text:p>
      <text:p text:style-name="P153"><text:s text:c="5"/>apie <text:s text:c="2"/>santuokos <text:s/>sudarymą: <text:s/>sutuoktinio <text:s text:c="2"/>vardas, <text:s/>pavardė,</text:p>
      <text:p text:style-name="P154">santuokos įregistravimo vieta ir laikas;</text:p>
      <text:p text:style-name="P155"><text:s text:c="5"/>apie santuokos nutraukimą;</text:p>
      <text:p text:style-name="P156"><text:s text:c="5"/>apie asmens nuolatinę gyvenamąją vietą;</text:p>
      <text:p text:style-name="P157"><text:s text:c="5"/>apie paso galiojimo užsienyje laiką</text:p>
      <text:p text:style-name="P158"><text:s text:c="5"/>Piliečio raštišku pageidavimu jo pase įrašoma tautybė.</text:p>
      <text:p text:style-name="P159"><text:s text:c="5"/>Piliečiui sutikus, <text:s/>jo pase daromas įrašas apie kraujo grupę</text:p>
      <text:p text:style-name="P160">ir rezus faktorių (Rh).</text:p>
      <text:p text:style-name="P161"><text:s text:c="5"/>Piliečio pase gali būti įrašomi ir kiti Lietuvos Respublikos</text:p>
      <text:p text:style-name="P162">Aukščiausiosios Tarybos nustatyti duomenys.</text:p>
      <text:p text:style-name="P163"><text:s text:c="5"/>Daryti <text:s/>piliečio <text:s text:c="2"/>pase <text:s/>įrašus, <text:s text:c="2"/>kurie <text:s/>nenumatyti <text:s/>šiuose</text:p>
      <text:p text:style-name="P164">nuostatuose ar Lietuvos Respublikos įstatymuose bei Aukščiausiosios</text:p>
      <text:p text:style-name="P165">Tarybos nutarimuose, draudžiama.</text:p>
      <text:p text:style-name="P166"/>
      <text:p text:style-name="P167">Straipsnio pakeitimai:</text:p>
      <text:p text:style-name="P168">Nr. I-1332, 91.05.16, Žin., 1991, Nr.15-384 (91.05.31)</text:p>
      <text:p text:style-name="P169">Nr. I-177, 93.06.08, Žin., 1993, Nr.22-513 (93.06.16)</text:p>
      <text:p text:style-name="P170"/>
      <text:p text:style-name="P171"><text:s text:c="5"/>8 straipsnis</text:p>
      <text:p text:style-name="P172"/>
      <text:p text:style-name="P173"><text:s text:c="5"/>Įrašus piliečio pase daro:</text:p>
      <text:p text:style-name="P174"><text:s text:c="5"/>Vidaus <text:s/>reikalų <text:s/>ministerija <text:s/>ir <text:s/>jos <text:s text:c="2"/>tarnybos - duomenis,</text:p>
      <text:p text:style-name="P175">nurodytus <text:s/>šių <text:s/>nuostatų <text:s/>7 <text:s/>straipsnio <text:s/>pirmojoje <text:s/>dalyje, <text:s/>taip</text:p>
      <text:p text:style-name="P176">pat piliečio tautybę;</text:p>
      <text:p text:style-name="P177"><text:s text:c="5"/>metrikacijos įstaigos - apie nepilnamečius vaikus, santuokos</text:p>
      <text:p text:style-name="P178">sudarymą ir <text:s/>nutraukimą;</text:p>
      <text:p text:style-name="P179"><text:s text:c="5"/>Vidaus <text:s text:c="2"/>reikalų <text:s text:c="2"/>ministerija <text:s text:c="2"/>ir <text:s text:c="2"/>Lietuvos <text:s text:c="2"/>Respublikos</text:p>
      <text:p text:style-name="P180">konsulinės <text:s/>įstaigos <text:s/>- apie <text:s/>paso <text:s text:c="2"/>galiojimo <text:s/>užsienyje <text:s/>laiką,</text:p>
      <text:p text:style-name="P181">kartu <text:s text:c="2"/>vykstančius <text:s text:c="2"/>nepilnamečius <text:s/>vaikus <text:s/>ir <text:s text:c="2"/>kitą <text:s/>papildomą</text:p>
      <text:p text:style-name="P182">informaciją;</text:p>
      <text:p text:style-name="P183"><text:s text:c="5"/>Vidaus <text:s/>reikalų <text:s/>ministerija <text:s/>ir <text:s/>jos <text:s/>tarnybos, <text:s text:c="2"/>taip <text:s/>pat</text:p>
      <text:p text:style-name="P184">savivaldybių seniūnijų kaimo gyvenamosiose <text:s/>vietovėse <text:s/>seniūnai -</text:p>
      <text:p text:style-name="P185">apie nuolatinę gyvenamąją vietą;</text:p>
      <text:p text:style-name="P186"><text:s text:c="5"/>Sveikatos apsaugos <text:s/>įstaigos - apie kraujo <text:s/>grupę <text:s/>ir <text:s/>rezus</text:p>
      <text:p text:style-name="P187">faktorių (Rh).</text:p>
      <text:p text:style-name="P188"/>
      <text:p text:style-name="P189">Straipsnio pakeitimai:</text:p>
      <text:p text:style-name="P190">Nr. I-1332, 91.05.16, Žin., 1991, Nr.15-384 (91.05.31)</text:p>
      <text:p text:style-name="P191">Nr. I-377, 94.01.20, Žin., 1994, Nr.7-106 (94.01.26)</text:p>
      <text:p text:style-name="P192">Nr. I-1042,<text:s/>95.09.14, Žin., 1995, Nr.78-1806 (95.09.22)</text:p>
      <text:p text:style-name="P193"/>
      <text:p text:style-name="P194"><text:s text:c="5"/>9 straipsnis.</text:p>
      <text:p text:style-name="P195"/>
      <text:p text:style-name="P196"><text:s text:c="5"/>Asmeniui, kuriam <text:s/>nesukako <text:s/>16 <text:s/>metų, išduotas pasas galioja</text:p>
      <text:p text:style-name="P197">ne ilgiau kaip 5 metus.</text:p>
      <text:p text:style-name="P198"><text:s text:c="5"/>Asmeniui, kuriam <text:s/>sukako <text:s/>16 <text:s/>metų, <text:s/>išduodamas pasas, kuris</text:p>
      <text:p text:style-name="P199">galioja, kol asmeniui sukaks 25 metai.</text:p>
      <text:p text:style-name="P200"><text:s text:c="5"/>Piliečiams, <text:s/>kuriems <text:s text:c="2"/>sukako <text:s/>25 <text:s/>ir <text:s/>45 <text:s/>metai, <text:s/>policijos</text:p>
      <text:p text:style-name="P201">komisariatų migracijos <text:s/>tarnybos išduoda <text:s/>naujus pasus, į kuriuos</text:p>
      <text:p text:style-name="P202">perkelia tik <text:s/>reikalingus įrašus, <text:s/>buvusius <text:s/>prieš <text:s/>tai <text:s/>turėtame</text:p>
      <text:p text:style-name="P203">pase. Vyresnių <text:s/>kaip 45 metai asmenų pasai galioja 20<text:s/>metų nuo jų</text:p>
      <text:p text:style-name="P204">išdavimo.</text:p>
      <text:p text:style-name="P205"><text:s text:c="5"/>Laikinai dėl <text:s/>svarbių priežasčių <text:s/>išvykstantiems <text:s/>į <text:s/>užsienį</text:p>
      <text:p text:style-name="P206">asmenims, iki <text:s/>kurių paso <text:s/>galiojimo laiko <text:s/>pabaigos liko <text:s/>mažiau</text:p>
      <text:p text:style-name="P207">kaip vieneri <text:s/>metai ir <text:s/>kuriems pagal tos valstybės taisykles dėl</text:p>
      <text:p text:style-name="P208">to į <text:s/>pasą nededama <text:s/>viza, Lietuvos<text:s text:c="2"/>Respublikos <text:s/>vidaus <text:s/>reikalų</text:p>
      <text:p text:style-name="P209">ministerija gali <text:s/>pratęsti turimo paso galiojimo laiką, tačiau ne</text:p>
      <text:p text:style-name="P210">ilgiau kaip vieneriems metams.</text:p>
      <text:p text:style-name="P211"><text:s text:c="5"/>Asmenims, laikinai <text:s/>gyvenantiems užsienyje <text:s/>su <text:s/>pasu, <text:s/>kurio</text:p>
      <text:p text:style-name="P212">galiojimo laikas baigėsi, grįžimui į Lietuvą Lietuvos Respublikos</text:p>
      <text:p text:style-name="P213">konsulinė <text:s/>įstaiga <text:s text:c="2"/>užsienio <text:s/>valstybėje <text:s text:c="2"/>gali <text:s/>pratęsti <text:s text:c="2"/>paso</text:p>
      <text:p text:style-name="P214">galiojimo laiką, tačiau ne ilgiau kaip 6 mėnesiams."</text:p>
      <text:p text:style-name="P215"/>
      <text:p text:style-name="P216">Straipsnio pakeitimai:</text:p>
      <text:p text:style-name="P217">Nr. I-1332, 91.05.16, Žin., 1991, Nr.15-384 (91.05.31)</text:p>
      <text:p text:style-name="P218">Nr. I-177, 93.06.08, Žin., 1993, Nr.22-513 (93.06.16)</text:p>
      <text:p text:style-name="P219">Nr. I-377, 94.01.20, Žin., 1994, Nr.7-106 (94.01.26)</text:p>
      <text:p text:style-name="P220"/>
      <text:p text:style-name="P221"><text:s text:c="5"/>10 straipsnis.</text:p>
      <text:p text:style-name="P222"/>
      <text:p text:style-name="P223"><text:s text:c="5"/>Pasas <text:s text:c="2"/>užsienyje <text:s text:c="2"/>galioja <text:s text:c="2"/>ne <text:s text:c="2"/>ilgiau <text:s text:c="2"/>kaip <text:s/>5 <text:s text:c="2"/>metus.</text:p>
      <text:p text:style-name="P224">Pasibaigus paso galiojimo laikui, jis turi būti pratęsiamas.</text:p>
      <text:p text:style-name="P225"/>
      <text:p text:style-name="P226"><text:s text:c="5"/>11 straipsnis.</text:p>
      <text:p text:style-name="P227"/>
      <text:p text:style-name="P228"><text:s text:c="5"/>Duomenys <text:s/>apie <text:s text:c="2"/>piliečio nuolatinę gyvenamąją vietą įrašomi</text:p>
      <text:p text:style-name="P229">Lietuvos Respublikos Vyriausybės nustatyta tvarka.</text:p>
      <text:p text:style-name="P230"/>
      <text:p text:style-name="P231"/>
      <text:p text:style-name="P232"><text:s text:c="3"/>III. Lietuvos Respublikos piliečio paso išdavimo ir jo</text:p>
      <text:p text:style-name="P233"><text:s text:c="22"/>naudojimo tvarka</text:p>
      <text:p text:style-name="P234"/>
      <text:p text:style-name="P235"/>
      <text:p text:style-name="P236"><text:s text:c="5"/>12 straipsnis.</text:p>
      <text:p text:style-name="P237"/>
      <text:p text:style-name="P238"><text:s text:c="5"/>Pasą išduoda ir keičia Lietuvos <text:s/>Respublikos<text:s/>vidaus <text:s/>reikalų</text:p>
      <text:p text:style-name="P239">ministerija, <text:s/>piliečio gyvenamosios <text:s/>vietos policijos komisariato</text:p>
      <text:p text:style-name="P240">migracijos <text:s text:c="2"/>tarnyba <text:s text:c="2"/>arba <text:s text:c="2"/>Lietuvos <text:s text:c="3"/>Respublikos <text:s text:c="2"/>konsulinė</text:p>
      <text:p text:style-name="P241">įstaiga užsienio valstybėje.</text:p>
      <text:p text:style-name="P242"><text:s text:c="5"/>Lietuvos Respublikos pilietis, gaudamas Lietuvos Respublikos</text:p>
      <text:p text:style-name="P243">piliečio <text:s/>pasą, <text:s text:c="2"/>gyvenamosios <text:s text:c="2"/>vietos <text:s text:c="2"/>policijos <text:s text:c="2"/>komisariato</text:p>
      <text:p text:style-name="P244">migracijos tarnybai arba Lietuvos Respublikos konsulinei įstaigai</text:p>
      <text:p text:style-name="P245">užsienio valstybėje privalo atiduoti turimą pasą.</text:p>
      <text:p text:style-name="P246"/>
      <text:p text:style-name="P247">Straipsnio pakeitimai:</text:p>
      <text:p text:style-name="P248">Nr. I-1332, 91.05.16, Žin., 1991, Nr.15-384 (91.05.31)</text:p>
      <text:p text:style-name="P249">Nr. I-177, 93.06.08, Žin., 1993, Nr.22-513 (93.06.16)</text:p>
      <text:p text:style-name="P250"/>
      <text:p text:style-name="P251"><text:s text:c="5"/>13 straipsnis.</text:p>
      <text:p text:style-name="P252"/>
      <text:p text:style-name="P253"><text:s text:c="5"/>Pasui gauti pilietis pateikia:</text:p>
      <text:p text:style-name="P254"><text:s text:c="5"/>1) <text:s/>Lietuvos <text:s text:c="2"/>Respublikos <text:s text:c="2"/>vidaus <text:s text:c="2"/>reikalų <text:s text:c="2"/>ministerijos</text:p>
      <text:p text:style-name="P255">nustatytos formos prašymą;</text:p>
      <text:p text:style-name="P256"><text:s text:c="5"/>2) Lietuvos <text:s/>Respublikos pilietybę <text:s/>patvirtinantį dokumentą,</text:p>
      <text:p text:style-name="P257">turimą pasą;</text:p>
      <text:p text:style-name="P258"><text:s text:c="5"/>3) gimimo <text:s/>liudijimą, tėvų pasus (jei pasas išduodamas pirmą</text:p>
      <text:p text:style-name="P259">kartą);</text:p>
      <text:p text:style-name="P260"><text:s text:c="5"/>4) tris 35x45 mm dydžio fotografijas.</text:p>
      <text:p text:style-name="P261"><text:s text:c="5"/>Asmenims, kurie <text:s/>nepasirašė pasižadėjimo, <text:s/>numatyto <text:s/>gaunant</text:p>
      <text:p text:style-name="P262">Lietuvos <text:s/>Respublikos <text:s/>piliečio <text:s/>pažymėjimą <text:s/>ar <text:s/>pažymėjimą <text:s/>apie</text:p>
      <text:p text:style-name="P263">apsisprendimą <text:s/>dėl <text:s text:c="2"/>Lietuvos <text:s/>Respublikos <text:s/>pilietybės, <text:s/>Lietuvos</text:p>
      <text:p text:style-name="P264">Respublikos piliečio <text:s/>pasas išduodamas tik tada, kai jie pasirašo</text:p>
      <text:p text:style-name="P265">pasižadėjimą.</text:p>
      <text:p text:style-name="P266"/>
      <text:p text:style-name="P267">Straipsnio pakeitimai:</text:p>
      <text:p text:style-name="P268">Nr. I-1332, 91.05.16, Žin., 1991, Nr.15-384 (91.05.31)</text:p>
      <text:p text:style-name="P269">Nr. I-177, 93.06.08, Žin., 1993, Nr.22-513 (93.06.16)</text:p>
      <text:p text:style-name="P270"/>
      <text:p text:style-name="P271"><text:s text:c="5"/>14 straipsnis.</text:p>
      <text:p text:style-name="P272"/>
      <text:p text:style-name="P273"><text:s text:c="5"/>Pasibaigus paso <text:s/>galiojimo laikui, pilietis privalo pateikti</text:p>
      <text:p text:style-name="P274">gyvenamosios <text:s/>vietos <text:s text:c="2"/>policijos <text:s/>komisariato migracijos tarnybai</text:p>
      <text:p text:style-name="P275">prašymą, pasą <text:s/>ir <text:s/>tris <text:s/>jo <text:s/>amžių <text:s/>atitinkančias 35x45 mm dydžio</text:p>
      <text:p text:style-name="P276">fotografijas.</text:p>
      <text:p text:style-name="P277"/>
      <text:p text:style-name="P278">Straipsnio pakeitimai:</text:p>
      <text:p text:style-name="P279">Nr. I-177, 93.06.08, Žin., 1993, Nr.22-513 (93.06.16)</text:p>
      <text:p text:style-name="P280"/>
      <text:p text:style-name="P281"><text:s text:c="5"/>15 straipsnis.</text:p>
      <text:p text:style-name="P282"/>
      <text:p text:style-name="P283"><text:s text:c="5"/>Pasas keičiamas:</text:p>
      <text:p text:style-name="P284"><text:s text:c="5"/>1) pakeitus vardą, pavardę;</text:p>
      <text:p text:style-name="P285"><text:s text:c="5"/>2) dėl netikslių įrašų;</text:p>
      <text:p text:style-name="P286"><text:s text:c="5"/>3) išnaudojus <text:s/>vizoms <text:s/>paso <text:s/>galiojimo <text:s/>pratęsimui <text:s/><text:s/>skirtus</text:p>
      <text:p text:style-name="P287">lapus;</text:p>
      <text:p text:style-name="P288"><text:s text:c="5"/>4) pasui <text:s/>susinešiojus, <text:s text:c="2"/>suplyšus <text:s text:c="2"/>ar <text:s text:c="2"/>tapus <text:s text:c="2"/>naudojimui</text:p>
      <text:p text:style-name="P289">netinkamu.</text:p>
      <text:p text:style-name="P290"/>
      <text:p text:style-name="P291"><text:s text:c="5"/>16 straipsnis.</text:p>
      <text:p text:style-name="P292"/>
      <text:p text:style-name="P293"><text:s text:c="5"/>Norint pakeisti pasą pateikiama:</text:p>
      <text:p text:style-name="P294"><text:s text:c="5"/>1) nustatytos formos prašymas;</text:p>
      <text:p text:style-name="P295"><text:s text:c="5"/>2) keičiamas pasas;</text:p>
      <text:p text:style-name="P296"><text:s text:c="5"/>3) tris 35x45 mm dydžio fotografijos.</text:p>
      <text:p text:style-name="P297"><text:s text:c="5"/>Pasui <text:s/>pakeisti, keičiant vardą, <text:s/>pavardę arba dėl netikslių</text:p>
      <text:p text:style-name="P298">įrašų, taip pat pateikiami dokumentai, liudijantys šias aplinkybes.</text:p>
      <text:p text:style-name="P299"/>
      <text:p text:style-name="P300">Straipsnio pakeitimai:</text:p>
      <text:p text:style-name="P301">Nr. I-177, 93.06.08, Žin., 1993, Nr.22-513 (93.06.16)</text:p>
      <text:p text:style-name="P302"/>
      <text:p text:style-name="P303"><text:s text:c="5"/>17 straipsnis.</text:p>
      <text:p text:style-name="P304"/>
      <text:p text:style-name="P305"><text:s text:c="5"/>Pilietis, <text:s text:c="2"/>kuriam <text:s text:c="2"/>reikia <text:s text:c="2"/>gauti <text:s text:c="2"/>ar <text:s text:c="2"/>pakeisti <text:s text:c="3"/>pasą,</text:p>
      <text:p text:style-name="P306">dokumentus <text:s/>ir <text:s/>fotografijas <text:s/>turi pateikti <text:s/>ne <text:s/>vėliau kaip <text:s/>per</text:p>
      <text:p text:style-name="P307">1 mėnesį, <text:s/>sukakus <text:s/>nustatytam <text:s/>amžiui <text:s/>arba <text:s/>pasikeitus <text:s/>vardui,</text:p>
      <text:p text:style-name="P308">pavardei.</text:p>
      <text:p text:style-name="P309"/>
      <text:p text:style-name="P310">Straipsnio pakeitimai:</text:p>
      <text:p text:style-name="P311">Nr. I-1332, 91.05.16, Žin., 1991, Nr.15-384 (91.05.31)</text:p>
      <text:p text:style-name="P312"/>
      <text:p text:style-name="P313"><text:s text:c="5"/>18 straipsnis.</text:p>
      <text:p text:style-name="P314"/>
      <text:p text:style-name="P315"><text:s text:c="5"/>Keičiant pasą arba išduodant naują vietoj pamesto, policijos</text:p>
      <text:p text:style-name="P316">komisariato <text:s text:c="2"/>migracijos <text:s text:c="2"/>tarnyba <text:s text:c="2"/>arba <text:s/>Lietuvos <text:s text:c="2"/>Respublikos</text:p>
      <text:p text:style-name="P317">konsulinė <text:s/>įstaiga užsienio valstybėje turi įrašyti duomenis apie</text:p>
      <text:p text:style-name="P318">vaikus, kurie neturi 16 metų, taip pat apie santuokos registravimą,</text:p>
      <text:p text:style-name="P319">piliečio <text:s text:c="2"/>nuolatinę gyvenamąją vietą.</text:p>
      <text:p text:style-name="P320"/>
      <text:p text:style-name="P321">Straipsnio pakeitimai:</text:p>
      <text:p text:style-name="P322">Nr. I-177, 93.06.08, Žin., 1993, Nr.22-513 (93.06.16)</text:p>
      <text:p text:style-name="P323"/>
      <text:p text:style-name="P324"><text:s text:c="5"/>19 straipsnis.</text:p>
      <text:p text:style-name="P325"/>
      <text:p text:style-name="P326"><text:s text:c="5"/>Už paso išdavimą ar <text:s/>jo <text:s/>pakeitimą <text:s/>įmamas <text:s/>nustatyto dydžio</text:p>
      <text:p text:style-name="P327">mokestis.</text:p>
      <text:p text:style-name="P328"><text:s text:c="5"/>Vidaus reikalų ir Užsienio <text:s text:c="2"/>reikalų <text:s text:c="2"/>ministerijų nustatyta</text:p>
      <text:p text:style-name="P329">tvarka policijos komisariato <text:s/>migracijos <text:s/>tarnybų viršininkai <text:s/>ir</text:p>
      <text:p text:style-name="P330">Lietuvos <text:s text:c="2"/>Respublikos <text:s text:c="2"/>konsulinė <text:s text:c="2"/>įstaiga užsienio <text:s/>valstybėje</text:p>
      <text:p text:style-name="P331">gali <text:s/>atleisti <text:s/>nuo <text:s/>mokesčio <text:s/>už paso išdavimą.</text:p>
      <text:p text:style-name="P332"/>
      <text:p text:style-name="P333">Straipsnio pakeitimai:</text:p>
      <text:p text:style-name="P334">Nr. I-177, 93.06.08, Žin., 1993, Nr.22-513 (93.06.16)</text:p>
      <text:p text:style-name="P335"/>
      <text:p text:style-name="P336"><text:s text:c="5"/>20 straipsnis.</text:p>
      <text:p text:style-name="P337"/>
      <text:p text:style-name="P338"><text:s text:c="5"/>Pilietis privalo saugoti pasą.</text:p>
      <text:p text:style-name="P339"><text:s text:c="5"/>Praradęs pasą <text:s/>pilietis privalo <text:s/>apie tai pranešti policijos</text:p>
      <text:p text:style-name="P340">komisariato <text:s text:c="2"/>migracijos <text:s text:c="2"/>tarnybai <text:s text:c="2"/>ar <text:s text:c="2"/>Lietuvos <text:s text:c="2"/>Respublikos</text:p>
      <text:p text:style-name="P341">konsulinei įstaigai <text:s/>užsienio valstybėje <text:s/>ir apmokėti išlaidas už</text:p>
      <text:p text:style-name="P342">skelbimą spaudoje <text:s/>apie paso <text:s/>pametimą. Skelbimų <text:s/>padavimo tvarką</text:p>
      <text:p text:style-name="P343">nustato Lietuvos <text:s/>Respublikos vidaus <text:s/>reikalų ir Užsienio reikalų</text:p>
      <text:p text:style-name="P344">ministerijos.</text:p>
      <text:p text:style-name="P345"><text:s text:c="5"/>Piliečiui, <text:s/>praradusiam <text:s/>pasą, <text:s/>išduodamas <text:s/>asmens <text:s/>tapatybę</text:p>
      <text:p text:style-name="P346">patvirtinantis laikinasis pažymėjimas. Laikinojo pažymėjimo formą</text:p>
      <text:p text:style-name="P347">ir išdavimo tvarką nustato Lietuvos Respublikos Vyriausybė.</text:p>
      <text:p text:style-name="P348"><text:s text:c="5"/>Piliečiui, praradusiam <text:s/>pasą, naują <text:s/>pasą išduoda <text:s/>policijos</text:p>
      <text:p text:style-name="P349">komisariato migracijos tarnyba šių nuostatų nustatyta tvarka.</text:p>
      <text:p text:style-name="P350"/>
      <text:p text:style-name="P351">Straipsnio pakeitimai:</text:p>
      <text:p text:style-name="P352">Nr. I-177, 93.06.08, Žin., 1993, Nr.22-513 (93.06.16)</text:p>
      <text:p text:style-name="P353"/>
      <text:p text:style-name="P354"><text:s text:c="5"/>21 straipsnis.</text:p>
      <text:p text:style-name="P355"/>
      <text:p text:style-name="P356"><text:s text:c="5"/>Asmuo, <text:s text:c="2"/>netekęs <text:s text:c="2"/>Lietuvos <text:s text:c="2"/>Respublikos <text:s text:c="2"/>pilietybės <text:s/>arba</text:p>
      <text:p text:style-name="P357">kuriam <text:s text:c="2"/>Lietuvos <text:s/>Respublikos <text:s text:c="2"/>piliečio <text:s/>pasas <text:s/>buvo <text:s text:c="2"/>išduotas</text:p>
      <text:p text:style-name="P358">nepagrįstai <text:s text:c="2"/>ir <text:s/>neteisėtai, <text:s text:c="2"/>privalo <text:s/>pasą <text:s/>grąžinti policijos</text:p>
      <text:p text:style-name="P359">komisariato <text:s text:c="2"/>migracijos <text:s text:c="2"/>tarnybai <text:s text:c="2"/>arba <text:s text:c="2"/>Lietuvos Respublikos</text:p>
      <text:p text:style-name="P360">konsulinei įstaigai užsienio valstybėje. Negrąžinti pasai laikomi</text:p>
      <text:p text:style-name="P361">negaliojančiais.</text:p>
      <text:p text:style-name="P362"><text:s text:c="5"/>Mirusiojo <text:s/>pasas <text:s/>grąžinamas <text:s/>jo <text:s/>gyvenamosios <text:s/>vietos <text:s/>arba</text:p>
      <text:p text:style-name="P363">mirimo <text:s/>vietos <text:s/>metrikacijos <text:s/>įstaigai <text:s/>ar <text:s/>Lietuvos <text:s/>Respublikos</text:p>
      <text:p text:style-name="P364">konsulinei įstaigai <text:s/>užsienio valstybėje, o šios nustatyta tvarka</text:p>
      <text:p text:style-name="P365">pasą perduoda policijos komisariato migracijos tarnybai.</text:p>
      <text:p text:style-name="P366"><text:s text:c="5"/>Rastas <text:s/>pasas <text:s/>turi <text:s/>būti <text:s/>atiduotas<text:s/><text:s/>policijos <text:s/>komisariato</text:p>
      <text:p text:style-name="P367">migracijos tarnybai."</text:p>
      <text:p text:style-name="P368"/>
      <text:p text:style-name="P369">Straipsnio pakeitimai:</text:p>
      <text:p text:style-name="P370">Nr. I-1332, 91.05.16, Žin., 1991, Nr.15-384 (91.05.31)</text:p>
      <text:p text:style-name="P371">Nr. I-177, 93.06.08, Žin., 1993, Nr.22-513 (93.06.16)</text:p>
      <text:p text:style-name="P372"/>
      <text:p text:style-name="P373"><text:s text:c="5"/>22 straipsnis.</text:p>
      <text:p text:style-name="P374"/>
      <text:p text:style-name="P375"><text:s text:c="4"/>Iš suimto asmens, taip pat iš laisvės atėmimu nuteisto asmens</text:p>
      <text:p text:style-name="P376">ir <text:s/>iš asmens, <text:s/>lygtinai <text:s/>nuteisto <text:s/>laisvės <text:s/>atėmimu, <text:s/>privalomai</text:p>
      <text:p text:style-name="P377">įjungiant <text:s/>nuteistąjį į darbą, <text:s/>pasą <text:s/>paima <text:s/>kvotos, <text:s/>parengtinio</text:p>
      <text:p text:style-name="P378">tardymo <text:s text:c="2"/>organas <text:s/>arba teismas. Paleidus iš suėmimo arba atlikus</text:p>
      <text:p text:style-name="P379">bausmę, pasas grąžinamas. Asmeniui, lygtinai paleistam iš laisvės</text:p>
      <text:p text:style-name="P380">atėmimo <text:s/>vietų, <text:s/>privalomai įjungiant <text:s/>nuteistąjį į <text:s/>darbą, pasas</text:p>
      <text:p text:style-name="P381">grąžinamas, kai panaikinami jam nustatyti apribojimai.</text:p>
      <text:p text:style-name="P382"/>
      <text:p text:style-name="P383"><text:s text:c="5"/>23 straipsnis.</text:p>
      <text:p text:style-name="P384"/>
      <text:p text:style-name="P385"><text:s text:c="5"/>Draudžiama <text:s text:c="2"/>paimti <text:s/>iš <text:s/>piliečio <text:s/>pasą, <text:s/>išskyrus <text:s/>Lietuvos</text:p>
      <text:p text:style-name="P386">Respublikos įstatymuose <text:s/>numatytus atvejus, taip pat jį imti kaip</text:p>
      <text:p text:style-name="P387">užstatą.</text:p>
      <text:p text:style-name="P388"/>
      <text:p text:style-name="P389"><text:s text:c="5"/>24 straipsnis.</text:p>
      <text:p text:style-name="P390"/>
      <text:p text:style-name="P391"><text:s text:c="5"/>Herbinio <text:s/>antspaudo, spaudų ir <text:s/>blankų, <text:s/>reikalingų Lietuvos</text:p>
      <text:p text:style-name="P392">Respublikos <text:s text:c="2"/>piliečio <text:s/>paso <text:s/>nuostatams <text:s/>vykdyti, formas nustato</text:p>
      <text:p text:style-name="P393">Vidaus <text:s text:c="2"/>reikalų <text:s text:c="2"/>ir Užsienio reikalų ministerijos.</text:p>
      <text:p text:style-name="P394"><text:s text:c="2"/><text:s text:c="3"/>Už blankus <text:s/>prašymams pasui <text:s/>gauti, žinioms <text:s/>apie <text:s/>nuolatinę</text:p>
      <text:p text:style-name="P395">gyvenamąją vietą įrašyti bei kitus apmokama jų faktinė vertė.</text:p>
      <text:p text:style-name="P396"/>
      <text:p text:style-name="P397">Straipsnio pakeitimai:</text:p>
      <text:p text:style-name="P398">Nr. I-1042, 95.09.14, Žin., 1995, Nr.78-1806 (95.09.22)</text:p>
      <text:p text:style-name="P399"/>
      <text:p text:style-name="P400"><text:s text:c="5"/>25 straipsnis.</text:p>
      <text:p text:style-name="P401"><text:s text:c="5"/>Pareigūnų ir kitų asmenų, atsakingų už šių nuostatų vykdymą,</text:p>
      <text:p text:style-name="P402">sąrašą nustato Lietuvos Respublikos Vyriausybė.</text:p>
      <text:p text:style-name="P403"/>
      <text:p text:style-name="P404"><text:s text:c="5"/>26 straipsnis.</text:p>
      <text:p text:style-name="P405"/>
      <text:p text:style-name="P406"><text:s text:c="6"/>Kaip vykdomi <text:s/>šie nuostatai, kontroliuoja vietos savivaldos</text:p>
      <text:p text:style-name="P407">vykdomosios <text:s/>institucijos, <text:s text:c="2"/>policijos <text:s text:c="2"/>komisariatų <text:s text:c="2"/>migracijos</text:p>
      <text:p text:style-name="P408">tarnybos.</text:p>
      <text:p text:style-name="P409"><text:s text:c="5"/>Piliečiai, <text:s text:c="2"/>pažeidę <text:s/>šiuos nuostatus, traukiami atsakomybėn</text:p>
      <text:p text:style-name="P410">įstatymo nustatyta tvarka.</text:p>
      <text:p text:style-name="P411"><text:line-break/>Straipsnio pakeitimai:</text:p>
      <text:p text:style-name="P412">Nr. I-177, 93.06.08, Žin., 1993, Nr.22-513 (93.06.16)</text:p>
      <text:p text:style-name="P413">Nr. I-1042, 95.09.14, Žin., 1995, Nr.78-1806 (95.09.22)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dc:subject/>
    <meta:initial-creator>Seimas</meta:initial-creator>
    <dc:creator>Adlib User</dc:creator>
    <meta:creation-date>2015-02-15T08:41:00Z</meta:creation-date>
    <dc:date>2015-02-15T08:41:00Z</dc:date>
    <meta:template xlink:href="Normal" xlink:type="simple"/>
    <meta:editing-cycles>2</meta:editing-cycles>
    <meta:editing-duration>PT0S</meta:editing-duration>
    <meta:document-statistic meta:page-count="1" meta:paragraph-count="404" meta:word-count="1815" meta:character-count="14153" meta:row-count="490" meta:non-whitespace-character-count="12742"/>
  </office:meta>
</office:document-meta>
</file>