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6.6%"/>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text-position="super 66.6%"/>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4 M. SAUSIO 20<text:s/>D. ĮSAKYMO NR. VA-4 „DĖL METINĖS PAJAMŲ MOKESČIO DEKLARACIJOS FR0462S0 FORMOS IR JOS FR0462N PRIEDO UŽPILDYMO, PATEIKIMO IR TIKSLINIMO METODINIŲ NURODYMŲ PATVIRTINIMO“ PAKEITIMO</text:p>
      <text:p text:style-name="P9"/>
      <text:p text:style-name="P10">2006 m. kovo 2 d. Nr. VA-24</text:p>
      <text:p text:style-name="P11">Vilnius</text:p>
      <text:p text:style-name="P12"/>
      <text:p text:style-name="P13"/>
      <text:p text:style-name="P14">Vadovaudamasis Lietuvos Respublikos gyventojų pajamų mokesčio įstatymu (Žin., 2002, Nr.<text:s/><text:a xlink:href="https://www.e-tar.lt/portal/lt/legalAct/TAR.C677663D2202" office:target-frame-name="_blank" xlink:show="new"><text:span text:style-name="T15">73-3085</text:span></text:a>), Lietuvos Respublikos mokesčių administravimo įstatymu (Žin., 2004, Nr.<text:s/><text:a xlink:href="https://www.e-tar.lt/portal/lt/legalAct/TAR.3EB34933E485" office:target-frame-name="_blank" xlink:show="new"><text:span text:style-name="T16">63-2243</text:span></text:a>), atsižvelgdamas į Metinės pajamų mokesčio deklaracijos, jos užpildymo ir pateikimo taisyklių, patvirtintų Valstybinės mokesčių inspekcijos prie Lietuvos Respublikos finansų ministerijos viršininko 2003 m. gruodžio 30 d. įsakymu Nr. V-343 (Žin., 2004, Nr.<text:s/><text:a xlink:href="https://www.e-tar.lt/portal/lt/legalAct/TAR.3DA747C78F77" office:target-frame-name="_blank" xlink:show="new"><text:span text:style-name="T17">5-107</text:span></text:a>), nuostatas ir siekdamas nustatyti vienodą Metinės pajamų mokesčio deklaracijos užpildymo ir pateikimo tvarką,</text:p>
      <text:p text:style-name="P18"><text:span text:style-name="T19">pakeičiu</text:span><text:s/>Metinės pajamų mokesčio deklaracijos FR0462S0 formos ir jos FR0462N priedo užpildymo, pateikimo ir tikslinimo metodinius nurodymus, patvirtintus Valstybinės mokesčių inspekcijos prie Lietuvos Respublikos finansų ministerijos viršininko 2004 m. sausio 20 d. įsakymu Nr. VA-4 (Žin., 2004, Nr.<text:s/><text:a xlink:href="https://www.e-tar.lt/portal/lt/legalAct/TAR.43E9459DDB26" office:target-frame-name="_blank" xlink:show="new"><text:span text:style-name="T20">14-446</text:span></text:a>; 2005, Nr.<text:s/><text:a xlink:href="https://www.e-tar.lt/portal/lt/legalAct/TAR.0F6DDB6CF7F9" office:target-frame-name="_blank" xlink:show="new"><text:span text:style-name="T21">11-354</text:span></text:a>, Nr.<text:s/><text:a xlink:href="https://www.e-tar.lt/portal/lt/legalAct/TAR.2268C79BD826" office:target-frame-name="_blank" xlink:show="new"><text:span text:style-name="T22">143-5216</text:span></text:a>; toliau – Metodiniai nurodymai):</text:p>
      <text:p text:style-name="P23">1. Metodinių nurodymų 4 punktą ir jį išdėstau taip:</text:p>
      <text:p text:style-name="P24">„4. Ši deklaracija taip pat skirta pildyti gyventojams, kurie gavo pajamų toje užsienio valstybėje, kurioje gautos pajamos pagal GPMĮ 37 straipsnį yra neapmokestinamos pajamų mokesčiu (t. y. jos yra atleidžiamos nuo pajamų mokesčio) Lietuvos Respublikoje. Pagal GPMĮ 37 straipsnį užsienio valstybėje, kuri yra Europos Sąjungos valstybė narė arba su kuria yra sudaryta ir taikoma dvigubo apmokestinimo išvengimo sutartis, nuolatinio Lietuvos gyventojo gautos pajamos (išskyrus palūkanas, dividendus ir honorarus) yra atleidžiamos nuo pajamų mokesčio Lietuvos Respublikoje, jeigu pajamų mokestis ar jam tapatus mokestis nuo šių pajamų buvo sumokėtas toje užsienio valstybėje. Ši nuostata taikoma tik tuo atveju, kai kartu su deklaracija yra pateikiami užsienio valstybėje gautas pajamas ir nuo jų sumokėtą pajamų mokestį ar jam tapatų mokestį patvirtinantys dokumentai.“;</text:p>
      <text:p text:style-name="P25">2. Metodinių nurodymų 16 punktą ir jį išdėstau taip:</text:p>
      <text:p text:style-name="P26">„16. Šis FR0462N priedas skirtas įrašyti:</text:p>
      <text:p text:style-name="P27">16.1. pajamoms, kurios pagal GPMĮ 17 str. 1 dalies nuostatas priskirtos neapmokestinamosioms pajamoms, išskyrus pagal Lietuvos Respublikos teisės aktus neprivalomo registruoti įvairaus turto (baldų, kompiuterių ir pan.) pardavimo pajamas, išvardytas Metodinių nurodymų 5 punkte. Neapmokestinamųjų pajamų sąrašas pateiktas Metodinių nurodymų 1 priede.</text:p>
      <text:p text:style-name="P28">16.2. pajamoms (išskyrus palūkanas, dividendus, honorarus), kurios pagal GPMĮ 37 straipsnį yra atleidžiamos nuo pajamų mokesčio Lietuvos Respublikoje. Sąrašas užsienio valstybių, kuriose gautos pajamos (išskyrus palūkanas, dividendus, honorarus) pagal GPMĮ 37 straipsnį atleidžiamos nuo<text:s/>pajamų mokesčio Lietuvos Respublikoje, pateiktas Metodinių nurodymų 5 priede.“;</text:p>
      <text:p text:style-name="P29">3. Metodinių nurodymų 25.2 punktą ir jį išdėstau taip:</text:p>
      <text:p text:style-name="P30">„25.2. toje pačioje užsienio valstybėje, kuri yra Europos Sąjungos valstybė narė arba su kuria yra sudaryta<text:s/>ir taikoma dvigubo apmokestinimo išvengimo sutartis.“;</text:p>
      <text:p text:style-name="P31">4. Metodinių nurodymų 26 punkto pirmą pastraipą ir ją išdėstau taip:</text:p>
      <text:p text:style-name="P32">„26. FR0462N priedo<text:s/><text:span text:style-name="T33">N2 laukelis<text:s/></text:span>užpildomas, jei gyventojas GPMĮ 17 str. 1 dalyje nurodytas neapmokestinamąsias pajamas ar<text:s/>pajamas, kurios pagal GPMĮ 37 str. atleidžiamos nuo pajamų mokesčio Lietuvos Respublikoje, gavo iš šaltinio užsienio valstybėje (iš užsienio valstybės). Tokiu atveju iš FR0462N priedo lapo apačioje pateikto užsienio valstybių kodų sąrašo turi būti įrašomas<text:s/>atitinkamas valstybės kodas, pvz., DE, kai pajamos gautos iš Vokietijos.“;</text:p>
      <text:p text:style-name="P34">5. Metodinių nurodymų 27 punkto penktą pastraipą ir ją išdėstau taip:</text:p>
      <text:p text:style-name="P35">„Jeigu nuo neapmokestinamųjų pajamų (įskaitant gautas užsienio valstybėje) mokestį išskaičiuojantis asmuo buvo išskaičiavęs mokestį, kuris negrąžintas gyventojui iki mokestinio laikotarpio pabaigos (pvz., 2005 metais išskaičiuotas ir negrąžintas iki 2005-12-31), ar pats gyventojas nuo tokių mokestinio laikotarpio pajamų buvo sumokėjęs mokestį iki deklaracijos pateikimo, tai<text:s/><text:span text:style-name="T36">N3 laukelyje<text:s/></text:span>turi būti nurodoma visa gautų pajamų suma, neatėmus mokestį išskaičiuojančio asmens išskaičiuoto (paties gyventojo sumokėto) mokesčio.“;</text:p>
      <text:p text:style-name="P37">6. Metodinių nurodymų 37 punkto pirmą pastraipą ir ją išdėstau taip:</text:p>
      <text:p text:style-name="P38">„37.<text:s/><text:span text:style-name="T39">4 laukelyje<text:s/></text:span>turi būti įrašomas gyventojo nuolatinės gyvenamosios vietos savivaldybės kodas. Turi būti nurodytas kodas tos savivaldybės, kurios teritorijoje gyventojas turėjo nuolatinę gyvenamąją vietą praėjusio mokestinio laikotarpio (kurio deklaracija teikiama) gruodžio 31 dieną, pvz., jeigu teikiama 2005 metų deklaracija, nurodoma 2005-12-31 turėtos nuolatinės gyvenamosios vietos savivaldybės kodas. Savivaldybių kodai nurodyti deklaracijos lapo apačioje.“;</text:p>
      <text:p text:style-name="P40">7. Metodinių nurodymų 44 punktą ir jį išdėstau taip:</text:p>
      <text:p text:style-name="P41">„44.<text:s/><text:span text:style-name="T42">14 laukelyje<text:s/></text:span>turi būti įrašomas prie pateikiamos deklaracijos pridėto įgaliojimo (kai deklaraciją pateikia įstatymo nustatyta tvarka įgaliotas asmuo) ir/ar gautas pajamas ir nuo jų sumokėtą pajamų mokesčio arba jam tapataus mokesčio sumą<text:s/>patvirtinančių dokumentų (kai deklaruojamos pajamos, kurios pagal GPMĮ 37 straipsnį atleidžiamos nuo pajamų mokesčio Lietuvos Respublikoje, lapų skaičius. Jeigu prie deklaracijos dokumentai neturi būti pridėti, tai laukelis nepildomas.“;</text:p>
      <text:p text:style-name="P43">8. Metodinių nurodymų 55 punktą ir jį išdėstau taip:</text:p>
      <text:p text:style-name="P44">„55. AVMI turi būti pateikta tinkamai užpildyta spaustuviniu būdu pagaminta deklaracija ir/ar jos priedas. Valstybinės mokesčių inspekcijos prie Lietuvos Respublikos finansų ministerijos (toliau – Inspekcija) interneto svetainėje (www. mi. lt) skelbiamos deklaracijos ir jos priedo formos, skirtos pildyti kompiuteriu).“;</text:p>
      <text:p text:style-name="P45">9. Metodinių nurodymų 1 priedą – Neapmokestinamųjų pajamų sąrašą papildau 26<text:span text:style-name="T46">1</text:span><text:s/>punktu ir jį išdėstau taip:</text:p>
      <text:p text:style-name="P47">„26<text:span text:style-name="T48">1</text:span>.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text:s/>sutarties galiojimo terminui;“;</text:p>
      <text:p text:style-name="P49">10. Papildau Metodinių nurodymų 1 priedo – Neapmokestinamųjų pajamų sąrašo 27–30 punktus ir išdėstau juos taip:</text:p>
      <text:p text:style-name="P50">„27. pasibaigus draudimo sutarties galiojimo terminui gauta gyvybės draudimo išmokų dalis, viršijanti<text:s/>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 nuolatinės slaugos poreikis (ir iki 18 metų<text:s/>vaikams, kuriems iki 2005 m. birželio 30 d. buvo nustatyta visiška negalia)*;</text:p>
      <text:p text:style-name="P51">28. nutraukus gyvybės draudimo sutartį gauta gyvybės draudimo išmokamos sumos dalis, viršijanti sumokėtas draudimo įmokas pagal iki 2004 m. balandžio 30 d. sudarytas gyvybės<text:s/>draudimo sutartis, kuriose numatyta, kad draudimo išmoka išmokama ne tik įvykus draudiminiam įvykiui, bet ir pasibaigus draudimo sutarties galiojimo terminui, jeigu sutartis nutraukta ne anksčiau kaip praėjus 10 metų nuo jos sudarymo dienos arba gyventojas<text:s/>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p>
      <text:p text:style-name="P52">29. pasibaigus draudimo sutarties galiojimo terminui gauta gyvybės draudimo išmokų dalis, viršijanti gyvybės draudimo įmokas, sumokėtas pagal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text:s/>lygis (iki 2007 m. birželio 30 d. – ir II grupės invalidai), arba išmokos gavėjas yra neįgalus vaikas, kuriam nustatytas specialus nuolatinės slaugos poreikis (ir iki 18 metų vaikams, kuriems iki 2005 m. birželio 30 d. buvo nustatyta visiška negalia);</text:p>
      <text:p text:style-name="P53">30. nutraukus gyvybės draudimo sutartį gauta gyvybės draudimo išmokamos sumos dalis, viršijanti sumokėtas draudimo įmokas pagal nuo 2004 m. gegužės 1 d. ir vėliau su Europos ekonominės erdvės valstybių draudimo įmonėmis sudarytas gyvybės draudimo<text:s/>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text:s/>– ir II grupės invalidai);“;</text:p>
      <text:p text:style-name="P54">11. Metodinių nurodymų 1 priedą – Neapmokestinamųjų pajamų sąrašą papildau 34<text:span text:style-name="T55">1</text:span><text:s/>punktu ir jį išdėstau taip:</text:p>
      <text:p text:style-name="P56">„34<text:span text:style-name="T57">1</text:span>. išmokos pagal po 2004 m. balandžio 30 d. sudarytas gyvybės draudimo sutartis, kuriose numatyta, kad draudimo išmoka išmokama ne tik įvykus draudiminiam įvykiui, bet ir pasibaigus draudimo sutarties galiojimo terminui, taip pat nutraukus tokias sutartis gyventojui mokamoms sumos, jeigu pagal tokias sutartis įmokas mokėjo tik gyventojai ir jos nebuvo atimamos<text:s/>iš pajamų GPMĮ nustatyta tvarka;“;</text:p>
      <text:p text:style-name="P58">12. Metodinius nurodymus papildau nauju 5 priedu „Sąrašas valstybių, kuriose gautos pajamos (išskyrus palūkanas, dividendus, honorarus) pagal GPMĮ 37 straipsnį atleidžiamos nuo pajamų mokesčio Lietuvos Respublikoje“, o Metodinių nurodymų 5 priedą „Deklaracijų pildymo pavyzdžiai“ atitinkamai laikau 6 priedu ir jį išdėstau nauja redakcija.</text:p>
      <text:p text:style-name="P59"/>
      <text:p text:style-name="P60"/>
      <text:p text:style-name="P61"/>
      <text:p text:style-name="P62"><text:span text:style-name="T63">VIRŠININKAS</text:span><text:span text:style-name="T6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SYSTEM</dc:creator>
    <meta:creation-date>2016-09-22T07:51:00Z</meta:creation-date>
    <dc:date>2016-09-22T07:51:00Z</dc:date>
    <meta:template xlink:href="Normal" xlink:type="simple"/>
    <meta:editing-cycles>2</meta:editing-cycles>
    <meta:editing-duration>PT0S</meta:editing-duration>
    <meta:document-statistic meta:page-count="3" meta:paragraph-count="119" meta:word-count="1400" meta:character-count="11270" meta:row-count="475" meta:non-whitespace-character-count="9989"/>
  </office:meta>
</office:document-meta>
</file>