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per 66.6%"/>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1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left" style:position="0in"/>
        </style:tab-stops>
      </style:paragraph-propertie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style:tab-stops>
          <style:tab-stop style:type="right" style:position="6.6937in"/>
        </style:tab-stops>
      </style:paragraph-properties>
      <style:text-properties fo:text-transform="uppercase"/>
    </style:style>
    <style:style style:name="P321" style:parent-style-name="Normal" style:family="paragraph">
      <style:paragraph-properties>
        <style:tab-stops>
          <style:tab-stop style:type="right" style:position="6.6937in"/>
        </style:tab-stops>
      </style:paragraph-properties>
      <style:text-properties fo:text-transform="uppercase"/>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fo:text-align="justify" fo:text-indent="0.4923in"/>
    </style:style>
    <style:style style:name="P326" style:parent-style-name="Normal" style:master-page-name="MPF1" style:family="paragraph">
      <style:paragraph-properties fo:break-before="page"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ableColumn351" style:family="table-column">
      <style:table-column-properties style:column-width="1.9166in" style:use-optimal-column-width="false"/>
    </style:style>
    <style:style style:name="TableColumn352" style:family="table-column">
      <style:table-column-properties style:column-width="4.7756in" style:use-optimal-column-width="false"/>
    </style:style>
    <style:style style:name="Table350" style:family="table">
      <style:table-properties style:width="6.6923in" fo:margin-left="0in" table:align="left"/>
    </style:style>
    <style:style style:name="TableRow353" style:family="table-row">
      <style:table-row-properties style:use-optimal-row-height="false"/>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master-page-name="MPF2" style:family="paragraph">
      <style:paragraph-properties fo:break-before="page" fo:text-indent="3.543in" style:page-number="1"/>
      <style:text-properties style:language-asian="lt" style:country-asian="LT"/>
    </style:style>
    <style:style style:name="P434" style:parent-style-name="Normal" style:family="paragraph">
      <style:paragraph-properties fo:text-indent="3.543in"/>
      <style:text-properties style:language-asian="lt" style:country-asian="LT"/>
    </style:style>
    <style:style style:name="P435" style:parent-style-name="Normal" style:family="paragraph">
      <style:paragraph-properties fo:text-indent="3.543in"/>
      <style:text-properties style:language-asian="lt" style:country-asian="LT"/>
    </style:style>
    <style:style style:name="P436" style:parent-style-name="Normal" style:family="paragraph">
      <style:paragraph-properties fo:text-align="justify" fo:text-indent="0.4923in"/>
      <style:text-properties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justify" fo:text-indent="0.4923in"/>
      <style:text-properties style:language-asian="lt" style:country-asian="L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style>
    <style:style style:name="P910" style:parent-style-name="Normal" style:master-page-name="MPF3" style:family="paragraph">
      <style:paragraph-properties fo:break-before="page" fo:text-indent="3.543in"/>
      <style:text-properties style:language-asian="lt" style:country-asian="LT"/>
    </style:style>
    <style:style style:name="P918" style:parent-style-name="Normal" style:family="paragraph">
      <style:paragraph-properties fo:text-indent="3.543in"/>
      <style:text-properties style:language-asian="lt" style:country-asian="LT"/>
    </style:style>
    <style:style style:name="P919" style:parent-style-name="Normal" style:family="paragraph">
      <style:paragraph-properties fo:text-indent="3.543in"/>
      <style:text-properties style:language-asian="lt" style:country-asian="LT"/>
    </style:style>
    <style:style style:name="P920" style:parent-style-name="Normal" style:family="paragraph">
      <style:paragraph-properties fo:text-align="justify" fo:text-indent="0.4923in"/>
      <style:text-properties style:language-asian="lt" style:country-asian="LT"/>
    </style:style>
    <style:style style:name="P921" style:parent-style-name="Normal" style:family="paragraph">
      <style:paragraph-properties fo:text-align="center"/>
      <style:text-properties fo:font-weight="bold" style:font-weight-asian="bold" style:language-asian="lt" style:country-asian="LT"/>
    </style:style>
    <style:style style:name="P922" style:parent-style-name="Normal" style:family="paragraph">
      <style:paragraph-properties fo:text-align="justify" fo:text-indent="0.4923in"/>
      <style:text-properties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style>
    <style:style style:name="P1000" style:parent-style-name="Normal" style:master-page-name="MPF4" style:family="paragraph">
      <style:paragraph-properties fo:break-before="page"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style:style>
    <style:style style:name="T1015" style:parent-style-name="DefaultParagraphFont" style:family="text">
      <style:text-properties fo:font-weight="bold" style:font-weight-asian="bold" fo:text-transform="uppercase"/>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style:style>
    <style:style style:name="T1036" style:parent-style-name="DefaultParagraphFont" style:family="text">
      <style:text-properties fo:font-weight="bold" style:font-weight-asian="bold" fo:text-transform="uppercase"/>
    </style:style>
    <style:style style:name="P1037" style:parent-style-name="Normal" style:family="paragraph">
      <style:paragraph-properties fo:text-align="center"/>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style:style>
    <style:style style:name="T1052" style:parent-style-name="DefaultParagraphFont" style:family="text">
      <style:text-properties fo:font-weight="bold" style:font-weight-asian="bold" fo:text-transform="uppercase"/>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text-transform="uppercase"/>
    </style:style>
    <style:style style:name="P1060" style:parent-style-name="Normal" style:family="paragraph">
      <style:paragraph-properties fo:keep-with-next="always" fo:text-align="justify" fo:text-indent="0.4923in"/>
    </style:style>
    <style:style style:name="P1061" style:parent-style-name="Normal" style:family="paragraph">
      <style:paragraph-properties fo:text-align="justify" fo:text-indent="0.4923in">
        <style:tab-stops>
          <style:tab-stop style:type="left" style:position="0.187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fo:text-transform="uppercase"/>
    </style:style>
    <style:style style:name="T1089" style:parent-style-name="DefaultParagraphFont" style:family="text">
      <style:text-properties fo:font-weight="bold" style:font-weight-asian="bold" fo:text-transform="uppercase"/>
    </style:style>
    <style:style style:name="P1090" style:parent-style-name="Normal" style:family="paragraph">
      <style:paragraph-properties fo:keep-with-next="alway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style:style>
    <style:style style:name="P1111" style:parent-style-name="Normal" style:family="paragraph">
      <style:paragraph-properties fo:text-align="center"/>
      <style:text-properties style:text-underline-type="single" style:text-underline-style="solid" style:text-underline-width="auto" style:text-underline-mode="continuous"/>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master-page-name="MPF5" style:family="paragraph">
      <style:paragraph-properties fo:break-before="page" fo:text-indent="3.543in"/>
      <style:text-properties style:language-asian="lt" style:country-asian="LT"/>
    </style:style>
    <style:style style:name="P1128" style:parent-style-name="Normal" style:family="paragraph">
      <style:paragraph-properties fo:text-indent="3.543in"/>
      <style:text-properties style:language-asian="lt" style:country-asian="LT"/>
    </style:style>
    <style:style style:name="P1129" style:parent-style-name="Normal" style:family="paragraph">
      <style:paragraph-properties fo:text-indent="3.543in"/>
      <style:text-properties style:language-asian="lt" style:country-asian="LT"/>
    </style:style>
    <style:style style:name="P1130" style:parent-style-name="Normal" style:family="paragraph">
      <style:paragraph-properties fo:text-align="justify" fo:text-indent="0.4923in"/>
      <style:text-properties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language-asian="lt" style:country-asian="LT"/>
    </style:style>
    <style:style style:name="P1133" style:parent-style-name="Normal" style:family="paragraph">
      <style:paragraph-properties fo:text-align="justify" fo:text-indent="0.4923in"/>
      <style:text-properties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text-properties style:language-asian="lt" style:country-asian="LT"/>
    </style:style>
    <style:style style:name="P1140" style:parent-style-name="Normal" style:family="paragraph">
      <style:paragraph-properties fo:text-align="justify" fo:text-indent="0.4923in"/>
      <style:text-properties style:language-asian="lt" style:country-asian="LT"/>
    </style:style>
    <style:style style:name="P1141" style:parent-style-name="Normal" style:family="paragraph">
      <style:paragraph-properties fo:text-align="justify" fo:text-indent="0.4923in"/>
      <style:text-properties style:language-asian="lt" style:country-asian="LT"/>
    </style:style>
    <style:style style:name="P1142" style:parent-style-name="Normal" style:family="paragraph">
      <style:paragraph-properties fo:text-align="center"/>
      <style:text-properties style:language-asian="lt" style:country-asian="LT"/>
    </style:style>
    <style:style style:name="P1143" style:parent-style-name="Normal" style:family="paragraph">
      <style:paragraph-properties fo:text-align="justify" fo:text-indent="0.4923in"/>
      <style:text-properties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6" style:family="paragraph">
      <style:paragraph-properties fo:break-before="page" fo:text-indent="3.543in"/>
      <style:text-properties style:language-asian="lt" style:country-asian="LT"/>
    </style:style>
    <style:style style:name="P1157" style:parent-style-name="Normal" style:family="paragraph">
      <style:paragraph-properties fo:text-indent="3.543in"/>
      <style:text-properties style:language-asian="lt" style:country-asian="LT"/>
    </style:style>
    <style:style style:name="P1158" style:parent-style-name="Normal" style:family="paragraph">
      <style:paragraph-properties fo:text-indent="3.543in"/>
      <style:text-properties style:language-asian="lt" style:country-asian="LT"/>
    </style:style>
    <style:style style:name="P1159" style:parent-style-name="Normal" style:family="paragraph">
      <style:paragraph-properties fo:text-align="center"/>
      <style:text-properties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language-asian="lt" style:country-asian="LT"/>
    </style:style>
    <style:style style:name="T1162" style:parent-style-name="DefaultParagraphFont" style:family="text">
      <style:text-properties fo:font-weight="bold" style:font-weight-asian="bold" style:language-asian="lt" style:country-asian="LT"/>
    </style:style>
    <style:style style:name="P1163" style:parent-style-name="Normal" style:family="paragraph">
      <style:paragraph-properties fo:text-align="justify" fo:text-indent="0.4923in"/>
      <style:text-properties style:language-asian="lt" style:country-asian="LT"/>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text-properties fo:color="#000000"/>
    </style:style>
    <style:style style:name="P1170" style:parent-style-name="Normal" style:family="paragraph">
      <style:paragraph-properties fo:text-align="justify" fo:text-indent="0.4916in"/>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4923in"/>
    </style:style>
    <style:style style:name="P1222" style:parent-style-name="Normal" style:master-page-name="MPF7" style:family="paragraph">
      <style:paragraph-properties fo:break-before="page" fo:text-indent="3.543in"/>
      <style:text-properties style:language-asian="lt" style:country-asian="LT"/>
    </style:style>
    <style:style style:name="P1230" style:parent-style-name="Normal" style:family="paragraph">
      <style:paragraph-properties fo:text-indent="3.543in"/>
      <style:text-properties style:language-asian="lt" style:country-asian="LT"/>
    </style:style>
    <style:style style:name="P1231" style:parent-style-name="Normal" style:family="paragraph">
      <style:paragraph-properties fo:text-indent="3.543in"/>
      <style:text-properties style:language-asian="lt" style:country-asian="LT"/>
    </style:style>
    <style:style style:name="P1232" style:parent-style-name="Normal" style:family="paragraph">
      <style:paragraph-properties fo:text-indent="3.543in"/>
      <style:text-properties style:language-asian="lt" style:country-asian="LT"/>
    </style:style>
    <style:style style:name="P1233" style:parent-style-name="Normal" style:family="paragraph">
      <style:paragraph-properties fo:text-indent="3.543in"/>
      <style:text-properties style:language-asian="lt" style:country-asian="LT"/>
    </style:style>
    <style:style style:name="P1234" style:parent-style-name="Normal" style:family="paragraph">
      <style:paragraph-properties fo:text-indent="3.543in"/>
      <style:text-properties style:language-asian="lt" style:country-asian="LT"/>
    </style:style>
    <style:style style:name="P1235" style:parent-style-name="Normal" style:family="paragraph">
      <style:paragraph-properties fo:text-indent="3.543in"/>
      <style:text-properties style:language-asian="lt" style:country-asian="LT"/>
    </style:style>
    <style:style style:name="P1236" style:parent-style-name="Normal" style:family="paragraph">
      <style:paragraph-properties fo:text-indent="3.543in"/>
      <style:text-properties style:language-asian="lt" style:country-asian="LT"/>
    </style:style>
    <style:style style:name="P1237" style:parent-style-name="Normal" style:family="paragraph">
      <style:paragraph-properties fo:text-indent="3.543in"/>
      <style:text-properties style:language-asian="lt" style:country-asian="LT"/>
    </style:style>
    <style:style style:name="P1238" style:parent-style-name="Normal" style:family="paragraph">
      <style:paragraph-properties fo:text-align="center"/>
      <style:text-properties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language-asian="lt" style:country-asian="LT"/>
    </style:style>
    <style:style style:name="P1241" style:parent-style-name="Normal" style:family="paragraph">
      <style:paragraph-properties fo:text-align="justify" fo:text-indent="0.4923in"/>
      <style:text-properties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P1300" style:parent-style-name="Normal" style:family="paragraph">
      <style:paragraph-properties fo:text-align="justify" fo:text-indent="0.4916in"/>
      <style:text-properties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style>
    <style:style style:name="P1310" style:parent-style-name="Normal" style:master-page-name="MPF8" style:family="paragraph">
      <style:paragraph-properties fo:break-before="page" fo:margin-left="3.5437in">
        <style:tab-stops/>
      </style:paragraph-properties>
      <style:text-properties fo:text-transform="uppercase" fo:color="#000000"/>
    </style:style>
    <style:style style:name="P1318" style:parent-style-name="Normal" style:family="paragraph">
      <style:paragraph-properties fo:margin-left="3.5437in">
        <style:tab-stops>
          <style:tab-stop style:type="left" style:position="-3.3562in"/>
        </style:tab-stops>
      </style:paragraph-properties>
      <style:text-properties fo:color="#000000"/>
    </style:style>
    <style:style style:name="P1319" style:parent-style-name="Normal" style:family="paragraph">
      <style:paragraph-properties fo:margin-left="3.5437in">
        <style:tab-stops>
          <style:tab-stop style:type="left" style:position="-3.3562in"/>
        </style:tab-stops>
      </style:paragraph-properties>
      <style:text-properties fo:color="#000000"/>
    </style:style>
    <style:style style:name="P1320" style:parent-style-name="Normal" style:family="paragraph">
      <style:paragraph-properties fo:margin-left="3.5437in">
        <style:tab-stops>
          <style:tab-stop style:type="left" style:position="-3.3562in"/>
        </style:tab-stops>
      </style:paragraph-properties>
      <style:text-properties fo:color="#000000"/>
    </style:style>
    <style:style style:name="P1321" style:parent-style-name="Normal" style:family="paragraph">
      <style:paragraph-properties fo:margin-left="3.5437in">
        <style:tab-stops>
          <style:tab-stop style:type="left" style:position="-3.3562in"/>
        </style:tab-stops>
      </style:paragraph-properties>
      <style:text-properties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ab-stops>
          <style:tab-stop style:type="left" style:position="0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center"/>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9" style:family="paragraph">
      <style:paragraph-properties fo:break-before="page" fo:text-indent="3.54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margin-left="0.0986in" fo:text-indent="0.4923in">
        <style:tab-stops/>
      </style:paragraph-properties>
      <style:text-properties fo:color="#000000"/>
    </style:style>
    <style:style style:name="P1487" style:parent-style-name="Normal" style:family="paragraph">
      <style:paragraph-properties fo:margin-left="0.0986in" fo:text-indent="4.3541in">
        <style:tab-stops>
          <style:tab-stop style:type="left" style:position="4.2555in"/>
          <style:tab-stop style:type="right" style:leader-style="solid" style:leader-text="_" style:position="6.5909in"/>
        </style:tab-stops>
      </style:paragraph-properties>
      <style:text-properties fo:color="#000000"/>
    </style:style>
    <style:style style:name="P1488" style:parent-style-name="Normal" style:family="paragraph">
      <style:paragraph-properties fo:margin-right="-0.0986in" fo:text-indent="0.4923in">
        <style:tab-stops>
          <style:tab-stop style:type="char" style:char="." style:position="6.5312in"/>
        </style:tab-stops>
      </style:paragraph-properties>
      <style:text-properties fo:color="#000000" fo:font-size="10pt" style:font-size-asian="10pt"/>
    </style:style>
    <style:style style:name="P1489" style:parent-style-name="Normal" style:family="paragraph">
      <style:paragraph-properties fo:margin-right="-0.0986in" fo:text-indent="4.75in">
        <style:tab-stops>
          <style:tab-stop style:type="left" style:position="4.75in"/>
          <style:tab-stop style:type="right" style:leader-style="solid" style:leader-text="_" style:position="6.7687in"/>
        </style:tab-stops>
      </style:paragraph-properties>
      <style:text-properties fo:color="#000000"/>
    </style:style>
    <style:style style:name="P1490" style:parent-style-name="Normal" style:family="paragraph">
      <style:paragraph-properties fo:margin-right="-0.0986in" fo:text-indent="0.4923in"/>
      <style:text-properties fo:color="#000000"/>
    </style:style>
    <style:style style:name="P1491" style:parent-style-name="Normal" style:family="paragraph">
      <style:paragraph-properties>
        <style:tab-stops>
          <style:tab-stop style:type="left" style:leader-style="solid" style:leader-text="_" style:position="1.6625in"/>
          <style:tab-stop style:type="left" style:position="4.5916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style:tab-stops>
          <style:tab-stop style:type="left" style:position="4.1562in"/>
          <style:tab-stop style:type="left" style:leader-style="solid" style:leader-text="_" style:position="5.7791in"/>
        </style:tab-stops>
      </style:paragraph-properties>
      <style:text-properties fo:color="#000000"/>
    </style:style>
    <style:style style:name="P1496" style:parent-style-name="Normal" style:family="paragraph">
      <style:paragraph-properties fo:text-indent="4.1166in">
        <style:tab-stops>
          <style:tab-stop style:type="left" style:position="4.1166in"/>
          <style:tab-stop style:type="right" style:leader-style="solid" style:leader-text="_" style:position="6.65in"/>
        </style:tab-stops>
      </style:paragraph-properties>
      <style:text-properties fo:color="#000000"/>
    </style:style>
    <style:style style:name="P1497" style:parent-style-name="Normal" style:family="paragraph">
      <style:paragraph-properties>
        <style:tab-stops>
          <style:tab-stop style:type="char" style:char="." style:position="5.8583in"/>
        </style:tab-stops>
      </style:paragraph-properties>
      <style:text-properties fo:color="#000000" fo:font-size="10pt" style:font-size-asian="10pt"/>
    </style:style>
    <style:style style:name="P1498" style:parent-style-name="Normal" style:family="paragraph">
      <style:paragraph-properties>
        <style:tab-stops>
          <style:tab-stop style:type="left" style:leader-style="solid" style:leader-text="_" style:position="2.177in"/>
        </style:tab-stops>
      </style:paragraph-properties>
      <style:text-properties fo:color="#000000"/>
    </style:style>
    <style:style style:name="P1499" style:parent-style-name="Normal" style:family="paragraph">
      <style:text-properties fo:color="#000000" fo:font-size="10pt" style:font-size-asian="10pt"/>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indent="0.4923in"/>
      <style:text-properties fo:color="#000000"/>
    </style:style>
    <style:style style:name="P1502" style:parent-style-name="Normal" style:family="paragraph">
      <style:text-properties fo:color="#000000"/>
    </style:style>
    <style:style style:name="P1503" style:parent-style-name="Normal" style:family="paragraph">
      <style:text-properties fo:color="#000000"/>
    </style:style>
    <style:style style:name="P15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5" style:parent-style-name="Normal" style:family="paragraph">
      <style:paragraph-properties fo:text-align="center"/>
    </style:style>
    <style:style style:name="T1506" style:parent-style-name="DefaultParagraphFont" style:family="text">
      <style:text-properties fo:color="#000000" fo:font-size="10pt" style:font-size-asian="10pt"/>
    </style:style>
    <style:style style:name="T1507" style:parent-style-name="DefaultParagraphFont" style:family="text">
      <style:text-properties fo:color="#000000"/>
    </style:style>
    <style:style style:name="T1508" style:parent-style-name="DefaultParagraphFont" style:family="text">
      <style:text-properties fo:color="#000000" fo:font-size="10pt" style:font-size-asian="10pt"/>
    </style:style>
    <style:style style:name="P15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1" style:parent-style-name="Normal" style:family="paragraph">
      <style:paragraph-properties>
        <style:tab-stops>
          <style:tab-stop style:type="char" style:char="." style:position="2.7708in"/>
          <style:tab-stop style:type="char" style:char="." style:position="5.2645in"/>
        </style:tab-stops>
      </style:paragraph-properties>
      <style:text-properties fo:color="#000000" fo:font-size="10pt" style:font-size-asian="10pt"/>
    </style:style>
    <style:style style:name="P15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4" style:parent-style-name="Normal" style:family="paragraph">
      <style:paragraph-properties fo:text-align="center"/>
      <style:text-properties fo:color="#000000" fo:font-size="10pt" style:font-size-asian="10pt"/>
    </style:style>
    <style:style style:name="P15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16" style:parent-style-name="Normal" style:family="paragraph">
      <style:paragraph-properties fo:text-align="justify" fo:margin-left="0.9847in" fo:text-indent="0.4923in">
        <style:tab-stops>
          <style:tab-stop style:type="left" style:position="-0.7972in"/>
        </style:tab-stops>
      </style:paragraph-properties>
      <style:text-properties fo:color="#000000"/>
    </style:style>
    <style:style style:name="P1517"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518" style:parent-style-name="Normal" style:family="paragraph">
      <style:paragraph-properties>
        <style:tab-stops>
          <style:tab-stop style:type="char" style:char="." style:position="2.0187in"/>
          <style:tab-stop style:type="char" style:char="." style:position="4.552in"/>
        </style:tab-stops>
      </style:paragraph-properties>
    </style:style>
    <style:style style:name="T1519" style:parent-style-name="DefaultParagraphFont" style:family="text">
      <style:text-properties fo:color="#000000" fo:font-size="10pt" style:font-size-asian="10pt"/>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fo:font-size="10pt" style:font-size-asian="10pt"/>
    </style:style>
    <style:style style:name="P15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23" style:parent-style-name="Normal" style:family="paragraph">
      <style:paragraph-properties fo:text-align="center"/>
      <style:text-properties fo:color="#000000" fo:font-size="10pt" style:font-size-asian="10pt"/>
    </style:style>
    <style:style style:name="P15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25" style:parent-style-name="Normal" style:family="paragraph">
      <style:paragraph-properties fo:text-align="center"/>
    </style:style>
    <style:style style:name="T1526" style:parent-style-name="DefaultParagraphFont" style:family="text">
      <style:text-properties fo:color="#000000" fo:font-size="10pt" style:font-size-asian="10pt"/>
    </style:style>
    <style:style style:name="P1527" style:parent-style-name="Normal" style:family="paragraph">
      <style:text-properties style:text-line-through-style="solid" style:text-line-through-width="auto" style:text-line-through-color="font-color" style:text-line-through-mode="continuous" style:text-line-through-type="single" fo:color="#000000"/>
    </style:style>
    <style:style style:name="P1528" style:parent-style-name="Normal" style:family="paragraph">
      <style:text-properties style:text-line-through-style="solid" style:text-line-through-width="auto" style:text-line-through-color="font-color" style:text-line-through-mode="continuous" style:text-line-through-type="single" fo:color="#000000"/>
    </style:style>
    <style:style style:name="P1529" style:parent-style-name="Normal" style:family="paragraph">
      <style:paragraph-properties>
        <style:tab-stops>
          <style:tab-stop style:type="left" style:leader-style="dotted" style:leader-text="." style:position="1.702in"/>
        </style:tab-stops>
      </style:paragraph-properties>
      <style:text-properties fo:color="#000000"/>
    </style:style>
    <style:style style:name="P1530" style:parent-style-name="Normal" style:family="paragraph">
      <style:text-properties fo:color="#000000"/>
    </style:style>
    <style:style style:name="P1531" style:parent-style-name="Normal" style:family="paragraph">
      <style:paragraph-properties>
        <style:tab-stops>
          <style:tab-stop style:type="left" style:position="2.8104in"/>
          <style:tab-stop style:type="left" style:leader-style="dotted" style:leader-text="." style:position="3.9979in"/>
          <style:tab-stop style:type="left" style:position="4.5125in"/>
          <style:tab-stop style:type="left" style:leader-style="dotted" style:leader-text="." style:position="6.452in"/>
        </style:tab-stops>
      </style:paragraph-properties>
      <style:text-properties fo:color="#000000"/>
    </style:style>
    <style:style style:name="P1532" style:parent-style-name="Normal" style:family="paragraph">
      <style:paragraph-properties>
        <style:tab-stops>
          <style:tab-stop style:type="center" style:position="3.4041in"/>
          <style:tab-stop style:type="center" style:position="5.4625in"/>
        </style:tab-stops>
      </style:paragraph-properties>
      <style:text-properties fo:color="#000000" fo:font-size="10pt" style:font-size-asian="10pt"/>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center"/>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master-page-name="MPF10" style:family="paragraph">
      <style:paragraph-properties fo:break-before="page" fo:text-indent="3.54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margin-right="-0.0986in" fo:text-indent="0.4923in"/>
      <style:text-properties fo:color="#000000"/>
    </style:style>
    <style:style style:name="P1552" style:parent-style-name="Normal" style:family="paragraph">
      <style:paragraph-properties>
        <style:tab-stops>
          <style:tab-stop style:type="left" style:leader-style="solid" style:leader-text="_" style:position="1.4645in"/>
          <style:tab-stop style:type="left" style:position="4.552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style:tab-stops>
          <style:tab-stop style:type="left" style:position="4.2354in"/>
          <style:tab-stop style:type="right" style:leader-style="solid" style:leader-text="_" style:position="6.65in"/>
        </style:tab-stops>
      </style:paragraph-properties>
      <style:text-properties fo:color="#000000"/>
    </style:style>
    <style:style style:name="P1557" style:parent-style-name="Normal" style:family="paragraph">
      <style:paragraph-properties fo:text-indent="4.1958in">
        <style:tab-stops>
          <style:tab-stop style:type="left" style:position="4.1958in"/>
          <style:tab-stop style:type="left" style:leader-style="solid" style:leader-text="_" style:position="6.6104in"/>
        </style:tab-stops>
      </style:paragraph-properties>
      <style:text-properties fo:color="#000000"/>
    </style:style>
    <style:style style:name="P1558" style:parent-style-name="Normal" style:family="paragraph">
      <style:paragraph-properties>
        <style:tab-stops>
          <style:tab-stop style:type="center" style:position="5.4229in"/>
        </style:tab-stops>
      </style:paragraph-properties>
      <style:text-properties fo:color="#000000" fo:font-size="10pt" style:font-size-asian="10pt"/>
    </style:style>
    <style:style style:name="P1559"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1560" style:parent-style-name="Normal" style:family="paragraph">
      <style:text-properties fo:color="#000000" fo:font-size="10pt" style:font-size-asian="10pt"/>
    </style:style>
    <style:style style:name="P1561" style:parent-style-name="Normal" style:family="paragraph">
      <style:paragraph-properties>
        <style:tab-stops>
          <style:tab-stop style:type="left" style:leader-style="solid" style:leader-text="_" style:position="2.2958in"/>
        </style:tab-stops>
      </style:paragraph-properties>
      <style:text-properties fo:color="#000000"/>
    </style:style>
    <style:style style:name="P1562" style:parent-style-name="Normal" style:family="paragraph">
      <style:paragraph-properties fo:text-align="justify" fo:text-indent="0.4923in"/>
      <style:text-properties fo:color="#000000" fo:font-size="10pt" style:font-size-asian="10pt"/>
    </style:style>
    <style:style style:name="P1563" style:parent-style-name="Normal" style:family="paragraph">
      <style:text-properties fo:color="#000000"/>
    </style:style>
    <style:style style:name="P1564" style:parent-style-name="Normal" style:family="paragraph">
      <style:text-properties fo:color="#000000"/>
    </style:style>
    <style:style style:name="P1565" style:parent-style-name="Normal" style:family="paragraph">
      <style:text-properties fo:color="#000000"/>
    </style:style>
    <style:style style:name="P1566" style:parent-style-name="Normal" style:family="paragraph">
      <style:text-properties fo:color="#000000"/>
    </style:style>
    <style:style style:name="P1567" style:parent-style-name="Normal" style:family="paragraph">
      <style:paragraph-properties fo:text-align="justify" fo:text-indent="0.4923in">
        <style:tab-stops>
          <style:tab-stop style:type="left" style:leader-style="solid" style:leader-text="_" style:position="4.077in"/>
          <style:tab-stop style:type="right" style:leader-style="solid" style:leader-text="_" style:position="6.6895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style:tab-stops>
          <style:tab-stop style:type="char" style:char="." style:position="4.1166in"/>
          <style:tab-stop style:type="center" style:position="5.3833in"/>
        </style:tab-stops>
      </style:paragraph-properties>
      <style:text-properties fo:color="#000000" fo:font-size="10pt" style:font-size-asian="10pt"/>
    </style:style>
    <style:style style:name="P15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6" style:parent-style-name="Normal" style:family="paragraph">
      <style:paragraph-properties>
        <style:tab-stops>
          <style:tab-stop style:type="char" style:char="." style:position="1.9in"/>
          <style:tab-stop style:type="char" style:char="." style:position="4.5916in"/>
        </style:tab-stops>
      </style:paragraph-properties>
      <style:text-properties fo:color="#000000" fo:font-size="10pt" style:font-size-asian="10pt"/>
    </style:style>
    <style:style style:name="P15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8" style:parent-style-name="Normal" style:family="paragraph">
      <style:paragraph-properties fo:text-align="center"/>
      <style:text-properties fo:color="#000000" fo:font-size="10pt" style:font-size-asian="10pt"/>
    </style:style>
    <style:style style:name="P15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0"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581"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1582" style:parent-style-name="Normal" style:family="paragraph">
      <style:text-properties style:text-line-through-style="solid" style:text-line-through-width="auto" style:text-line-through-color="font-color" style:text-line-through-mode="continuous" style:text-line-through-type="single" fo:color="#000000"/>
    </style:style>
    <style:style style:name="P1583" style:parent-style-name="Normal" style:family="paragraph">
      <style:text-properties fo:color="#000000"/>
    </style:style>
    <style:style style:name="P1584" style:parent-style-name="Normal" style:family="paragraph">
      <style:text-properties fo:color="#000000"/>
    </style:style>
    <style:style style:name="P1585" style:parent-style-name="Normal" style:family="paragraph">
      <style:paragraph-properties>
        <style:tab-stops>
          <style:tab-stop style:type="left" style:position="2.9291in"/>
          <style:tab-stop style:type="left" style:leader-style="dotted" style:leader-text="." style:position="3.9979in"/>
          <style:tab-stop style:type="left" style:position="4.4333in"/>
          <style:tab-stop style:type="left" style:leader-style="dotted" style:leader-text="." style:position="6.2145in"/>
        </style:tab-stops>
      </style:paragraph-properties>
      <style:text-properties fo:color="#000000"/>
    </style:style>
    <style:style style:name="P1586" style:parent-style-name="Normal" style:family="paragraph">
      <style:paragraph-properties>
        <style:tab-stops>
          <style:tab-stop style:type="center" style:position="3.5229in"/>
          <style:tab-stop style:type="center" style:position="5.3833in"/>
        </style:tab-stops>
      </style:paragraph-properties>
      <style:text-properties fo:color="#000000" fo:font-size="10pt" style:font-size-asian="10pt"/>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master-page-name="MPF11" style:family="paragraph">
      <style:paragraph-properties fo:break-before="page" fo:text-indent="3.54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margin-right="-0.0986in" fo:text-indent="0.4923in"/>
      <style:text-properties fo:color="#000000"/>
    </style:style>
    <style:style style:name="P1606" style:parent-style-name="Normal" style:family="paragraph">
      <style:paragraph-properties>
        <style:tab-stops>
          <style:tab-stop style:type="left" style:position="4.3541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style:tab-stops>
          <style:tab-stop style:type="left" style:position="3.9187in"/>
          <style:tab-stop style:type="right" style:leader-style="solid" style:leader-text="_" style:position="6.65in"/>
        </style:tab-stops>
      </style:paragraph-properties>
      <style:text-properties fo:color="#000000"/>
    </style:style>
    <style:style style:name="P1611" style:parent-style-name="Normal" style:family="paragraph">
      <style:paragraph-properties fo:text-indent="3.9187in">
        <style:tab-stops>
          <style:tab-stop style:type="left" style:position="3.9187in"/>
          <style:tab-stop style:type="left" style:leader-style="solid" style:leader-text="_" style:position="6.6104in"/>
        </style:tab-stops>
      </style:paragraph-properties>
      <style:text-properties fo:color="#000000"/>
    </style:style>
    <style:style style:name="P1612"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613" style:parent-style-name="Normal" style:family="paragraph">
      <style:text-properties fo:color="#000000"/>
    </style:style>
    <style:style style:name="P1614" style:parent-style-name="Normal" style:family="paragraph">
      <style:text-properties fo:color="#000000"/>
    </style:style>
    <style:style style:name="P1615" style:parent-style-name="Normal" style:family="paragraph">
      <style:text-properties fo:color="#000000"/>
    </style:style>
    <style:style style:name="P1616" style:parent-style-name="Normal" style:family="paragraph">
      <style:paragraph-properties fo:text-align="justify">
        <style:tab-stops>
          <style:tab-stop style:type="left" style:position="0.1875in"/>
        </style:tab-stops>
      </style:paragraph-properties>
      <style:text-properties fo:color="#000000"/>
    </style:style>
    <style:style style:name="P1617"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618" style:parent-style-name="Normal" style:family="paragraph">
      <style:paragraph-properties fo:text-align="justify">
        <style:tab-stops>
          <style:tab-stop style:type="char" style:char="." style:position="3.325in"/>
        </style:tab-stops>
      </style:paragraph-properties>
      <style:text-properties fo:color="#000000" fo:font-size="10pt" style:font-size-asian="10pt"/>
    </style:style>
    <style:style style:name="P16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6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4" style:parent-style-name="Normal" style:family="paragraph">
      <style:paragraph-properties fo:text-align="center"/>
      <style:text-properties fo:color="#000000" fo:font-size="10pt" style:font-size-asian="10pt"/>
    </style:style>
    <style:style style:name="P162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26" style:parent-style-name="Normal" style:family="paragraph">
      <style:paragraph-properties>
        <style:tab-stops>
          <style:tab-stop style:type="char" style:char="." style:position="4.9875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fo:font-size="10pt" style:font-size-asian="10pt"/>
    </style:style>
    <style:style style:name="P16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0" style:parent-style-name="Normal" style:family="paragraph">
      <style:paragraph-properties fo:text-align="center"/>
      <style:text-properties fo:color="#000000" fo:font-size="10pt" style:font-size-asian="10pt"/>
    </style:style>
    <style:style style:name="P16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634" style:parent-style-name="Normal" style:family="paragraph">
      <style:text-properties fo:color="#000000"/>
    </style:style>
    <style:style style:name="P16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36"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637" style:parent-style-name="Normal" style:family="paragraph">
      <style:paragraph-properties>
        <style:tab-stops>
          <style:tab-stop style:type="right" style:leader-style="solid" style:leader-text="_" style:position="6.6895in"/>
        </style:tab-stops>
      </style:paragraph-properties>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text-properties style:text-line-through-style="solid" style:text-line-through-width="auto" style:text-line-through-color="font-color" style:text-line-through-mode="continuous" style:text-line-through-type="single" fo:color="#000000"/>
    </style:style>
    <style:style style:name="P1641" style:parent-style-name="Normal" style:family="paragraph">
      <style:text-properties style:text-line-through-style="solid" style:text-line-through-width="auto" style:text-line-through-color="font-color" style:text-line-through-mode="continuous" style:text-line-through-type="single" fo:color="#000000"/>
    </style:style>
    <style:style style:name="P1642" style:parent-style-name="Normal" style:family="paragraph">
      <style:text-properties fo:color="#000000"/>
    </style:style>
    <style:style style:name="P1643" style:parent-style-name="Normal" style:family="paragraph">
      <style:text-properties fo:color="#000000"/>
    </style:style>
    <style:style style:name="P1644" style:parent-style-name="Normal" style:family="paragraph">
      <style:paragraph-properties>
        <style:tab-stops>
          <style:tab-stop style:type="left" style:position="3.1666in"/>
          <style:tab-stop style:type="left" style:leader-style="dotted" style:leader-text="." style:position="4.4729in"/>
          <style:tab-stop style:type="left" style:position="4.75in"/>
          <style:tab-stop style:type="left" style:leader-style="dotted" style:leader-text="." style:position="6.5312in"/>
        </style:tab-stops>
      </style:paragraph-properties>
      <style:text-properties fo:color="#000000"/>
    </style:style>
    <style:style style:name="P1645" style:parent-style-name="Normal" style:family="paragraph">
      <style:paragraph-properties>
        <style:tab-stops>
          <style:tab-stop style:type="center" style:position="3.9187in"/>
          <style:tab-stop style:type="center" style:position="5.5812in"/>
        </style:tab-stops>
      </style:paragraph-properties>
      <style:text-properties fo:color="#000000" fo:font-size="10pt" style:font-size-asian="10pt"/>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center"/>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master-page-name="MPF12" style:family="paragraph">
      <style:paragraph-properties fo:break-before="page" fo:text-indent="3.54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margin-right="-0.0986in" fo:text-indent="0.4923in"/>
      <style:text-properties fo:color="#000000"/>
    </style:style>
    <style:style style:name="P1666" style:parent-style-name="Normal" style:family="paragraph">
      <style:paragraph-properties>
        <style:tab-stops>
          <style:tab-stop style:type="left" style:leader-style="solid" style:leader-text="_" style:position="1.5833in"/>
          <style:tab-stop style:type="left" style:position="4.5125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style:tab-stops>
          <style:tab-stop style:type="left" style:position="4.1166in"/>
          <style:tab-stop style:type="right" style:leader-style="solid" style:leader-text="_" style:position="6.6895in"/>
        </style:tab-stops>
      </style:paragraph-properties>
      <style:text-properties fo:color="#000000"/>
    </style:style>
    <style:style style:name="P1671" style:parent-style-name="Normal" style:family="paragraph">
      <style:paragraph-properties fo:text-indent="4.077in">
        <style:tab-stops>
          <style:tab-stop style:type="left" style:position="4.077in"/>
          <style:tab-stop style:type="left" style:leader-style="solid" style:leader-text="_" style:position="6.6895in"/>
        </style:tab-stops>
      </style:paragraph-properties>
      <style:text-properties fo:color="#000000"/>
    </style:style>
    <style:style style:name="P1672" style:parent-style-name="Normal" style:family="paragraph">
      <style:paragraph-properties fo:text-indent="4.8291in">
        <style:tab-stops>
          <style:tab-stop style:type="left" style:position="4.8291in"/>
          <style:tab-stop style:type="center" style:position="5.8979in"/>
          <style:tab-stop style:type="right" style:leader-style="solid" style:leader-text="_" style:position="6.6895in"/>
        </style:tab-stops>
      </style:paragraph-properties>
      <style:text-properties fo:color="#000000" fo:font-size="10pt" style:font-size-asian="10pt"/>
    </style:style>
    <style:style style:name="P1673" style:parent-style-name="Normal" style:family="paragraph">
      <style:text-properties fo:color="#000000"/>
    </style:style>
    <style:style style:name="P1674" style:parent-style-name="Normal" style:family="paragraph">
      <style:paragraph-properties>
        <style:tab-stops>
          <style:tab-stop style:type="left" style:leader-style="solid" style:leader-text="_" style:position="3.2062in"/>
        </style:tab-stops>
      </style:paragraph-properties>
      <style:text-properties fo:color="#000000"/>
    </style:style>
    <style:style style:name="P1675" style:parent-style-name="Normal" style:family="paragraph">
      <style:text-properties fo:color="#000000" fo:font-size="10pt" style:font-size-asian="10pt"/>
    </style:style>
    <style:style style:name="P1676" style:parent-style-name="Normal" style:family="paragraph">
      <style:paragraph-properties>
        <style:tab-stops>
          <style:tab-stop style:type="left" style:leader-style="solid" style:leader-text="_" style:position="3.2458in"/>
        </style:tab-stops>
      </style:paragraph-properties>
      <style:text-properties fo:color="#000000"/>
    </style:style>
    <style:style style:name="P1677" style:parent-style-name="Normal" style:family="paragraph">
      <style:text-properties fo:color="#000000"/>
    </style:style>
    <style:style style:name="P1678" style:parent-style-name="Normal" style:family="paragraph">
      <style:text-properties fo:color="#000000"/>
    </style:style>
    <style:style style:name="P1679" style:parent-style-name="Normal" style:family="paragraph">
      <style:text-properties fo:color="#000000"/>
    </style:style>
    <style:style style:name="P16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81" style:parent-style-name="Normal" style:family="paragraph">
      <style:paragraph-properties fo:text-align="justify">
        <style:tab-stops>
          <style:tab-stop style:type="char" style:char="." style:position="5.1062in"/>
        </style:tab-stops>
      </style:paragraph-properties>
      <style:text-properties fo:color="#000000" fo:font-size="10pt" style:font-size-asian="10pt"/>
    </style:style>
    <style:style style:name="P16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83" style:parent-style-name="Normal" style:family="paragraph">
      <style:paragraph-properties fo:text-align="center"/>
      <style:text-properties fo:color="#000000" fo:font-size="10pt" style:font-size-asian="10pt"/>
    </style:style>
    <style:style style:name="P16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85" style:parent-style-name="Normal" style:family="paragraph">
      <style:paragraph-properties fo:text-align="center"/>
      <style:text-properties fo:color="#000000" fo:font-size="10pt" style:font-size-asian="10pt"/>
    </style:style>
    <style:style style:name="P16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87" style:parent-style-name="Normal" style:family="paragraph">
      <style:paragraph-properties fo:text-align="center"/>
      <style:text-properties fo:color="#000000" fo:font-size="10pt" style:font-size-asian="10pt"/>
    </style:style>
    <style:style style:name="P16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89" style:parent-style-name="Normal" style:family="paragraph">
      <style:paragraph-properties fo:text-align="center">
        <style:tab-stops>
          <style:tab-stop style:type="char" style:char="." style:position="3.8395in"/>
        </style:tab-stops>
      </style:paragraph-properties>
      <style:text-properties fo:color="#000000" fo:font-size="10pt" style:font-size-asian="10pt"/>
    </style:style>
    <style:style style:name="P16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92" style:parent-style-name="Normal" style:family="paragraph">
      <style:paragraph-properties fo:text-align="center"/>
      <style:text-properties fo:color="#000000" fo:font-size="10pt" style:font-size-asian="10pt"/>
    </style:style>
    <style:style style:name="P16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94" style:parent-style-name="Normal" style:family="paragraph">
      <style:paragraph-properties fo:text-align="center"/>
      <style:text-properties fo:color="#000000" fo:font-size="10pt" style:font-size-asian="10pt"/>
    </style:style>
    <style:style style:name="P1695" style:parent-style-name="Normal" style:family="paragraph">
      <style:text-properties fo:color="#000000"/>
    </style:style>
    <style:style style:name="P1696" style:parent-style-name="Normal" style:family="paragraph">
      <style:text-properties fo:color="#000000"/>
    </style:style>
    <style:style style:name="P1697" style:parent-style-name="Normal" style:family="paragraph">
      <style:text-properties fo:color="#000000"/>
    </style:style>
    <style:style style:name="P1698" style:parent-style-name="Normal" style:family="paragraph">
      <style:text-properties fo:color="#000000"/>
    </style:style>
    <style:style style:name="P1699" style:parent-style-name="Normal" style:family="paragraph">
      <style:paragraph-properties>
        <style:tab-stops>
          <style:tab-stop style:type="left" style:position="2.9291in"/>
          <style:tab-stop style:type="left" style:leader-style="dotted" style:leader-text="." style:position="4.1166in"/>
          <style:tab-stop style:type="left" style:position="4.3937in"/>
          <style:tab-stop style:type="left" style:leader-style="dotted" style:leader-text="." style:position="6.175in"/>
        </style:tab-stops>
      </style:paragraph-properties>
      <style:text-properties fo:color="#000000"/>
    </style:style>
    <style:style style:name="P1700" style:parent-style-name="Normal" style:family="paragraph">
      <style:paragraph-properties>
        <style:tab-stops>
          <style:tab-stop style:type="center" style:position="3.5229in"/>
          <style:tab-stop style:type="center" style:position="5.225in"/>
        </style:tab-stops>
      </style:paragraph-properties>
      <style:text-properties fo:color="#000000" fo:font-size="10pt" style:font-size-asian="10pt"/>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center"/>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master-page-name="MPF13" style:family="paragraph">
      <style:paragraph-properties fo:break-before="page" fo:text-indent="3.543in"/>
      <style:text-properties fo:color="#000000"/>
    </style:style>
    <style:style style:name="P1718" style:parent-style-name="Normal" style:family="paragraph">
      <style:paragraph-properties fo:text-indent="3.543in"/>
      <style:text-properties fo:color="#000000"/>
    </style:style>
    <style:style style:name="P1719" style:parent-style-name="Normal" style:family="paragraph">
      <style:paragraph-properties fo:text-indent="3.543in"/>
      <style:text-properties fo:color="#000000"/>
    </style:style>
    <style:style style:name="P1720" style:parent-style-name="Normal" style:family="paragraph">
      <style:paragraph-properties fo:text-indent="3.543in"/>
      <style:text-properties fo:color="#000000"/>
    </style:style>
    <style:style style:name="P1721" style:parent-style-name="Normal" style:family="paragraph">
      <style:paragraph-properties fo:text-indent="3.543in"/>
      <style:text-properties fo:color="#000000"/>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P1726" style:parent-style-name="Normal" style:family="paragraph">
      <style:paragraph-properties fo:text-align="center"/>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master-page-name="MPF14" style:family="paragraph">
      <style:paragraph-properties fo:break-before="page" fo:text-indent="3.543in"/>
      <style:text-properties fo:color="#000000" style:text-underline-type="single" style:text-underline-style="solid" style:text-underline-width="auto" style:text-underline-mode="continuous"/>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text-position="sub 66.6%"/>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center"/>
      <style:text-properties fo:color="#000000"/>
    </style:style>
    <style:style style:name="P1817" style:parent-style-name="Normal" style:family="paragraph">
      <style:paragraph-properties fo:text-align="center"/>
    </style:style>
    <style:style style:name="T1818" style:parent-style-name="DefaultParagraphFont" style:family="text">
      <style:text-properties fo:color="#000000" fo:letter-spacing="0.0416in"/>
    </style:style>
    <style:style style:name="T1819" style:parent-style-name="DefaultParagraphFont" style:family="text">
      <style:text-properties fo:color="#000000"/>
    </style:style>
    <style:style style:name="P1820" style:parent-style-name="Normal" style:family="paragraph">
      <style:paragraph-properties fo:text-align="center"/>
      <style:text-properties fo:color="#000000"/>
    </style:style>
    <style:style style:name="P1821" style:parent-style-name="Normal" style:family="paragraph">
      <style:paragraph-properties fo:text-align="center"/>
      <style:text-properties fo:color="#000000"/>
    </style:style>
    <style:style style:name="P1822"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1823" style:parent-style-name="Normal" style:family="paragraph">
      <style:paragraph-properties fo:text-align="center"/>
      <style:text-properties fo:color="#000000"/>
    </style:style>
    <style:style style:name="P1824"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1825" style:parent-style-name="Normal" style:family="paragraph">
      <style:paragraph-properties fo:text-align="justify" fo:text-indent="0.4923in"/>
      <style:text-properties fo:color="#000000"/>
    </style:style>
    <style:style style:name="TableColumn1827" style:family="table-column">
      <style:table-column-properties style:column-width="0.3854in" style:use-optimal-column-width="false"/>
    </style:style>
    <style:style style:name="TableColumn1828" style:family="table-column">
      <style:table-column-properties style:column-width="1.2256in" style:use-optimal-column-width="false"/>
    </style:style>
    <style:style style:name="TableColumn1829" style:family="table-column">
      <style:table-column-properties style:column-width="1.4131in" style:use-optimal-column-width="false"/>
    </style:style>
    <style:style style:name="TableColumn1830" style:family="table-column">
      <style:table-column-properties style:column-width="2.0645in" style:use-optimal-column-width="false"/>
    </style:style>
    <style:style style:name="TableColumn1831" style:family="table-column">
      <style:table-column-properties style:column-width="1.6034in" style:use-optimal-column-width="false"/>
    </style:style>
    <style:style style:name="Table1826" style:family="table">
      <style:table-properties style:width="6.6923in" fo:margin-left="0in" table:align="left"/>
    </style:style>
    <style:style style:name="TableRow1832" style:family="table-row">
      <style:table-row-properties style:use-optimal-row-height="false"/>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use-optimal-row-height="false"/>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Row1856" style:family="table-row">
      <style:table-row-properties style:use-optimal-row-height="false"/>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justify"/>
      <style:text-properties fo:color="#000000" fo:font-size="10pt" style:font-size-asian="10pt"/>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justify"/>
      <style:text-properties fo:color="#000000"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justify"/>
      <style:text-properties fo:color="#000000" fo:font-size="10pt" style:font-size-asian="10pt"/>
    </style:style>
    <style:style style:name="TableRow1868" style:family="table-row">
      <style:table-row-properties style:use-optimal-row-height="false"/>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justify"/>
      <style:text-properties fo:color="#000000" fo:font-size="10pt" style:font-size-asian="10pt"/>
    </style:style>
    <style:style style:name="TableRow1880" style:family="table-row">
      <style:table-row-properties style:use-optimal-row-height="false"/>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justify"/>
      <style:text-properties fo:color="#000000" fo:font-size="10pt" style:font-size-asian="10pt"/>
    </style:style>
    <style:style style:name="P1883" style:parent-style-name="Normal" style:family="paragraph">
      <style:paragraph-properties fo:text-align="justify"/>
      <style:text-properties fo:color="#000000"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justify"/>
      <style:text-properties fo:color="#000000"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justify"/>
      <style:text-properties fo:color="#000000" fo:font-size="10pt" style:font-size-asian="10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justify"/>
      <style:text-properties fo:color="#000000"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justify"/>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justify"/>
      <style:text-properties fo:color="#000000" fo:font-size="10pt" style:font-size-asian="10pt"/>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justify"/>
      <style:text-properties fo:color="#000000"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justify"/>
      <style:text-properties fo:color="#000000"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justify"/>
      <style:text-properties fo:color="#000000" fo:font-size="10pt" style:font-size-asian="10pt"/>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906" style:parent-style-name="Normal" style:family="paragraph">
      <style:paragraph-properties fo:text-align="justify"/>
      <style:text-properties fo:color="#000000"/>
    </style:style>
    <style:style style:name="P1907"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1908" style:parent-style-name="Normal" style:family="paragraph">
      <style:paragraph-properties fo:text-align="justify"/>
      <style:text-properties fo:color="#000000"/>
    </style:style>
    <style:style style:name="P1909" style:parent-style-name="Normal" style:family="paragraph">
      <style:paragraph-properties fo:text-align="justify"/>
      <style:text-properties fo:color="#000000"/>
    </style:style>
    <style:style style:name="P1910" style:parent-style-name="Normal" style:family="paragraph">
      <style:paragraph-properties fo:text-align="justify"/>
      <style:text-properties fo:color="#000000"/>
    </style:style>
    <style:style style:name="P1911"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1920" style:parent-style-name="Normal" style:family="paragraph">
      <style:paragraph-properties fo:text-align="justify"/>
      <style:text-properties fo:color="#000000"/>
    </style:style>
    <style:style style:name="P1921" style:parent-style-name="Normal" style:family="paragraph">
      <style:paragraph-properties fo:text-align="justify"/>
      <style:text-properties fo:color="#000000"/>
    </style:style>
    <style:style style:name="P1922"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1923" style:parent-style-name="Normal" style:family="paragraph">
      <style:paragraph-properties fo:text-align="justify"/>
      <style:text-properties fo:color="#000000"/>
    </style:style>
    <style:style style:name="P1924" style:parent-style-name="Normal" style:family="paragraph">
      <style:paragraph-properties fo:text-align="justify"/>
      <style:text-properties fo:color="#000000"/>
    </style:style>
    <style:style style:name="P1925" style:parent-style-name="Normal" style:family="paragraph">
      <style:paragraph-properties fo:text-align="justify"/>
      <style:text-properties fo:color="#000000"/>
    </style:style>
    <style:style style:name="P1926"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927" style:parent-style-name="Normal" style:family="paragraph">
      <style:paragraph-properties fo:text-align="center"/>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office:automatic-styles>
  <office:body>
    <office:text text:use-soft-page-breaks="true">
      <text:p text:style-name="P1"><text:span text:style-name="T9">Suvestinė redakcija nuo 2000-08-24 iki 2000-10-25</text:span></text:p>
      <text:p text:style-name="P10"/>
      <text:p text:style-name="P11"><text:span text:style-name="T12">Nutarimas paskelbtas: Žin. 1996, Nr.<text:s/></text:span><text:a xlink:href="https://www.e-tar.lt/portal/legalAct.html?documentId=TAR.5F84A3B76CF3" office:target-frame-name="_top" xlink:show="replace"><text:span text:style-name="T13">44-1081</text:span></text:a><text:span text:style-name="T14">, i. k. 0961100NUTA0000054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DĖTINĖS VERTĖS MOKESČIO</text:p>
      <text:p text:style-name="P24"/>
      <text:p text:style-name="P25">1996 m. gegužės 9 d. Nr. 546</text:p>
      <text:p text:style-name="P26">Vilnius</text:p>
      <text:p text:style-name="P27"/>
      <text:p text:style-name="P28"><text:span text:style-name="T29">Vadovaudamasi Lietuvos Respublikos pridėtinės vertės mokesčio įstatymu, Lietuvos Respublikos Vyriaus</text:span><text:span text:style-name="T30">ybė<text:s/></text:span><text:span text:style-name="T31">nutari</text:span><text:span text:style-name="T32">a:</text:span></text:p>
      <text:p text:style-name="P33"><text:span text:style-name="T34">1</text:span><text:span text:style-name="T35">. Nustatyti, kad:</text:span></text:p>
      <text:p text:style-name="P36">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7">Statybos, statybos ir montavimo darbų PVM mokamas kartą per mėnesį iki kito mėnesio 25 dienos;</text:p>
      <text:p text:style-name="P38">Punkto pakeitimai:</text:p>
      <text:p text:style-name="P39"><text:span text:style-name="T40">Nr.<text:s/></text:span><text:a xlink:href="https://www.e-tar.lt/portal/legalAct.html?documentId=TAR.ECD50AD26100" office:target-frame-name="_top" xlink:show="replace"><text:span text:style-name="T41">1500</text:span></text:a><text:span text:style-name="T42">, 1998-12-24, Žin., 1998, Nr. 114-3202 (1998-12-30), i. k. 0981100NUTA00001500</text:span></text:p>
      <text:p text:style-name="Normal"/>
      <text:p text:style-name="P43"><text:span text:style-name="T44">1.2</text:span><text:span text:style-name="T45">. PVM už importuotas vidaus vartojimui prekes visi importuot</text:span><text:span text:style-name="T46">ojai moka Lietuvos Respublikos Vyriausybės nustatyta mokesčių mokėjimo muitinėje tvarka į muitinės, įforminusios importo vidaus vartojimui procedūrą, sąskaitą.</text:span></text:p>
      <text:p text:style-name="P47"><text:span text:style-name="T48">Ši nuostata netaikoma asmenims, importuojantiems 1.3 punkte nurodytas prekes su teritorinių vals</text:span><text:span text:style-name="T49">tybinių mokesčių inspekcijų išduotomis pažymomis;</text:span></text:p>
      <text:p text:style-name="P50">Punkto pakeitimai:</text:p>
      <text:p text:style-name="P51"><text:span text:style-name="T52">Nr.<text:s/></text:span><text:a xlink:href="https://www.e-tar.lt/portal/legalAct.html?documentId=TAR.E148E5E14B7A" office:target-frame-name="_top" xlink:show="replace"><text:span text:style-name="T53">1218</text:span></text:a><text:span text:style-name="T54">, 1996-10-24, Žin., 1996, Nr. 104-2376 (1996-10-30), i. k. 0961100NUTA00001218</text:span></text:p>
      <text:p text:style-name="P55"><text:span text:style-name="T56">Nr.<text:s/></text:span><text:a xlink:href="https://www.e-tar.lt/portal/legalAct.html?documentId=TAR.47C317BE3C29" office:target-frame-name="_top" xlink:show="replace"><text:span text:style-name="T57">487</text:span></text:a><text:span text:style-name="T58">, 1997-05-16, Žin., 1997, Nr. 44-1092 (1997-05-23), i. k. 0971100NUTA00000487</text:span></text:p>
      <text:p text:style-name="Normal"/>
      <text:p text:style-name="P59"><text:span text:style-name="T60">1.3</text:span><text:span text:style-name="T61">. teritorinės valstybinės mokesčių inspekcijos asmenims gali išduoti pažymas apie impor</text:span><text:span text:style-name="T62">tuojamą:</text:span></text:p>
      <text:p text:style-name="P63">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už puspriekabes ir priekabas, turinčias gamyklos sertifikatus, taip pat už autobusus ir troleibusus, orlaivius ir jūrų laivus). Pažymos apie šį turtą gali būti išduodamos ir tuo atveju, kai<text:s/>jį importuoja ūkio subjektai, vykdantys veiklą, nurodytą Ekonominės veiklos rūšių klasifikatoriaus J sekcijos 65.21 klasėje „Finansinė išperkamoji nuoma (lizingas)“;</text:p>
      <text:p text:style-name="P64">Būtingės naftos terminalo bei naftotiekio Būtingė–Mažeikiai savo veiklai naudojamą ilgalaikį gamybinės paskirties turtą;</text:p>
      <text:p text:style-name="P65">mazutą, naudojamą veiklai, nurodytai Ekonominės veiklos rūšių klasifikatoriaus DF pasekcijyje ir E sekcijoje;</text:p>
      <text:p text:style-name="P66">naftą, branduolinį kurą, suskystintąsias ir gamtines dujas.</text:p>
      <text:p text:style-name="P67">Pažymos išduodamos, jeigu energijos išteklių, ilgalaikio gamybinės paskirties turto (vientiso technologinio komplekto, linijos, vienos paskirties įrengimų ar energijos išteklių, įvežamų pagal vieną sutartį) vertė didesnė kaip 100 tūkst. litų.</text:p>
      <text:soft-page-break/>
      <text:p text:style-name="P68"><text:span text:style-name="T69">Šios pažymos išduodamos asmenims PVM mokėtojams, įvežantiems turtą,<text:s/></text:span><text:span text:style-name="T70">skirtą apmokestinamoms prekėms gaminti (paslaugoms teikti), taip pat įvežantiems energijos išteklius, skirtus apmokestinamoms prekėms gaminti (paslaugoms teikti) ir parduoti. Importo PVM už nurodytąjį turtą ir energijos išteklius sumokamas (įskaitomas) ter</text:span><text:span text:style-name="T71">itorinėje valstybinėje mokesčių inspekcijoje, išdavusioje pažymą;</text:span><text:s/></text:p>
      <text:p text:style-name="P72">Punkto pakeitimai:</text:p>
      <text:p text:style-name="P73"><text:span text:style-name="T74">Nr.<text:s/></text:span><text:a xlink:href="https://www.e-tar.lt/portal/legalAct.html?documentId=TAR.E148E5E14B7A" office:target-frame-name="_top" xlink:show="replace"><text:span text:style-name="T75">1218</text:span></text:a><text:span text:style-name="T76">, 1996-10-24, Žin., 1996, Nr. 104-2376 (1996-10-30), i. k. 0961100NUTA00001218</text:span></text:p>
      <text:p text:style-name="P77"><text:span text:style-name="T78">N</text:span><text:span text:style-name="T79">r.<text:s/></text:span><text:a xlink:href="https://www.e-tar.lt/portal/legalAct.html?documentId=TAR.47C317BE3C29" office:target-frame-name="_top" xlink:show="replace"><text:span text:style-name="T80">487</text:span></text:a><text:span text:style-name="T81">, 1997-05-16, Žin., 1997, Nr. 44-1092 (1997-05-23), i. k. 0971100NUTA00000487</text:span></text:p>
      <text:p text:style-name="P82"><text:span text:style-name="T83">Nr.<text:s/></text:span><text:a xlink:href="https://www.e-tar.lt/portal/legalAct.html?documentId=TAR.ECD50AD26100" office:target-frame-name="_top" xlink:show="replace"><text:span text:style-name="T84">1500</text:span></text:a><text:span text:style-name="T85">, 1998-12-24, Žin., 1998, Nr. 114-3202 (1998-12-30), i. k. 0981100NUTA00001500</text:span></text:p>
      <text:p text:style-name="P86"><text:span text:style-name="T87">Nr.<text:s/></text:span><text:a xlink:href="https://www.e-tar.lt/portal/legalAct.html?documentId=TAR.A61E9391CD45" office:target-frame-name="_top" xlink:show="replace"><text:span text:style-name="T88">1067</text:span></text:a><text:span text:style-name="T89">, 1999-09-27, Žin., 1999, Nr. 82-2436 (1999-10-01), i. k. 0991100NUTA00001067</text:span></text:p>
      <text:p text:style-name="P90"><text:span text:style-name="T91">Nr.<text:s/></text:span><text:a xlink:href="https://www.e-tar.lt/portal/legalAct.html?documentId=TAR.AA78A3789178" office:target-frame-name="_top" xlink:show="replace"><text:span text:style-name="T92">931</text:span></text:a><text:span text:style-name="T93">, 2000-08-17, Žin., 2000, Nr. 70-2071 (2000-08-23), i. k. 1001100NUTA00000931</text:span></text:p>
      <text:p text:style-name="Normal"/>
      <text:p text:style-name="P94"><text:span text:style-name="T95">1.4</text:span><text:span text:style-name="T96">. specialios komiso parduotuvės (komiso parduotuvių skyriai, atskirai tvarkantys apskaitą)</text:span><text:span text:style-name="T97">, kurios prekiauja supirktais iš Lietuvos Respublikos gyventojų naudotais daiktais, pardavusios juos, apskaičiuoja mokėtiną į biudžetą PVM – 15,25 procento pardavimo kainos, įtraukdamos į atskaitą sąlyginį PVM, kuris sudaro 15,25 procento pirkimo (priėmimo</text:span><text:span text:style-name="T98">) kainos. Šių parduotų prekių sąskaitose-faktūrose galima nurodyti tik skirtumą tarp pardavimo ir sąlyginio pirkimo PVM;</text:span></text:p>
      <text:p text:style-name="P99">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 apmokestinamų ir neapmokestinamų prekių (suteiktų paslaugų) vertei.</text:p>
      <text:p text:style-name="P100">PVM mokėtojai, gaminantys 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101">Kalendoriniais metais galima taikyti tik vieną paskirstymo būdą.</text:p>
      <text:p text:style-name="P102">PVM mokėtojai, perpardavinėdami PVM apmokestinamas ir neapmokestinamas prekes, turi teisę įtraukti<text:s/>į atskaitą visą pirkimo PVM sumą už prekes, skirtas parduoti su PVM. Pirkimo PVM už savo reikmėms įsigytas prekes, ilgalaikį turtą ir paslaugas (išskyrus nurodytąsias Lietuvos Respublikos pridėtinės vertės mokesčio įstatymo 19 straipsnio 2–5 punktuose) šie PVM mokėtojai paskirsto proporcingai per mokesčio laikotarpį parduotų apmokestinamų ir neapmokestinamų prekių vertei.</text:p>
      <text:p text:style-name="P103">Kai įsigytas su PVM prekes (paslaugas) bei ilgalaikio naudojimo turtą PVM mokėtojai naudoja šiuo mokesčiu apmokestinamoms ir neapmokestinamoms prekėms gaminti (paslaugoms teikti), neatskaitomoji pirkimo PVM dalis, proporcingai tenkanti to mokestinio laikotarpio realizuotų neapmokestinamų prekių (paslaugų) vertei, apskaičiuojant apmokestinamąjį pelną (pajamas), priskiriama sąnaudoms;</text:p>
      <text:p text:style-name="P104">Punkto<text:s/>pakeitimai:</text:p>
      <text:p text:style-name="P105"><text:span text:style-name="T106">Nr.<text:s/></text:span><text:a xlink:href="https://www.e-tar.lt/portal/legalAct.html?documentId=TAR.ECD50AD26100" office:target-frame-name="_top" xlink:show="replace"><text:span text:style-name="T107">1500</text:span></text:a><text:span text:style-name="T108">, 1998-12-24, Žin., 1998, Nr. 114-3202 (1998-12-30), i. k. 0981100NUTA00001500</text:span></text:p>
      <text:p text:style-name="Normal"/>
      <text:p text:style-name="P109">1.6. teikiant Lietuvos Respublikos pridėtinės vertės mokesčio<text:s/>įstatymo 38<text:span text:style-name="T110">1<text:s/></text:span>straipsnyje nustatytą lengvatą, gamybinėmis laikomos įmonės, kurių pajamų (įplaukų) dalis už savos gamybos realizuotas prekes ir paslaugas (tik veiklos, nurodytos Ekonominės veiklos rūšių klasifikatoriaus A, B, C, D, E, F ir I sekcijose) per PVM mokestinį laikotarpį sudaro ne mažiau kaip 80 procentų visos gautų pajamų (įplaukų) sumos. Nustatant šią dalį, į visą gautų pajamų (įplaukų) sumą neįskaitomos pajamos (įplaukos) už realizuotas prekes, gautas mainais į savos gamybos prekes, taip pat sumos, gautos realizavus ne mažiau kaip vienerius metus naudotą ilgalaikį turtą;</text:p>
      <text:soft-page-break/>
      <text:p text:style-name="P111">Punkto pakeitimai:</text:p>
      <text:p text:style-name="P112"><text:span text:style-name="T113">Nr.<text:s/></text:span><text:a xlink:href="https://www.e-tar.lt/portal/legalAct.html?documentId=TAR.ECD50AD26100" office:target-frame-name="_top" xlink:show="replace"><text:span text:style-name="T114">1500</text:span></text:a><text:span text:style-name="T115">, 1998-12-24, Žin., 1998, Nr. 114-3202 (1998-12-30), i. k. 0981100NUTA</text:span><text:span text:style-name="T116">00001500</text:span></text:p>
      <text:p text:style-name="Normal"/>
      <text:p text:style-name="P117">1.7. prekių gamintojai, parduodantys prekes su tara, PVM už tarą neskaičiuoja tuo atveju, kai pirkėjui ši tara neparduodama: pagal susitarimą ar už užstatą ji turi būti grąžinama gamintojui. Pirkėjai, grąžindami prekių tiekėjams už užstatą gautą tarą, PVM neskaičiuoja.</text:p>
      <text:p text:style-name="P118">Kai prekių gamintojai kartu su prekėmis pirkėjui parduoda ir tarą (už tarą gautas pajamas įskaito į realizacines pajamas), nuo parduotos taros vertės bendra įstatyme nustatyta tvarka jie turi skaičiuoti 18 procentų PVM.</text:p>
      <text:p text:style-name="P119">Prekybos<text:s/>įmonės, parduodančios prekių gamintojams iš gyventojų supirktą naudotą tarą, PVM neskaičiuoja.</text:p>
      <text:p text:style-name="P120">Prekybos įmonės, parduodamos prekes su tara gyventojams, PVM skaičiuoja nuo prekės vertės kartu su taros verte (PVM skaičiuojamas nuo visos prekės vertės, įskaitant taros vertę, ir nurodomas kasos aparato kvite ar PVM sąskaitoje faktūroje);<text:s/></text:p>
      <text:p text:style-name="P121">Punkto pakeitimai:</text:p>
      <text:p text:style-name="P122"><text:span text:style-name="T123">Nr.<text:s/></text:span><text:a xlink:href="https://www.e-tar.lt/portal/legalAct.html?documentId=TAR.A60F491538DD" office:target-frame-name="_top" xlink:show="replace"><text:span text:style-name="T124">663</text:span></text:a><text:span text:style-name="T125">, 1996-06-06, Žin., 1996, Nr. 55-1303 (1996-06-12), i. k. 0961100N</text:span><text:span text:style-name="T126">UTA00000663</text:span></text:p>
      <text:p text:style-name="P127"><text:span text:style-name="T128">Nr.<text:s/></text:span><text:a xlink:href="https://www.e-tar.lt/portal/legalAct.html?documentId=TAR.ECD50AD26100" office:target-frame-name="_top" xlink:show="replace"><text:span text:style-name="T129">1500</text:span></text:a><text:span text:style-name="T130">, 1998-12-24, Žin., 1998, Nr. 114-3202 (1998-12-30), i. k. 0981100NUTA00001500</text:span></text:p>
      <text:p text:style-name="Normal"/>
      <text:p text:style-name="P131"><text:span text:style-name="T132">1.8</text:span><text:span text:style-name="T133">. PVM, sumokėtą už prekes ir paslaugas, apmokamas pagal techninės b</text:span><text:span text:style-name="T134">ei humanitarinės pagalbos programas užsienio valstybių, tarptautinių organizacijų ir fondų bei valstybei skirtų paskolų lėšomis, taip pat valstybės garantuotų paskolų biudžetinėms įstaigoms lėšomis, mokėtojui (nurodytųjų pagalbos (paskolos) lėšų</text:span><text:span text:style-name="T135"><text:s/></text:span><text:span text:style-name="T136">gavėjui)</text:span><text:span text:style-name="T137"><text:s/></text:span><text:span text:style-name="T138">g</text:span><text:span text:style-name="T139">rąžina apskričių valstybinės mokesčių inspekcijos arba pagal šių inspekcijų išduotas pažymas</text:span><text:span text:style-name="T140"><text:s/>–<text:s/></text:span><text:span text:style-name="T141">Finansų ministerijos Iždo departamentas.</text:span><text:span text:style-name="T142"><text:s/></text:span><text:span text:style-name="T143">Už nurodytąsias prekes ir paslaugas nesumokėtą</text:span><text:span text:style-name="T144"><text:s/></text:span><text:span text:style-name="T145">importo PVM pagal apskrities valstybinės mokesčių inspekcijos</text:span><text:span text:style-name="T146"><text:s/></text:span><text:span text:style-name="T147">pažymą pana</text:span><text:span text:style-name="T148">ikina muitinė. Kai tarp pagalbą (paskolą)</text:span><text:span text:style-name="T149"><text:s/></text:span><text:span text:style-name="T150">teikiančios šalies ir Lietuvos Respublikos pasirašyta tarptautinė sutartis, ratifikuota Lietuvos Respublikos Seimo, ir sutartyje numatyta, kad užsienio valstybės, tarptautinės organizacijos ar fondo lėšos negali bū</text:span><text:span text:style-name="T151">ti naudojamos PVM mokėti, apskrities valstybinė mokesčių inspekcija</text:span><text:span text:style-name="T152"><text:s/></text:span><text:span text:style-name="T153">panaikina apskaičiuotą pardavimo PVM už prekes ir paslaugas, įsigyjamas iš Lietuvos ūkio subjektų ir apmokamas minėtomis lėšomis;</text:span><text:s/></text:p>
      <text:p text:style-name="P154">Punkto pakeitimai:</text:p>
      <text:p text:style-name="P155"><text:span text:style-name="T156">Nr.<text:s/></text:span><text:a xlink:href="https://www.e-tar.lt/portal/legalAct.html?documentId=TAR.A61E9391CD45" office:target-frame-name="_top" xlink:show="replace"><text:span text:style-name="T157">1067</text:span></text:a><text:span text:style-name="T158">, 1999-09-27, Žin., 1999, Nr. 82-2436 (1999-10-01), i. k. 0991100NUTA00001067</text:span></text:p>
      <text:p text:style-name="Normal"/>
      <text:p text:style-name="P159"><text:span text:style-name="T160">1.9</text:span><text:span text:style-name="T161">. PVM neapmokestinamos importuojamos į Lietuvos Respublikos muitų teritoriją humanitarinės pagalbos (labdaros) siuntos</text:span><text:span text:style-name="T162">, įformintos pagal Humanitarinės (labdaros) ir specialiosios pagalbos siuntų įvežimo į Lietuvos Respubliką ir išvežimo iš jos tvarką;</text:span></text:p>
      <text:p text:style-name="P163"><text:span text:style-name="T164">1.10</text:span><text:span text:style-name="T165">. žemės ūkio produkcijos gamintojai PVM už realizuotą žemės ūkio produkciją gali sumokėti per 10 dienų po to, kai<text:s/></text:span><text:span text:style-name="T166">pirkėjai sumoka už patiektą žemės ūkio produkciją;</text:span><text:s/></text:p>
      <text:p text:style-name="P167">Punkto pakeitimai:</text:p>
      <text:p text:style-name="P168"><text:span text:style-name="T169">Nr.<text:s/></text:span><text:a xlink:href="https://www.e-tar.lt/portal/legalAct.html?documentId=TAR.47C317BE3C29" office:target-frame-name="_top" xlink:show="replace"><text:span text:style-name="T170">487</text:span></text:a><text:span text:style-name="T171">, 1997-05-16, Žin., 1997, Nr. 44-1092 (1997-05-23), i. k. 0971100NUTA00000487</text:span></text:p>
      <text:p text:style-name="P172"><text:span text:style-name="T173">Nr.<text:s/></text:span><text:a xlink:href="https://www.e-tar.lt/portal/legalAct.html?documentId=TAR.659081BB0FE3" office:target-frame-name="_top" xlink:show="replace"><text:span text:style-name="T174">432</text:span></text:a><text:span text:style-name="T175">, 1998-04-09, Žin., 1998, Nr. 35-946 (1998-04-15), i. k. 0981100NUTA00000432</text:span></text:p>
      <text:p text:style-name="Normal"/>
      <text:p text:style-name="P176"><text:span text:style-name="T177">1.11</text:span><text:span text:style-name="T178">. atskaitoma PVM suma yra PVM mokėtojais įsiregistravusių asmenų</text:span><text:span text:style-name="T179"><text:s/></text:span><text:span text:style-name="T180">įtraukta į apskaitą pi</text:span><text:span text:style-name="T181">rkimo PVM suma už tiekėjų pateiktas prekes, suteiktas paslaugas bei importuotas prekes, skirtas apmokestinamoms prekėms gaminti, parduoti ir apmokestinamoms paslaugoms teikti.<text:s/></text:span></text:p>
      <text:p text:style-name="P182"><text:span text:style-name="T183">Atskaitoma PVM suma nustatoma laikantis Lietuvos Respublikos pridėtinės vertės<text:s/></text:span><text:span text:style-name="T184">mokesčio įstatymo nuostatų;</text:span><text:s/></text:p>
      <text:p text:style-name="P185">Punkto pakeitimai:</text:p>
      <text:p text:style-name="P186"><text:span text:style-name="T187">Nr.<text:s/></text:span><text:a xlink:href="https://www.e-tar.lt/portal/legalAct.html?documentId=TAR.A61E9391CD45" office:target-frame-name="_top" xlink:show="replace"><text:span text:style-name="T188">1067</text:span></text:a><text:span text:style-name="T189">, 1999-09-27, Žin., 1999, Nr. 82-2436 (1999-10-01), i. k. 0991100NUTA00001067</text:span></text:p>
      <text:p text:style-name="Normal"/>
      <text:p text:style-name="P190">1.12. PVM apmokestinamas tik naujas<text:s/>trumpiau kaip metus naudotas ilgalaikis turtas, įskaitant gyvenamuosius namus ir kitus pastatus. Ilgiau kaip metus naudotas šis turtas PVM neapmokestinamas, išskyrus šio punkto antrojoje pastraipoje nurodytą atvejį. Ši nuostata netaikoma apskaičiuojant importo PVM importuojamam ilgalaikio naudojimo turtui.</text:p>
      <text:soft-page-break/>
      <text:p text:style-name="P191">Taip pat PVM apmokestinamas parduodamas ilgiau kaip metus naudotas ilgalaikis turtas, kurį asmenys (išskyrus bankus ir kitas kredito įstaigas) įsigijo ne savo veiklai, bet ketindami šį turtą perparduoti,<text:s/>ir kurį apskaitė kaip trumpalaikį turtą;</text:p>
      <text:p text:style-name="P192">Punkto pakeitimai:</text:p>
      <text:p text:style-name="P193"><text:span text:style-name="T194">Nr.<text:s/></text:span><text:a xlink:href="https://www.e-tar.lt/portal/legalAct.html?documentId=TAR.ECD50AD26100" office:target-frame-name="_top" xlink:show="replace"><text:span text:style-name="T195">1500</text:span></text:a><text:span text:style-name="T196">, 1998-12-24, Žin., 1998, Nr. 114-3202 (1998-12-30), i. k. 0981100NUTA00001500</text:span></text:p>
      <text:p text:style-name="Normal"/>
      <text:p text:style-name="P197"><text:span text:style-name="T198">1.13</text:span><text:span text:style-name="T199">. baudos ir delsp</text:span><text:span text:style-name="T200">inigiai PVM neapmokestinami;</text:span></text:p>
      <text:p text:style-name="P201">1.14. už parduodamas prekes apskaičiavus mažesnę pardavimo PVM sumą (jeigu prekių pardavimo kaina mažesnė už jų pirkimo kainą arba apmokestinamąją vertę, kai prekės importuojamos), pirkimo (importo) PVM suma atskaitoma visa, o PVM deklaracijoje, kurios formą nustato finansų ministras, atitinkamai tikslinama (didinama iki pirkimo (importo) PVM dydžio) šių prekių pardavimo PVM suma. Ši nuostata netaikoma, kai prekės parduodamos iš valstybės rezervo.</text:p>
      <text:p text:style-name="P202">Ta pačia tvarka tikslinama<text:s/>(didinama) pardavimo PVM suma už prekes, kurių pirkimo (importo) PVM suma buvo įtraukta į atskaitą, jeigu paaiškėja, kad šios prekės nebus parduotos ar panaudotos PVM apmokestinamoms prekėms gaminti ir paslaugoms teikti (prekėms sugedus, sudegus ir panašiai).<text:s/></text:p>
      <text:p text:style-name="P203">Tikslinamoji PVM suma, kuria šiame punkte nurodytais atvejais PVM deklaracijoje didinama pardavimo PVM suma, apskaičiuojant apmokestinamąjį pelną (pajamas), priskiriama sąnaudoms;</text:p>
      <text:p text:style-name="P204">Punkto pakeitimai:</text:p>
      <text:p text:style-name="P205"><text:span text:style-name="T206">Nr.<text:s/></text:span><text:a xlink:href="https://www.e-tar.lt/portal/legalAct.html?documentId=TAR.A60F491538DD" office:target-frame-name="_top" xlink:show="replace"><text:span text:style-name="T207">663</text:span></text:a><text:span text:style-name="T208">, 1996-06-06, Žin., 1996, Nr. 55-1303 (1996-06-12), i. k. 0961100NUTA00000663</text:span></text:p>
      <text:p text:style-name="P209"><text:span text:style-name="T210">Nr.<text:s/></text:span><text:a xlink:href="https://www.e-tar.lt/portal/legalAct.html?documentId=TAR.ECD50AD26100" office:target-frame-name="_top" xlink:show="replace"><text:span text:style-name="T211">1500</text:span></text:a><text:span text:style-name="T212">, 199</text:span><text:span text:style-name="T213">8-12-24, Žin., 1998, Nr. 114-3202 (1998-12-30), i. k. 0981100NUTA00001500</text:span></text:p>
      <text:p text:style-name="Normal"/>
      <text:p text:style-name="P214">1.15. fiziniai asmenys turi skaičiuoti PVM ir mokėti jį į biudžetą, jeigu su darbo santykiais nesusijusios jų pajamos (įplaukos) per metus (per paskutiniuosius 12 mėnesių) už parduotą turtą (išskyrus pajamas (įplaukas) už jiems priklausantį turtą, kai per nurodytąjį 12 mėnesių laikotarpį parduodamas vienas, nesvarbu kokios vertės vienos ar kitos rūšies daiktas) bei kitos pajamos (įplaukos) viršija 100 tūkst. litų.</text:p>
      <text:p text:style-name="P215">Fiziniai asmenys taip pat turi skaičiuoti PVM ir jį mokėti į biudžetą, jeigu jų per metus (paskutiniuosius 12 mėnesių) pagal autorinę sutartį gautos pajamos (įplaukos), t. y. autorinis atlyginimas, viršija 100 tūkst. litų.</text:p>
      <text:p text:style-name="P216">Fiziniai asmenys, įsiregistravę PVM mokėtojais,<text:s/>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s/></text:p>
      <text:p text:style-name="P217">Punkto pakeitimai:</text:p>
      <text:p text:style-name="P218"><text:span text:style-name="T219">Nr.<text:s/></text:span><text:a xlink:href="https://www.e-tar.lt/portal/legalAct.html?documentId=TAR.ECD50AD26100" office:target-frame-name="_top" xlink:show="replace"><text:span text:style-name="T220">1500</text:span></text:a><text:span text:style-name="T221">, 1998-12-24, Žin., 1998, Nr. 114-3202 (1998-12-30</text:span><text:span text:style-name="T222">), i. k. 0981100NUTA00001500</text:span></text:p>
      <text:p text:style-name="Normal"/>
      <text:p text:style-name="P223"><text:span text:style-name="T224">1.16</text:span><text:span text:style-name="T225">. PVM neapmokestinamos biudžeto dotacijos ir subsidijos, skirtos prekių ar paslaugų kainai sumažinti.</text:span></text:p>
      <text:p text:style-name="P226">1.17. įsiregistravę PVM mokėtojais asmenys, parduodantys PVM 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227">Papildyta punktu:</text:p>
      <text:p text:style-name="P228"><text:span text:style-name="T229">Nr.<text:s/></text:span><text:a xlink:href="https://www.e-tar.lt/portal/legalAct.html?documentId=TAR.ECD50AD26100" office:target-frame-name="_top" xlink:show="replace"><text:span text:style-name="T230">1500</text:span></text:a><text:span text:style-name="T231">, 1998-12-24, Žin., 1998, Nr. 114-3202 (1998-12-30), i. k. 0981100NUTA00001500</text:span></text:p>
      <text:p text:style-name="Normal"/>
      <text:p text:style-name="P232">1.18. PVM neskaičiuojamas, kai įmonės turtas kaip turtinis įnašas perduodamas kitai įmonei. Šiuo būdu turtą perduodantis asmuo PVM mokėtojas:<text:s/></text:p>
      <text:p text:style-name="P233">1.18.1. netikslina į atskaitą įtraukto perduodamo turto pirkimo PVM, jeigu turtas perduodamas kitai įmonei, kuri yra įsiregistravusi PVM mokėtoja ir kurios veikla tik PVM apmokestinama (turi būti įvykdytos abi sąlygos);</text:p>
      <text:p text:style-name="P234">1.18.2. tikslina į atskaitą įtrauktą perduodamo turto pirkimo PVM pagal Pridėtinės vertės mokesčio sumų, atskaitytų už įsigytą ilgalaikį turtą, grąžinimo tvarką, patvirtintą šiuo nutarimu, ir šio nutarimo 1.14 punktą, jeigu turtas perduodamas įmonei, kuri nėra įsiregistravusi PVM mokėtoja arba kurios veikla neapmokestinama PVM (arba yra mišri).<text:s/></text:p>
      <text:p text:style-name="P235">Papildyta punktu:</text:p>
      <text:p text:style-name="P236"><text:span text:style-name="T237">Nr.<text:s/></text:span><text:a xlink:href="https://www.e-tar.lt/portal/legalAct.html?documentId=TAR.ECD50AD26100" office:target-frame-name="_top" xlink:show="replace"><text:span text:style-name="T238">1500</text:span></text:a><text:span text:style-name="T239">, 1998-12-24, Žin., 1998, Nr. 114-3202 (1998-12-30), i. k. 0981100NUTA00001500</text:span></text:p>
      <text:p text:style-name="Normal"/>
      <text:p text:style-name="P240"><text:span text:style-name="T241">1.19</text:span><text:span text:style-name="T242">. į ataskaitą įtraukto ilgalaikio turto pirkimo PVM netikslinamas, jeigu ilgalaikis<text:s/></text:span><text:span text:style-name="T243">turtas prarandamas dėl nusikalstamos trečiųjų asmenų veikos ar nuo turto savininko nepriklausančių priežasčių ir tai patvirtinama vadovaujantis Ilgalaikio turto praradimo dėl nusikalstamos trečiųjų asmenų veikos ar nuo turto savininko nepriklausančių priež</text:span><text:span text:style-name="T244">asčių patvirtinimo tvarka.</text:span><text:s/></text:p>
      <text:p text:style-name="P245">Papildyta punktu:</text:p>
      <text:p text:style-name="P246"><text:span text:style-name="T247">Nr.<text:s/></text:span><text:a xlink:href="https://www.e-tar.lt/portal/legalAct.html?documentId=TAR.75530FD7393E" office:target-frame-name="_top" xlink:show="replace"><text:span text:style-name="T248">1250</text:span></text:a><text:span text:style-name="T249">, 1999-11-10, Žin., 1999, Nr. 97-2793 (1999-11-17), i. k. 0991100NUTA00001250</text:span></text:p>
      <text:p text:style-name="Normal"/>
      <text:p text:style-name="P250"><text:span text:style-name="T251">2</text:span><text:span text:style-name="T252">. Patvirtinti pridedamus:</text:span></text:p>
      <text:p text:style-name="P253"><text:span text:style-name="T254">2.1</text:span><text:span text:style-name="T255">. p</text:span><text:span text:style-name="T256">rekių, už kurių importą ir pardavimą vidaus rinkoje neskaičiuojamas pridėtinės vertės mokestis, sąrašą;</text:span></text:p>
      <text:p text:style-name="P257"><text:span text:style-name="T258">2.2</text:span><text:span text:style-name="T259">. paslaugų, už kurias neskaičiuojamas pridėtinės vertės mokestis, sąrašą;</text:span></text:p>
      <text:p text:style-name="P260"><text:span text:style-name="T261">2.3</text:span><text:span text:style-name="T262">. Lietuvos Respublikos gamintojų pagamintų prekių, iki 1997 m. s</text:span><text:span text:style-name="T263">ausio 1 d. apmokestinamų laikinuoju 9 procentų pridėtinės vertės mokesčio tarifu, sąrašą;</text:span></text:p>
      <text:p text:style-name="P264"><text:span text:style-name="T265">2.4</text:span><text:span text:style-name="T266">. Pridėtinės vertės mokesčio mokėtojų registravimo tvarką;</text:span></text:p>
      <text:p text:style-name="P267"><text:span text:style-name="T268">2.5</text:span><text:span text:style-name="T269">. Pridėtinės vertės mokesčio sumų, atskaitytų už įsigytą ilgalaikį turtą, grąžinimo tvarką;</text:span></text:p>
      <text:p text:style-name="P270"><text:span text:style-name="T271">2.6</text:span><text:span text:style-name="T272">. Pridėtinės vertės mokesčio grąžinimo užsienio šalių diplomatinėms ir konsulinėms atstovybėms bei tarptautinėms organizacijoms už Lietuvos Respublikoje įsigytas prekes (gautas paslaugas), taip pat šių atstovybių ir organizacijų pareigūnams bei jų še</text:span><text:span text:style-name="T273">imų nariams už Lietuvos Respublikoje asmeniniam naudojimui įsigytas prekes tvarką;</text:span></text:p>
      <text:p text:style-name="P274"><text:span text:style-name="T275">2.7</text:span><text:span text:style-name="T276">. Pridėtinės vertės mokesčio už prekes (paslaugas), apmokamas pagal techninės bei humanitarinės pagalbos programas užsienio valstybių, tarptautinių organizacijų ir fo</text:span><text:span text:style-name="T277">ndų bei valstybei skirtų paskolų lėšomis, taip pat valstybės garantuotų paskolų lėšomis biudžetinėms įstaigoms, grąžinimo tvarką;</text:span></text:p>
      <text:p text:style-name="P278"><text:span text:style-name="T279">2.8</text:span><text:span text:style-name="T280">. Pridėtinės vertės mokesčio už importuojamą ilgalaikį gamybinės paskirties turtą įskaitymo tvarką.</text:span></text:p>
      <text:p text:style-name="P281"><text:span text:style-name="T282">3</text:span><text:span text:style-name="T283">. Pripažinti</text:span><text:span text:style-name="T284"><text:s/>netekusiais galios:</text:span></text:p>
      <text:p text:style-name="P285"><text:span text:style-name="T286">3.1</text:span><text:span text:style-name="T287">. Lietuvos Respublikos Vyriausybės 1995 m. vasario 24 d. nutarimą Nr. 280 „Dėl pridėtinės vertės mokesčio“ (Žin., 1995, Nr.<text:s/></text:span><text:a xlink:href="https://www.e-tar.lt/portal/lt/legalAct/TAR.E1202471501F" office:target-frame-name="_blank" xlink:show="new"><text:span text:style-name="T288">18-427</text:span></text:a><text:span text:style-name="T289">);</text:span></text:p>
      <text:p text:style-name="P290"><text:span text:style-name="T291">3.2</text:span><text:span text:style-name="T292">. Lie</text:span><text:span text:style-name="T293">tuvos Respublikos Vyriausybės 1995 m. kovo 8 d. nutarimu Nr. 331 „Dėl prekių ir paslaugų, už kurias neskaičiuojamas pridėtinės vertės mokestis, ir prekių, kurių gamybos ciklas ilgesnis nei pusė metų, sąrašų patvirtinimo“ (Žin., 1995, Nr.<text:s/></text:span><text:a xlink:href="https://www.e-tar.lt/portal/lt/legalAct/TAR.DBB39B702D99" office:target-frame-name="_blank" xlink:show="new"><text:span text:style-name="T294">22-515</text:span></text:a><text:span text:style-name="T295">, Nr.<text:s/></text:span><text:a xlink:href="https://www.e-tar.lt/portal/lt/legalAct/TAR.D6EB4E3028C9" office:target-frame-name="_blank" xlink:show="new"><text:span text:style-name="T296">51-1255</text:span></text:a><text:span text:style-name="T297">, Nr.<text:s/></text:span><text:a xlink:href="https://www.e-tar.lt/portal/lt/legalAct/TAR.7598D702DE26" office:target-frame-name="_blank" xlink:show="new"><text:span text:style-name="T298">65-1621</text:span></text:a><text:span text:style-name="T299">, Nr.<text:s/></text:span><text:a xlink:href="https://www.e-tar.lt/portal/lt/legalAct/TAR.618E58E697A2" office:target-frame-name="_blank" xlink:show="new"><text:span text:style-name="T300">75-1757</text:span></text:a><text:span text:style-name="T301">, Nr.<text:s/></text:span><text:a xlink:href="https://www.e-tar.lt/portal/lt/legalAct/TAR.397B72F139EF" office:target-frame-name="_blank" xlink:show="new"><text:span text:style-name="T302">103-2309</text:span></text:a><text:span text:style-name="T303">) patvirtintą neapmokestinamų pridėtinės vertė</text:span><text:span text:style-name="T304">s mokesčiu draudimo, bankų ir kitų kredito įstaigų finansinių paslaugų sąrašą;</text:span></text:p>
      <text:p text:style-name="P305"><text:span text:style-name="T306">3.3</text:span><text:span text:style-name="T307">. Lietuvos Respublikos Vyriausybės 1995 m. liepos 27 d. nutarimą Nr. 1048 „Dėl Lietuvos Respublikos Vyriausybės 1995 m. vasario 24 d. nutarimo Nr. 280 „Dėl pridėtinės ver</text:span><text:span text:style-name="T308">tės mokesčio“ dalinio pakeitimo“ (Žin., 1995, Nr.<text:s/></text:span><text:a xlink:href="https://www.e-tar.lt/portal/lt/legalAct/TAR.E2BF7FB69861" office:target-frame-name="_blank" xlink:show="new"><text:span text:style-name="T309">63-1593</text:span></text:a><text:span text:style-name="T310">);</text:span></text:p>
      <text:p text:style-name="P311"><text:span text:style-name="T312">3.4</text:span><text:span text:style-name="T313">. Lietuvos Respublikos Vyriausybės 1995 m. Gruodžio 21 d. nutarimą Nr. 1588 „Dėl Lietuvos Respublikos Vy</text:span><text:span text:style-name="T314">riausybės 1995 m. vasario 24 d. nutarimo Nr. 280 „Dėl pridėtinės vertės mokesčio“ dalinio pakeitimo“ (Žin., 1995, Nr.<text:s/></text:span><text:a xlink:href="https://www.e-tar.lt/portal/lt/legalAct/TAR.AC1F9D97B59E" office:target-frame-name="_blank" xlink:show="new"><text:span text:style-name="T315">106-2364</text:span></text:a><text:span text:style-name="T316">).</text:span></text:p>
      <text:p text:style-name="P317"/>
      <text:p text:style-name="P318"/>
      <text:p text:style-name="P319"/>
      <text:p text:style-name="P320">MINISTRAS PIRMININKAS<text:tab/>MINDAUGAS<text:s/>STANKEVIČIUS</text:p>
      <text:p text:style-name="P321"/>
      <text:p text:style-name="P322"/>
      <text:p text:style-name="P323"/>
      <text:soft-page-break/>
      <text:p text:style-name="P324">FINANSŲ MINISTRAS<text:tab/>ALGIMANTAS KRIŽINAUSKAS</text:p>
      <text:p text:style-name="P325"/>
      <text:soft-page-break/>
      <text:p text:style-name="P326">PATVIRTINTA</text:p>
      <text:p text:style-name="P334">Lietuvos Respublikos Vyriausybės</text:p>
      <text:p text:style-name="P335">1996 m. gegužės 9 d. nutarimu Nr.<text:s/>546</text:p>
      <text:p text:style-name="P336">(1998 m. gruodžio 24 d. nutarimo Nr. 1500</text:p>
      <text:p text:style-name="P337">redakcija)</text:p>
      <text:p text:style-name="P338"/>
      <text:p text:style-name="P339"><text:span text:style-name="T340">Prekės, už kurių importą ir pardavimą vidaus rinkoje neskaičiuojamas pridėtinės vertės mokestis</text:span></text:p>
      <text:p text:style-name="P341"/>
      <text:p text:style-name="P342">1. Vaistai (įskaitant veterinarinius) pagal Lietuvos Respublikos Vyriausybės patvirtintą sąrašą.</text:p>
      <text:p text:style-name="P343">2. Medicinos technika, įrengimai ir žaliavos, naudojami vaistams gaminti, ir vaistinės prekės pagal Lietuvos Respublikos Vyriausybės patvirtintą sąrašą.</text:p>
      <text:p text:style-name="P344">3. Karstai, laikinieji paminklai, vainikai, gėlių krepšeliai.</text:p>
      <text:p text:style-name="P345">4. Žurnalai (pagal Lietuvos Respublikos Vyriausybės patvirtintą sąrašą), laikraščiai ir knygos, išskyrus leidinius, kuriuos Žurnalistų ir leidėjų etikos komisija yra priskyrusi erotinio ir smurtinio pobūdžio leidinių kategorijai, bei laikraštinis popierius.</text:p>
      <text:p text:style-name="P346">5. Tradiciniai dailiųjų<text:s/>amatų dirbiniai, kuriems Tarpžinybinė tradicinių dailiųjų amatų ekspertų komisija nustatytąja tvarka yra suteikusi šių dirbinių statusą.</text:p>
      <text:p text:style-name="P347">6. Privatizuojamas valstybinis turtas.</text:p>
      <text:p text:style-name="P348">7. Prekės, parduodamos neapmuitinamose parduotuvėse.</text:p>
      <text:p text:style-name="P349">8. Prekės su UNICEF ženklu:</text:p>
      <table:table table:style-name="Table350">
        <table:table-columns>
          <table:table-column table:style-name="TableColumn351"/>
          <table:table-column table:style-name="TableColumn352"/>
        </table:table-columns>
        <table:table-row table:style-name="TableRow353">
          <table:table-cell table:style-name="TableCell354">
            <text:p text:style-name="P355">Prekės kodas*</text:p>
          </table:table-cell>
          <table:table-cell table:style-name="TableCell356">
            <text:p text:style-name="P357">Prekės pavadinimas</text:p>
          </table:table-cell>
        </table:table-row>
        <table:table-row table:style-name="TableRow358">
          <table:table-cell table:style-name="TableCell359">
            <text:p text:style-name="P360">ex 48.10, ex 48.11</text:p>
          </table:table-cell>
          <table:table-cell table:style-name="TableCell361">
            <text:p text:style-name="P362">popierius dovanoms vynioti</text:p>
          </table:table-cell>
        </table:table-row>
        <table:table-row table:style-name="TableRow363">
          <table:table-cell table:style-name="TableCell364">
            <text:p text:style-name="P365">ex 4817. 30<text:s/></text:p>
          </table:table-cell>
          <table:table-cell table:style-name="TableCell366">
            <text:p text:style-name="P367">dėžutės su lapeliais užrašams, dėžutės su vokais ir laiškiniu popieriumi</text:p>
          </table:table-cell>
        </table:table-row>
        <table:table-row table:style-name="TableRow368">
          <table:table-cell table:style-name="TableCell369">
            <text:p text:style-name="P370">ex 4819. 40<text:s/></text:p>
          </table:table-cell>
          <table:table-cell table:style-name="TableCell371">
            <text:p text:style-name="P372">popieriniai maišeliai ir krepšeliai dovanėlėms</text:p>
          </table:table-cell>
        </table:table-row>
        <table:table-row table:style-name="TableRow373">
          <table:table-cell table:style-name="TableCell374">
            <text:p text:style-name="P375">ex 4820. 10. 30<text:s/></text:p>
          </table:table-cell>
          <table:table-cell table:style-name="TableCell376">
            <text:p text:style-name="P377">užrašų knygelės</text:p>
          </table:table-cell>
        </table:table-row>
        <table:table-row table:style-name="TableRow378">
          <table:table-cell table:style-name="TableCell379">
            <text:p text:style-name="P380">ex 4820. 30<text:s/></text:p>
          </table:table-cell>
          <table:table-cell table:style-name="TableCell381">
            <text:p text:style-name="P382">aplankai dokumentams</text:p>
          </table:table-cell>
        </table:table-row>
        <table:table-row table:style-name="TableRow383">
          <table:table-cell table:style-name="TableCell384">
            <text:p text:style-name="P385">ex 4820. 50<text:s/></text:p>
          </table:table-cell>
          <table:table-cell table:style-name="TableCell386">
            <text:p text:style-name="P387">pavyzdžių arba kolekcijų albumai</text:p>
          </table:table-cell>
        </table:table-row>
        <table:table-row table:style-name="TableRow388">
          <table:table-cell table:style-name="TableCell389">
            <text:p text:style-name="P390">ex 4909. 00.10. 9<text:s/></text:p>
          </table:table-cell>
          <table:table-cell table:style-name="TableCell391">
            <text:p text:style-name="P392">spausdinti arba iliustruoti pašto atvirukai; spausdintos kortelės su asmeniniais sveikinimais, pranešimais arba<text:s/>kvietimais – iliustruotos arba neiliustruotos, su vokais ir be vokų, su puošyba ir be puošybos</text:p>
          </table:table-cell>
        </table:table-row>
        <table:table-row table:style-name="TableRow393">
          <table:table-cell table:style-name="TableCell394">
            <text:p text:style-name="P395">ex 4910. 00. 00. 9<text:s/></text:p>
          </table:table-cell>
          <table:table-cell table:style-name="TableCell396">
            <text:p text:style-name="P397">spausdinti visų rūšių kalendoriai, įskaitant bloknotų pavidalo kalendorius</text:p>
          </table:table-cell>
        </table:table-row>
        <table:table-row table:style-name="TableRow398">
          <table:table-cell table:style-name="TableCell399">
            <text:p text:style-name="P400">ex 61. 09<text:s/></text:p>
          </table:table-cell>
          <table:table-cell table:style-name="TableCell401">
            <text:p text:style-name="P402">trikotažiniai marškinėliai</text:p>
          </table:table-cell>
        </table:table-row>
        <table:table-row table:style-name="TableRow403">
          <table:table-cell table:style-name="TableCell404">
            <text:p text:style-name="P405">ex 6912. 00<text:s/></text:p>
          </table:table-cell>
          <table:table-cell table:style-name="TableCell406">
            <text:p text:style-name="P407">keraminiai puodeliai ir lėkštutės</text:p>
          </table:table-cell>
        </table:table-row>
        <table:table-row table:style-name="TableRow408">
          <table:table-cell table:style-name="TableCell409">
            <text:p text:style-name="P410">ex 6913. 10<text:s/></text:p>
          </table:table-cell>
          <table:table-cell table:style-name="TableCell411">
            <text:p text:style-name="P412">suvenyrinės porcelianinės lėkštutės</text:p>
          </table:table-cell>
        </table:table-row>
        <table:table-row table:style-name="TableRow413">
          <table:table-cell table:style-name="TableCell414">
            <text:p text:style-name="P415">ex 95. 02–95. 03<text:s/></text:p>
          </table:table-cell>
          <table:table-cell table:style-name="TableCell416">
            <text:p text:style-name="P417">aprengtos arba neaprengtos lėlės, galvosūkiai, „Loto“ tipo žaidimai („Hand in Hand“, „Mix and Mach“), karpymo arba klijavimo rinkiniai, kalėdiniai rinkiniai,<text:s/>žaidimai su magnetu, kiti žaidimai, minkšti žaislai</text:p>
          </table:table-cell>
        </table:table-row>
      </table:table>
      <text:p text:style-name="P418">*Prekių kodai pateikiami pagal Kombinuotąją prekių nomenklatūrą (1997 metų redakcija).</text:p>
      <text:p text:style-name="P419">______________</text:p>
      <text:p text:style-name="P420"/>
      <text:p text:style-name="P421">Priedo pakeitimai:</text:p>
      <text:p text:style-name="P422"><text:span text:style-name="T423">Nr.<text:s/></text:span><text:a xlink:href="https://www.e-tar.lt/portal/legalAct.html?documentId=TAR.ECD50AD26100" office:target-frame-name="_top" xlink:show="replace"><text:span text:style-name="T424">1500</text:span></text:a><text:span text:style-name="T425">, 1998-12-24, Žin., 1998, Nr. 114-3202 (1998-12-30), i. k. 0981100NUTA00001500</text:span></text:p>
      <text:p text:style-name="Normal"/>
      <text:soft-page-break/>
      <text:p text:style-name="P426">PATVIRTINTA</text:p>
      <text:p text:style-name="P434">Lietuvos Respublikos Vyriausybės</text:p>
      <text:p text:style-name="P435">1996 m. gegužės 9 d. nutarimu Nr. 546</text:p>
      <text:p text:style-name="P436"/>
      <text:p text:style-name="P437"><text:span text:style-name="T438">PASLAUGOS, UŽ KURIAS NESKAIČIUOJAMAS PRIDĖTINĖS VERTĖS<text:s/></text:span><text:span text:style-name="T439">MOKESTIS</text:span></text:p>
      <text:p text:style-name="P440"/>
      <text:p text:style-name="P441">1. Sveikatos priežiūros ir veterinarinio aptarnavimo paslaugos:</text:p>
      <text:p text:style-name="P442">1.1. sveikatos priežiūros paslaugos, teikiamos valstybės ir savivaldybių viešųjų arba biudžetinių sveikatos priežiūros įstaigų:</text:p>
      <text:p text:style-name="P443">1.1.1. gydytojų konsultacijos;</text:p>
      <text:p text:style-name="P444">1.1.2.<text:s/>medicininės procedūros;</text:p>
      <text:p text:style-name="P445">1.1.3. ligonių slaugymas namuose;</text:p>
      <text:p text:style-name="P446">1.1.4. laboratoriniai tyrimai;</text:p>
      <text:p text:style-name="P447">1.1.5. bakteriologiniai tyrimai;</text:p>
      <text:p text:style-name="P448">1.1.6. rentgenologiniai tyrimai;</text:p>
      <text:p text:style-name="P449">1.1.7. fizioterapija;</text:p>
      <text:p text:style-name="P450">1.1.8. klinikiniai fiziologiniai tyrimai;</text:p>
      <text:p text:style-name="P451">1.1.9. elektrokardiografiniai tyrimai;</text:p>
      <text:p text:style-name="P452">1.1.10. masažas;</text:p>
      <text:p text:style-name="P453">1.1.11. otorinolaringologija;</text:p>
      <text:p text:style-name="P454">1.1.12. oftalmologija;</text:p>
      <text:p text:style-name="P455">1.1.13. akušerija, ginekologija;</text:p>
      <text:p text:style-name="P456">1.1.14. urologija;</text:p>
      <text:p text:style-name="P457">1.1.15. balneologija ir hidroterapija;</text:p>
      <text:p text:style-name="P458">1.1.16. gydomoji kūno kultūra ir<text:s/>mechanoterapija;</text:p>
      <text:p text:style-name="P459">1.1.17. gydymas nuo alkoholizmo ir rūkymo;</text:p>
      <text:p text:style-name="P460">1.1.18. gydymas pagal unikalią metodiką;</text:p>
      <text:p text:style-name="P461">1.1.19. psichoterapinė pagalba;</text:p>
      <text:p text:style-name="P462">1.1.20. dantų gydymas ir protezavimas (stomatologija);</text:p>
      <text:p text:style-name="P463">1.1.21. higieninė veikla (higieninė ekspertizė,<text:s/>fizikinių ir cheminių, fizikinių veiksmų, mikrobiologiniai tyrimai);</text:p>
      <text:p text:style-name="P464">1.1.22. dezinfekcijos, deratizacijos ir dezinsekcijos darbai;</text:p>
      <text:p text:style-name="P465">1.1.23. sanatorinis gydymas;</text:p>
      <text:p text:style-name="P466">1.1.24. sanitarinio minimumo kursai ir vairuotojų mokymas suteikti pirmąją medicinos<text:s/>pagalbą nukentėjusiesiems keliuose;</text:p>
      <text:p text:style-name="P467">1.1.25. medicinos darbuotojų kvalifikacijos kėlimas įvairiuose kursuose;</text:p>
      <text:p text:style-name="P468">1.1.26. medicinos technikos taisymas;</text:p>
      <text:p text:style-name="P469">1.2. veterinarinio aptarnavimo paslaugos, teikiamos valstybinių veterinarijos įstaigų.</text:p>
      <text:p text:style-name="P470">Punkto pakeitimai:</text:p>
      <text:p text:style-name="P471"><text:span text:style-name="T472">Nr.<text:s/></text:span><text:a xlink:href="https://www.e-tar.lt/portal/legalAct.html?documentId=TAR.ECD50AD26100" office:target-frame-name="_top" xlink:show="replace"><text:span text:style-name="T473">1500</text:span></text:a><text:span text:style-name="T474">, 1998-12-24, Žin., 1998, Nr. 114-3202 (1998-12-30), i. k. 0981100NUTA00001500</text:span></text:p>
      <text:p text:style-name="Normal"/>
      <text:p text:style-name="P475"><text:span text:style-name="T476">2</text:span><text:span text:style-name="T477">. Vaikų darželių ir lopšelių, senelių ir invalidų pensionų tei</text:span><text:span text:style-name="T478">kiamos socialinės paslaugos.</text:span></text:p>
      <text:p text:style-name="P479"><text:span text:style-name="T480">3</text:span><text:span text:style-name="T481">. Švietimo, mokslo ir studijų<text:s/></text:span>institucijų<text:span text:style-name="T482">, įregistruotų Lietuvos Respublikos Vyriausybės nustatyta tvarka, teikiamos mokymo, mokslo, studijų paslaugos, taip pat nekomercinės kultūros paslaugos:</text:span></text:p>
      <text:p text:style-name="P483">Punkto pakeitimai:</text:p>
      <text:p text:style-name="P484"><text:span text:style-name="T485">Nr.<text:s/></text:span><text:a xlink:href="https://www.e-tar.lt/portal/legalAct.html?documentId=TAR.ECD50AD26100" office:target-frame-name="_top" xlink:show="replace"><text:span text:style-name="T486">1500</text:span></text:a><text:span text:style-name="T487">, 1998-12-24, Žin., 1998, Nr. 114-3202 (1998-12-30), i. k. 0981100NUTA00001500</text:span></text:p>
      <text:p text:style-name="P488"><text:span text:style-name="T489">3.1</text:span><text:span text:style-name="T490">. švietimo, mokslo, ir studijų<text:s/></text:span>institucijų<text:span text:style-name="T491"><text:s/>teikiamos mokymo, mokslo, studijų paslaugos:</text:span></text:p>
      <text:p text:style-name="P492">Punkto pakeitimai:</text:p>
      <text:p text:style-name="P493"><text:span text:style-name="T494">Nr.<text:s/></text:span><text:a xlink:href="https://www.e-tar.lt/portal/legalAct.html?documentId=TAR.ECD50AD26100" office:target-frame-name="_top" xlink:show="replace"><text:span text:style-name="T495">1500</text:span></text:a><text:span text:style-name="T496">, 1998-12-24, Žin., 1998, Nr. 114-3202 (1998-12-30), i. k. 0981100NUTA00001500</text:span></text:p>
      <text:p text:style-name="P497"><text:span text:style-name="T498">3.1.1</text:span><text:span text:style-name="T499">. vaikų, jaunimo ir suaugusiųjų mokymas, švietimas, taip pat<text:s/></text:span><text:span text:style-name="T500">kvalifikacijos tobulinimas ir perkvalifikavimas visose nustatytąja tvarka įregistruotose švietimo įstaigose bei Švietimo ir<text:s/></text:span><text:soft-page-break/><text:span text:style-name="T501">mokslo ministerijos licencijas ar savivaldybių tokią veiklą aprobuojančius raštus turinčiose įmonėse ir įstaigose nepriklausomai nuo</text:span><text:span text:style-name="T502"><text:s/>jų pavaldumo ir veiklos formų;</text:span></text:p>
      <text:p text:style-name="P503"><text:span text:style-name="T504">3.1.2</text:span><text:span text:style-name="T505">. švietimo įstaigose teikiamos paslaugos, skirtos vaikų, jaunimo ir suaugusiųjų ugdymui, mokymui, švietimui, taip pat kvalifikacijos tobulinimui ir perkvalifikavimui organizuoti;</text:span></text:p>
      <text:p text:style-name="P506"><text:span text:style-name="T507">3.1.3</text:span><text:span text:style-name="T508">. mokslo ir studijų institu</text:span><text:span text:style-name="T509">cijų teikiamos mokslo ir studijų paslaugos bei mokslo ir studijų fondų remiami mokslo darbai:</text:span></text:p>
      <text:p text:style-name="P510"><text:span text:style-name="T511">3.1.3.1</text:span><text:span text:style-name="T512">. mokslo paslaugos, įskaitant bendrus darbus su užsienio šalių institucijomis, kurioms būdingas vienas iš šių požymių: tyrimas siekiant gauti naujų duome</text:span><text:span text:style-name="T513">nų apie tiriamąjį objektą; žinių pritaikymas naujoms medžiagoms, prietaisams, sistemoms, metodams sukurti ar procesams reguliuoti ir jiems tobulinti;</text:span></text:p>
      <text:p text:style-name="P514"><text:span text:style-name="T515">3.1.3.2</text:span><text:span text:style-name="T516">. studijų paslaugos, susijusios su aukštojo mokslo įsigijimu, mokslininkų rengimu, specialistų<text:s/></text:span><text:span text:style-name="T517">kvalifikacijos tobulinimu ir perkvalifikavimu;</text:span></text:p>
      <text:p text:style-name="P518"><text:span text:style-name="T519">3.2</text:span><text:span text:style-name="T520">. nekomercinės kultūros paslaugos:</text:span></text:p>
      <text:p text:style-name="P521"><text:span text:style-name="T522">3.2.1</text:span><text:span text:style-name="T523">. muziejų lankymas;</text:span></text:p>
      <text:p text:style-name="P524"><text:span text:style-name="T525">3.2.2</text:span><text:span text:style-name="T526">. visų meno rūšių parodų lankymas;</text:span></text:p>
      <text:p text:style-name="P527"><text:span text:style-name="T528">3.2.3</text:span><text:span text:style-name="T529">. tautodailės parodų lankymas;</text:span></text:p>
      <text:p text:style-name="P530"><text:span text:style-name="T531">3.2.4</text:span><text:span text:style-name="T532">. zoologijos sodo lankymas;</text:span></text:p>
      <text:p text:style-name="P533"><text:span text:style-name="T534">3.2.5</text:span><text:span text:style-name="T535">.<text:s/></text:span><text:span text:style-name="T536">muziejų eksponatų deponavimas;</text:span></text:p>
      <text:p text:style-name="P537"><text:span text:style-name="T538">3.2.6</text:span><text:span text:style-name="T539">. bibliotekų bibliografinės ir informacinės paslaugos;</text:span></text:p>
      <text:p text:style-name="P540"><text:span text:style-name="T541">3.2.7</text:span><text:span text:style-name="T542">. bibliotekų fondų dokumentų kopijavimas;</text:span></text:p>
      <text:p text:style-name="P543"><text:span text:style-name="T544">3.2.8</text:span><text:span text:style-name="T545">. cirko spektaklių ir vaidinimų lankymas;</text:span></text:p>
      <text:p text:style-name="P546"><text:span text:style-name="T547">3.2.9</text:span><text:span text:style-name="T548">. tradicinio teatro spektaklių ir vaidinimų lankym</text:span><text:span text:style-name="T549">as, išskyrus pramoginius teatralizuotus renginius – satyros ir humoro, šou, varjetė, reviu;</text:span></text:p>
      <text:p text:style-name="P550"><text:span text:style-name="T551">3.2.10</text:span><text:span text:style-name="T552">. koncertų, organizuojamų valstybės ir savivaldybės kultūros institucijų, ne pelno bei visuomeninių kultūros organizacijų, lankymas;</text:span></text:p>
      <text:p text:style-name="P553"><text:span text:style-name="T554">3.2.11</text:span><text:span text:style-name="T555">.<text:s/></text:span><text:span text:style-name="T556">papročius, tradicijas populiarinančių renginių (kalendorinių švenčių, vakaronių, visuotinių renginių) lankymas;</text:span></text:p>
      <text:p text:style-name="P557"><text:span text:style-name="T558">3.2.12</text:span><text:span text:style-name="T559">. kultūrinio švietimo ir meninio ugdymo paslaugos (studijos, būreliai ir kita);</text:span></text:p>
      <text:p text:style-name="P560"><text:span text:style-name="T561">3.2.13</text:span><text:span text:style-name="T562">. kultūros ir švietimo įstaigų organizuojamų</text:span><text:span text:style-name="T563"><text:s/>jaunimui skirtų renginių (šokių, diskotekų, poilsio vakarų) lankymas;</text:span></text:p>
      <text:p text:style-name="P564"><text:span text:style-name="T565">3.2.14</text:span><text:span text:style-name="T566">. iš Lietuvos valstybės biudžeto finansuojamų kino filmų kūrimo, subtitravimo ir dubliavimo paslaugos;</text:span></text:p>
      <text:p text:style-name="P567"><text:span text:style-name="T568">3.2.15</text:span><text:span text:style-name="T569">. lietuviškų filmų nuoma ir rodymas;</text:span></text:p>
      <text:p text:style-name="P570"><text:span text:style-name="T571">3.2.16</text:span><text:span text:style-name="T572">. vaikiškų kino</text:span><text:span text:style-name="T573"><text:s/>filmų nuoma ir rodymas.</text:span></text:p>
      <text:p text:style-name="P574"><text:span text:style-name="T575">4</text:span><text:span text:style-name="T576">. Maršrutinio keleivinio transporto paslaugos Susisiekimo ministerijos ir savivaldybių nustatytais maršrutais.</text:span></text:p>
      <text:p text:style-name="P577"><text:span text:style-name="T578">5</text:span><text:span text:style-name="T579">. Pašto paslaugos (išskyrus siuntinių persiuntimo ir telekomunikacijų paslaugas bei kolekcijoms skirtus pa</text:span><text:span text:style-name="T580">što ženklus ir vokus):</text:span></text:p>
      <text:p text:style-name="P581"><text:span text:style-name="T582">5.1</text:span><text:span text:style-name="T583">. pašto siuntos:</text:span></text:p>
      <text:p text:style-name="P584"><text:span text:style-name="T585">5.1.1</text:span><text:span text:style-name="T586">. laiškai;</text:span></text:p>
      <text:p text:style-name="P587"><text:span text:style-name="T588">5.1.2</text:span><text:span text:style-name="T589">. atvirukai (atvirlaiškiai);</text:span></text:p>
      <text:p text:style-name="P590"><text:span text:style-name="T591">5.1.3</text:span><text:span text:style-name="T592">. spaudiniai;</text:span></text:p>
      <text:p text:style-name="P593"><text:span text:style-name="T594">5.1.4</text:span><text:span text:style-name="T595">. smulkieji paketai;</text:span></text:p>
      <text:p text:style-name="P596"><text:span text:style-name="T597">5.1.5</text:span><text:span text:style-name="T598">. pašto perlaidos;</text:span></text:p>
      <text:p text:style-name="P599"><text:span text:style-name="T600">5.1.6</text:span><text:span text:style-name="T601">. pensijų pristatymas (išmokėjimas);</text:span></text:p>
      <text:p text:style-name="P602"><text:span text:style-name="T603">5.1.7</text:span><text:span text:style-name="T604">. paslaugos,<text:s/></text:span><text:span text:style-name="T605">apmokamos išperkamuoju mokesčiu;</text:span></text:p>
      <text:p text:style-name="P606"><text:span text:style-name="T607">5.1.8</text:span><text:span text:style-name="T608">. sekogramos, aerogramos;</text:span></text:p>
      <text:p text:style-name="P609"><text:span text:style-name="T610">5.1.9</text:span><text:span text:style-name="T611">. maišas „M“ (specialusis maišas, kuriame sudėti spaudiniai, siunčiami vienu adresu tam pačiam gavėjui);</text:span></text:p>
      <text:p text:style-name="P612"><text:span text:style-name="T613">5.1.10</text:span><text:span text:style-name="T614">. tarptautinio greitojo pašto siuntos – laiškai;</text:span></text:p>
      <text:p text:style-name="P615"><text:span text:style-name="T616">5.1.11</text:span><text:span text:style-name="T617">. kur</text:span><text:span text:style-name="T618">jerių pašto siuntos – laiškai;</text:span></text:p>
      <text:p text:style-name="P619"><text:span text:style-name="T620">5.2</text:span><text:span text:style-name="T621">. papildomos pašto paslaugos:</text:span></text:p>
      <text:p text:style-name="P622"><text:span text:style-name="T623">5.2.1</text:span><text:span text:style-name="T624">. registruojamosios pašto siuntos, pašto perlaidos įteikimo pranešimas;</text:span></text:p>
      <text:p text:style-name="P625"><text:span text:style-name="T626">5.2.2</text:span><text:span text:style-name="T627">. paskesnis anksčiau pasiųstos registruotosios pašto siuntos, pašto perlaidos įteikimo pranešimas;</text:span></text:p>
      <text:p text:style-name="P628"><text:span text:style-name="T629">5.2.3</text:span><text:span text:style-name="T630">. prašymas grąžinti arba persiųsti kitu adresu pašto siuntą, pašto perlaidą, pašto perlaidą persiųsti į gavėjo sąskaitą banke, pakeisti adresą arba išperkamąjį mokestį, pratęsti pašto siuntos, pašto perlaidos saugojimo laiką, pristatyti į namus p</text:span><text:span text:style-name="T631">ašto siuntas su nuoroda „Iki pareikalavimo“;</text:span></text:p>
      <text:p text:style-name="P632"><text:span text:style-name="T633">5.2.4</text:span><text:span text:style-name="T634">. pašto siuntos saugojimas;</text:span></text:p>
      <text:p text:style-name="P635"><text:span text:style-name="T636">5.2.5</text:span><text:span text:style-name="T637">. pašto siuntos įpakavimas;</text:span></text:p>
      <text:p text:style-name="P638"><text:span text:style-name="T639">5.2.6</text:span><text:span text:style-name="T640">. pašto siuntos, pašto perlaidos priėmimas namuose;</text:span></text:p>
      <text:p text:style-name="P641"><text:span text:style-name="T642">5.2.7</text:span><text:span text:style-name="T643">. pašto siuntos, pašto perlaidos su nuoroda „Iki pareikalavimo“ įte</text:span><text:span text:style-name="T644">ikimas;</text:span></text:p>
      <text:p text:style-name="P645"><text:span text:style-name="T646">5.2.8</text:span><text:span text:style-name="T647">. pašto siuntos priėmimas pašto pervežimo skyriuje, ceche arba bare tuomet, kai paštas nedirba;</text:span></text:p>
      <text:p text:style-name="P648"><text:span text:style-name="T649">5.2.9</text:span><text:span text:style-name="T650">. pašto siuntos, pašto perlaidos su nuoroda „Ekspres“ („Skubu“) siuntimas;</text:span></text:p>
      <text:p text:style-name="P651"><text:span text:style-name="T652">5.2.10</text:span><text:span text:style-name="T653">. ilgalaikis įgaliojimas pasiimti pašto siuntą,<text:s/></text:span><text:span text:style-name="T654">pašto perlaidą;</text:span></text:p>
      <text:p text:style-name="P655"><text:span text:style-name="T656">5.2.11</text:span><text:span text:style-name="T657">. gauto siuntinio, smulkiojo paketo, sveriančio daugiau kaip 500 gramų, pristatymas gavėjui į namus;</text:span></text:p>
      <text:p text:style-name="P658"><text:span text:style-name="T659">5.2.12</text:span><text:span text:style-name="T660">. neįteikto siuntinio pranešimas;</text:span></text:p>
      <text:p text:style-name="P661"><text:span text:style-name="T662">5.2.13</text:span><text:span text:style-name="T663">. ekspedicinė rinkliava už išsiunčiamus įvertintuosius siuntinius;</text:span></text:p>
      <text:p text:style-name="P664"><text:span text:style-name="T665">5.2.14</text:span><text:span text:style-name="T666">. pašto perlaidos su nuoroda „Per pasiuntinį“ priėmimas;</text:span></text:p>
      <text:p text:style-name="P667"><text:span text:style-name="T668">5.2.15</text:span><text:span text:style-name="T669">. registruojamosios pašto korespondencijos su nuoroda „Įteikti asmeniškai“ priėmimas;</text:span></text:p>
      <text:p text:style-name="P670"><text:span text:style-name="T671">5.2.16</text:span><text:span text:style-name="T672">. laiško – atsakymo įteikimas;</text:span></text:p>
      <text:p text:style-name="P673"><text:span text:style-name="T674">5.2.17</text:span><text:span text:style-name="T675">. tarptautinis atsakymo kuponas;</text:span></text:p>
      <text:p text:style-name="P676"><text:span text:style-name="T677">5.2.18</text:span><text:span text:style-name="T678">. siunč</text:span><text:span text:style-name="T679">iamų daiktų sutikrinimas su aprašu;</text:span></text:p>
      <text:p text:style-name="P680"><text:span text:style-name="T681">5.2.19</text:span><text:span text:style-name="T682">. prenumeratos priėmimas, apdorojimas, ekspedijavimas, vežimas, pristatymas, peradresavimas ar anuliavimas;</text:span></text:p>
      <text:p text:style-name="P683"><text:span text:style-name="T684">5.2.20</text:span><text:span text:style-name="T685">. naudojimasis pašto dėžute;</text:span></text:p>
      <text:p text:style-name="P686"><text:span text:style-name="T687">5.2.21</text:span><text:span text:style-name="T688">. kurjerio atvykimas pas siuntėją paimti pašto siunto</text:span><text:span text:style-name="T689">s;</text:span></text:p>
      <text:p text:style-name="P690"><text:span text:style-name="T691">5.2.22</text:span><text:span text:style-name="T692">. adreso užrašymas arba įvairių blankų užpildymas;</text:span></text:p>
      <text:p text:style-name="P693"><text:span text:style-name="T694">5.2.23</text:span><text:span text:style-name="T695">. įmokų už elektros energiją, buto nuomą, dujas, telekomunikacijų bei komunalines paslaugas ir kitų įmokų priėmimas;</text:span></text:p>
      <text:p text:style-name="P696">Punkto pakeitimai:</text:p>
      <text:p text:style-name="P697"><text:span text:style-name="T698">Nr.<text:s/></text:span><text:a xlink:href="https://www.e-tar.lt/portal/legalAct.html?documentId=TAR.ECD50AD26100" office:target-frame-name="_top" xlink:show="replace"><text:span text:style-name="T699">1500</text:span></text:a><text:span text:style-name="T700">, 1998-12-24, Žin., 1998, Nr. 114-3202 (1998-12-30), i. k. 0981100NUTA00001500</text:span></text:p>
      <text:p text:style-name="Normal"/>
      <text:p text:style-name="P701"><text:span text:style-name="T702">5.2.24</text:span><text:span text:style-name="T703">. pašto paslaugos mokestis už importo muitus ir mokesčius, už siunčiamas ir gaunamas pašto siuntas.</text:span><text:s/></text:p>
      <text:p text:style-name="P704">Punkto<text:s/>pakeitimai:</text:p>
      <text:p text:style-name="P705"><text:span text:style-name="T706">Nr.<text:s/></text:span><text:a xlink:href="https://www.e-tar.lt/portal/legalAct.html?documentId=TAR.47C317BE3C29" office:target-frame-name="_top" xlink:show="replace"><text:span text:style-name="T707">487</text:span></text:a><text:span text:style-name="T708">, 1997-05-16, Žin., 1997, Nr. 44-1092 (1997-05-23), i. k. 0971100NUTA00000487</text:span></text:p>
      <text:p text:style-name="Normal"/>
      <text:p text:style-name="P709"><text:span text:style-name="T710">6</text:span><text:span text:style-name="T711">. Draudimo, bankų ir kitų kredito įstaigų finansinės paslaugos, vertybi</text:span><text:span text:style-name="T712">nių popierių, loterijų apyvarta:</text:span></text:p>
      <text:p text:style-name="P713"><text:span text:style-name="T714">6.1</text:span><text:span text:style-name="T715">. draudimo, bankų ir kitų kredito įstaigų finansinės paslaugos:</text:span></text:p>
      <text:p text:style-name="P716"><text:span text:style-name="T717">6.1.1</text:span><text:span text:style-name="T718">. įmokos, gautos pagal visas draudimo ir perdraudimo rūšis;</text:span></text:p>
      <text:p text:style-name="P719"><text:span text:style-name="T720">6.1.2</text:span><text:span text:style-name="T721">. draudimo atlyginimai, draudimo sumos, draudimo pašalpos, draudimo pensijos p</text:span><text:span text:style-name="T722">agal draudimo ir perdraudimo sutartis;</text:span></text:p>
      <text:p text:style-name="P723"><text:span text:style-name="T724">6.1.3</text:span><text:span text:style-name="T725">. indėlių ir kitų grąžintinų lėšų priėmimas į klientams atidarytas sąskaitas ir jų tvarkymas;</text:span></text:p>
      <text:p text:style-name="P726"><text:span text:style-name="T727">6.1.4</text:span><text:span text:style-name="T728">. paskolų davimas ir ėmimas;</text:span></text:p>
      <text:p text:style-name="P729"><text:span text:style-name="T730">6.1.5</text:span><text:span text:style-name="T731">. piniginių laidavimų, garantijų ir kitų laidavimo įsipareigojimų<text:s/></text:span><text:span text:style-name="T732">išdavimas;</text:span></text:p>
      <text:p text:style-name="P733"><text:span text:style-name="T734">6.1.6</text:span><text:span text:style-name="T735">. mokėjimo dokumentų (čekių, akredityvų, vekselių ir panašiai) išleidimas ir operacijų su jais atlikimas;</text:span></text:p>
      <text:p text:style-name="P736"><text:span text:style-name="T737">6.1.7</text:span><text:span text:style-name="T738">. operacijų su vertybiniais popieriais (akcijomis, obligacijomis ir kt.) atlikimas;</text:span></text:p>
      <text:p text:style-name="P739"><text:span text:style-name="T740">6.1.8</text:span><text:span text:style-name="T741">. operacijų užsienio valiuta</text:span><text:span text:style-name="T742"><text:s/>atlikimas;</text:span></text:p>
      <text:p text:style-name="P743"><text:span text:style-name="T744">6.1.9</text:span><text:span text:style-name="T745">. kreditinių piniginių priemonių išleidimas ir tvarkymas;</text:span></text:p>
      <text:p text:style-name="P746"><text:span text:style-name="T747">6.1.10.</text:span><text:span text:style-name="T748"><text:s/>Neteko galios nuo 1999-01-01</text:span></text:p>
      <text:p text:style-name="P749">Punkto naikinimas:</text:p>
      <text:p text:style-name="P750"><text:span text:style-name="T751">Nr.<text:s/></text:span><text:a xlink:href="https://www.e-tar.lt/portal/legalAct.html?documentId=TAR.ECD50AD26100" office:target-frame-name="_top" xlink:show="replace"><text:span text:style-name="T752">1500</text:span></text:a><text:span text:style-name="T753">, 1998-12-24, Žin. 1998, Nr.<text:s/></text:span><text:span text:style-name="T754">114-3202 (1998-12-30), i. k. 0981100NUTA00001500</text:span></text:p>
      <text:p text:style-name="P755">Punkto pakeitimai:</text:p>
      <text:p text:style-name="P756"><text:span text:style-name="T757">Nr.<text:s/></text:span><text:a xlink:href="https://www.e-tar.lt/portal/legalAct.html?documentId=TAR.47C317BE3C29" office:target-frame-name="_top" xlink:show="replace"><text:span text:style-name="T758">487</text:span></text:a><text:span text:style-name="T759">, 1997-05-16, Žin., 1997, Nr. 44-1092 (1997-05-23), i. k. 0971100NUTA00000487</text:span></text:p>
      <text:p text:style-name="Normal"/>
      <text:p text:style-name="P760"><text:span text:style-name="T761">6.1.10</text:span><text:span text:style-name="T762">. atsiskai</text:span><text:span text:style-name="T763">tymai ir jų kliringo paslaugos.</text:span></text:p>
      <text:p text:style-name="P764">Punkto numeracijos pakeitimas:</text:p>
      <text:p text:style-name="P765"><text:span text:style-name="T766">Nr.<text:s/></text:span><text:a xlink:href="https://www.e-tar.lt/portal/legalAct.html?documentId=TAR.ECD50AD26100" office:target-frame-name="_top" xlink:show="replace"><text:span text:style-name="T767">1500</text:span></text:a><text:span text:style-name="T768">, 1998-12-24, Žin., 1998, Nr. 114-3202 (1998-12-30), i. k. 0981100NUTA00001500</text:span></text:p>
      <text:p text:style-name="Normal"/>
      <text:p text:style-name="P769"><text:span text:style-name="T770">6.1.11</text:span><text:span text:style-name="T771">. pinigų tvar</text:span><text:span text:style-name="T772">kymo (grynų pinigų inkasavimas ir saugojimas, monetų ir banknotų skaičiavimas, jų tikrumo ir tinkamumo naudoti apyvartoje tikrinimas bei pakavimas prieš grąžinimą į apyvartą) paslaugos;</text:span><text:s/></text:p>
      <text:p text:style-name="P773">Papildyta punktu:</text:p>
      <text:p text:style-name="P774"><text:span text:style-name="T775">Nr.<text:s/></text:span><text:a xlink:href="https://www.e-tar.lt/portal/legalAct.html?documentId=TAR.02FE22E8C177" office:target-frame-name="_top" xlink:show="replace"><text:span text:style-name="T776">1379</text:span></text:a><text:span text:style-name="T777">, 1999-12-08, Žin., 1999, Nr. 106-3075 (1999-12-15), i. k. 0991100NUTA00001379</text:span></text:p>
      <text:p text:style-name="Normal"/>
      <text:p text:style-name="P778">6.2. vertybinių popierių apyvarta;</text:p>
      <text:p text:style-name="P779">Papildyta punktu:</text:p>
      <text:p text:style-name="P780"><text:span text:style-name="T781">Nr.<text:s/></text:span><text:a xlink:href="https://www.e-tar.lt/portal/legalAct.html?documentId=TAR.ECD50AD26100" office:target-frame-name="_top" xlink:show="replace"><text:span text:style-name="T782">1500</text:span></text:a><text:span text:style-name="T783">, 1998-12-24, Žin., 1998, Nr. 114-3202 (1998-12-30), i. k. 0981100NUTA00001500</text:span></text:p>
      <text:p text:style-name="Normal"/>
      <text:p text:style-name="P784">6.3. loterijų apyvarta.<text:s/></text:p>
      <text:p text:style-name="P785">Papildyta punktu:</text:p>
      <text:p text:style-name="P786"><text:span text:style-name="T787">Nr.<text:s/></text:span><text:a xlink:href="https://www.e-tar.lt/portal/legalAct.html?documentId=TAR.ECD50AD26100" office:target-frame-name="_top" xlink:show="replace"><text:span text:style-name="T788">1500</text:span></text:a><text:span text:style-name="T789">, 1998-12-24, Žin., 1998,<text:s/></text:span><text:span text:style-name="T790">Nr. 114-3202 (1998-12-30), i. k. 0981100NUTA00001500</text:span></text:p>
      <text:p text:style-name="Normal"/>
      <text:p text:style-name="P791">7. Laidojimo paslaugos (tuo atveju, kai laidojimo paslaugas teikia asmenys, neįregistravę savo veikloje laidotuvių ar su jomis susijusios veiklos (pagal Ekonominės veiklos rūšių klasifikatorių – 93,03 klasė), jie privalo turėti laidojamo asmens mirties liudijimo kopiją PVM neapmokestinamai paslaugai patvirtinti):</text:p>
      <text:p text:style-name="P792">7.1. laidojimo dokumentų įforminimas;</text:p>
      <text:p text:style-name="P793">7.2. karsto, laidojimo reikmenų ir palydos vežimas;</text:p>
      <text:p text:style-name="P794">7.3. laidotuvių apeigų atlikimas;</text:p>
      <text:p text:style-name="P795">7.4. autokatafalko užsakymas ir jo nuoma;</text:p>
      <text:p text:style-name="P796">7.5. karstų drapiravimas;</text:p>
      <text:p text:style-name="P797">7.6. duobės iškasimas ir užkasimas;</text:p>
      <text:p text:style-name="P798">7.7. laikinųjų paminklų pastatymas;</text:p>
      <text:p text:style-name="P799">7.8. laidojimo ritualo reikmenų nuoma;</text:p>
      <text:p text:style-name="P800">7.9. krematoriumo paslaugos;</text:p>
      <text:p text:style-name="P801">7.10. memorialiniai skelbimai, susiję su mirusiųjų pagerbimu (pranešimai apie mirtį, nekrologai, užuojautos, atminimo epitafijos);</text:p>
      <text:p text:style-name="P802">7.11. giesmininkų užsakymas ir jų paslaugos;</text:p>
      <text:p text:style-name="P803">7.12. fotografo užsakymas ir jo paslaugos;</text:p>
      <text:p text:style-name="P804">7.13. šarvojimo salės užsakymas ir nuoma;</text:p>
      <text:p text:style-name="P805">7.14. mirusiojo pristatymas į šarvojimo vietą;</text:p>
      <text:p text:style-name="P806">7.15. mirusiojo sanitarinis parengimas, šarvojimas;</text:p>
      <text:p text:style-name="P807">7.16. mirusiojo balzamavimas;</text:p>
      <text:p text:style-name="P808">7.17. karsto nešimas kapinėse;</text:p>
      <text:p text:style-name="P809">7.18. šarvojimo kambario namuose parengimas.<text:s/></text:p>
      <text:p text:style-name="P810">Punkto pakeitimai:</text:p>
      <text:p text:style-name="P811"><text:span text:style-name="T812">Nr.<text:s/></text:span><text:a xlink:href="https://www.e-tar.lt/portal/legalAct.html?documentId=TAR.ECD50AD26100" office:target-frame-name="_top" xlink:show="replace"><text:span text:style-name="T813">1500</text:span></text:a><text:span text:style-name="T814">, 1998-12-24, Žin., 1998, Nr. 114-3202 (1998-12-30), i. k. 0981100NUTA00001500</text:span></text:p>
      <text:p text:style-name="Normal"/>
      <text:p text:style-name="P815">8. Žurnalų (pagal Lietuvos Respublikos Vyriausybės patvirtintą sąrašą), laikraščių, knygų, išskyrus leidinių, kuriuos Žurnalistų ir leidėjų etikos komisija yra priskyrusi erotinio ir smurtinio pobūdžio leidinių kategorijai, spausdinimas, leidyba ir platinimas.</text:p>
      <text:p text:style-name="P816">Punkto pakeitimai:</text:p>
      <text:soft-page-break/>
      <text:p text:style-name="P817"><text:span text:style-name="T818">Nr.<text:s/></text:span><text:a xlink:href="https://www.e-tar.lt/portal/legalAct.html?documentId=TAR.ECD50AD26100" office:target-frame-name="_top" xlink:show="replace"><text:span text:style-name="T819">1500</text:span></text:a><text:span text:style-name="T820">, 1998-12-24, Žin., 1998, Nr. 114-3202 (1998-12-30), i. k. 0981100NUTA00001500</text:span></text:p>
      <text:p text:style-name="Normal"/>
      <text:p text:style-name="P821">9. Paslaugos ir veiksmai, už kuriuos imamas žyminis ir konsulinis mokesčiai, taip pat vietinės, valstybinės rinkliavos bei mokesčiai, kurie įskaitomi į Lietuvos Respublikos valstybės biudžetą, savivaldybių biudžetus ar į specialias valstybės ižde atidarytas sąskaitas bei į privatizavimo fondus.</text:p>
      <text:p text:style-name="P822">Punkto pakeitimai:</text:p>
      <text:p text:style-name="P823"><text:span text:style-name="T824">Nr.<text:s/></text:span><text:a xlink:href="https://www.e-tar.lt/portal/legalAct.html?documentId=TAR.ECD50AD26100" office:target-frame-name="_top" xlink:show="replace"><text:span text:style-name="T825">1500</text:span></text:a><text:span text:style-name="T826">, 1998-12-24, Žin., 1998, Nr. 114-3202 (1998-12-30), i. k. 0981100NUTA00001500</text:span></text:p>
      <text:p text:style-name="Normal"/>
      <text:p text:style-name="P827">10. Darbai ir paslaugos, atliekami tradicinėms Lietuvos religinėms bendruomenėms ir bendrijoms už kuriuos mokama iš paaukotų lėšų.<text:s/></text:p>
      <text:p text:style-name="P828">Punkto pakeitimai:</text:p>
      <text:p text:style-name="P829"><text:span text:style-name="T830">Nr.<text:s/></text:span><text:a xlink:href="https://www.e-tar.lt/portal/legalAct.html?documentId=TAR.ECD50AD26100" office:target-frame-name="_top" xlink:show="replace"><text:span text:style-name="T831">1500</text:span></text:a><text:span text:style-name="T832">, 1998-12-24, Žin</text:span><text:span text:style-name="T833">., 1998, Nr. 114-3202 (1998-12-30), i. k. 0981100NUTA00001500</text:span></text:p>
      <text:p text:style-name="Normal"/>
      <text:p text:style-name="P834"><text:span text:style-name="T835">11</text:span><text:span text:style-name="T836">. Gyvenamųjų namų ir butų, išnuomotų gyventi ilgiau kaip 2 mėnesius, nuoma.</text:span><text:s/></text:p>
      <text:p text:style-name="P837">Punkto pakeitimai:</text:p>
      <text:p text:style-name="P838"><text:span text:style-name="T839">Nr.<text:s/></text:span><text:a xlink:href="https://www.e-tar.lt/portal/legalAct.html?documentId=TAR.47C317BE3C29" office:target-frame-name="_top" xlink:show="replace"><text:span text:style-name="T840">487</text:span></text:a><text:span text:style-name="T841">,<text:s/></text:span><text:span text:style-name="T842">1997-05-16, Žin., 1997, Nr. 44-1092 (1997-05-23), i. k. 0971100NUTA00000487</text:span></text:p>
      <text:p text:style-name="Normal"/>
      <text:p text:style-name="P843"><text:span text:style-name="T844">12</text:span><text:span text:style-name="T845">. Žemės nuoma.</text:span></text:p>
      <text:p text:style-name="P846"><text:span text:style-name="T847">13.</text:span><text:span text:style-name="T848"><text:s/>Neteko galios nuo 1999-01-01</text:span></text:p>
      <text:p text:style-name="P849">Punkto naikinimas:</text:p>
      <text:p text:style-name="P850"><text:span text:style-name="T851">Nr.<text:s/></text:span><text:a xlink:href="https://www.e-tar.lt/portal/legalAct.html?documentId=TAR.ECD50AD26100" office:target-frame-name="_top" xlink:show="replace"><text:span text:style-name="T852">1500</text:span></text:a><text:span text:style-name="T853">, 1998-12-24,<text:s/></text:span><text:span text:style-name="T854">Žin. 1998, Nr. 114-3202 (1998-12-30), i. k. 0981100NUTA00001500</text:span></text:p>
      <text:p text:style-name="Normal"/>
      <text:p text:style-name="P855"><text:span text:style-name="T856">14.</text:span><text:span text:style-name="T857"><text:s/>Neteko galios nuo 1999-01-01</text:span></text:p>
      <text:p text:style-name="P858">Punkto naikinimas:</text:p>
      <text:p text:style-name="P859"><text:span text:style-name="T860">Nr.<text:s/></text:span><text:a xlink:href="https://www.e-tar.lt/portal/legalAct.html?documentId=TAR.ECD50AD26100" office:target-frame-name="_top" xlink:show="replace"><text:span text:style-name="T861">1500</text:span></text:a><text:span text:style-name="T862">, 1998-12-24, Žin. 1998, Nr. 114-3202<text:s/></text:span><text:span text:style-name="T863">(1998-12-30), i. k. 0981100NUTA00001500</text:span></text:p>
      <text:p text:style-name="Normal"/>
      <text:p text:style-name="P864"><text:span text:style-name="T865">15.</text:span><text:span text:style-name="T866"><text:s/>Neteko galios nuo 1999-01-01</text:span></text:p>
      <text:p text:style-name="P867">Punkto naikinimas:</text:p>
      <text:p text:style-name="P868"><text:span text:style-name="T869">Nr.<text:s/></text:span><text:a xlink:href="https://www.e-tar.lt/portal/legalAct.html?documentId=TAR.ECD50AD26100" office:target-frame-name="_top" xlink:show="replace"><text:span text:style-name="T870">1500</text:span></text:a><text:span text:style-name="T871">, 1998-12-24, Žin. 1998, Nr. 114-3202 (1998-12-30), i. k.<text:s/></text:span><text:span text:style-name="T872">0981100NUTA00001500</text:span></text:p>
      <text:p text:style-name="Normal"/>
      <text:p text:style-name="P873">13. Jūrų, oro uostų, skrydžių valdymo ir aeronavigacinio aptarnavimo paslaugų rinkliavos</text:p>
      <text:p text:style-name="P874">Punkto pakeitimai:</text:p>
      <text:p text:style-name="P875"><text:span text:style-name="T876">Nr.<text:s/></text:span><text:a xlink:href="https://www.e-tar.lt/portal/legalAct.html?documentId=TAR.ECD50AD26100" office:target-frame-name="_top" xlink:show="replace"><text:span text:style-name="T877">1500</text:span></text:a><text:span text:style-name="T878">, 1998-12-24, Žin., 1998, Nr. 114</text:span><text:span text:style-name="T879">-3202 (1998-12-30), i. k. 0981100NUTA00001500</text:span></text:p>
      <text:p text:style-name="Normal"/>
      <text:p text:style-name="P880"><text:span text:style-name="T881">14</text:span><text:span text:style-name="T882">. Gyvenamųjų namų statybos, renovacijos, apšiltinimo ir projektavimo darbai, įskaitant inžinerinių tinklų statybą bei teritorijos tvarkymą, finansuojami iš Lietuvos valstybės biudžeto ir savivaldybių biu</text:span><text:span text:style-name="T883">džetų, valstybės teikiamų lengvatinių kreditų ir valstybės specialiųjų fondų lėšų.</text:span></text:p>
      <text:p text:style-name="P884">Punkto numeracijos pakeitimas:</text:p>
      <text:p text:style-name="P885"><text:span text:style-name="T886">Nr.<text:s/></text:span><text:a xlink:href="https://www.e-tar.lt/portal/legalAct.html?documentId=TAR.ECD50AD26100" office:target-frame-name="_top" xlink:show="replace"><text:span text:style-name="T887">1500</text:span></text:a><text:span text:style-name="T888">, 1998-12-24, Žin., 1998, Nr. 114-3202 (1998-12-30),</text:span><text:span text:style-name="T889"><text:s/>i. k. 0981100NUTA00001500</text:span></text:p>
      <text:p text:style-name="Normal"/>
      <text:p text:style-name="P890">15. Kultūros paminklų restauravimo<text:span text:style-name="FootnoteReference"><text:note text:note-class="footnote" text:id="_ftn0"><text:note-citation text:label=""></text:note-citation><text:note-body><text:p text:style-name="FootnoteText"><text:s/><text:span text:style-name="T891">Restauravimo darbai – kompleksas priemonių (tyrimo, remonto darbų), užtikrinančių istorinio, architektūrinio, meninio vaizdo išsaugojimą ir išryškinimą pašalinus neturinčius vertės ir iškreipiančius vaizdą sluoksnius</text:span><text:span text:style-name="T892"><text:s/>ar priestatus, antstatus ir kita pagal istorinius, menotyrinius, architektūrinius, archeologinius, techninius tyrimus, motyvuotai atkūrus išnykusius elementus, projektų parengimas restauravimo ir regeneravimo darbams atlikti.</text:span></text:p></text:note-body></text:note></text:span><text:s/>ir konservavimo<text:span text:style-name="FootnoteReference"><text:note text:note-class="footnote" text:id="_ftn1"><text:note-citation text:label="**">**</text:note-citation><text:note-body><text:p text:style-name="FootnoteText"><text:s/><text:span text:style-name="T893">Konservavimo darbai – komp</text:span><text:span text:style-name="T894">leksas priemonių (tyrimo, projektavimo, remonto darbai, įskaitant priešavarinius), išsaugančių istoriškai susiklosčiusios kultūros vertybės sudėtį bei apimtį, apsaugančių autentiškas vertybes nuo tolesnio nykimo, sustiprinančių ir apsaugančių konstrukcines</text:span><text:span text:style-name="T895"><text:s/>dalis restauravus kai kuriuos elementus, bet nepakeitus istoriškai susiklosčiusio vaizdo.</text:span></text:p></text:note-body></text:note></text:span><text:s/>darbai, finansuojami iš Lietuvos Respublikos valstybės biudžeto ir savivaldybių biudžetų lėšų, taip pat iš paaukotų ir paramos būdu gautų lėšų<text:s/></text:p>
      <text:p text:style-name="P896">Punkto pakeitimai:</text:p>
      <text:p text:style-name="P897"><text:span text:style-name="T898">Nr.<text:s/></text:span><text:a xlink:href="https://www.e-tar.lt/portal/legalAct.html?documentId=TAR.ECD50AD26100" office:target-frame-name="_top" xlink:show="replace"><text:span text:style-name="T899">1500</text:span></text:a><text:span text:style-name="T900">, 1998-12-24, Žin., 1998, Nr. 114-3202 (1998-12-30), i. k. 0981100NUTA00001500</text:span></text:p>
      <text:p text:style-name="Normal"/>
      <text:p text:style-name="P901">16. Tradicinių Lietuvos religinių bendruomenių ir bendrijų atliekamos paslaugos, už kurias aukojamos lėšos.<text:s/></text:p>
      <text:p text:style-name="P902">Papildyta punktu:</text:p>
      <text:p text:style-name="P903"><text:span text:style-name="T904">Nr.<text:s/></text:span><text:a xlink:href="https://www.e-tar.lt/portal/legalAct.html?documentId=TAR.ECD50AD26100" office:target-frame-name="_top" xlink:show="replace"><text:span text:style-name="T905">1500</text:span></text:a><text:span text:style-name="T906">, 1998-12-24, Žin., 1998, Nr. 114-3202 (1998-12-30), i. k. 0981100NUTA00001500</text:span></text:p>
      <text:p text:style-name="Normal"/>
      <text:p text:style-name="P907"><text:span text:style-name="T908">______________</text:span></text:p>
      <text:p text:style-name="P909"/>
      <text:soft-page-break/>
      <text:p text:style-name="P910">PATVIRTINTA</text:p>
      <text:p text:style-name="P918">Lietuvos Respublikos Vyriausybės</text:p>
      <text:p text:style-name="P919">1996 m. gegužės 9 d. nutarimu Nr. 546</text:p>
      <text:p text:style-name="P920"/>
      <text:p text:style-name="P921">LIETUVOS RESPUBLIKOS GAMINTOJŲ PAGAMINTOS PREKĖS, IKI 1997 M. SAUSIO 1 D. APMOKESTINAMOS LAIKINUOJU 9 PROCENTŲ PRIDĖTINĖS VERTĖS MOKESČIO TARIFU</text:p>
      <text:p text:style-name="P922"/>
      <text:p text:style-name="P923"><text:span text:style-name="T924">1</text:span><text:span text:style-name="T925">. Kombinuotieji pašarai.</text:span></text:p>
      <text:p text:style-name="P926"><text:span text:style-name="T927">2</text:span><text:span text:style-name="T928">. Žuvys ir jų produktai.</text:span></text:p>
      <text:p text:style-name="P929"><text:span text:style-name="T930">3</text:span><text:span text:style-name="T931">. Žemės ūkio produkcija* (išskyrus mėsėdžius švelniaplaukius žvėrelius, nutrijas ir jų kailiukus).</text:span></text:p>
      <text:p text:style-name="P932"><text:span text:style-name="T933">4</text:span><text:span text:style-name="T934">. Iš žemės ūkio produkcijos pagamintos maisto prekės:</text:span></text:p>
      <text:p text:style-name="P935"><text:span text:style-name="T936">4.1</text:span><text:span text:style-name="T937">. duona ir jos gaminiai (ruginė, kvietinė duona, vienetin</text:span><text:span text:style-name="T938">iai pyrago, dietiniai duonos ir pyrago, riestainių ir džiūvėsių gaminiai);</text:span></text:p>
      <text:p text:style-name="P939"><text:span text:style-name="T940">4.2</text:span><text:span text:style-name="T941">. miltai, kruopos, makaronai;</text:span></text:p>
      <text:p text:style-name="P942"><text:span text:style-name="T943">4.3</text:span><text:span text:style-name="T944">. mėsa (įskaitant paukštieną), mėsos miltai, maistiniai lydyti taukai, mėsos pusfabrikačiai, dešros, dešrelės, koldūnai, subproduktai,<text:s/></text:span><text:span text:style-name="T945">rūkyti mėsos gaminiai, mėsos konservai;</text:span></text:p>
      <text:p text:style-name="P946"><text:span text:style-name="T947">4.4</text:span><text:span text:style-name="T948">. pienas ir jo produktai;</text:span></text:p>
      <text:p text:style-name="P949"><text:span text:style-name="T950">4.5</text:span><text:span text:style-name="T951">. daržovių, vaisių bei uogų sultys ir konservai;</text:span></text:p>
      <text:p text:style-name="P952">Punkto pakeitimai:</text:p>
      <text:p text:style-name="P953"><text:span text:style-name="T954">Nr.<text:s/></text:span><text:a xlink:href="https://www.e-tar.lt/portal/legalAct.html?documentId=TAR.B4FB79253425" office:target-frame-name="_top" xlink:show="replace"><text:span text:style-name="T955">798</text:span></text:a><text:span text:style-name="T956">, 1996-07-04, Žin.,</text:span><text:span text:style-name="T957"><text:s/>1996, Nr. 65-1554 (1996-07-10), i. k. 0961100NUTA00000798</text:span></text:p>
      <text:p text:style-name="Normal"/>
      <text:p text:style-name="P958"><text:span text:style-name="T959">4.6</text:span><text:span text:style-name="T960">. cukrus, medus ir kiti bičių produktai;</text:span></text:p>
      <text:p text:style-name="P961"><text:span text:style-name="T962">4.7</text:span><text:span text:style-name="T963">. vaisiai, uogos, daržovės, bulvės (švieži, šaldyti, virti, džiovinti) ir bulvių produktai (krakmolas, bulvių traškučiai, kukuliai, cepelinai</text:span><text:span text:style-name="T964">)</text:span>;</text:p>
      <text:p text:style-name="P965">Punkto pakeitimai:</text:p>
      <text:p text:style-name="P966"><text:span text:style-name="T967">Nr.<text:s/></text:span><text:a xlink:href="https://www.e-tar.lt/portal/legalAct.html?documentId=TAR.B4FB79253425" office:target-frame-name="_top" xlink:show="replace"><text:span text:style-name="T968">798</text:span></text:a><text:span text:style-name="T969">, 1996-07-04, Žin., 1996, Nr. 65-1554 (1996-07-10), i. k. 0961100NUTA00000798</text:span></text:p>
      <text:p text:style-name="Normal"/>
      <text:p text:style-name="P970"><text:span text:style-name="T971">4.8</text:span><text:span text:style-name="T972">. kiaušiniai ir kiaušinių miltai;</text:span><text:s/></text:p>
      <text:p text:style-name="P973">Punkto pakeitimai:</text:p>
      <text:p text:style-name="P974"><text:span text:style-name="T975">Nr.<text:s/></text:span><text:a xlink:href="https://www.e-tar.lt/portal/legalAct.html?documentId=TAR.B4FB79253425" office:target-frame-name="_top" xlink:show="replace"><text:span text:style-name="T976">798</text:span></text:a><text:span text:style-name="T977">, 1996-07-04, Žin., 1996, Nr. 65-1554 (1996-07-10), i. k. 0961100NUTA00000798</text:span></text:p>
      <text:p text:style-name="Normal"/>
      <text:p text:style-name="P978"><text:span text:style-name="T979">4.9</text:span><text:span text:style-name="T980">. augalinis aliejus ir išspaudos.</text:span><text:s/></text:p>
      <text:p text:style-name="P981">Papildyta punktu:</text:p>
      <text:p text:style-name="P982"><text:span text:style-name="T983">Nr.<text:s/></text:span><text:a xlink:href="https://www.e-tar.lt/portal/legalAct.html?documentId=TAR.B4FB79253425" office:target-frame-name="_top" xlink:show="replace"><text:span text:style-name="T984">798</text:span></text:a><text:span text:style-name="T985">, 1996-07-04, Žin., 1996, Nr. 65-1554 (1996-07-10), i. k. 0961100NUTA00000798</text:span></text:p>
      <text:p text:style-name="Normal"/>
      <text:p text:style-name="P986"><text:span text:style-name="T987">5</text:span><text:span text:style-name="T988">. Visuomeninio maitinimo įmonėse pagaminti savos gamybos patiekalai ar gaminiai<text:s/></text:span><text:span text:style-name="T989">(išskyrus konditerijos gaminius), kurių sudėtyje yra daugiau kaip 50 procentų Lietuvos Respublikos gamintojų pagamintos žemės ūkio produkcijos, žuvų ar šio sąrašo 4 punkte nurodytų maisto prekių.</text:span></text:p>
      <text:p text:style-name="P990"><text:span text:style-name="T991">__________________</text:span></text:p>
      <text:p text:style-name="P992"><text:span text:style-name="T993">* Lietuvos Respublikos gamintojų pagami</text:span><text:span text:style-name="T994">ntai žemės ūkio produkcijai, apmokestinamai 9 procentų PVM tarifu, priskiriama pirminių gamintojų pagaminta augalininkystės (įskaitant atviro bei uždaro grunto daržininkystės ir gėlininkystės, sodininkystės produkciją), gyvulininkystės (įskaitant arklinink</text:span><text:span text:style-name="T995">ystės produkciją bei veislinius gyvulius), bitininkystės, paukštininkystės, žvėrininkystės, tvenkininės žuvininkystės produkcija, taip pat pačių gamintojų perdirbta ši produkcija, vynuoginės sraigės, sliekai, koncentruotos biologinės trąšos, biologinės aug</text:span><text:span text:style-name="T996">alų apsaugos priemonės ir kultūriniai grybai (šampinjonai ir kreivabudės).</text:span></text:p>
      <text:p text:style-name="P997"><text:span text:style-name="T998">______________</text:span></text:p>
      <text:p text:style-name="P999"/>
      <text:soft-page-break/>
      <text:p text:style-name="P1000">PATVIRTINTA</text:p>
      <text:p text:style-name="P1008">Lietuvos Respublikos Vyriausybės</text:p>
      <text:p text:style-name="P1009">1996 m. gegužės 9 d. nutarimu Nr. 546</text:p>
      <text:p text:style-name="P1010">(1998 m. gruodžio 24 d. nutarimo Nr. 1500</text:p>
      <text:p text:style-name="P1011">redakcija)</text:p>
      <text:p text:style-name="P1012"/>
      <text:p text:style-name="P1013"><text:span text:style-name="T1014">Prid</text:span><text:span text:style-name="T1015">ėtinės vertės mokesčio mokėtojų registravimo tvarka</text:span></text:p>
      <text:p text:style-name="P1016"/>
      <text:p text:style-name="P1017"><text:span text:style-name="T1018">Privalomasis pridėtinės vertės mokesčio mokėtojų registravimas</text:span></text:p>
      <text:p text:style-name="P1019"/>
      <text:p text:style-name="P1020">1. Visi juridiniai asmenys, juridinio asmens teisių neturinčios įmonės, užsienio valstybių ūkio subjektų padaliniai, esantys Lietuvos<text:s/>Respublikoje, ir fiziniai asmenys (toliau vadinama – asmenys), kurių per metus (per paskutiniuosius 12 mėnesių) už parduotas prekes ar suteiktas paslaugas gautos pajamos (įplaukos) (toliau vadinama – pajamos), neįskaitant pajamų, gautų už parduotą ilgiau<text:s/>kaip metus naudotą ilgalaikį turtą, viršija 100 tūkst. litų, yra pridėtinės vertės mokesčio (toliau vadinama – PVM) mokėtojai.</text:p>
      <text:p text:style-name="P1021">2. Asmenys, kurių pajamos per metus (per paskutiniuosius 12 mėnesių) viršijo 100 tūkst. litų, turi registruotis teritorinėse<text:s/>valstybinėse mokesčių inspekcijose PVM mokėtojais. Ne vėliau kaip prieš 15 dienų iki mėnesio, kurį pajamos viršys 100 tūkst. litų, šie asmenys turi pateikti teritorinėms valstybinėms mokesčių inspekcijoms prašymus (pagal finansų ministro nustatytą formą) įregistruoti juos PVM mokėtojais.</text:p>
      <text:p text:style-name="P1022">Fiziniai asmenys turi registruotis PVM mokėtojais, jeigu su darbo santykiais nesusijusios jų pajamos per metus (per paskutiniuosius 12 mėnesių) už parduotą turtą (išskyrus pajamas už jiems priklausantį turtą, kai per nurodytąjį laikotarpį parduodamas vienas, nesvarbu kokios vertės vienos ar kitos rūšies daiktas) bei kitos pajamos, įskaitant autorinį atlyginimą, viršija 100 tūkst. litų.</text:p>
      <text:p text:style-name="P1023">Įsiregistravę PVM mokėtojais fiziniai asmenys gali patys apskaičiuoti PVM apmokestinamai veiklai naudojamo savo turto (gyvenamųjų patalpų, lengvojo automobilio ir kito turto) eksploatavimo bei remonto išlaidų atskaitomos pirkimo PVM 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 veiklai, santykis 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1024">Kad būtų taikoma ši atskaita, fizinis asmuo turi raštu kreiptis į teritorinę valstybinę mokesčių inspekciją ir kartu su prašymu pateikti atskaitomos pirkimo PVM sumos dydžio (procentais) skaičiavimus. Teritorinė valstybinė mokesčių inspekcija, išnagrinėjusi pateiktus skaičiavimus, duoda fiziniam 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 ir asmeninio turto, naudojamo PVM apmokestinamai veiklai, eksploatavimo bei remonto išlaidų PVM dalį, apskaičiuotą pagal jų pačių nustatytus ir suderintus procentus.<text:s/></text:p>
      <text:p text:style-name="P1025">Pasibaigus sutikime nurodytam terminui, fizinis asmuo turi vėl kreiptis į teritorinę valstybinę mokesčių inspekciją, prašydamas, kad pratęstų PVM atskaitos skaičiavimą pagal anksčiau suderintus procentus arba nustatytų naują dydį.</text:p>
      <text:p text:style-name="P1026">Fizinių asmenų PVM mokėtojų, taikančių nurodytąją PVM atskaitos apskaičiavimo tvarką, per kalendorinius metus atskaitytoji pagal suderintus procentus apskaičiuota asmeninio turto eksploatavimo ir remonto<text:s/>išlaidų pirkimo PVM suma neturi viršyti per tą patį laikotarpį parduotų prekių ir suteiktų paslaugų pardavimo PVM sumos. Atskaityta per didelė PVM suma tikslinama<text:s/><text:soft-page-break/>gruodžio mėnesį – atitinkamai didinama šio mėnesio deklaracijoje nurodytoji pardavimo PVM suma.<text:s/></text:p>
      <text:p text:style-name="P1027">Ūkininkai PVM mokėtojais turi registruotis pagal turimos žemės vietą. Jeigu ūkininkas turi žemės keliuose rajonuose, prašymą įregistruoti PVM mokėtoju jis turi pateikti kuriai nors vienai teritorinei valstybinei mokesčių inspekcijai.</text:p>
      <text:p text:style-name="P1028">3. Teritorinės<text:s/>valstybinės mokesčių inspekcijos, gavusios asmenų prašymus įregistruoti juos PVM mokėtojais ir įsitikinusios, kad prašymuose nurodyti duomenys teisingi, ne vėliau kaip per 10 dienų išduoda PVM mokėtojo registracijos pažymėjimus (pagal finansų ministro nustatytą formą).</text:p>
      <text:p text:style-name="P1029">4. Asmenys, gavę PVM mokėtojo registracijos pažymėjimus, tampa PVM mokėtojais nuo kito mėnesio 1 dienos. Šiems asmenims suteikiami PVM mokėtojo kodai, leidžiama PVM sąskaitose faktūrose nurodyti PVM ir atskaityti PVM sumą už įsigytas prekes (gautas paslaugas).</text:p>
      <text:p text:style-name="P1030">Asmenys, tapę PVM mokėtojais, gali atskaityti ir iki įregistravimo PVM mokėtojais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PVM mokėtojas įtraukia į teritorinei valstybinei mokesčių inspekcijai pateiktos pirmosios PVM deklaracijos 25 ir 26 eilutes, o į sąnaudas šios PVM sumos neįtraukia.<text:s/></text:p>
      <text:p text:style-name="P1031">5. Asmenys, laiku neįsiregistravę PVM mokėtojais, nuo PVM mokėjimo neatleidžiami.</text:p>
      <text:p text:style-name="P1032">6. Asmenys, kurie pajamas gauna tik už parduotas neapmokestinamąsias prekes (suteiktas paslaugas), neprivalo registruotis PVM mokėtojais.</text:p>
      <text:p text:style-name="P1033"/>
      <text:p text:style-name="P1034"><text:span text:style-name="T1035">Savanoriškas PVM mokėtojų</text:span><text:span text:style-name="T1036"><text:s/>registravimas</text:span></text:p>
      <text:p text:style-name="P1037"/>
      <text:p text:style-name="P1038">7. Asmenys, kurių pajamos, neįskaitant pajamų, gautų už parduotą ilgiau kaip metus naudotą ilgalaikį turtą, sudaro nuo 10 tūkst. iki 100 tūkst. litų per metus (per paskutiniuosius 12 mėnesių), gali tapti PVM mokėtojais, jeigu jie to pageidauja.</text:p>
      <text:p text:style-name="P1039">Šie asmenys teritorinėms valstybinėms mokesčių inspekcijoms turi 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1 dienos. Nuo įregistravimo dienos minėtiesiems asmenims suteikiamas PVM mokėtojo<text:s/>kodas ir teisė PVM sąskaitose faktūrose nurodyti PVM ir atskaityti pirktų prekių (gautų paslaugų) PVM.</text:p>
      <text:p text:style-name="P1040">Asmenys, tapę PVM mokėtojais, gali atskaityti ir iki įregistravimo PVM mokėtoju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text:s/>prekių inventorizavimo duomenis. Atskaitoma PVM suma skaičiuojama pagal 18 procentų tarifą nuo minėtų prekių likučio įsigijimo kainos be PVM. Taip apskaičiuotą atskaitomą pirkimo PVM sumą mokėtojas įtraukia į teritorinei valstybinei mokesčių inspekcijai pateiktos pirmosios PVM deklaracijos 25 ir 26 eilutes, o į sąnaudas šios PVM sumos neįtraukia.<text:s/></text:p>
      <text:p text:style-name="P1041"/>
      <text:p text:style-name="P1042"><text:span text:style-name="T1043">Naujų įmonių įregistravimas</text:span></text:p>
      <text:p text:style-name="P1044"/>
      <text:p text:style-name="P1045">8. Prie steigiamų naujų įmonių priskiriamos ir tos įmonės, kurios nuo įregistravimo dienos vykdė veiklą, numatytą Lietuvos<text:s/>Respublikos įmonių įstatyme ar kituose įstatymuose, savo įstatuose, steigimo sutartyse ar kituose steigimo dokumentuose, bet dar neturėjo pajamų.</text:p>
      <text:p text:style-name="P1046">Ši nuostata taikoma tik registruojant PVM mokėtojus.</text:p>
      <text:p text:style-name="P1047">9. Įsteigtos naujos įmonės (pagal Lietuvos Respublikos įmonių įstatymo 6 straipsnį), numatančios, kad jų per metus (per 12 mėnesių) gautos pajamos (neįskaitant pajamų, gautų už parduotą ilgiau kaip metus naudotą ilgalaikį turtą), pradedant nuo įmonės prašyme nurodytos PVM apmokestinamų prekių (paslaugų) pirmos realizavimo datos, viršys 10 tūkst. litų, gali įsiregistruoti PVM mokėtojomis.</text:p>
      <text:p text:style-name="P1048">Šios įmonės teritorinei valstybinei mokesčių inspekcijai pateikia prašymus įregistruoti jas PVM mokėtojomis (pagal finansų ministro nustatytą formą). Teritorinės valstybinės<text:s/>mokesčių inspekcijos, gavusios šiuos prašymus ir susipažinusios su pateiktais duomenimis, 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 (gautų paslaugų) PVM.</text:p>
      <text:p text:style-name="P1049"/>
      <text:p text:style-name="P1050"><text:span text:style-name="T1051">NeĮSIregistrAVĘ<text:s/></text:span><text:span text:style-name="T1052">PVM MOKĖTOJAIS asmenys</text:span></text:p>
      <text:p text:style-name="P1053"/>
      <text:p text:style-name="P1054">10. Asmenys, kurių pajamos per metus (per paskutiniuosius 12 mėnesių) nesiekia 100 tūkst. litų, neįsiregistravę PVM mokėtojais, neturi teisės imti šio mokesčio iš prekių pirkėjų (paslaugų gavėjų), o paimtą PVM privalo sumokėti į<text:s/>biudžetą iki kito po apyskaitinio mėnesio 25 dienos. Šie asmenys taip pat negali atskaityti PVM už pirktas ir importuotas prekes (gautas paslaugas) iš PVM, apskaičiuoto už parduotas apmokestinamas prekes (suteiktas paslaugas).</text:p>
      <text:p text:style-name="P1055">11. Neįsiregistravę PVM<text:s/>mokėtojais asmenys, kurių pajamos per metus (per paskutiniuosius 12 mėnesių) viršija 100 tūkst. litų, pradėdami tuo mėnesiu, kurį pajamos viršijo 100 tūkst. litų, privalo nuo tą mėnesį už parduotas prekes (suteiktas paslaugas) gautos pajamų sumos, viršijančios 100 tūkst. litų, paskui – nuo kiekvieną mėnesį gautų pajamų sumos skaičiuoti 15,25 procento PVM ir sumokėti jį į biudžetą iki kito mėnesio 25 dienos. Šie asmenys neturi teisės PVM sąskaitose faktūrose nurodyti pardavimo PVM, taip pat jie neturi teisės<text:s/>iš apskaičiuotos parduotų prekių (suteiktų paslaugų) pardavimo PVM sumos atskaityti pirktų prekių (gautų paslaugų) pirkimo PVM.</text:p>
      <text:p text:style-name="P1056">12. Neįsiregistravę PVM mokėtojais asmenys, kurių pajamos per metus (per paskutiniuosius 12 mėnesių) viršijo 100 tūkst. litų ir buvo gautos už eksportuotą bei vidaus rinkoje parduotą produkciją, PVM apskaičiuoja ir moka į biudžetą tik nuo vidaus rinkoje parduotos PVM apmokestinamos produkcijos dalies, bet šie asmenys neturi teisės atskaityti pirktų prekių (gautų paslaugų) PVM.</text:p>
      <text:p text:style-name="P1057"/>
      <text:p text:style-name="P1058"><text:span text:style-name="T1059">PVM mokėtojų išregistravimas</text:span></text:p>
      <text:p text:style-name="P1060"/>
      <text:p text:style-name="P1061"><text:span text:style-name="T1062">13</text:span><text:span text:style-name="T1063">. Asmenys, nutraukę ūkinę-komercinę veiklą, privalo išsiregistruoti iš PVM mokėtojų registro pateikę teritorinei valstybinei mokesčių inspekcijai finansų ministro nustatytos formos prašymą.</text:span></text:p>
      <text:p text:style-name="P1064"><text:span text:style-name="T1065">Privalomai ir<text:s/></text:span><text:span text:style-name="T1066">savanoriškai įsiregistravę, bet nebenorintys būti PVM mokėtojais asmenys, pateikę finansų ministro nustatytos formos prašymą</text:span><text:span text:style-name="T1067">,<text:s/></text:span><text:span text:style-name="T1068">turi teisę išsiregistruoti iš PVM</text:span><text:span text:style-name="T1069"><text:s/></text:span><text:span text:style-name="T1070">mokėtojų registro, jeigu jų pajamų suma per paskutiniuosius 12 mėnesių nesiekė 100 tūkst. litų. Šis laikotarpis skaičiuojamas nuo prašymo pateikimo dienos.<text:s/></text:span></text:p>
      <text:p text:style-name="P1071"><text:span text:style-name="T1072">Jeigu įsiregistravusių PVM mokėtojomis naujų įmonių (išskyrus įmones, statančias ilgalaikį turtą sa</text:span><text:span text:style-name="T1073">vo veiklai vykdyti) pajamų suma per 12 mėnesių nuo įmonės prašyme nurodytos PVM apmokestinamų prekių (paslaugų) pirmos realizavimo datos nepasiekia 10 tūkst. litų, teritorinė valstybinė mokesčių inspekcija, prieš 15 dienų raštu perspėjusi, išregistruoja ja</text:span><text:span text:style-name="T1074">s iš PVM mokėtojų registro.</text:span><text:s/></text:p>
      <text:p text:style-name="P1075">Punkto pakeitimai:</text:p>
      <text:p text:style-name="P1076"><text:span text:style-name="T1077">Nr.<text:s/></text:span><text:a xlink:href="https://www.e-tar.lt/portal/legalAct.html?documentId=TAR.A61E9391CD45" office:target-frame-name="_top" xlink:show="replace"><text:span text:style-name="T1078">1067</text:span></text:a><text:span text:style-name="T1079">, 1999-09-27, Žin., 1999, Nr. 82-2436 (1999-10-01), i. k. 0991100NUTA00001067</text:span></text:p>
      <text:p text:style-name="Normal"/>
      <text:p text:style-name="P1080">14. Kai atskaitoma PVM suma tris PVM mokėjimo laikotarpius paeiliui yra didesnė už parduotų prekių (suteiktų paslaugų) PVM sumą ir skirtumas susidarė ne dėl Lietuvos Respublikos<text:s/><text:soft-page-break/>pridėtinės vertės mokesčio įstatymo 17 straipsnio pirmojoje dalyje nurodytų priežasčių, teritorinė valstybinė mokesčių inspekcija privalo patikrinti PVM mokėtoją. Jeigu per minėtąjį laikotarpį nustatomas bent vienas piktybinis mokesčių įstatymų pažeidimas, nurodytas Lietuvos Respublikos mokesčių administravimo įstatymo 49 straipsnyje, teritorinė valstybinė mokesčių inspekcija turi teisę 12 mėnesių panaikinti PVM mokėtojo registraciją, kartu nutraukdama tolesnę susidariusio skirtumo įskaitą.</text:p>
      <text:p text:style-name="P1081">15. Teritorinė valstybinė mokesčių inspekcija, patikrinusi PVM mokėtoją, jį iš PVM mokėtojų registro išregistruoja per 5 darbo dienas po patikrinimo akto pateikimo dienos ir paskelbia „Valstybės žiniose“ PVM mokėtojo registracijos pažymėjimą negaliojančiu.</text:p>
      <text:p text:style-name="P1082">Išregistruoti asmenys privalo teritorinei valstybinei mokesčių inspekcijai grąžinti PVM mokėtojo registracijos pažymėjimą.</text:p>
      <text:p text:style-name="P1083">Teritorinė valstybinė mokesčių inspekcija, išregistravusi asmenis iš PVM mokėtojų registro, išieško į biudžetą (minėtieji asmenys sumoka į biudžetą):</text:p>
      <text:p text:style-name="P1084">atskaitytą PVM sumą už prekes, kurios nepanaudotos apmokestinamoms PVM prekėms gaminti, parduoti (paslaugoms teikti), – pagal šio nutarimo 1.14 punkto antrąją pastraipą;</text:p>
      <text:p text:style-name="P1085">atskaitytą PVM sumą už nevisiškai amortizuotą ilgalaikį turtą – pagal šiuo nutarimu patvirtintą Pridėtinės vertės mokesčio sumų, atskaitytų už įsigytą ilgalaikį turtą, grąžinimo tvarką.</text:p>
      <text:p text:style-name="P1086"/>
      <text:p text:style-name="P1087"><text:span text:style-name="T1088">PV</text:span><text:span text:style-name="T1089">M mokėtojų perregistravimas</text:span></text:p>
      <text:p text:style-name="P1090"/>
      <text:p text:style-name="P1091">16. Reorganizuojant juridinius asmenis (toliau vadinama – įmonės) prijungimo ar skaidymo būdu, vienos įmonės baigia veiklą, jų teisės ir pareigos perduodamos veiklą tęsiančioms įmonėms arba steigiamos naujos įmonės. Po reorganizacijos įsteigtos naujos įmonės registruojamos PVM mokėtojomis laikantis naujų įmonių registravimo tvarkos.<text:s/></text:p>
      <text:p text:style-name="P1092">Įmonei, kuri kaip juridinis asmuo perima reorganizuojamos įmonės teises, prievoles, įsipareigojimus bei veiklos tęstinumą, paliekamas šios įmonės kodas bei PVM mokėtojo kodas. Įmonė, kuri perima veiklos tęstinumą, parduodamų prekių (teikiamų paslaugų) PVM sąskaitose faktūrose bei kituose dokumentuose turi teisę išskirti PVM ir sumokėti į biudžetą apskaičiuotosios PVM sumos bei atskaitomosios PVM<text:s/>sumos skirtumą.<text:s/></text:p>
      <text:p text:style-name="P1093">Po reorganizavimo įsteigtos naujos įmonės PVM gali išskirti parduotų prekių (suteiktų paslaugų) PVM sąskaitose faktūrose bei kituose dokumentuose tik įregistravusios savo veiklą ir įsiregistravusios PVM mokėtojomis.<text:s/></text:p>
      <text:p text:style-name="P1094">17. Persiregistravęs asmuo (perregistruojama prireikus keisti įmonės rūšį, kodą, pavadinimą, fiziniam asmeniui –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 šie asmens rekvizitai, privalomi tiek iki, tiek po perregistravimo: įmonės rūšis, pavadinimas, įmonės identifikacinis numeris, fizinio asmens – vardas, pavardė, asmens kodas, PVM mokėtojo kodas, buveinės adresas, telefonas. Teritorinė valstybinė mokesčių inspekcija per 5 darbo dienas išduoda naują PVM mokėtojo pažymėjimą. Šio pažymėjimo viršutinėje dalyje nurodoma: „Vietoj pažymėjimo Nr. xxxxx (išduoto xxxx xx xx _________________ valstybinės mokesčių inspekcijos) išduodamas naujas pažymėjimas, pakeitus:<text:s/></text:p>
      <text:p text:style-name="P1095">įmonės _______________ rūšį, pavadinimą arba (asmens vardą, pavardę);</text:p>
      <text:p text:style-name="P1096">asmens _______________ (kodą)“.<text:s/></text:p>
      <text:p text:style-name="P1097">Keičiant įmonės rūšį, pavadinimą, kodą (fizinio asmens vardą, pavardę, asmens kodą),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text:p>
      <text:p text:style-name="P1098">18. Asmuo, kuris keičia buveinės vietą (iš vienos teritorinės valstybinės mokesčių inspekcijos į kitą), PVM mokėtoju privalo persiregistruoti naujos buveinės vietos teritorinėje valstybinėje mokesčių inspekcijoje.<text:s/></text:p>
      <text:soft-page-break/>
      <text:p text:style-name="P1099">Asmuo, kuris keičia buveinės vietą, privalo teritorinei valstybinei mokesčių inspekcijai pateikti prašymą (forma PVM-3) išregistruoti jį iš šios teritorinės valstybinės mokesčių inspekcijos PVM mokėtojų registro. Teritorinė valstybinė mokesčių inspekcija, patikrinusi šį asmenį, per 5 darbo dienas miesto (rajono) savivaldybei (jeigu šis asmuo – įmonė, įstaiga, organizacija), naujos buveinės vietos teritorinei valstybinei mokesčių inspekcijai pateikia pažymą, patvirtinančią, kad asmuo į biudžetą sumokėjo visas privalomąsias įmokas, įskaitant ir realizuotų prekių (suteiktų paslaugų) PVM.</text:p>
      <text:p text:style-name="P1100">Asmuo, įsiregistravęs naujos buveinės vietos savivaldybėje, teritorinei valstybinei mokesčių inspekcijai ne vėliau kaip per 5 darbo dienas privalo pateikti ankstesnės buveinės vietos valstybinės mokesčių inspekcijos išduotą PVM mokėtojo pažymėjimą bei prašymą įregistruoti jį PVM mokėtoju. Naujos buveinės vietos teritorinė valstybinė mokesčių inspekcija, gavusi asmens prašymą ir ankstesnės buveinės vietos teritorinės valstybinės mokesčių inspekcijos pranešimą apie asmens atsiskaitymą su biudžetu bei duomenis<text:s/>apie nerealizuotų prekių likučius, įregistruoja šį asmenį PVM mokėtoju.<text:s/></text:p>
      <text:p text:style-name="P1101">Naujos buveinės vietos teritorinė valstybinė mokesčių inspekcija per 5 darbo dienas išduoda asmeniui PVM mokėtojo registracijos pažymėjimą. Šio pažymėjimo viršutinėje dalyje nurodoma:<text:s/></text:p>
      <text:p text:style-name="P1102">„Vietoj pažymėjimo Nr. xxxxx (išduoto xxxx xx xx _________________ valstybinės mokesčių inspekcijos), pakeitus buveinės vietą, išduodamas naujas pažymėjimas“.<text:s/></text:p>
      <text:p text:style-name="P1103">Asmeniui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 Naujos buveinės vietos teritorinė valstybinė mokesčių inspekcija, įregistravusi asmenį PVM mokėtoju, per 5 darbo dienas praneša<text:s/>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 mokėtojų registro.</text:p>
      <text:p text:style-name="P1104">19. Asmuo, pametęs PVM mokėtojo pažymėjimą, privalo „Valstybės žiniose“ paskelbti pažymėjimą (nurodydamas jo numerį, išdavimo datą ir vietą) negaliojančiu. Asmuo ne vėliau kaip per 5 darbo dienas po registracijos pažymėjimo paskelbimo negaliojančiu teritorinei valstybinei mokesčių inspekcijai pateikia „Valstybės žiniose“ išspausdintą skelbimą ir laisvos formos<text:s/>prašymą (nurodydamas minėtus privalomuosius rekvizitus) išduoti kartotinį PVM mokėtojo pažymėjimą. Teritorinė valstybinė mokesčių inspekcija išduoda PVM mokėtojo pažymėjimą. Šio pažymėjimo viršutinėje dalyje nurodoma:</text:p>
      <text:p text:style-name="P1105">„Vietoj pažymėjimo Nr. xxxxx (išduoto<text:s/>xxxx xx xx _________________ valstybinės mokesčių inspekcijos), paskelbto negaliojančiu xxxx xx xx, išduodamas kartotinis“.</text:p>
      <text:p text:style-name="P1106">Asmuo, sugadinęs PVM mokėtojo pažymėjimą, per 5 darbo dienas teritorinei valstybinei mokesčių inspekcijai grąžina sugadintą PVM mokėtojo pažymėjimą ir pateikia prašymą išduoti šio pažymėjimo kartotinį egzempliorių. Teritorinė valstybinė mokesčių inspekcija asmeniui išduoda PVM mokėtojo registracijos pažymėjimą, kurio viršutinėje dalyje pažymi „Kartotinis“(su buvusio registracijos pažymėjimo numeriu).</text:p>
      <text:p text:style-name="P1107">Šiems asmenims suteikiamas PVM mokėtojo įregistravimo tęstinumas – pirmoji įregistravimo data (metai, mėnuo, diena), suteikianti teisę PVM sąskaitose faktūrose bei kituose dokumentuose išskirti PVM bei atskaityti PVM už pirktas prekes (gautas paslaugas).<text:s/></text:p>
      <text:p text:style-name="P1108"/>
      <text:p text:style-name="P1109"><text:span text:style-name="T1110">PVM mokėtojo kodas</text:span></text:p>
      <text:p text:style-name="P1111"/>
      <text:p text:style-name="P1112">20. Asmens PVM mokėtojo kodas sudaromas iš mokesčio mokėtojo identifikacinio numerio, pridėjus PVM indeksą ir PVM mokėtojo kodo kontrolinį skaitmenį.</text:p>
      <text:p text:style-name="P1113"/>
      <text:p text:style-name="P1114">______________</text:p>
      <text:p text:style-name="P1115">Priedo pakeitimai:</text:p>
      <text:p text:style-name="P1116"><text:span text:style-name="T1117">Nr.<text:s/></text:span><text:a xlink:href="https://www.e-tar.lt/portal/legalAct.html?documentId=TAR.ECD50AD26100" office:target-frame-name="_top" xlink:show="replace"><text:span text:style-name="T1118">1500</text:span></text:a><text:span text:style-name="T1119">, 1998-12-24, Žin., 1998, Nr. 114-3202 (1998-12-30), i. k. 0981100NUTA00001500</text:span></text:p>
      <text:p text:style-name="Normal"/>
      <text:soft-page-break/>
      <text:p text:style-name="P1120">PATVIRTINTA</text:p>
      <text:p text:style-name="P1128">Lietuvos Respublikos Vyriausybės</text:p>
      <text:p text:style-name="P1129">1996 m. gegužės 9 d. nutarimu Nr.<text:s/>546</text:p>
      <text:p text:style-name="P1130"/>
      <text:p text:style-name="P1131"><text:span text:style-name="T1132">Pridėtinės vertės mokesčio sumų, atskaitytų už įsigytą ilgalaikį turtą, grąžinimo tvarka</text:span></text:p>
      <text:p text:style-name="P1133"/>
      <text:p text:style-name="P1134"><text:span text:style-name="T1135">Pasikeitus ilgalaikio turto, už kurį sumokėtas PVM yra atskaitytas iš apskaičiuotos šio mokesčio už parduotas prekes (suteiktas paslaugas) sumos, paskirčiai (</text:span><text:span text:style-name="T1136">t. y. pardavus be PVM ilgiau kaip metus naudotą ilgalaikį turtą, pradėjus naudoti ilgalaikį turtą neapmokestinamoms prekėms gaminti (paslaugoms teikti), įmonę likvidavus arba išregistravus kaip PVM mokėtoją), už šį ilgalaikį turtą atskaitytoji PVM suma tur</text:span><text:span text:style-name="T1137">i būti patikslinta, t. y. dalis gautos sumos turi būti grąžinta į biudžetą. Apskaičiuojant apmokestinamąjį pelną (pajamas), ši PVM suma iš bendrųjų pajamų neatimama</text:span><text:span text:style-name="T1138">.<text:s/></text:span></text:p>
      <text:p text:style-name="P1139">Į biudžetą grąžinamas skirtumas tarp visos gautos PVM atskaitos sumos ir pirkimo PVM<text:s/>sumos, tenkančios laikotarpiui, kurį ilgalaikis turtas nuo jo pirkimo iki visiško amortizavimo buvo naudojamas apmokestinamoms PVM prekėms gaminti. Apskaičiuojant grąžintiną PVM sumą, laikomasi nuostatos, kad amortizacinių atskaitymų laikotarpis negali būti ilgesnis kaip 10 metų už nekilnojamąjį turtą ir 5 metai – už kitą ilgalaikį turtą.</text:p>
      <text:p text:style-name="P1140">Pateikiamas pavyzdys. Įmonė įsigijo ilgalaikio turto 1994 metų gruodžio mėnesį ir atskaitė PVM – 1000 litų. Šis turtas turi visiškai amortizuotis per 4 metus, tačiau 1996<text:s/>metų birželio mėnesį buvo pakeista jo paskirtis (ilgalaikis turtas buvo panaudotas neapmokestinamoms prekėms gaminti (paslaugoms teikti), buvo parduotas be PVM, įmonė buvo likviduota ar išregistruota kaip PVM mokėtoja), ir jis nebebuvo naudojamas apmokestinamoms PVM prekėms gaminti (paslaugoms teikti). Įmonė privalo sumokėti (grąžinti) į biudžetą PVM atskaitą – 625 litų (1000 – (1000: 4: 12 x 18), kur 18 – mėnesių skaičius, kurį šis turtas buvo panaudotas apmokestinamoms PVM prekėms gaminti (paslaugoms teikti).</text:p>
      <text:p text:style-name="P1141">Pasikeitus ilgalaikio turto paskirčiai ar jį pardavus be PVM, apskaičiuota grąžintina PVM suma grąžinama į biudžetą nustatytais PVM mokėjimo terminais, įtraukus ją į PVM deklaraciją to apyskaitinio mėnesio, kurį šis turtas buvo parduotas arba pradėtas<text:s/>naudoti neapmokestinamoms PVM prekėms gaminti (paslaugoms teikti). Įmonę likvidavus arba išregistravus kaip PVM mokėtoją, apskaičiuotoji PVM suma grąžinama į biudžetą per 30 dienų nuo įmonės išregistravimo dienos.</text:p>
      <text:p text:style-name="P1142">______________</text:p>
      <text:p text:style-name="P1143"/>
      <text:p text:style-name="P1144">Priedo pakeitimai:</text:p>
      <text:p text:style-name="P1145"><text:span text:style-name="T1146">Nr.<text:s/></text:span><text:a xlink:href="https://www.e-tar.lt/portal/legalAct.html?documentId=TAR.47C317BE3C29" office:target-frame-name="_top" xlink:show="replace"><text:span text:style-name="T1147">487</text:span></text:a><text:span text:style-name="T1148">, 1997-05-16, Žin., 1997, Nr. 44-1092 (1997-05-23), i. k. 0971100NUTA00000487</text:span></text:p>
      <text:p text:style-name="Normal"/>
      <text:soft-page-break/>
      <text:p text:style-name="P1149">PATVIRTINTA</text:p>
      <text:p text:style-name="P1157">Lietuvos Respublikos Vyriausybės</text:p>
      <text:p text:style-name="P1158">1996 m. gegužės 9 d. nutarimu<text:s/>Nr. 546</text:p>
      <text:p text:style-name="P1159"/>
      <text:p text:style-name="P1160"><text:span text:style-name="T1161">PRIDĖTINĖS VERTĖS MOKESČIO GRĄŽINIMO UŽSIENIO ŠALIŲ DIPLOMATINĖMS IR KONSULINĖMS ATSTOVYBĖMS BEI TARPTAUTINĖMS ORGANIZACIJOMS UŽ LIETUVOS RESPUBLIKOJE ĮSIGYTAS PREKES (GAUTAS PASLAUGAS), TAIP PAT ŠIŲ ATSTOVYBIŲ IR ORGANIZACIJŲ PAREIGŪNAMS BEI JŲ<text:s/></text:span><text:span text:style-name="T1162">ŠEIMŲ NARIAMS UŽ LIETUVOS RESPUBLIKOJE ASMENINIAM NAUDOJIMUI ĮSIGYTAS PREKES TVARKA</text:span></text:p>
      <text:p text:style-name="P1163"/>
      <text:p text:style-name="P1164"><text:span text:style-name="T1165">1</text:span><text:span text:style-name="T1166">. Pridėtinės vertės mokestis (toliau vadinama – PVM) grąžinamas pariteto pagrindais užsienio šalių diplomatinėms atstovybėms ir konsulinėms įstaigoms už Lietuvos Resp</text:span><text:span text:style-name="T1167">ublikoje įsigytas prekes (gautas paslaugas), skirtas oficialiai diplomatinės atstovybės ar konsulinės įstaigos veiklai, taip pat užsienio šalių diplomatinių atstovybių ir konsulinių įstaigų nariams, akredituotiems Lietuvos Respublikoje, už Lietuvos Respubl</text:span><text:span text:style-name="T1168">ikoje asmeniniam naudojimui įsigytas prekes.</text:span></text:p>
      <text:p text:style-name="P1169">Tarptautinėms organizacijoms, šių organizacijų atstovybėms, taip pat šių organizacijų bei atstovybių pareigūnams ir jų šeimų nariams pridėtinės vertės mokestis grąžinamas pagal tarptautines sutartis, kurių viena<text:s/>šalis yra Lietuvos Respublika.</text:p>
      <text:p text:style-name="P1170">PVM grąžinamas:</text:p>
      <text:p text:style-name="P1171"><text:span text:style-name="T1172">1.1</text:span><text:span text:style-name="T1173">. pagal šios tvarkos priede pateiktą Lietuvos Respublikoje įsigytų prekių (gautų paslaugų), už kurias diplomatinėms, konsulinėms atstovybėms bei tarptautinėms organizacijoms, taip pat šių atstovybių ir o</text:span><text:span text:style-name="T1174">rganizacijų pareigūnams bei jų šeimų nariams grąžinamas pridėtinės vertės mokestis, sąrašą. Tuo atveju PVM grąžinamas tik pagal apmokėtas sąskaitas-faktūras (važtaraščius), kurių kiekvienoje prekių, už kurias turi būti grąžintas PVM, vertė nurodyta ne maže</text:span><text:span text:style-name="T1175">snė kaip 800 litų, įskaitant PVM. Už pirktas prekes (gautas paslaugas), nurodytas minėtojo sąrašo 8, 11 ir 12 punktuose, sumokėtas PVM grąžinamas nepriklausomai nuo sumos;</text:span></text:p>
      <text:p text:style-name="P1176"><text:span text:style-name="T1177">1.2</text:span><text:span text:style-name="T1178">. jeigu Lietuvos Respublikos diplomatinei atstovybei ar konsulinei įstaigai u</text:span><text:span text:style-name="T1179">žsienio valstybėje taikoma PVM grąžinimo tvarka (prekių, už kurias grąžinamas PVM, sąrašas; grąžinamos PVM sumos dydis per metus; suma, nuo kurios grąžinamas PVM, ir t.t.), yra nepalankesnė (palankesnė) už tvarką, taikomą tos valstybės diplomatinei atstovy</text:span><text:span text:style-name="T1180">bei ar konsulinei įstaigai Lietuvos Respublikoje, Užsienio reikalų ministerija, suderinusi su Finansų ministerija, gali siūlyti Lietuvos Respublikos Vyriausybei nustatyti tos valstybės diplomatinės atstovybės ar konsulinės įstaigos Lietuvos Respublikoje at</text:span><text:span text:style-name="T1181">žvilgiu nepalankesnę (palankesnę) PVM grąžinimo tvarką.</text:span><text:s/></text:p>
      <text:p text:style-name="P1182">Punkto pakeitimai:</text:p>
      <text:p text:style-name="P1183"><text:span text:style-name="T1184">Nr.<text:s/></text:span><text:a xlink:href="https://www.e-tar.lt/portal/legalAct.html?documentId=TAR.9E9BFF7B7538" office:target-frame-name="_top" xlink:show="replace"><text:span text:style-name="T1185">790</text:span></text:a><text:span text:style-name="T1186">, 1997-07-21, Žin., 1997, Nr. 70-1775 (1997-07-25), i. k. 0971100NUTA00000790</text:span></text:p>
      <text:p text:style-name="Normal"/>
      <text:p text:style-name="P1187"><text:span text:style-name="T1188">2</text:span><text:span text:style-name="T1189">.<text:s/></text:span><text:span text:style-name="T1190">Šios tvarkos 1 punkte nurodytieji asmenys už įsigytas prekes (gautas paslaugas) moka visą kainą su PVM.</text:span></text:p>
      <text:p text:style-name="P1191"><text:span text:style-name="T1192">3</text:span><text:span text:style-name="T1193">. Įmonė, įstaiga ar organizacija šios tvarkos 1 punkte nurodytųjų asmenų prašymu išrašo už parduotas prekes (suteiktas paslaugas) sąskaitą-faktūrą,</text:span><text:span text:style-name="T1194"><text:s/>užpildytą pagal Lietuvos Respublikos buhalterinės apskaitos pagrindų įstatymo 10 straipsnyje nustatytus privalomuosius rekvizitus, ir joje nurodo PVM sumą.</text:span></text:p>
      <text:p text:style-name="P1195"><text:span text:style-name="T1196">4</text:span><text:span text:style-name="T1197">. Ketvirčiui pasibaigus, užsienio šalių diplomatinės ir konsulinės atstovybės bei tarptautinės</text:span><text:span text:style-name="T1198"><text:s/>organizacijos pildo tą ketvirtį pirktų prekių (gautų paslaugų) nustatytos formos sąrašus ir kartu su šios tvarkos 3 punkte nurodyta sąskaita- faktūra bei prekių (paslaugų) apmokėjimo dokumentais pateikia juos Užsienio reikalų ministerijos Valstybinio ir d</text:span><text:span text:style-name="T1199">iplomatinio protokolo tarnybai. Galima pateikti nustatytąja tvarka patvirtintas sąskaitų-faktūrų ir prekių (paslaugų) apmokėjimo dokumentų kopijas.</text:span></text:p>
      <text:p text:style-name="P1200"><text:span text:style-name="T1201">5</text:span><text:span text:style-name="T1202">. Patikrintus ir Užsienio reikalų ministerijos Valstybinio ir diplomatinio protokolo tarnybos<text:s/></text:span><text:span text:style-name="T1203">direktoriaus parašu bei šios ministerijos antspaudu patvirtintus pirktų prekių (gautų paslaugų) sąrašus kartu su sąskaitomis faktūromis ir prekių (paslaugų) apmokėjimo dokumentais ši tarnyba persiunčia Vilniaus apskrities valstybinei mokesčių inspekcijai.</text:span></text:p>
      <text:soft-page-break/>
      <text:p text:style-name="P1204">Punkto pakeitimai:</text:p>
      <text:p text:style-name="P1205"><text:span text:style-name="T1206">Nr.<text:s/></text:span><text:a xlink:href="https://www.e-tar.lt/portal/legalAct.html?documentId=TAR.A61E9391CD45" office:target-frame-name="_top" xlink:show="replace"><text:span text:style-name="T1207">1067</text:span></text:a><text:span text:style-name="T1208">, 1999-09-27, Žin., 1999, Nr. 82-2436 (1999-10-01), i. k. 0991100NUTA00001067</text:span></text:p>
      <text:p text:style-name="Normal"/>
      <text:p text:style-name="P1209"><text:span text:style-name="T1210">6</text:span><text:span text:style-name="T1211">. Gavusi šios tvarkos 5 punkte nurodytus dokumentus, Vilniaus a</text:span><text:span text:style-name="T1212">pskrities valstybinė mokesčių inspekcija privalo per 20 dienų juos patikrinti ir pervesti lėšas už kompensuotą PVM į užsienio valstybių diplomatinių ir konsulinių atstovybių bei tarptautinių organizacijų nurodytas sąskaitas Lietuvos bankuose. Apie tai daro</text:span><text:span text:style-name="T1213">mas įrašas pareiškėjų dokumentuose, ir šių dokumentų kopijų vienas egzempliorius siunčiamas Užsienio reikalų ministerijos Valstybinio ir diplomatinio protokolo tarnybai, kuri informuoja pareiškėjus.</text:span><text:s/></text:p>
      <text:p text:style-name="P1214">Punkto pakeitimai:</text:p>
      <text:p text:style-name="P1215"><text:span text:style-name="T1216">Nr.<text:s/></text:span><text:a xlink:href="https://www.e-tar.lt/portal/legalAct.html?documentId=TAR.A61E9391CD45" office:target-frame-name="_top" xlink:show="replace"><text:span text:style-name="T1217">1067</text:span></text:a><text:span text:style-name="T1218">, 1999-09-27, Žin., 1999, Nr. 82-2436 (1999-10-01), i. k. 0991100NUTA00001067</text:span></text:p>
      <text:p text:style-name="Normal"/>
      <text:p text:style-name="P1219"><text:span text:style-name="T1220">______________</text:span></text:p>
      <text:p text:style-name="P1221"/>
      <text:soft-page-break/>
      <text:p text:style-name="P1222">Pridėtinės vertės mokesčio grąžinimo</text:p>
      <text:p text:style-name="P1230">užsienio šalių diplomatinėms ir konsulinėms</text:p>
      <text:p text:style-name="P1231">atstovybėms bei tarptautinėms organizacijoms</text:p>
      <text:p text:style-name="P1232">už Lietuvos Respublikoje įsigytas prekes</text:p>
      <text:p text:style-name="P1233">(gautas paslaugas), taip pat šių atstovybių</text:p>
      <text:p text:style-name="P1234">ir organizacijų pareigūnams bei jų</text:p>
      <text:p text:style-name="P1235">šeimos nariams už Lietuvos Respublikoje</text:p>
      <text:p text:style-name="P1236">asmeniniam naudojimui įsigytas</text:p>
      <text:p text:style-name="P1237">prekes tvarkos priedas</text:p>
      <text:p text:style-name="P1238"/>
      <text:p text:style-name="P1239"><text:span text:style-name="T1240">LIETUVOS RESPUBLIKOJE ĮSIGYTOS PREKĖS (GAUTOS PASLAUGOS), UŽ KURIAS DIPLOMATINĖMS, KONSULINĖMS ATSTOVYBĖMS BEI TARPTAUTINĖMS ORGANIZACIJOMS, TAIP PAT ŠIŲ ATSTOVYBIŲ IR ORGANIZACIJŲ PAREIGŪNAMS BEI JŲ ŠEIMŲ NARIAMS GRĄŽINAMAS PRIDĖTINĖS VERTĖS MOKESTIS</text:span></text:p>
      <text:p text:style-name="P1241"/>
      <text:p text:style-name="P1242"><text:span text:style-name="T1243">1</text:span><text:span text:style-name="T1244">. Transporto priemonės:</text:span></text:p>
      <text:p text:style-name="P1245"><text:span text:style-name="T1246">1.1</text:span><text:span text:style-name="T1247">. visų rūšių automobiliai, jų detalės;</text:span></text:p>
      <text:p text:style-name="P1248"><text:span text:style-name="T1249">1.2</text:span><text:span text:style-name="T1250">. motociklai, mopedai, dviračiai.</text:span></text:p>
      <text:p text:style-name="P1251"><text:span text:style-name="T1252">2</text:span><text:span text:style-name="T1253">. Radijo aparatai, akustinė aparatūra, televizoriai, audio ir videomagnetofonai, mikrofonai, antenos.</text:span></text:p>
      <text:p text:style-name="P1254"><text:span text:style-name="T1255">3</text:span><text:span text:style-name="T1256">. Buitinė technika (skalbimo<text:s/></text:span><text:span text:style-name="T1257">ir džiovinimo mašinos, šaldytuvai, mikrobanginės krosnelės, šaldikliai, kavos aparatai, siuvamosios mašinos ir kita).</text:span></text:p>
      <text:p text:style-name="P1258"><text:span text:style-name="T1259">4</text:span><text:span text:style-name="T1260">. Baldai, interjero detalės (veidrodžiai, šviestuvai).</text:span></text:p>
      <text:p text:style-name="P1261"><text:span text:style-name="T1262">5</text:span><text:span text:style-name="T1263">. Fortepijonai ir pianinai.</text:span></text:p>
      <text:p text:style-name="P1264"><text:span text:style-name="T1265">6</text:span><text:span text:style-name="T1266">. Ūkinės prekės, namų apyvokos reikmenys</text:span><text:span text:style-name="T1267"><text:s/>(indai, stalo įrankiai ir kita).</text:span></text:p>
      <text:p text:style-name="P1268"><text:span text:style-name="T1269">7</text:span><text:span text:style-name="T1270">. Tekstilės dirbiniai (užuolaidos, staltiesės, lovatiesės, rankšluosčiai, patalynė).</text:span></text:p>
      <text:p text:style-name="P1271"><text:span text:style-name="T1272">8</text:span><text:span text:style-name="T1273">. Transporto priemonių degalai.</text:span></text:p>
      <text:p text:style-name="P1274"><text:span text:style-name="T1275">9</text:span><text:span text:style-name="T1276">. Įranga ir technika, būtina misijos veiklai (kompiuteriai, kopijavimo aparatūra, ryšių pr</text:span><text:span text:style-name="T1277">iemonės, rašomosios mašinėlės, apsaugos sistemos, skaičiavimo technika).</text:span></text:p>
      <text:p text:style-name="P1278"><text:span text:style-name="T1279">10</text:span><text:span text:style-name="T1280">. Misijos patalpų rekonstravimas, remontas, statybinės medžiagos (tik dvišalio pariteto pagrindu).</text:span></text:p>
      <text:p text:style-name="P1281"><text:span text:style-name="T1282">11</text:span><text:span text:style-name="T1283">. Ryšių paslaugos.</text:span></text:p>
      <text:p text:style-name="P1284"><text:span text:style-name="T1285">12</text:span><text:span text:style-name="T1286">. Mokesčiai už patalpų nuomą, šildymą, elektros</text:span><text:span text:style-name="T1287"><text:s/>energijos, vandens tiekimą ir kitas komunalines paslaugas.</text:span></text:p>
      <text:p text:style-name="P1288"><text:span text:style-name="T1289">13</text:span><text:span text:style-name="T1290">. Kopijavimo popierius, vizitinių kortelių, bukletų, pakvietimų spausdinimas.</text:span></text:p>
      <text:p text:style-name="P1291"><text:span text:style-name="T1292">14</text:span><text:span text:style-name="T1293">. Kanceliarinės prekės.</text:span></text:p>
      <text:p text:style-name="P1294"><text:span text:style-name="T1295">15</text:span><text:span text:style-name="T1296">. Reprezentacinė apranga (smokingai, frakai, kostiumai, suknelės, moteriški<text:s/></text:span><text:span text:style-name="T1297">kostiumėliai, marškiniai, įvairių tipų kaklaryšiai, avalynė prie minėtos aprangos, lietpalčiai, paltai ir kailiniai, taip pat būtini reprezentacinės aprangos aksesuarai (laikrodžiai, rankinukai, pirštinės, kaklaraiščių smeigtukai, rankogalių sąsagos ir kt.</text:span><text:span text:style-name="T1298">)</text:span><text:s/></text:p>
      <text:p text:style-name="P1299"/>
      <text:p text:style-name="P1300">Pastaba. Šio sąrašo 9–14 punktai taikomi tik pačiai misijai ir misijos vadovo rezidencijai.</text:p>
      <text:p text:style-name="P1301">Papildyta punktu:</text:p>
      <text:p text:style-name="P1302"><text:span text:style-name="T1303">Nr.<text:s/></text:span><text:a xlink:href="https://www.e-tar.lt/portal/legalAct.html?documentId=TAR.9E9BFF7B7538" office:target-frame-name="_top" xlink:show="replace"><text:span text:style-name="T1304">790</text:span></text:a><text:span text:style-name="T1305">, 1997-07-21, Žin., 1997, Nr. 70-1775 (1997-07-25),<text:s/></text:span><text:span text:style-name="T1306">i. k. 0971100NUTA00000790</text:span></text:p>
      <text:p text:style-name="Normal"/>
      <text:p text:style-name="P1307"><text:span text:style-name="T1308">______________</text:span></text:p>
      <text:p text:style-name="P1309"/>
      <text:soft-page-break/>
      <text:p text:style-name="P1310">Patvirtinta</text:p>
      <text:p text:style-name="P1318">Lietuvos Respublikos Vyriausybės</text:p>
      <text:p text:style-name="P1319">1996 m. gegužės 9 d. nutarimu Nr. 546</text:p>
      <text:p text:style-name="P1320">(Lietuvos Respublikos Vyriausybės</text:p>
      <text:p text:style-name="P1321">1999 m. rugsėjo 27 d. nutarimo Nr. 1067<text:s/>redakcija)</text:p>
      <text:p text:style-name="P1322"/>
      <text:p text:style-name="P1323"><text:span text:style-name="T1324">PRIDĖTINĖS VERTĖS MOKESČIO UŽ PREKES (PASLAUGAS), APMOKAMAS PAGAL TECHNINĖS BEI HUMANITARINĖS PAGALBOS PROGRAMAS UŽSIENIO VALSTYBIŲ, TARPTAUTINIŲ ORGANIZACIJŲ IR FONDŲ BEI VALSTYBEI SUTEIKTŲ PASKOLŲ LĖŠOMIS, TAIP PAT VALSTYBĖS GARANTUOTŲ PASKOL</text:span><text:span text:style-name="T1325">Ų BIUDŽETINĖMS ĮSTAIGOMS LĖŠOMIS, GRĄŽINIMO TVARKA</text:span></text:p>
      <text:p text:style-name="P1326"/>
      <text:p text:style-name="P1327"><text:span text:style-name="T1328">1</text:span><text:span text:style-name="T1329">. Pridėtinės vertės mokestį (toliau vadinama – PVM) už importuotas prekes, apmokamas pagal techninės bei humanitarinės pagalbos programas užsienio valstybių, tarptautinių organizacijų ir fondų bei<text:s/></text:span><text:span text:style-name="T1330">valstybei skirtų paskolų lėšomis, taip pat valstybės garantuotų paskolų biudžetinėms įstaigoms lėšomis, panaikina muitinės įstaiga, įforminusi importo vidaus vartojimui muitinės procedūrą (toliau vadinama – muitinė), gavusi apskrities valstybinės</text:span><text:span text:style-name="T1331"><text:s/></text:span><text:span text:style-name="T1332">mokesčių<text:s/></text:span><text:span text:style-name="T1333">inspekcijos</text:span><text:span text:style-name="T1334"><text:s/></text:span><text:span text:style-name="T1335">išduotą 1 formos pažymą</text:span><text:span text:style-name="T1336"><text:s/></text:span><text:span text:style-name="T1337">(pridedama). Apskrities valstybinė</text:span><text:span text:style-name="T1338"><text:s/></text:span><text:span text:style-name="T1339">mokesčių inspekcija išduoda mokėtojui (nurodytųjų pagalbos (paskolos) lėšų gavėjui), pateikusiam šios tvarkos 5 punkte nurodytus dokumentus, du pažymos egzempliorius, kurių vienas lieka</text:span><text:span text:style-name="T1340"><text:s/>mokėtojui, o kitas pateikiamas muitinei.</text:span><text:span text:style-name="T1341"><text:s/></text:span><text:span text:style-name="T1342">Pažyma išduodama, kai prekių importo deklaracija jau įforminta. Pagal šią pažymą panaikintos importo PVM sumos PVM deklaracijoje į pirkimo PVM neįtraukiamos.</text:span></text:p>
      <text:p text:style-name="P1343"><text:span text:style-name="T1344">Už importuotas ir Lietuvos Respublikoje įsigytas prekes<text:s/></text:span><text:span text:style-name="T1345">(gautas paslaugas), apmokėtas šio punkto pirmojoje pastraipoje nurodytomis lėšomis, sumokėtąjį PVM</text:span><text:span text:style-name="T1346"><text:s/></text:span><text:span text:style-name="T1347">mokėtojui (pagalbos (paskolos) lėšų gavėjui)</text:span><text:span text:style-name="T1348"><text:s/></text:span><text:span text:style-name="T1349">per 10 darbo</text:span><text:span text:style-name="T1350"><text:s/></text:span><text:span text:style-name="T1351">dienų nuo raštiško prašymo</text:span><text:span text:style-name="T1352"><text:s/></text:span><text:span text:style-name="T1353">bei reikalaujamų dokumentų pateikimo dienos grąžina apskrities valstybin</text:span><text:span text:style-name="T1354">ė mokesčių inspekcija ir išduoda šį grąžinimą patvirtinančią</text:span><text:span text:style-name="T1355"><text:s/></text:span><text:span text:style-name="T1356">1 A</text:span><text:span text:style-name="T1357"><text:s/></text:span><text:span text:style-name="T1358">formos pažymą (pridedama). Šioje pažymoje nurodyta grąžintina PVM suma PVM deklaracijoje į pirkimo PVM neįtraukiama.</text:span></text:p>
      <text:p text:style-name="P1359"><text:span text:style-name="T1360">2</text:span><text:span text:style-name="T1361">. Už prekes (paslaugas), apmokamas pagal techninės bei humanitarinės<text:s/></text:span><text:span text:style-name="T1362">pagalbos programas užsienio valstybių, tarptautinių organizacijų, fondų ir valstybei suteiktų paskolų lėšomis, taip pat valstybės garantuotų paskolų, suteiktų biudžetinėms įstaigoms, lėšomis, kai už Lietuvoje perkamas Lietuvos ūkio subjektams prekes (teiki</text:span><text:span text:style-name="T1363">amas paslaugas) sumoka tiesiogiai užsienio šalyse esančios tarptautinės organizacijos, fondai ar jų įgalioti asmenys bei užsienio ūkio subjektai, disponuojantys minėtomis lėšomis, PVM grąžinamas užsienio šalyse esančioms tarptautinėms organizacijoms, fonda</text:span><text:span text:style-name="T1364">ms ar jų įgaliotiems asmenims bei užsienio ūkio subjektams. Lietuvos ūkio subjektas, gavęs pagalbą (paskolą) iš šių organizacijų, ar biudžetinė įstaiga, kuriai skirta valstybės garantuota paskola, apskrities valstybinei mokesčių inspekcijai</text:span><text:span text:style-name="T1365"><text:s/></text:span><text:span text:style-name="T1366">nurodo tikslų t</text:span><text:span text:style-name="T1367">arptautinės organizacijos, fondo ar jų įgalioto asmens bei užsienio ūkio subjekto, minėtomis lėšomis sumokėjusio už prekes (paslaugas), pavadinimą, adresą, sąskaitos numerį ir banko, į kurį turi būti grąžintas sumokėtasis PVM, rekvizitus.</text:span></text:p>
      <text:p text:style-name="P1368"><text:span text:style-name="T1369">Apskrities valsty</text:span><text:span text:style-name="T1370">binė mokesčių inspekcija,</text:span><text:span text:style-name="T1371"><text:s/></text:span><text:span text:style-name="T1372">išnagrinėjusi pateiktą medžiagą, pildo 2 formos pažymą</text:span><text:span text:style-name="T1373"><text:s/></text:span><text:span text:style-name="T1374">(pridedama) ir perduoda ją Finansų ministerijos Iždo departamentui. Gavęs pažymą, Iždo departamentas per 10 darbo</text:span><text:span text:style-name="T1375"><text:s/></text:span><text:span text:style-name="T1376">dienų perveda užsienio ūkio subjektui pažymoje nurodytą pinig</text:span><text:span text:style-name="T1377">ų sumą. Banko paslaugų kaina mažinama užsienio ūkio subjektui grąžinama pinigų suma. Banko paslaugų tarifai negali viršyti nustatytųjų tarptautinių standartų.</text:span></text:p>
      <text:p text:style-name="P1378"><text:span text:style-name="T1379">Šioje pažymoje nurodytos grąžintinos PVM sumos Lietuvos ūkio subjektai PVM deklaracijoje į pirkim</text:span><text:span text:style-name="T1380">o PVM neįtraukia.</text:span></text:p>
      <text:p text:style-name="P1381"><text:span text:style-name="T1382">3</text:span><text:span text:style-name="T1383">. Kai tarp pagalbą (paskolą)</text:span><text:span text:style-name="T1384"><text:s/></text:span><text:span text:style-name="T1385">teikiančios šalies ir Lietuvos Respublikos yra pasirašyta tarptautinė sutartis, kuri ratifikuota Lietuvos Respublikos Seimo, ir sutartyje numatyta, kad užsienio valstybės, tarptautinės organizacijos, fond</text:span><text:span text:style-name="T1386">o bei valstybei suteiktos paskolos lėšos negali būti naudojamos PVM mokėti, apskaičiuotąjį pardavimo PVM už įsigyjamas iš Lietuvos ūkio subjektų<text:s/></text:span><text:soft-page-break/><text:span text:style-name="T1387">prekes (gaunamas paslaugas) ir apmokamas minėtomis lėšomis panaikina apskrities valstybinė mokesčių inspekcija,</text:span><text:span text:style-name="T1388"><text:s/>išduodama pagalbos (paskolos) lėšų gavėjui 3 formos</text:span><text:span text:style-name="T1389"><text:s/></text:span><text:span text:style-name="T1390">pažymą (pridedama)</text:span><text:span text:style-name="T1391"><text:s/></text:span><text:span text:style-name="T1392">apie apskaičiuoto pardavimo PVM panaikinimą prekių pardavėjui (paslaugų teikėjui).</text:span></text:p>
      <text:p text:style-name="P1393">Apskrities valstybinė mokesčių inspekcija, išnagrinėjusi pateiktą medžiagą, išduoda pagalbą (paskolą)<text:s/>gaunančiam asmeniui du pažymos apie PVM panaikinimą egzempliorius, kurių vienas lieka pagalbos (paskolos) lėšų gavėjui, kitas pateikiamas prekių pardavėjui (paslaugų teikėjui). Šis, gavęs pažymą, visuose išrašytos PVM sąskaitos faktūros egzemplioriuose prie apskaičiuotosios PVM sumos pažymi, kad ji panaikinta, nurodydamas gautos pažymos numerį ir datą (šalia pasirašo įmonės vadovas ir vyriausiasis buhalteris (finansininkas), nurodydami savo vardus ir pavardes).</text:p>
      <text:p text:style-name="P1394"><text:span text:style-name="T1395">Prekių pardavėjai (paslaugų teikėjai) prekių<text:s/></text:span><text:span text:style-name="T1396">(paslaugų), kurių pardavimo PVM buvo panaikintas, apmokestinamąją vertę nurodo PVM deklaracijoje, o pagal nurodytas pažymas panaikintų sumų į pardavimo PVM neįtraukia (prie PVM deklaracijos pridedamos PVM panaikinimo pažymų kopijos). Šių prekių (paslaugų)<text:s/></text:span><text:span text:style-name="T1397">pirkimo PVM pardavėjai</text:span><text:span text:style-name="T1398"><text:s/></text:span><text:span text:style-name="T1399">nustatytąja tvarka nurodo PVM deklaracijoje.</text:span></text:p>
      <text:p text:style-name="P1400"><text:span text:style-name="T1401">Prekių (paslaugų) gavėjai pagal nurodytas pažymas panaikintų PVM sumų PVM deklaracijoje į pirkimo PVM neįtraukia.</text:span></text:p>
      <text:p text:style-name="P1402"><text:span text:style-name="T1403">4</text:span><text:span text:style-name="T1404">. Ta pačia tvarka PVM gali būti grąžinamas (panaikinamas) ir Lietuvos</text:span><text:span text:style-name="T1405"><text:s/>bei</text:span><text:span text:style-name="T1406"><text:s/></text:span><text:span text:style-name="T1407">užsienio ūkio subjektams – programos vykdytojams už jų įsigytas programai įgyvendinti</text:span><text:span text:style-name="T1408"><text:s/></text:span><text:span text:style-name="T1409">reikalingas</text:span><text:span text:style-name="T1410"><text:s/></text:span><text:span text:style-name="T1411">prekes (paslaugas), apmokamas Lietuvos Respublikai skirtos techninės arba humanitarinės pagalbos (paskolos) lėšomis.</text:span></text:p>
      <text:p text:style-name="P1412"><text:span text:style-name="T1413">Šiuo atveju pagalbą gaunantis Lietuv</text:span><text:span text:style-name="T1414">os ūkio subjektas turi kontroliuoti, kad programos vykdytojai, įvykdę pagalbos programą, įvykdytų ir kitas šios programos vykdymo sutartyje numatytas sąlygas.</text:span></text:p>
      <text:p text:style-name="P1415"><text:span text:style-name="T1416">5</text:span><text:span text:style-name="T1417">. Asmenys, kuriems taikoma ši tvarka, kreipiasi į apskrities, kurioje jie įregistruoti mokes</text:span><text:span text:style-name="T1418">čių mokėtojais, valstybinę mokesčių inspekciją (užsienio ūkio</text:span><text:span text:style-name="T1419"><text:s/></text:span><text:span text:style-name="T1420">subjektai – į Vilniaus</text:span><text:span text:style-name="T1421"><text:s/></text:span><text:span text:style-name="T1422">apskrities valstybinę mokesčių inspekciją</text:span><text:span text:style-name="T1423">)<text:s/></text:span><text:span text:style-name="T1424">ir pateikia šiuos dokumentus:</text:span></text:p>
      <text:p text:style-name="P1425"><text:span text:style-name="T1426">5.1</text:span><text:span text:style-name="T1427">. PVM grąžinimo (panaikinimo) prašymą, kuriame nurodoma pagalbos</text:span><text:span text:style-name="T1428"><text:s/></text:span><text:span text:style-name="T1429">(paskolos) lėšų likutis<text:s/></text:span><text:span text:style-name="T1430">(valiuta, litais) prašymo pateikimo dieną, anksčiau išduotų</text:span><text:span text:style-name="T1431"><text:s/></text:span><text:span text:style-name="T1432">pažymų datos ir numeriai,</text:span><text:span text:style-name="T1433"><text:s/></text:span><text:span text:style-name="T1434">pagalbos (paskolos) lėšų panaudojimo duomenys (importo deklaracijos arba PVM sąskaitos faktūros data ir numeris, prekių pavadinimas, prekių vertė be PVM (valiuta, litais)</text:span><text:span text:style-name="T1435">, prekių vertė su PVM (valiuta, litais), grąžintino (panaikintino) PVM suma (litais). Prašymo formą nustato Valstybinė mokesčių inspekcija prie Finansų ministerijos;</text:span></text:p>
      <text:p text:style-name="P1436"><text:span text:style-name="T1437">5.2</text:span><text:span text:style-name="T1438">. dokumentų, patvirtinančių, kad už prekes (paslaugas) apmokama iš pagalbos (paskol</text:span><text:span text:style-name="T1439">os) lėšų, kopijas;</text:span></text:p>
      <text:p text:style-name="P1440"><text:span text:style-name="T1441">5.3</text:span><text:span text:style-name="T1442">. patvirtinimą, kad pagalba (paskola) gauta (raštą iš Užsienio reikalų ministerijos arba kitos pagalbą (paskolą) iš užsienio koordinuojančios ministerijos, arba kitos valstybinės valdžios ar valdymo institucijos);</text:span></text:p>
      <text:p text:style-name="P1443"><text:span text:style-name="T1444">5.4</text:span><text:span text:style-name="T1445">. sutarti</text:span><text:span text:style-name="T1446">es tarp pagalbos (paskolos) teikėjo ir programos vykdytojo (pagalbos (paskolos) lėšų gavėjo) kopiją;</text:span></text:p>
      <text:p text:style-name="P1447"><text:span text:style-name="T1448">5.5</text:span><text:span text:style-name="T1449">. PVM sąskaitų faktūrų, išrašytų už pirktas prekes (gautas paslaugas), kopijas, patvirtintas atsakingų</text:span><text:span text:style-name="T1450"><text:s/></text:span><text:span text:style-name="T1451">asmenų parašais ir įmonės antspaudu,</text:span><text:span text:style-name="T1452"><text:s/></text:span><text:span text:style-name="T1453">arba imp</text:span><text:span text:style-name="T1454">orto deklaracijų</text:span><text:span text:style-name="T1455"><text:s/></text:span><text:span text:style-name="T1456">(kai</text:span><text:span text:style-name="T1457"><text:s/></text:span><text:span text:style-name="T1458">prekės importuojamos) kopijas.</text:span></text:p>
      <text:p text:style-name="P1459"><text:span text:style-name="T1460">6</text:span><text:span text:style-name="T1461">. Šios tvarkos 1 ir 3 punkte nurodytos PVM panaikinimo ir grąžinimo pažymos pagalbos (paskolos) lėšų gavėjams arba programų vykdytojams išduodamos, o 2 punkte nurodytoji pažyma perduodama Finansų<text:s/></text:span><text:span text:style-name="T1462">ministerijos Iždo departamentui per 10 darbo dienų nuo 5 punkte nurodytų dokumentų pateikimo dienos. Vienas šių pažymų egzempliorius turi likti jas išdavusioje (perdavusioje Finansų ministerijos Iždo departamentui) apskrities valstybinėje mokesčių inspekci</text:span><text:span text:style-name="T1463">joje. Pažymas registruoja apskrities valstybinės mokesčių inspekcijos atskirame žurnale, kurio formą nustato Valstybinė mokesčių inspekcija prie Finansų ministerijos.</text:span></text:p>
      <text:p text:style-name="P1464"><text:span text:style-name="T1465">______________</text:span></text:p>
      <text:p text:style-name="P1466">Priedo pakeitimai:</text:p>
      <text:p text:style-name="P1467"><text:span text:style-name="T1468">Nr.<text:s/></text:span><text:a xlink:href="https://www.e-tar.lt/portal/legalAct.html?documentId=TAR.ECD50AD26100" office:target-frame-name="_top" xlink:show="replace"><text:span text:style-name="T1469">1500</text:span></text:a><text:span text:style-name="T1470">, 1998-12-24, Žin., 1998, Nr. 114-3202 (1998-12-30), i. k. 0981100NUTA00001500</text:span></text:p>
      <text:p text:style-name="P1471"><text:span text:style-name="T1472">Nr.<text:s/></text:span><text:a xlink:href="https://www.e-tar.lt/portal/legalAct.html?documentId=TAR.A61E9391CD45" office:target-frame-name="_top" xlink:show="replace"><text:span text:style-name="T1473">1067</text:span></text:a><text:span text:style-name="T1474">, 1999-09-27, Žin., 1999, Nr. 82-2436 (1999-10-0</text:span><text:span text:style-name="T1475">1), i. k. 0991100NUTA00001067</text:span></text:p>
      <text:p text:style-name="Normal"/>
      <text:p text:style-name="P1476"><text:span text:style-name="T1484">1</text:span><text:span text:style-name="T1485"><text:s/>forma</text:span></text:p>
      <text:p text:style-name="P1486"/>
      <text:p text:style-name="P1487">GAUTA<text:tab/></text:p>
      <text:p text:style-name="P1488"><text:tab/>(muitinės pavadinimas)</text:p>
      <text:p text:style-name="P1489">____m.<text:tab/><text:s/>___d.</text:p>
      <text:p text:style-name="P1490"/>
      <text:p text:style-name="P1491"><text:span text:style-name="T1492"><text:tab/>apskrities</text:span><text:span text:style-name="T1493"><text:tab/></text:span><text:span text:style-name="T1494">PAŽYMA</text:span></text:p>
      <text:p text:style-name="P1495">valstybinė mokesčių inspekcija<text:s/><text:tab/>_____m.<text:tab/><text:s/>___d. Nr.__</text:p>
      <text:p text:style-name="P1496"><text:tab/></text:p>
      <text:p text:style-name="P1497"><text:tab/>(sudarymo vieta)</text:p>
      <text:p text:style-name="P1498"><text:tab/></text:p>
      <text:p text:style-name="P1499">(adresatas – muitinės pavadinimas)</text:p>
      <text:p text:style-name="P1500"/>
      <text:p text:style-name="P1501"/>
      <text:p text:style-name="P1502">Dėl pridėtinės<text:s/>vertės mokesčio panaikinimo</text:p>
      <text:p text:style-name="P1503"/>
      <text:p text:style-name="P1504">Panaikinti<text:tab/>,</text:p>
      <text:p text:style-name="P1505"><text:span text:style-name="T1506">(pilnas įmonės pavadinimas,</text:span><text:span text:style-name="T1507"><text:s/></text:span><text:span text:style-name="T1508">kodas ir adresas)</text:span></text:p>
      <text:p text:style-name="P1509"><text:tab/>,</text:p>
      <text:p text:style-name="P1510">pridėtinės vertės mokestį ______________ Lt<text:tab/></text:p>
      <text:p text:style-name="P1511"><text:tab/>(suma skaičiais)<text:s/><text:tab/>(suma žodžiais)</text:p>
      <text:p text:style-name="P1512"><text:tab/></text:p>
      <text:p text:style-name="P1513">už<text:tab/></text:p>
      <text:p text:style-name="P1514">(prekių pavadinimas)</text:p>
      <text:p text:style-name="P1515"><text:tab/>,</text:p>
      <text:p text:style-name="P1516"/>
      <text:p text:style-name="P1517">kainuojančias ________________ Lt, apmokamas<text:tab/>,</text:p>
      <text:p text:style-name="P1518"><text:span text:style-name="T1519"><text:tab/>(suma<text:s/></text:span><text:span text:style-name="T1520">skaičiais)</text:span><text:span text:style-name="T1521"><text:tab/>(nurodyti, iš kokių lėšų apmokama)</text:span></text:p>
      <text:p text:style-name="P1522">gautas iš<text:tab/></text:p>
      <text:p text:style-name="P1523">(tiekėjo pavadinimas)</text:p>
      <text:p text:style-name="P1524">pagal<text:tab/>.</text:p>
      <text:p text:style-name="P1525"><text:span text:style-name="T1526">(importo deklaracijos data ir numeris)</text:span></text:p>
      <text:p text:style-name="P1527"/>
      <text:p text:style-name="P1528"/>
      <text:p text:style-name="P1529"><text:tab/>apskrities</text:p>
      <text:p text:style-name="P1530">valstybinės mokesčių inspekcijos</text:p>
      <text:p text:style-name="P1531">viršininkas (jo įgaliotas darbuotojas)<text:tab/><text:tab/><text:tab/><text:tab/></text:p>
      <text:p text:style-name="P1532"><text:tab/>(parašas)<text:tab/><text:s/>(vardo raidė, pavardė)</text:p>
      <text:p text:style-name="P1533">A. V.</text:p>
      <text:p text:style-name="P1534"><text:span text:style-name="T1535">______________</text:span></text:p>
      <text:p text:style-name="P1536">Formos pakeitimai:</text:p>
      <text:p text:style-name="P1537"><text:span text:style-name="T1538">Nr.<text:s/></text:span><text:a xlink:href="https://www.e-tar.lt/portal/legalAct.html?documentId=TAR.A61E9391CD45" office:target-frame-name="_top" xlink:show="replace"><text:span text:style-name="T1539">1067</text:span></text:a><text:span text:style-name="T1540">, 1999-09-27, Žin., 1999, Nr. 82-2436 (1999-10-01), i. k. 0991100NUTA00001067</text:span></text:p>
      <text:p text:style-name="Normal"/>
      <text:p text:style-name="P1541"><text:span text:style-name="T1549">1</text:span><text:span text:style-name="T1550">A forma</text:span></text:p>
      <text:p text:style-name="P1551"/>
      <text:p text:style-name="P1552"><text:span text:style-name="T1553"><text:tab/>apskrities</text:span><text:span text:style-name="T1554"><text:s/></text:span><text:span text:style-name="T1555"><text:tab/>PAŽYMA</text:span></text:p>
      <text:p text:style-name="P1556">valstybinė mokesčių inspekcija<text:tab/>____m.<text:tab/><text:s/>___ d. Nr.__</text:p>
      <text:p text:style-name="P1557"><text:tab/></text:p>
      <text:p text:style-name="P1558"><text:tab/>(sudarymo vieta)</text:p>
      <text:p text:style-name="P1559"><text:tab/></text:p>
      <text:p text:style-name="P1560">(adresatas – pilnas įmonės pavadinimas,<text:s/></text:p>
      <text:p text:style-name="P1561"><text:tab/></text:p>
      <text:p text:style-name="P1562">kodas ir adresas)</text:p>
      <text:p text:style-name="P1563"/>
      <text:p text:style-name="P1564"/>
      <text:p text:style-name="P1565">Dėl pridėtinės vertės mokesčio grąžinimo</text:p>
      <text:p text:style-name="P1566"/>
      <text:p text:style-name="P1567"><text:span text:style-name="T1568">Grąžinamas pridėtinės vertės mokestis</text:span><text:span text:style-name="T1569"><text:tab/>Lt</text:span><text:span text:style-name="T1570"><text:tab/></text:span></text:p>
      <text:p text:style-name="P1571"><text:tab/>(suma skaičiais)<text:s/><text:tab/>(suma žodžiais)</text:p>
      <text:p text:style-name="P1572">už<text:tab/></text:p>
      <text:p text:style-name="P1573">(prekių ar paslaugų pavadinimas)</text:p>
      <text:p text:style-name="P1574"><text:tab/>,</text:p>
      <text:p text:style-name="P1575">kainuojančias ____________ Lt, apmokamas<text:tab/>,</text:p>
      <text:p text:style-name="P1576"><text:tab/>(suma skaičiais)<text:tab/>(nurodyti, iš kokių lėšų apmokama)</text:p>
      <text:p text:style-name="P1577">gautas iš<text:tab/></text:p>
      <text:p text:style-name="P1578">(tiekėjo pavadinimas)</text:p>
      <text:p text:style-name="P1579">pagal PVM sąskaitą faktūrą (importo deklaraciją)<text:tab/></text:p>
      <text:p text:style-name="P1580"><text:tab/>(PVM sąskaitos faktūros arba importo<text:s/>deklaracijos data ir numeris)</text:p>
      <text:p text:style-name="P1581"><text:tab/></text:p>
      <text:p text:style-name="P1582"/>
      <text:p text:style-name="P1583">…………………….… apskrities</text:p>
      <text:p text:style-name="P1584">valstybinės mokesčių inspekcijos</text:p>
      <text:p text:style-name="P1585">viršininkas (jo įgaliotas darbuotojas)<text:tab/><text:tab/><text:tab/><text:tab/></text:p>
      <text:p text:style-name="P1586"><text:tab/>(parašas)<text:tab/>(vardo raidė, pavardė)</text:p>
      <text:p text:style-name="P1587">A. V.</text:p>
      <text:p text:style-name="P1588"><text:span text:style-name="T1589">______________</text:span></text:p>
      <text:p text:style-name="P1590">Papildyta forma:</text:p>
      <text:p text:style-name="P1591"><text:span text:style-name="T1592">Nr.<text:s/></text:span><text:a xlink:href="https://www.e-tar.lt/portal/legalAct.html?documentId=TAR.A61E9391CD45" office:target-frame-name="_top" xlink:show="replace"><text:span text:style-name="T1593">1067</text:span></text:a><text:span text:style-name="T1594">, 1999-09-27, Žin., 1999, Nr. 82-2436 (1999-10-01), i. k. 0991100NUTA00001067</text:span></text:p>
      <text:p text:style-name="Normal"/>
      <text:p text:style-name="P1595"><text:span text:style-name="T1603">2</text:span><text:span text:style-name="T1604"><text:s/>forma</text:span></text:p>
      <text:p text:style-name="P1605"/>
      <text:p text:style-name="P1606"><text:span text:style-name="T1607">____________________ apskrities</text:span><text:span text:style-name="T1608"><text:s/></text:span><text:span text:style-name="T1609"><text:tab/>PAŽYMA</text:span></text:p>
      <text:p text:style-name="P1610">valstybinė mokesčių inspekcija<text:s/><text:tab/>____m.<text:tab/><text:s/>___ d. Nr.__</text:p>
      <text:p text:style-name="P1611"><text:tab/></text:p>
      <text:p text:style-name="P1612"><text:tab/>(sudarymo vieta)</text:p>
      <text:p text:style-name="P1613">Finansų ministerijos Iždo departamentui</text:p>
      <text:p text:style-name="P1614"/>
      <text:p text:style-name="P1615">Dėl pridėtinės vertės mokesčio grąžinimo</text:p>
      <text:p text:style-name="P1616"/>
      <text:p text:style-name="P1617">Pranešame, kad į<text:tab/></text:p>
      <text:p text:style-name="P1618"><text:tab/>(tarptautinės organizacijos, fondo, užsienio ūkio subjekto, disponuojančio</text:p>
      <text:p text:style-name="P1619"><text:tab/></text:p>
      <text:p text:style-name="P1620">suteiktos pagalbos (paskolos) lėšomis, pavadinimas ir adresas)</text:p>
      <text:p text:style-name="P1621"><text:tab/></text:p>
      <text:p text:style-name="P1622">sąskaitą Nr.____________________, esančią<text:tab/></text:p>
      <text:p text:style-name="P1623"><text:tab/>,</text:p>
      <text:p text:style-name="P1624">(banko pavadinimas, kodas ir adresas)</text:p>
      <text:p text:style-name="P1625">turi būti grąžintas pridėtinės vertės mokestis<text:tab/>Lt</text:p>
      <text:p text:style-name="P1626"><text:span text:style-name="T1627"><text:tab/>(</text:span><text:span text:style-name="T1628">suma skaičiais)</text:span></text:p>
      <text:p text:style-name="P1629"><text:tab/>,</text:p>
      <text:p text:style-name="P1630">(suma žodžiais)</text:p>
      <text:p text:style-name="P1631">sumokėtas perkant prekes (gaunant paslaugas)<text:tab/></text:p>
      <text:p text:style-name="P1632"><text:tab/>.</text:p>
      <text:p text:style-name="P1633">(Lietuvos ūkio subjekto, gavusio pagalbą (paskolą), pavadinimas, kodas ir adresas)</text:p>
      <text:p text:style-name="P1634"/>
      <text:p text:style-name="P1635">Prekės (paslaugos) gautos<text:tab/></text:p>
      <text:p text:style-name="P1636"><text:tab/>(tiekėjo pavadinimas, PVM sąskaitos faktūros data ir numeris)</text:p>
      <text:p text:style-name="P1637"><text:span text:style-name="T1638"><text:tab/></text:span><text:span text:style-name="T1639">.</text:span></text:p>
      <text:p text:style-name="P1640"/>
      <text:p text:style-name="P1641"/>
      <text:p text:style-name="P1642">……………………….. apskrities</text:p>
      <text:p text:style-name="P1643">valstybinės mokesčių inspekcijos</text:p>
      <text:p text:style-name="P1644">viršininkas (jo<text:s/>įgaliotas darbuotojas)<text:tab/><text:tab/><text:tab/><text:tab/></text:p>
      <text:p text:style-name="P1645"><text:tab/>(parašas)<text:tab/>(vardo raidė, pavardė)<text:s/></text:p>
      <text:p text:style-name="P1646">A. V.</text:p>
      <text:p text:style-name="P1647"><text:span text:style-name="T1648">______________</text:span></text:p>
      <text:p text:style-name="P1649">Formos pakeitimai:</text:p>
      <text:p text:style-name="P1650"><text:span text:style-name="T1651">Nr.<text:s/></text:span><text:a xlink:href="https://www.e-tar.lt/portal/legalAct.html?documentId=TAR.A61E9391CD45" office:target-frame-name="_top" xlink:show="replace"><text:span text:style-name="T1652">1067</text:span></text:a><text:span text:style-name="T1653">, 1999-09-27, Žin., 1999, Nr. 82-2436 (1999-10-01), i. k.<text:s/></text:span><text:span text:style-name="T1654">0991100NUTA00001067</text:span></text:p>
      <text:p text:style-name="Normal"/>
      <text:p text:style-name="P1655"><text:span text:style-name="T1663">3</text:span><text:span text:style-name="T1664"><text:s/>forma</text:span></text:p>
      <text:p text:style-name="P1665"/>
      <text:p text:style-name="P1666"><text:span text:style-name="T1667"><text:tab/>apskrities</text:span><text:span text:style-name="T1668"><text:s/></text:span><text:span text:style-name="T1669"><text:tab/>PAŽYMA</text:span></text:p>
      <text:p text:style-name="P1670">valstybinė mokesčių inspekcija<text:tab/>_____m.<text:tab/><text:s/>___ d. Nr.__<text:s/></text:p>
      <text:p text:style-name="P1671"><text:tab/></text:p>
      <text:p text:style-name="P1672">(sudarymo vieta)</text:p>
      <text:p text:style-name="P1673"/>
      <text:p text:style-name="P1674"><text:tab/></text:p>
      <text:p text:style-name="P1675">(adresatas – pilnas įmonės pavadinimas, kodas ir adresas)</text:p>
      <text:p text:style-name="P1676"><text:tab/></text:p>
      <text:p text:style-name="P1677"/>
      <text:p text:style-name="P1678">Dėl pridėtinės vertės mokesčio panaikinimo</text:p>
      <text:p text:style-name="P1679"/>
      <text:p text:style-name="P1680">Panaikinamas pridėtinės vertės mokestis<text:tab/>Lt</text:p>
      <text:p text:style-name="P1681"><text:tab/>(suma skaičiais)</text:p>
      <text:p text:style-name="P1682"><text:tab/></text:p>
      <text:p text:style-name="P1683">(suma žodžiais)</text:p>
      <text:p text:style-name="P1684">už<text:tab/></text:p>
      <text:p text:style-name="P1685">(prekių ar paslaugų pavadinimas)</text:p>
      <text:p text:style-name="P1686">pagal PVM sąskaitą faktūrą<text:tab/>,</text:p>
      <text:p text:style-name="P1687">(PVM sąskaitos faktūros data, numeris)</text:p>
      <text:p text:style-name="P1688">parduodamas (teikiamas) įmonei<text:tab/></text:p>
      <text:p text:style-name="P1689"><text:tab/>(pilnas įmonės pavadinimas, kodas ir<text:s/>adresas)</text:p>
      <text:p text:style-name="P1690"><text:tab/></text:p>
      <text:p text:style-name="P1691">pagal<text:tab/></text:p>
      <text:p text:style-name="P1692">(techninės pagalbos programos, projekto pavadinimas)</text:p>
      <text:p text:style-name="P1693">ir apmokamas<text:tab/>.</text:p>
      <text:p text:style-name="P1694">(užsienio ūkio subjekto, valstybės, tarptautinės organizacijos ar fondo pavadinimas)</text:p>
      <text:p text:style-name="P1695"/>
      <text:p text:style-name="P1696"/>
      <text:p text:style-name="P1697">…………………….. apskrities</text:p>
      <text:p text:style-name="P1698">valstybinės mokesčių inspekcijos</text:p>
      <text:p text:style-name="P1699">viršininkas (jo įgaliotas darbuotojas)<text:tab/><text:tab/><text:tab/><text:tab/></text:p>
      <text:p text:style-name="P1700"><text:tab/>(parašas)<text:tab/><text:s/>(vardo raidė, pavardė)</text:p>
      <text:p text:style-name="P1701">A. V.</text:p>
      <text:p text:style-name="P1702"><text:span text:style-name="T1703">______________</text:span></text:p>
      <text:p text:style-name="P1704">Formos pakeitimai:</text:p>
      <text:p text:style-name="P1705"><text:span text:style-name="T1706">Nr.<text:s/></text:span><text:a xlink:href="https://www.e-tar.lt/portal/legalAct.html?documentId=TAR.A61E9391CD45" office:target-frame-name="_top" xlink:show="replace"><text:span text:style-name="T1707">1067</text:span></text:a><text:span text:style-name="T1708">, 1999-09-27, Žin., 1999, Nr. 82-2436 (1999-10-01), i. k.<text:s/></text:span><text:span text:style-name="T1709">0991100NUTA00001067</text:span></text:p>
      <text:p text:style-name="Normal"/>
      <text:p text:style-name="P1710">PATVIRTINTA</text:p>
      <text:p text:style-name="P1718">Lietuvos Respublikos Vyriausybės</text:p>
      <text:p text:style-name="P1719">1996 m. gegužės 9 d. nutarimu Nr. 546</text:p>
      <text:p text:style-name="P1720">(1997 m. gegužės 16 d. nutarimo Nr. 487<text:s/></text:p>
      <text:p text:style-name="P1721">redakcija)</text:p>
      <text:p text:style-name="P1722"/>
      <text:p text:style-name="P1723"><text:span text:style-name="T1724">Importuojamo ilgalaikio gamybinės paskirties turto i</text:span><text:span text:style-name="T1725">r energijos išteklių pridėtinės vertės mokesčio įskaitymo tvarka</text:span></text:p>
      <text:p text:style-name="P1726"/>
      <text:p text:style-name="P1727"><text:span text:style-name="T1728">1</text:span><text:span text:style-name="T1729">. Asmenų prašymu teritorinės valstybinės mokesčių inspekcijos gali išduoti pažymas (forma pridedama), pagal kurias jos perima muitinių įstaigų apskaičiuoto importo PVM sumokėjimo (įskai</text:span><text:span text:style-name="T1730">tymo) kontrolę už importuojamas prekes, nurodytas šio nutarimo 1.3 punkte.</text:span></text:p>
      <text:p text:style-name="P1731"><text:span text:style-name="T1732">2</text:span><text:span text:style-name="T1733">. Pažymos išduodamos pagal rašytinius prašymus tik asmenims PVM mokėtojams, įvežantiems turtą, skirtą apmokestinamoms prekėms gaminti (paslaugoms teikti), bei asmenims PVM mokė</text:span><text:span text:style-name="T1734">tojams, įvežantiems energijos išteklius, skirtus apmokestinamoms prekėms gaminti (paslaugoms teikti) ir parduoti. Prašymuose nurodoma:</text:span></text:p>
      <text:p text:style-name="P1735"><text:span text:style-name="T1736">2.1</text:span><text:span text:style-name="T1737">. pilnas įmonės pavadinimas ir kodas įmonių rejestre (fizinio asmens vardas, pavardė, asmens kodas);</text:span></text:p>
      <text:p text:style-name="P1738"><text:span text:style-name="T1739">2.2</text:span><text:span text:style-name="T1740">. įmonės</text:span><text:span text:style-name="T1741"><text:s/>adresas (fizinio asmens gyvenamoji vieta);</text:span></text:p>
      <text:p text:style-name="P1742"><text:span text:style-name="T1743">2.3</text:span><text:span text:style-name="T1744">. PVM mokėtojo kodas;</text:span></text:p>
      <text:p text:style-name="P1745"><text:span text:style-name="T1746">2.4</text:span><text:span text:style-name="T1747">. importuojamo turto arba energijos išteklių pavadinimas, kodas pagal Kombinuotąją prekių nomenklatūrą ir bendra vertė, taip pat importo deklaracijos numeris ir įforminimo<text:s/></text:span><text:span text:style-name="T1748">data;</text:span></text:p>
      <text:p text:style-name="P1749"><text:span text:style-name="T1750">2.5</text:span><text:span text:style-name="T1751">. apskaičiuota ir deklaracijoje įrašyta PVM suma.</text:span></text:p>
      <text:p text:style-name="P1752">3. Ūkio subjektai, vykdantys veiklą, nurodytą Ekonominės veiklos rūšių klasifikatoriaus J sekcijos 65.21 klasėje „Finansinė išperkamoji nuoma (lizingas)“, teritorinėms valstybinėms mokesčių inspekcijoms turi papildomai pateikti išperkamosios nuomos sutarčių<text:s/>kopijas. Išperkamosios nuomos sutartis – tai sutartis tarp ilgalaikio turto savininko (lizingo davėjo) ir šio turto nuomininko (lizingo gavėjo). Šioje sutartyje turi būti 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 išperkamosios nuomos sutartyje numatytų paslaugų vertė, komisinių įmokų suma ir kita.<text:s/></text:p>
      <text:p text:style-name="P1753">Papildyta punktu:</text:p>
      <text:p text:style-name="P1754"><text:span text:style-name="T1755">Nr.<text:s/></text:span><text:a xlink:href="https://www.e-tar.lt/portal/legalAct.html?documentId=TAR.ECD50AD26100" office:target-frame-name="_top" xlink:show="replace"><text:span text:style-name="T1756">1500</text:span></text:a><text:span text:style-name="T1757">, 1998-12-24, Žin., 1998, Nr. 114-3202</text:span><text:span text:style-name="T1758"><text:s/>(1998-12-30), i. k. 0981100NUTA00001500</text:span></text:p>
      <text:p text:style-name="Normal"/>
      <text:p text:style-name="P1759"><text:span text:style-name="T1760">4</text:span><text:span text:style-name="T1761">. Teritorinė valstybinė mokesčių inspekcija išduodamoje pažymoje (pildomi 3 pažymos egzemplioriai) įrašo šios tvarkos 2.1–2.5 punktuose nurodytus duomenis, taip pat nurodo Ekonominės veiklos rūšių klasifikator</text:span><text:span text:style-name="T1762">iaus sekciją, pagal kurią bus naudojamas turtas arba mazutas (pažymos I dalis). Ekonominės veiklos rūšių klasifikatoriaus sekcija, pagal kurią naudojama nafta, branduolinis kuras, gamtinės ir suskystintosios dujos, nenurodoma. Pagal kiekvieną importo dekla</text:span><text:span text:style-name="T1763">raciją išduodama atskira pažyma (po 3 egzempliorius). Mokesčių inspekcijos išduodamos pažymos registruojamos atskirame žurnale. Asmenys visus 3 pažymos egzempliorius pateikia importo muitinės procedūrą įforminusiai muitinės įstaigai.</text:span></text:p>
      <text:p text:style-name="P1764">Punkto numeracijos pakeitimas:</text:p>
      <text:p text:style-name="P1765"><text:span text:style-name="T1766">Nr.<text:s/></text:span><text:a xlink:href="https://www.e-tar.lt/portal/legalAct.html?documentId=TAR.ECD50AD26100" office:target-frame-name="_top" xlink:show="replace"><text:span text:style-name="T1767">1500</text:span></text:a><text:span text:style-name="T1768">, 1998-12-24, Žin., 1998, Nr. 114-3202 (1998-12-30), i. k. 0981100NUTA00001500</text:span></text:p>
      <text:p text:style-name="Normal"/>
      <text:p text:style-name="P1769"><text:span text:style-name="T1770">5</text:span><text:span text:style-name="T1771">. Muitinės įstaiga pildo gautos pažymos II dalį, pažymėdama, kad importo</text:span><text:span text:style-name="T1772"><text:s/>PVM sumokėjimo (įskaitymo) kontrolė pavedama teritorinei valstybinei mokesčių inspekcijai (pagal asmens registracijos PVM mokėtoju vietą), ir ne vėliau kaip iki kito mėnesio 10 d. vieną egzempliorių nusiunčia šiai inspekcijai, kitą – asmeniui, pateikusiam</text:span><text:span text:style-name="T1773"><text:s/>pažymą, o trečią pasilieka sau. Teritorinė valstybinė mokesčių inspekcija, gavusi iš muitinės įstaigos pažymą, per 10 darbo dienų muitinės įstaigai raštu patvirtina, kad perėmė pažymoje nurodyto asmens importo PVM sumokėjimo (įskaitymo) kontrolę.</text:span></text:p>
      <text:p text:style-name="P1774">PVM mokėtojas, gavęs pažymą iš muitinės įstaigos, gali nurodytą PVM sumą įtraukti į PVM deklaracijos 21 ir 26 eilutes ir šį mokestį įskaityti.</text:p>
      <text:p text:style-name="P1775">Punkto numeracijos pakeitimas:</text:p>
      <text:p text:style-name="P1776"><text:span text:style-name="T1777">Nr.<text:s/></text:span><text:a xlink:href="https://www.e-tar.lt/portal/legalAct.html?documentId=TAR.ECD50AD26100" office:target-frame-name="_top" xlink:show="replace"><text:span text:style-name="T1778">1500</text:span></text:a><text:span text:style-name="T1779">, 1998-12-24, Žin., 1998, Nr. 114-3202 (1998-12-30), i. k. 0981100NUTA00001500</text:span></text:p>
      <text:p text:style-name="Normal"/>
      <text:p text:style-name="P1780"><text:span text:style-name="T1781">6</text:span><text:span text:style-name="T1782">. Teritorinės valstybinės mokesčių inspekcijos viršininko sprendimu pažyma neišduodama asmeniui PVM mokėtojui, kuriam per pastaruosius 12 mėnesių buvo taikytos sankcijos u</text:span><text:span text:style-name="T1783">ž bent vieną piktybinį mokesčių įstatymų pažeidimą, nurodytą Lietuvos Respublikos mokesčių administravimo įstatymo 49 straipsnyje.</text:span></text:p>
      <text:p text:style-name="P1784">Punkto numeracijos pakeitimas:</text:p>
      <text:p text:style-name="P1785"><text:span text:style-name="T1786">Nr.<text:s/></text:span><text:a xlink:href="https://www.e-tar.lt/portal/legalAct.html?documentId=TAR.ECD50AD26100" office:target-frame-name="_top" xlink:show="replace"><text:span text:style-name="T1787">1500</text:span></text:a><text:span text:style-name="T1788">, 19</text:span><text:span text:style-name="T1789">98-12-24, Žin., 1998, Nr. 114-3202 (1998-12-30), i. k. 0981100NUTA00001500</text:span></text:p>
      <text:p text:style-name="Normal"/>
      <text:p text:style-name="P1790"><text:span text:style-name="T1791">______________</text:span></text:p>
      <text:p text:style-name="P1792">Priedo pakeitimai:</text:p>
      <text:p text:style-name="P1793"><text:span text:style-name="T1794">Nr.<text:s/></text:span><text:a xlink:href="https://www.e-tar.lt/portal/legalAct.html?documentId=TAR.47C317BE3C29" office:target-frame-name="_top" xlink:show="replace"><text:span text:style-name="T1795">487</text:span></text:a><text:span text:style-name="T1796">, 1997-05-16, Žin., 1997, Nr. 44-1092 (1997-05-23),<text:s/></text:span><text:span text:style-name="T1797">i. k. 0971100NUTA00000487</text:span></text:p>
      <text:p text:style-name="Normal"/>
      <text:p text:style-name="P1798">Forma</text:p>
      <text:p text:style-name="P1806"/>
      <text:p text:style-name="P1807"><text:span text:style-name="T1808">I</text:span><text:span text:style-name="T1809"><text:s/>dalis</text:span></text:p>
      <text:p text:style-name="P1810"/>
      <text:p text:style-name="P1811"><text:span text:style-name="T1812"><text:tab/></text:span><text:span text:style-name="T1813"><text:s/></text:span><text:span text:style-name="T1814">miesto (rajono)</text:span></text:p>
      <text:p text:style-name="P1815">valstybinės mokesčių inspekcijos</text:p>
      <text:p text:style-name="P1816"/>
      <text:p text:style-name="P1817"><text:span text:style-name="T1818">PAŽYMA</text:span><text:span text:style-name="T1819"><text:s/>Nr.</text:span></text:p>
      <text:p text:style-name="P1820"/>
      <text:p text:style-name="P1821">apie importo PVM sumokėjimo (įskaitymo) kontrolės perėmimą</text:p>
      <text:p text:style-name="P1822">199__m.<text:s/><text:tab/>mėnesį</text:p>
      <text:p text:style-name="P1823"/>
      <text:p text:style-name="P1824">Importuojamas ilgalaikis gamybinės paskirties turtas, energijos ištekliai, skirti PVM apmokestinamai veiklai (pagal Ekonominės veiklos rūšių klasifikatorių<text:s/><text:tab/><text:s/>sekcija)</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Eil.</text:p>
            <text:p text:style-name="P1835">Nr.</text:p>
          </table:table-cell>
          <table:table-cell table:style-name="TableCell1836">
            <text:p text:style-name="P1837">Importuotojo pavadinimas, kodas ir adresas</text:p>
          </table:table-cell>
          <table:table-cell table:style-name="TableCell1838">
            <text:p text:style-name="P1839">Importuotojo PVM mokėtojo kodas</text:p>
          </table:table-cell>
          <table:table-cell table:style-name="TableCell1840">
            <text:p text:style-name="P1841">Turto, energijos išteklių pavadinimas, kodas, vertė, importo deklaracijos numeris ir data</text:p>
          </table:table-cell>
          <table:table-cell table:style-name="TableCell1842">
            <text:p text:style-name="P1843">Apskaičiuota ir deklaracijoje įrašyta PVM suma</text:p>
          </table:table-cell>
        </table:table-row>
        <table:table-row table:style-name="TableRow1844">
          <table:table-cell table:style-name="TableCell1845">
            <text:p text:style-name="P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text:tab/>miesto (rajono)</text:p>
      <text:p text:style-name="P1906">valstybinės mokesčių inspekcijos</text:p>
      <text:p text:style-name="P1907">viršininkas<text:s/><text:tab/>(Parašas)<text:s/><text:tab/>(Vardo<text:s/>raidė, pavardė)</text:p>
      <text:p text:style-name="P1908"/>
      <text:p text:style-name="P1909">A. V.</text:p>
      <text:p text:style-name="P1910"/>
      <text:p text:style-name="P1911">199__m.<text:s/><text:tab/>mėn. __d.</text:p>
      <text:p text:style-name="P1912"/>
      <text:p text:style-name="P1913"><text:span text:style-name="T1914">II</text:span><text:span text:style-name="T1915"><text:s/>dalis</text:span></text:p>
      <text:p text:style-name="P1916"><text:tab/></text:p>
      <text:p text:style-name="P1917">(suma žodžiais)</text:p>
      <text:p text:style-name="P1918"/>
      <text:p text:style-name="P1919">importo PVM sumokėjimo (įskaitymo) kontrolė pavedama<text:s/><text:tab/><text:tab/></text:p>
      <text:p text:style-name="P1920">miesto (rajono) valstybinei mokesčių inspekcijai.</text:p>
      <text:p text:style-name="P1921"/>
      <text:p text:style-name="P1922">Muitinės viršininkas.<text:s/><text:tab/>(Parašas)<text:s/><text:tab/>(Vardo raidė, pavardė)</text:p>
      <text:p text:style-name="P1923"/>
      <text:p text:style-name="P1924">A. V.<text:s/></text:p>
      <text:p text:style-name="P1925"/>
      <text:p text:style-name="P1926">199__m.<text:tab/>mėn. ___d.</text:p>
      <text:p text:style-name="P1927"><text:span text:style-name="T1928">______________</text:span></text:p>
      <text:p text:style-name="P1929">Formos pakeitimai:</text:p>
      <text:p text:style-name="P1930"><text:span text:style-name="T1931">Nr.<text:s/></text:span><text:a xlink:href="https://www.e-tar.lt/portal/legalAct.html?documentId=TAR.47C317BE3C29" office:target-frame-name="_top" xlink:show="replace"><text:span text:style-name="T1932">487</text:span></text:a><text:span text:style-name="T1933">, 1997-05-16, Žin., 1997, Nr. 44-1092 (1997-05-23), i. k. 0971100NUTA00000487</text:span></text:p>
      <text:p text:style-name="Normal"/>
      <text:p text:style-name="P1934"/>
      <text:p text:style-name="P1935"/>
      <text:p text:style-name="P1936"><text:span text:style-name="T1937">Pakeitimai:</text:span></text:p>
      <text:p text:style-name="P1938"/>
      <text:p text:style-name="P1939"><text:span text:style-name="T1940">1.</text:span></text:p>
      <text:p text:style-name="P1941"><text:span text:style-name="T1942">Lietuvos Respublikos<text:s/></text:span><text:span text:style-name="T1943">Vyriausybė, Nutarimas</text:span></text:p>
      <text:p text:style-name="P1944"><text:span text:style-name="T1945">Nr.<text:s/></text:span><text:a xlink:href="https://www.e-tar.lt/portal/legalAct.html?documentId=TAR.A60F491538DD" office:target-frame-name="_top" xlink:show="replace"><text:span text:style-name="T1946">663</text:span></text:a><text:span text:style-name="T1947">, 1996-06-06, Žin., 1996, Nr. 55-1303 (1996-06-12), i. k. 0961100NUTA00000663</text:span></text:p>
      <text:p text:style-name="P1948"><text:span text:style-name="T1949">Dėl Lietuvos Respublikos Vyriausybės 1996 m. gegužės 9 d. nutarimo<text:s/></text:span><text:span text:style-name="T1950">Nr. 546 "Dėl pridėtinės vertės mokesčio" dalinio pakeitimo</text:span></text:p>
      <text:p text:style-name="P1951"/>
      <text:p text:style-name="P1952"><text:span text:style-name="T1953">2.</text:span></text:p>
      <text:p text:style-name="P1954"><text:span text:style-name="T1955">Lietuvos Respublikos Vyriausybė, Nutarimas</text:span></text:p>
      <text:p text:style-name="P1956"><text:span text:style-name="T1957">Nr.<text:s/></text:span><text:a xlink:href="https://www.e-tar.lt/portal/legalAct.html?documentId=TAR.B4FB79253425" office:target-frame-name="_top" xlink:show="replace"><text:span text:style-name="T1958">798</text:span></text:a><text:span text:style-name="T1959">, 1996-07-04, Žin., 1996, Nr. 65-1554 (1996-07-10), i. k. 096</text:span><text:span text:style-name="T1960">1100NUTA00000798</text:span></text:p>
      <text:p text:style-name="P1961"><text:span text:style-name="T1962">Dėl Lietuvos Respublikos Vyriausybės 1996 m. gegužės 9 d. nutarimo Nr. 546 "Dėl pridėtinės vertės mokesčio" dalinio pakeitimo</text:span></text:p>
      <text:p text:style-name="P1963"/>
      <text:p text:style-name="P1964"><text:span text:style-name="T1965">3.</text:span></text:p>
      <text:p text:style-name="P1966"><text:span text:style-name="T1967">Lietuvos Respublikos Vyriausybė, Nutarimas</text:span></text:p>
      <text:p text:style-name="P1968"><text:span text:style-name="T1969">Nr.<text:s/></text:span><text:a xlink:href="https://www.e-tar.lt/portal/legalAct.html?documentId=TAR.E148E5E14B7A" office:target-frame-name="_top" xlink:show="replace"><text:span text:style-name="T1970">1218</text:span></text:a><text:span text:style-name="T1971">, 1996-10-24, Žin., 1996, Nr. 104-2376 (1996-10-30), i. k. 0961100NUTA00001218</text:span></text:p>
      <text:p text:style-name="P1972"><text:span text:style-name="T1973">Dėl Lietuvos Respublikos Vyriausybės 1996 m. gegužės 9 d. nutarimo Nr. 546 "Dėl pridėtinės vertės mokesčio" dalinio pakeitimo</text:span></text:p>
      <text:p text:style-name="P1974"/>
      <text:p text:style-name="P1975"><text:span text:style-name="T1976">4.</text:span></text:p>
      <text:p text:style-name="P1977"><text:span text:style-name="T1978">Lietuvos Respublikos Vy</text:span><text:span text:style-name="T1979">riausybė, Nutarimas</text:span></text:p>
      <text:p text:style-name="P1980"><text:span text:style-name="T1981">Nr.<text:s/></text:span><text:a xlink:href="https://www.e-tar.lt/portal/legalAct.html?documentId=TAR.47C317BE3C29" office:target-frame-name="_top" xlink:show="replace"><text:span text:style-name="T1982">487</text:span></text:a><text:span text:style-name="T1983">, 1997-05-16, Žin., 1997, Nr. 44-1092 (1997-05-23), i. k. 0971100NUTA00000487</text:span></text:p>
      <text:p text:style-name="P1984"><text:span text:style-name="T1985">Dėl Lietuvos Respublikos Vyriausybės 1996 m. gegužės 9 d. nutarimo<text:s/></text:span><text:span text:style-name="T1986">Nr. 546 "Dėl pridėtinės vertės mokesčio" dalinio pakeitimo</text:span></text:p>
      <text:p text:style-name="P1987"/>
      <text:p text:style-name="P1988"><text:span text:style-name="T1989">5.</text:span></text:p>
      <text:p text:style-name="P1990"><text:span text:style-name="T1991">Lietuvos Respublikos Vyriausybė, Nutarimas</text:span></text:p>
      <text:p text:style-name="P1992"><text:span text:style-name="T1993">Nr.<text:s/></text:span><text:a xlink:href="https://www.e-tar.lt/portal/legalAct.html?documentId=TAR.9E9BFF7B7538" office:target-frame-name="_top" xlink:show="replace"><text:span text:style-name="T1994">790</text:span></text:a><text:span text:style-name="T1995">, 1997-07-21, Žin., 1997, Nr. 70-1775 (1997-07-25), i. k. 097</text:span><text:span text:style-name="T1996">1100NUTA00000790</text:span></text:p>
      <text:p text:style-name="P1997"><text:span text:style-name="T1998">Dėl Lietuvos Respublikos Vyriausybės 1996 m. gegužės 9 d. nutarimo Nr. 546 "Dėl pridėtinės vertės mokesčio" dalinio pakeitimo</text:span></text:p>
      <text:p text:style-name="P1999"/>
      <text:p text:style-name="P2000"><text:span text:style-name="T2001">6.</text:span></text:p>
      <text:p text:style-name="P2002"><text:span text:style-name="T2003">Lietuvos Respublikos Vyriausybė, Nutarimas</text:span></text:p>
      <text:p text:style-name="P2004"><text:span text:style-name="T2005">Nr.<text:s/></text:span><text:a xlink:href="https://www.e-tar.lt/portal/legalAct.html?documentId=TAR.659081BB0FE3" office:target-frame-name="_top" xlink:show="replace"><text:span text:style-name="T2006">432</text:span></text:a><text:span text:style-name="T2007">, 1998-04-09, Žin., 1998, Nr. 35-946 (1998-04-15), i. k. 0981100NUTA00000432</text:span></text:p>
      <text:p text:style-name="P2008"><text:span text:style-name="T2009">Dėl Lietuvos Respublikos Vyriausybės 1996 m. gegužės 9 d. nutarimo Nr. 546 "Dėl pridėtinės vertės mokesčio" dalinio pakeitimo</text:span></text:p>
      <text:p text:style-name="P2010"/>
      <text:p text:style-name="P2011"><text:span text:style-name="T2012">7.</text:span></text:p>
      <text:p text:style-name="P2013"><text:span text:style-name="T2014">Lietuvos Respublikos<text:s/></text:span><text:span text:style-name="T2015">Vyriausybė, Nutarimas</text:span></text:p>
      <text:p text:style-name="P2016"><text:span text:style-name="T2017">Nr.<text:s/></text:span><text:a xlink:href="https://www.e-tar.lt/portal/legalAct.html?documentId=TAR.ECD50AD26100" office:target-frame-name="_top" xlink:show="replace"><text:span text:style-name="T2018">1500</text:span></text:a><text:span text:style-name="T2019">, 1998-12-24, Žin., 1998, Nr. 114-3202 (1998-12-30), i. k. 0981100NUTA00001500</text:span></text:p>
      <text:p text:style-name="P2020"><text:span text:style-name="T2021">Dėl Lietuvos Respublikos Vyriausybės 1996 m. gegužės 9 d. nutarim</text:span><text:span text:style-name="T2022">o Nr. 546 "Dėl pridėtinės vertės mokesčio" dalinio pakeitimo</text:span></text:p>
      <text:p text:style-name="P2023"/>
      <text:p text:style-name="P2024"><text:span text:style-name="T2025">8.</text:span></text:p>
      <text:p text:style-name="P2026"><text:span text:style-name="T2027">Lietuvos Respublikos Vyriausybė, Nutarimas</text:span></text:p>
      <text:p text:style-name="P2028"><text:span text:style-name="T2029">Nr.<text:s/></text:span><text:a xlink:href="https://www.e-tar.lt/portal/legalAct.html?documentId=TAR.A61E9391CD45" office:target-frame-name="_top" xlink:show="replace"><text:span text:style-name="T2030">1067</text:span></text:a><text:span text:style-name="T2031">, 1999-09-27, Žin., 1999, Nr. 82-2436 (1999-10-01), i. k.<text:s/></text:span><text:span text:style-name="T2032">0991100NUTA00001067</text:span></text:p>
      <text:p text:style-name="P2033"><text:span text:style-name="T2034">Dėl Lietuvos Respublikos Vyriausybės 1996 m. gegužės 9 d. nutarimo Nr. 546 "Dėl pridėtinės vertės mokesčio" dalinio pakeitimo</text:span></text:p>
      <text:p text:style-name="P2035"/>
      <text:p text:style-name="P2036"><text:span text:style-name="T2037">9.</text:span></text:p>
      <text:p text:style-name="P2038"><text:span text:style-name="T2039">Lietuvos Respublikos Vyriausybė, Nutarimas</text:span></text:p>
      <text:p text:style-name="P2040"><text:span text:style-name="T2041">Nr.<text:s/></text:span><text:a xlink:href="https://www.e-tar.lt/portal/legalAct.html?documentId=TAR.75530FD7393E" office:target-frame-name="_top" xlink:show="replace"><text:span text:style-name="T2042">1250</text:span></text:a><text:span text:style-name="T2043">, 1999-11-10, Žin., 1999, Nr. 97-2793 (1999-11-17), i. k. 0991100NUTA00001250</text:span></text:p>
      <text:p text:style-name="P2044"><text:span text:style-name="T2045">Dėl Ilgalaikio turto praradimo dėl nusikalstamos trečiųjų asmenų veikos ar nuo turto savininko nepriklausančių priežasčių patvirtinimo tvarkos patvirti</text:span><text:span text:style-name="T2046">nimo ir Lietuvos Respublikos Vyriausybės 1996 m. gegužės 9 d. nutarimo Nr. 546 "Dėl pridėtinės vertės mokesčio" papildymo</text:span></text:p>
      <text:p text:style-name="P2047"/>
      <text:p text:style-name="P2048"><text:span text:style-name="T2049">10.</text:span></text:p>
      <text:p text:style-name="P2050"><text:span text:style-name="T2051">Lietuvos Respublikos Vyriausybė, Nutarimas</text:span></text:p>
      <text:p text:style-name="P2052"><text:span text:style-name="T2053">Nr.<text:s/></text:span><text:a xlink:href="https://www.e-tar.lt/portal/legalAct.html?documentId=TAR.02FE22E8C177" office:target-frame-name="_top" xlink:show="replace"><text:span text:style-name="T2054">1379</text:span></text:a><text:span text:style-name="T2055">, 1999-12-08, Žin., 1999, Nr. 106-3075 (1999-12-15), i. k. 0991100NUTA00001379</text:span></text:p>
      <text:p text:style-name="P2056"><text:span text:style-name="T2057">Dėl Lietuvos Respublikos Vyriausybės 1996 m. gegužės 9 d. nutarimo Nr. 546 "Dėl pridėtinės vertės mokesčio" papildymo</text:span></text:p>
      <text:p text:style-name="P2058"/>
      <text:p text:style-name="P2059"><text:span text:style-name="T2060">11.</text:span></text:p>
      <text:p text:style-name="P2061"><text:span text:style-name="T2062">Lietuvos Respublikos Vyriausybė, Nutarimas</text:span></text:p>
      <text:p text:style-name="P2063"><text:span text:style-name="T2064">Nr.<text:s/></text:span><text:a xlink:href="https://www.e-tar.lt/portal/legalAct.html?documentId=TAR.AA78A3789178" office:target-frame-name="_top" xlink:show="replace"><text:span text:style-name="T2065">931</text:span></text:a><text:span text:style-name="T2066">, 2000-08-17, Žin., 2000, Nr. 70-2071 (2000-08-23), i. k. 1001100NUTA00000931</text:span></text:p>
      <text:p text:style-name="P2067"><text:span text:style-name="T2068">Dėl Lietuvos Respublikos Vyriausybės 1996 m. gegužės 9 d. nutarimo Nr. 546 "Dėl pridėtinės vertė</text:span><text:span text:style-name="T2069">s mokesčio" dalinio pakeitimo</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tab-stops>
          <style:tab-stop style:type="center" style:position="2.884in"/>
          <style:tab-stop style:type="right" style:position="5.768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 style:parent-style-name="DefaultParagraphFont" style:family="text">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4" style:parent-style-name="DefaultParagraphFont" style:family="text">
      <style:text-properties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style:tab-stops>
          <style:tab-stop style:type="center" style:position="2.884in"/>
          <style:tab-stop style:type="right" style:position="5.768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4" style:parent-style-name="DefaultParagraphFont" style:family="text">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tab-stops>
          <style:tab-stop style:type="center" style:position="2.884in"/>
          <style:tab-stop style:type="right" style:position="5.768in"/>
        </style:tab-stops>
      </style:paragraph-properties>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3" style:parent-style-name="DefaultParagraphFont" style:family="text">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3" style:parent-style-name="Normal" style:family="paragraph">
      <style:paragraph-properties>
        <style:tab-stops>
          <style:tab-stop style:type="center" style:position="2.884in"/>
          <style:tab-stop style:type="right" style:position="5.768in"/>
        </style:tab-stops>
      </style:paragraph-properties>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6" style:parent-style-name="DefaultParagraphFont" style:family="text">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style:tab-stops>
          <style:tab-stop style:type="center" style:position="2.884in"/>
          <style:tab-stop style:type="right" style:position="5.768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4" style:parent-style-name="DefaultParagraphFont" style:family="text">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style:tab-stops>
          <style:tab-stop style:type="center" style:position="2.884in"/>
          <style:tab-stop style:type="right" style:position="5.768in"/>
        </style:tab-stops>
      </style:paragraph-properties>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0" style:parent-style-name="DefaultParagraphFont" style:family="text">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tab-stops>
          <style:tab-stop style:type="center" style:position="2.884in"/>
          <style:tab-stop style:type="right" style:position="5.768in"/>
        </style:tab-stops>
      </style:paragraph-properties>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5" style:parent-style-name="DefaultParagraphFont" style:family="text">
      <style:text-properties fo:language="en" fo:country="GB"/>
    </style:style>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style:tab-stops>
          <style:tab-stop style:type="center" style:position="2.884in"/>
          <style:tab-stop style:type="right" style:position="5.768in"/>
        </style:tab-stops>
      </style:paragraph-properties>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9" style:parent-style-name="DefaultParagraphFont" style:family="text">
      <style:text-properties fo:language="en" fo:country="GB"/>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6" style:parent-style-name="Normal" style:family="paragraph">
      <style:paragraph-properties>
        <style:tab-stops>
          <style:tab-stop style:type="center" style:position="2.884in"/>
          <style:tab-stop style:type="right" style:position="5.768in"/>
        </style:tab-stops>
      </style:paragraph-propertie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9" style:parent-style-name="DefaultParagraphFont" style:family="text">
      <style:text-properties fo:language="en" fo:country="GB"/>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style:tab-stops>
          <style:tab-stop style:type="center" style:position="2.884in"/>
          <style:tab-stop style:type="right" style:position="5.768in"/>
        </style:tab-stops>
      </style:paragraph-properties>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4" style:parent-style-name="DefaultParagraphFont" style:family="text">
      <style:text-properties fo:language="en" fo:country="GB"/>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style:tab-stops>
          <style:tab-stop style:type="center" style:position="2.884in"/>
          <style:tab-stop style:type="right" style:position="5.768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2" style:parent-style-name="DefaultParagraphFont" style:family="text">
      <style:text-properties fo:language="en" fo:country="GB"/>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8"><draw:frame draw:style-name="F329" text:anchor-type="paragraph" svg:y="0.0006in" draw:z-index="0"><draw:text-box fo:min-height="0in" fo:min-width="0in"><text:p text:style-name="P327"><text:span text:style-name="T330"><text:page-number text:fixed="false">16</text:page-number></text:span></text:p></draw:text-box></draw:frame></text:p>
      </style:header>
      <style:footer>
        <text:p text:style-name="P331"/>
      </style:footer>
    </style:master-page>
    <style:master-page style:next-style-name="MP1" style:name="MPF1" style:page-layout-name="PL1">
      <style:header>
        <text:p text:style-name="P332"/>
      </style:header>
      <style:footer>
        <text:p text:style-name="P333"/>
      </style:footer>
    </style:master-page>
    <style:master-page style:name="MP2" style:page-layout-name="PL2">
      <style:header>
        <text:p text:style-name="P428"><draw:frame draw:style-name="F429" text:anchor-type="paragraph" svg:y="0.0006in" draw:z-index="0"><draw:text-box fo:min-height="0in" fo:min-width="0in"><text:p text:style-name="P427"><text:span text:style-name="T430"><text:page-number text:fixed="false">16</text:page-number></text:span></text:p></draw:text-box></draw:frame></text:p>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912"><draw:frame draw:style-name="F913" text:anchor-type="paragraph" svg:y="0.0006in" draw:z-index="0"><draw:text-box fo:min-height="0in" fo:min-width="0in"><text:p text:style-name="P911"><text:span text:style-name="T914"><text:page-number text:fixed="false">16</text:page-number></text:span></text:p></draw:text-box></draw:frame></text:p>
      </style:header>
      <style:footer>
        <text:p text:style-name="P915"/>
      </style:footer>
    </style:master-page>
    <style:master-page style:next-style-name="MP3" style:name="MPF3" style:page-layout-name="PL3">
      <style:header>
        <text:p text:style-name="P916"/>
      </style:header>
      <style:footer>
        <text:p text:style-name="P917"/>
      </style:footer>
    </style:master-page>
    <style:master-page style:name="MP4" style:page-layout-name="PL4">
      <style:header>
        <text:p text:style-name="P1002"><draw:frame draw:style-name="F1003" text:anchor-type="paragraph" svg:y="0.0006in" draw:z-index="0"><draw:text-box fo:min-height="0in" fo:min-width="0in"><text:p text:style-name="P1001"><text:span text:style-name="T1004"><text:page-number text:fixed="false">16</text:page-number></text:span></text:p></draw:text-box></draw:frame></text:p>
      </style:header>
      <style:footer>
        <text:p text:style-name="P1005"/>
      </style:footer>
    </style:master-page>
    <style:master-page style:next-style-name="MP4" style:name="MPF4" style:page-layout-name="PL4">
      <style:header>
        <text:p text:style-name="P1006"/>
      </style:header>
      <style:footer>
        <text:p text:style-name="P1007"/>
      </style:footer>
    </style:master-page>
    <style:master-page style:name="MP5" style:page-layout-name="PL5">
      <style:header>
        <text:p text:style-name="P1122"><draw:frame draw:style-name="F1123" text:anchor-type="paragraph" svg:y="0.0006in" draw:z-index="0"><draw:text-box fo:min-height="0in" fo:min-width="0in"><text:p text:style-name="P1121"><text:span text:style-name="T1124"><text:page-number text:fixed="false">16</text:page-number></text:span></text:p></draw:text-box></draw:frame></text:p>
      </style:header>
      <style:footer>
        <text:p text:style-name="P1125"/>
      </style:footer>
    </style:master-page>
    <style:master-page style:next-style-name="MP5" style:name="MPF5" style:page-layout-name="PL5">
      <style:header>
        <text:p text:style-name="P1126"/>
      </style:header>
      <style:footer>
        <text:p text:style-name="P1127"/>
      </style:footer>
    </style:master-page>
    <style:master-page style:name="MP6" style:page-layout-name="PL6">
      <style:header>
        <text:p text:style-name="P1151"><draw:frame draw:style-name="F1152" text:anchor-type="paragraph" svg:y="0.0006in" draw:z-index="0"><draw:text-box fo:min-height="0in" fo:min-width="0in"><text:p text:style-name="P1150"><text:span text:style-name="T1153"><text:page-number text:fixed="false">16</text:page-number></text:span></text:p></draw:text-box></draw:frame></text:p>
      </style:header>
      <style:footer>
        <text:p text:style-name="P1154"/>
      </style:footer>
    </style:master-page>
    <style:master-page style:next-style-name="MP6" style:name="MPF6" style:page-layout-name="PL6">
      <style:header>
        <text:p text:style-name="P1155"/>
      </style:header>
      <style:footer>
        <text:p text:style-name="P1156"/>
      </style:footer>
    </style:master-page>
    <style:master-page style:name="MP7" style:page-layout-name="PL7">
      <style:header>
        <text:p text:style-name="P1224"><draw:frame draw:style-name="F1225" text:anchor-type="paragraph" svg:y="0.0006in" draw:z-index="0"><draw:text-box fo:min-height="0in" fo:min-width="0in"><text:p text:style-name="P1223"><text:span text:style-name="T1226"><text:page-number text:fixed="false">20</text:page-number></text:span></text:p></draw:text-box></draw:frame></text:p>
      </style:header>
      <style:footer>
        <text:p text:style-name="P1227"/>
      </style:footer>
    </style:master-page>
    <style:master-page style:next-style-name="MP7" style:name="MPF7" style:page-layout-name="PL7">
      <style:header>
        <text:p text:style-name="P1228"/>
      </style:header>
      <style:footer>
        <text:p text:style-name="P1229"/>
      </style:footer>
    </style:master-page>
    <style:master-page style:name="MP8" style:page-layout-name="PL8">
      <style:header>
        <text:p text:style-name="P1312"><draw:frame draw:style-name="F1313" text:anchor-type="paragraph" svg:y="0.0006in" draw:z-index="0"><draw:text-box fo:min-height="0in" fo:min-width="0in"><text:p text:style-name="P1311"><text:span text:style-name="T1314"><text:page-number text:fixed="false">20</text:page-number></text:span></text:p></draw:text-box></draw:frame></text:p>
      </style:header>
      <style:footer>
        <text:p text:style-name="P1315"/>
      </style:footer>
    </style:master-page>
    <style:master-page style:next-style-name="MP8" style:name="MPF8" style:page-layout-name="PL8">
      <style:header>
        <text:p text:style-name="P1316"/>
      </style:header>
      <style:footer>
        <text:p text:style-name="P1317"/>
      </style:footer>
    </style:master-page>
    <style:master-page style:name="MP9" style:page-layout-name="PL9">
      <style:header>
        <text:p text:style-name="P1478"><draw:frame draw:style-name="F1479" text:anchor-type="paragraph" svg:y="0.0006in" draw:z-index="0"><draw:text-box fo:min-height="0in" fo:min-width="0in"><text:p text:style-name="P1477"><text:span text:style-name="T1480"><text:page-number text:fixed="false">20</text:page-number></text:span></text:p></draw:text-box></draw:frame></text:p>
      </style:header>
      <style:footer>
        <text:p text:style-name="P1481"/>
      </style:footer>
    </style:master-page>
    <style:master-page style:next-style-name="MP9" style:name="MPF9" style:page-layout-name="PL9">
      <style:header>
        <text:p text:style-name="P1482"/>
      </style:header>
      <style:footer>
        <text:p text:style-name="P1483"/>
      </style:footer>
    </style:master-page>
    <style:master-page style:name="MP10" style:page-layout-name="PL10">
      <style:header>
        <text:p text:style-name="P1543"><draw:frame draw:style-name="F1544" text:anchor-type="paragraph" svg:y="0.0006in" draw:z-index="0"><draw:text-box fo:min-height="0in" fo:min-width="0in"><text:p text:style-name="P1542"><text:span text:style-name="T1545"><text:page-number text:fixed="false">20</text:page-number></text:span></text:p></draw:text-box></draw:frame></text:p>
      </style:header>
      <style:footer>
        <text:p text:style-name="P1546"/>
      </style:footer>
    </style:master-page>
    <style:master-page style:next-style-name="MP10" style:name="MPF10" style:page-layout-name="PL10">
      <style:header>
        <text:p text:style-name="P1547"/>
      </style:header>
      <style:footer>
        <text:p text:style-name="P1548"/>
      </style:footer>
    </style:master-page>
    <style:master-page style:name="MP11" style:page-layout-name="PL11">
      <style:header>
        <text:p text:style-name="P1597"><draw:frame draw:style-name="F1598" text:anchor-type="paragraph" svg:y="0.0006in" draw:z-index="0"><draw:text-box fo:min-height="0in" fo:min-width="0in"><text:p text:style-name="P1596"><text:span text:style-name="T1599"><text:page-number text:fixed="false">20</text:page-number></text:span></text:p></draw:text-box></draw:frame></text:p>
      </style:header>
      <style:footer>
        <text:p text:style-name="P1600"/>
      </style:footer>
    </style:master-page>
    <style:master-page style:next-style-name="MP11" style:name="MPF11" style:page-layout-name="PL11">
      <style:header>
        <text:p text:style-name="P1601"/>
      </style:header>
      <style:footer>
        <text:p text:style-name="P1602"/>
      </style:footer>
    </style:master-page>
    <style:master-page style:name="MP12" style:page-layout-name="PL12">
      <style:header>
        <text:p text:style-name="P1657"><draw:frame draw:style-name="F1658" text:anchor-type="paragraph" svg:y="0.0006in" draw:z-index="0"><draw:text-box fo:min-height="0in" fo:min-width="0in"><text:p text:style-name="P1656"><text:span text:style-name="T1659"><text:page-number text:fixed="false">22</text:page-number></text:span></text:p></draw:text-box></draw:frame></text:p>
      </style:header>
      <style:footer>
        <text:p text:style-name="P1660"/>
      </style:footer>
    </style:master-page>
    <style:master-page style:next-style-name="MP12" style:name="MPF12" style:page-layout-name="PL12">
      <style:header>
        <text:p text:style-name="P1661"/>
      </style:header>
      <style:footer>
        <text:p text:style-name="P1662"/>
      </style:footer>
    </style:master-page>
    <style:master-page style:name="MP13" style:page-layout-name="PL13">
      <style:header>
        <text:p text:style-name="P1712"><draw:frame draw:style-name="F1713" text:anchor-type="paragraph" svg:y="0.0006in" draw:z-index="0"><draw:text-box fo:min-height="0in" fo:min-width="0in"><text:p text:style-name="P1711"><text:span text:style-name="T1714"><text:page-number text:fixed="false">22</text:page-number></text:span></text:p></draw:text-box></draw:frame></text:p>
      </style:header>
      <style:footer>
        <text:p text:style-name="P1715"/>
      </style:footer>
    </style:master-page>
    <style:master-page style:next-style-name="MP13" style:name="MPF13" style:page-layout-name="PL13">
      <style:header>
        <text:p text:style-name="P1716"/>
      </style:header>
      <style:footer>
        <text:p text:style-name="P1717"/>
      </style:footer>
    </style:master-page>
    <style:master-page style:name="MP14" style:page-layout-name="PL14">
      <style:header>
        <text:p text:style-name="P1800"><draw:frame draw:style-name="F1801" text:anchor-type="paragraph" svg:y="0.0006in" draw:z-index="0"><draw:text-box fo:min-height="0in" fo:min-width="0in"><text:p text:style-name="P1799"><text:span text:style-name="T1802"><text:page-number text:fixed="false">22</text:page-number></text:span></text:p></draw:text-box></draw:frame></text:p>
      </style:header>
      <style:footer>
        <text:p text:style-name="P1803"/>
      </style:footer>
    </style:master-page>
    <style:master-page style:next-style-name="MP14" style:name="MPF14" style:page-layout-name="PL14">
      <style:header>
        <text:p text:style-name="P1804"/>
      </style:header>
      <style:footer>
        <text:p text:style-name="P1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7:00Z</meta:creation-date>
    <dc:date>2017-12-21T14:27:00Z</dc:date>
    <meta:template xlink:href="Normal.dotm" xlink:type="simple"/>
    <meta:editing-cycles>2</meta:editing-cycles>
    <meta:editing-duration>PT0S</meta:editing-duration>
    <meta:document-statistic meta:page-count="31" meta:paragraph-count="1334" meta:word-count="12656" meta:character-count="92069" meta:row-count="2242" meta:non-whitespace-character-count="80747"/>
  </office:meta>
</office:document-meta>
</file>