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fo:text-align="justify" fo:text-indent="0.4923in"/>
    </style:style>
    <style:style style:name="P271" style:parent-style-name="Normal" style:master-page-name="MPF1"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ableColumn296" style:family="table-column">
      <style:table-column-properties style:column-width="1.9166in" style:use-optimal-column-width="false"/>
    </style:style>
    <style:style style:name="TableColumn297" style:family="table-column">
      <style:table-column-properties style:column-width="4.7756in" style:use-optimal-column-width="false"/>
    </style:style>
    <style:style style:name="Table295" style:family="table">
      <style:table-properties style:width="6.6923in" fo:margin-left="0in" table:align="lef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2" style:family="paragraph">
      <style:paragraph-properties fo:break-before="page" fo:text-indent="3.543in" style:page-number="1"/>
      <style:text-properties style:language-asian="lt" style:country-asian="LT"/>
    </style:style>
    <style:style style:name="P380" style:parent-style-name="Normal" style:family="paragraph">
      <style:paragraph-properties fo:text-indent="3.543in"/>
      <style:text-properties style:language-asian="lt" style:country-asian="LT"/>
    </style:style>
    <style:style style:name="P381" style:parent-style-name="Normal" style:family="paragraph">
      <style:paragraph-properties fo:text-indent="3.543in"/>
      <style:text-properties style:language-asian="lt" style:country-asian="LT"/>
    </style:style>
    <style:style style:name="P382" style:parent-style-name="Normal" style:family="paragraph">
      <style:paragraph-properties fo:text-align="justify" fo:text-indent="0.4923in"/>
      <style:text-properties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justify" fo:text-indent="0.4923in"/>
      <style:text-properties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P845" style:parent-style-name="Normal" style:master-page-name="MPF3" style:family="paragraph">
      <style:paragraph-properties fo:break-before="page" fo:text-indent="3.543in"/>
      <style:text-properties style:language-asian="lt" style:country-asian="LT"/>
    </style:style>
    <style:style style:name="P853" style:parent-style-name="Normal" style:family="paragraph">
      <style:paragraph-properties fo:text-indent="3.543in"/>
      <style:text-properties style:language-asian="lt" style:country-asian="LT"/>
    </style:style>
    <style:style style:name="P854" style:parent-style-name="Normal" style:family="paragraph">
      <style:paragraph-properties fo:text-indent="3.543in"/>
      <style:text-properties style:language-asian="lt" style:country-asian="LT"/>
    </style:style>
    <style:style style:name="P855" style:parent-style-name="Normal" style:family="paragraph">
      <style:paragraph-properties fo:text-align="justify" fo:text-indent="0.4923in"/>
      <style:text-properties style:language-asian="lt" style:country-asian="LT"/>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paragraph-properties fo:text-align="justify" fo:text-indent="0.4923in"/>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P935" style:parent-style-name="Normal" style:master-page-name="MPF4" style:family="paragraph">
      <style:paragraph-properties fo:break-before="page"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style>
    <style:style style:name="T971" style:parent-style-name="DefaultParagraphFont" style:family="text">
      <style:text-properties fo:font-weight="bold" style:font-weight-asian="bold" fo:text-transform="uppercase"/>
    </style:style>
    <style:style style:name="P972" style:parent-style-name="Normal" style:family="paragraph">
      <style:paragraph-properties fo:text-align="center"/>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text-transform="uppercase"/>
    </style:style>
    <style:style style:name="P995" style:parent-style-name="Normal" style:family="paragraph">
      <style:paragraph-properties fo:keep-with-next="alway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keep-with-next="alway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center"/>
      <style:text-properties style:text-underline-type="single" style:text-underline-style="solid" style:text-underline-width="auto" style:text-underline-mode="continuous"/>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5" style:family="paragraph">
      <style:paragraph-properties fo:break-before="page"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indent="3.543in"/>
      <style:text-properties style:language-asian="lt" style:country-asian="LT"/>
    </style:style>
    <style:style style:name="P1048" style:parent-style-name="Normal" style:family="paragraph">
      <style:paragraph-properties fo:text-align="justify" fo:text-indent="0.4923in"/>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justify" fo:text-indent="0.4923in"/>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ext-properties style:language-asian="lt" style:country-asian="LT"/>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text-properties style:language-asian="lt" style:country-asian="LT"/>
    </style:style>
    <style:style style:name="P1060" style:parent-style-name="Normal" style:family="paragraph">
      <style:paragraph-properties fo:text-align="center"/>
      <style:text-properties style:language-asian="lt" style:country-asian="LT"/>
    </style:style>
    <style:style style:name="P1061" style:parent-style-name="Normal" style:family="paragraph">
      <style:paragraph-properties fo:text-align="justify" fo:text-indent="0.4923in"/>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6" style:family="paragraph">
      <style:paragraph-properties fo:break-before="page" fo:text-indent="3.543in"/>
      <style:text-properties style:language-asian="lt" style:country-asian="LT"/>
    </style:style>
    <style:style style:name="P1075" style:parent-style-name="Normal" style:family="paragraph">
      <style:paragraph-properties fo:text-indent="3.543in"/>
      <style:text-properties style:language-asian="lt" style:country-asian="LT"/>
    </style:style>
    <style:style style:name="P1076" style:parent-style-name="Normal" style:family="paragraph">
      <style:paragraph-properties fo:text-indent="3.543in"/>
      <style:text-properties style:language-asian="lt" style:country-asian="LT"/>
    </style:style>
    <style:style style:name="P1077" style:parent-style-name="Normal" style:family="paragraph">
      <style:paragraph-properties fo:text-align="center"/>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justify" fo:text-indent="0.4923in"/>
      <style:text-properties style:language-asian="lt" style:country-asian="L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P1129" style:parent-style-name="Normal" style:master-page-name="MPF7" style:family="paragraph">
      <style:paragraph-properties fo:break-before="page" fo:text-indent="3.543in" style:page-number="1"/>
      <style:text-properties style:language-asian="lt" style:country-asian="LT"/>
    </style:style>
    <style:style style:name="P1137" style:parent-style-name="Normal" style:family="paragraph">
      <style:paragraph-properties fo:text-indent="3.543in"/>
      <style:text-properties style:language-asian="lt" style:country-asian="LT"/>
    </style:style>
    <style:style style:name="P1138" style:parent-style-name="Normal" style:family="paragraph">
      <style:paragraph-properties fo:text-indent="3.543in"/>
      <style:text-properties style:language-asian="lt" style:country-asian="LT"/>
    </style:style>
    <style:style style:name="P1139" style:parent-style-name="Normal" style:family="paragraph">
      <style:paragraph-properties fo:text-indent="3.543in"/>
      <style:text-properties style:language-asian="lt" style:country-asian="LT"/>
    </style:style>
    <style:style style:name="P1140" style:parent-style-name="Normal" style:family="paragraph">
      <style:paragraph-properties fo:text-indent="3.543in"/>
      <style:text-properties style:language-asian="lt" style:country-asian="LT"/>
    </style:style>
    <style:style style:name="P1141" style:parent-style-name="Normal" style:family="paragraph">
      <style:paragraph-properties fo:text-indent="3.543in"/>
      <style:text-properties style:language-asian="lt" style:country-asian="LT"/>
    </style:style>
    <style:style style:name="P1142" style:parent-style-name="Normal" style:family="paragraph">
      <style:paragraph-properties fo:text-indent="3.543in"/>
      <style:text-properties style:language-asian="lt" style:country-asian="LT"/>
    </style:style>
    <style:style style:name="P1143" style:parent-style-name="Normal" style:family="paragraph">
      <style:paragraph-properties fo:text-indent="3.543in"/>
      <style:text-properties style:language-asian="lt" style:country-asian="LT"/>
    </style:style>
    <style:style style:name="P1144" style:parent-style-name="Normal" style:family="paragraph">
      <style:paragraph-properties fo:text-indent="3.543in"/>
      <style:text-properties style:language-asian="lt" style:country-asian="LT"/>
    </style:style>
    <style:style style:name="P1145" style:parent-style-name="Normal" style:family="paragraph">
      <style:paragraph-properties fo:text-align="center"/>
      <style:text-properties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justify" fo:text-indent="0.4923in"/>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P1217" style:parent-style-name="Normal" style:master-page-name="MPF8" style:family="paragraph">
      <style:paragraph-properties fo:break-before="page" fo:text-indent="3.543in" style:page-number="1"/>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align="center"/>
    </style:style>
    <style:style style:name="P1230" style:parent-style-name="Normal" style:family="paragraph">
      <style:paragraph-properties fo:text-align="center">
        <style:tab-stops>
          <style:tab-stop style:type="left" style:position="0in"/>
        </style:tab-stops>
      </style:paragraph-properties>
    </style:style>
    <style:style style:name="T1231" style:parent-style-name="DefaultParagraphFont" style:family="text">
      <style:text-properties style:font-name="TimesLT" fo:font-weight="bold" style:font-weight-asian="bold" fo:text-transform="uppercase"/>
    </style:style>
    <style:style style:name="T1232" style:parent-style-name="DefaultParagraphFont" style:family="text">
      <style:text-properties style:font-name="TimesLT" fo:font-weight="bold" style:font-weight-asian="bold" fo:text-transform="uppercase"/>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9" style:family="paragraph">
      <style:paragraph-properties fo:break-before="page" fo:text-indent="3.543in"/>
    </style:style>
    <style:style style:name="TableColumn1266" style:family="table-column">
      <style:table-column-properties style:column-width="3.4215in"/>
    </style:style>
    <style:style style:name="TableColumn1267" style:family="table-column">
      <style:table-column-properties style:column-width="3.4222in"/>
    </style:style>
    <style:style style:name="Table1265" style:family="table">
      <style:table-properties style:width="6.8437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center"/>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P1279" style:parent-style-name="Normal" style:family="paragraph">
      <style:paragraph-properties fo:text-align="justify" fo:text-indent="0.4923in"/>
      <style:text-properties fo:font-size="10pt" style:font-size-asian="10pt"/>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center" fo:text-indent="0.4923in"/>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fo:text-indent="0.4923in">
        <style:tab-stops>
          <style:tab-stop style:type="center" style:position="3.2854in"/>
          <style:tab-stop style:type="center" style:position="6.0958in"/>
        </style:tab-stops>
      </style:paragraph-properties>
      <style:text-properties fo:font-size="10pt" style:font-size-asian="10pt"/>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center" fo:text-indent="0.4923in"/>
      <style:text-properties fo:font-size="10pt" style:font-size-asian="10pt"/>
    </style:style>
    <style:style style:name="P1290" style:parent-style-name="Normal" style:family="paragraph">
      <style:paragraph-properties fo:text-align="justify">
        <style:tab-stops>
          <style:tab-stop style:type="right" style:leader-style="solid" style:leader-text="_" style:position="6.693in"/>
        </style:tab-stops>
      </style:paragraph-properties>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P1292" style:parent-style-name="Normal" style:family="paragraph">
      <style:paragraph-properties fo:text-align="center" fo:text-indent="0.4923in">
        <style:tab-stops>
          <style:tab-stop style:type="center" style:position="3.9979in"/>
        </style:tab-stops>
      </style:paragraph-properties>
      <style:text-properties fo:font-size="10pt" style:font-size-asian="10pt"/>
    </style:style>
    <style:style style:name="P1293" style:parent-style-name="Normal" style:family="paragraph">
      <style:paragraph-properties fo:text-align="justify">
        <style:tab-stops>
          <style:tab-stop style:type="right" style:leader-style="solid" style:leader-text="_" style:position="6.693in"/>
        </style:tab-stops>
      </style:paragraph-properties>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center" fo:text-indent="0.4923in"/>
      <style:text-properties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tab-stops>
          <style:tab-stop style:type="center" style:position="3.602in"/>
          <style:tab-stop style:type="center" style:position="5.977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4923in">
        <style:tab-stops>
          <style:tab-stop style:type="center" style:position="2.5333in"/>
        </style:tab-stops>
      </style:paragraph-properties>
    </style:style>
    <style:style style:name="P1303" style:parent-style-name="Normal" style:family="paragraph">
      <style:paragraph-properties fo:text-align="justify" fo:text-indent="0.4923in"/>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center" fo:text-indent="0.4923in"/>
      <style:text-properties fo:font-size="10pt" style:font-size-asian="10pt"/>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fo:text-indent="0.4923in"/>
    </style:style>
    <style:style style:name="P1308" style:parent-style-name="Normal" style:family="paragraph">
      <style:paragraph-properties fo:text-align="justify">
        <style:tab-stops>
          <style:tab-stop style:type="center" style:position="3.3645in"/>
          <style:tab-stop style:type="center" style:position="5.5812in"/>
        </style:tab-stops>
      </style:paragraph-properties>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tab-stops>
          <style:tab-stop style:type="center" style:position="3.4041in"/>
          <style:tab-stop style:type="center" style:position="5.7395in"/>
        </style:tab-stops>
      </style:paragraph-properties>
    </style:style>
    <style:style style:name="P1312" style:parent-style-name="Normal" style:family="paragraph">
      <style:paragraph-properties fo:text-align="justify" fo:text-indent="0.4923in">
        <style:tab-stops>
          <style:tab-stop style:type="center" style:position="2.177in"/>
        </style:tab-stops>
      </style:paragraph-properties>
    </style:style>
    <style:style style:name="P1313" style:parent-style-name="Normal" style:family="paragraph">
      <style:paragraph-properties fo:text-align="center"/>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master-page-name="MPF10" style:family="paragraph">
      <style:paragraph-properties fo:break-before="page" fo:text-indent="3.54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text-align="center" fo:text-indent="0.4923in"/>
      <style:text-properties fo:font-size="10pt" style:font-size-asian="10pt"/>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center" fo:text-indent="0.4923in"/>
      <style:text-properties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center" fo:text-indent="0.4923in"/>
      <style:text-properties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P1341" style:parent-style-name="Normal" style:family="paragraph">
      <style:paragraph-properties fo:text-align="center" fo:text-indent="0.4923in"/>
      <style:text-properties fo:font-size="10pt" style:font-size-asian="10pt"/>
    </style:style>
    <style:style style:name="P1342" style:parent-style-name="Normal" style:family="paragraph">
      <style:paragraph-properties fo:text-align="justify">
        <style:tab-stops>
          <style:tab-stop style:type="right" style:leader-style="solid" style:leader-text="_" style:position="6.693in"/>
        </style:tab-stops>
      </style:paragraph-properties>
    </style:style>
    <style:style style:name="P1343" style:parent-style-name="Normal" style:family="paragraph">
      <style:paragraph-properties fo:text-align="center" fo:text-indent="0.4923in"/>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right" style:leader-style="solid" style:leader-text="_" style:position="6.693in"/>
        </style:tab-stops>
      </style:paragraph-properties>
    </style:style>
    <style:style style:name="P1347" style:parent-style-name="Normal" style:family="paragraph">
      <style:paragraph-properties fo:text-align="center" fo:text-indent="0.4923in"/>
      <style:text-properties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P1350" style:parent-style-name="Normal" style:family="paragraph">
      <style:paragraph-properties fo:text-align="center" fo:text-indent="0.4923in"/>
      <style:text-properties fo:font-size="10pt" style:font-size-asian="10pt"/>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style:tab-stops>
          <style:tab-stop style:type="center" style:position="3.0083in"/>
          <style:tab-stop style:type="center" style:position="5.502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4923in">
        <style:tab-stops>
          <style:tab-stop style:type="center" style:position="2.0583in"/>
        </style:tab-stops>
      </style:paragraph-properties>
    </style:style>
    <style:style style:name="P1358" style:parent-style-name="Normal" style:family="paragraph">
      <style:paragraph-properties fo:text-align="center"/>
    </style:style>
    <style:style style:name="P1359" style:parent-style-name="Normal" style:family="paragraph">
      <style:paragraph-properties fo:text-align="justify" fo:text-indent="0.4923in"/>
    </style:style>
    <style:style style:name="P1360" style:parent-style-name="Normal" style:master-page-name="MPF11" style:family="paragraph">
      <style:paragraph-properties fo:break-before="page"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center" fo:text-indent="0.4923in">
        <style:tab-stops>
          <style:tab-stop style:type="center" style:position="3.602in"/>
          <style:tab-stop style:type="center" style:position="5.6604in"/>
        </style:tab-stops>
      </style:paragraph-properties>
      <style:text-properties fo:font-size="10pt" style:font-size-asian="10pt"/>
    </style:style>
    <style:style style:name="P1378" style:parent-style-name="Normal" style:family="paragraph">
      <style:paragraph-properties fo:text-align="center" fo:text-indent="0.4923in"/>
      <style:text-properties fo:font-size="10pt" style:font-size-asian="10pt"/>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center">
        <style:tab-stops>
          <style:tab-stop style:type="center" style:position="4.1562in"/>
        </style:tab-stops>
      </style:paragraph-properties>
      <style:text-properties fo:font-size="10pt" style:font-size-asian="10pt"/>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center" fo:text-indent="0.4923in"/>
      <style:text-properties fo:font-size="10pt" style:font-size-asian="10pt"/>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center" fo:text-indent="0.4923in"/>
      <style:text-properties fo:font-size="10pt" style:font-size-asian="10pt"/>
    </style:style>
    <style:style style:name="P1385" style:parent-style-name="Normal" style:family="paragraph">
      <style:paragraph-properties fo:text-align="justify">
        <style:tab-stops>
          <style:tab-stop style:type="right" style:leader-style="solid" style:leader-text="_" style:position="6.693in"/>
        </style:tab-stops>
      </style:paragraph-properties>
    </style:style>
    <style:style style:name="P1386" style:parent-style-name="Normal" style:family="paragraph">
      <style:paragraph-properties fo:text-align="center" fo:text-indent="0.4923in"/>
      <style:text-properties fo:font-size="10pt" style:font-size-asian="10pt"/>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center" fo:text-indent="0.4923in"/>
      <style:text-properties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P1390" style:parent-style-name="Normal" style:family="paragraph">
      <style:paragraph-properties fo:text-align="center" fo:text-indent="0.4923in"/>
      <style:text-properties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center" fo:text-indent="0.4923in"/>
      <style:text-properties fo:font-size="10pt" style:font-size-asian="10pt"/>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center" fo:text-indent="0.4923in"/>
      <style:text-properties fo:font-size="10pt" style:font-size-asian="10pt"/>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P1396" style:parent-style-name="Normal" style:family="paragraph">
      <style:paragraph-properties fo:text-align="center" fo:text-indent="0.4923in"/>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center" style:position="3.7208in"/>
          <style:tab-stop style:type="center" style:position="5.6208in"/>
        </style:tab-stops>
      </style:paragraph-properties>
    </style:style>
    <style:style style:name="P1401" style:parent-style-name="Normal" style:family="paragraph">
      <style:paragraph-properties fo:text-align="justify" fo:text-indent="0.4923in">
        <style:tab-stops>
          <style:tab-stop style:type="center" style:position="2.375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master-page-name="MPF12" style:family="paragraph">
      <style:paragraph-properties fo:break-before="page"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3.543in"/>
      <style:text-properties fo:color="#000000"/>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13" style:family="paragraph">
      <style:paragraph-properties fo:break-before="page" fo:text-indent="3.543in"/>
      <style:text-properties fo:color="#000000" style:text-underline-type="single" style:text-underline-style="solid" style:text-underline-width="auto" style:text-underline-mode="continuous"/>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text-position="sub 66.6%"/>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fo:letter-spacing="0.0416in"/>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521" style:parent-style-name="Normal" style:family="paragraph">
      <style:paragraph-properties fo:text-align="justify" fo:text-indent="0.4923in"/>
      <style:text-properties fo:color="#000000"/>
    </style:style>
    <style:style style:name="TableColumn1523" style:family="table-column">
      <style:table-column-properties style:column-width="0.3854in" style:use-optimal-column-width="false"/>
    </style:style>
    <style:style style:name="TableColumn1524" style:family="table-column">
      <style:table-column-properties style:column-width="1.2256in" style:use-optimal-column-width="false"/>
    </style:style>
    <style:style style:name="TableColumn1525" style:family="table-column">
      <style:table-column-properties style:column-width="1.4131in" style:use-optimal-column-width="false"/>
    </style:style>
    <style:style style:name="TableColumn1526" style:family="table-column">
      <style:table-column-properties style:column-width="2.0645in" style:use-optimal-column-width="false"/>
    </style:style>
    <style:style style:name="TableColumn1527" style:family="table-column">
      <style:table-column-properties style:column-width="1.6034in" style:use-optimal-column-width="false"/>
    </style:style>
    <style:style style:name="Table1522" style:family="table">
      <style:table-properties style:width="6.6923in" fo:margin-left="0in" table:align="lef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619" style:parent-style-name="Normal" style:family="paragraph">
      <style:paragraph-properties fo:text-align="justify"/>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1999-01-01 iki 1999-10-01</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1.3. teritorinės valstybinės mokesčių inspekcijos asmenims gali išduoti pažymas apie importuojamą:</text:p>
      <text:p text:style-name="P60">savo reikmėms ilgalaikį gamybinės paskirties turtą (naudojamą veiklai, nurodytai Ekonominės veiklos rūšių klasifikatoriaus A, B, C, D, E, F sekcijose ir I sekcijoje, – tik už krovininius automobilius ir automobilius vilkikus bei jų krovininio transporto junginius, pagamintus pagal EURO-1, EURO-2, EURO-3 standartus ir turinčius gamyklos sertifikatus). Pažymos apie šį turtą gali būti išduodamos ir tuo atveju, kai jį importuoja ūkio subjektai, vykdantys veiklą, nurodytą Ekonominės veiklos rūšių klasifikatoriaus J sekcijos 65.21 klasėje „Finansinė išperkamoji nuoma (lizingas)“;</text:p>
      <text:p text:style-name="P61">Būtingės naftos terminalo bei naftotiekio Būtingė–Mažeikiai savo veiklai naudojamą ilgalaikį gamybinės paskirties turtą;</text:p>
      <text:p text:style-name="P62">mazutą, naudojamą veiklai, nurodytai Ekonominės veiklos rūšių klasifikatoriaus DF pasekcijyje ir E sekcijoje;</text:p>
      <text:p text:style-name="P63">naftą, branduolinį kurą, suskystintąsias ir gamtines dujas.</text:p>
      <text:p text:style-name="P64">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5">Šios pažymos išduodamos asmenims PVM mokėtojams, įvežantiems turtą, skirtą apmokestinamoms prekėms gaminti (paslaugoms teikti), bei įvežantiems energijos išteklius, skirtus apmokestinamoms prekėms gaminti (paslaugoms teikti) ir parduoti. Importo PVM už nurodytąjį turtą ir energijos išteklius sumokamas (įskaitomas) teritorinėje valstybinėje mokesčių inspekcijoje, išdavusioje pažymą;</text:p>
      <text:p text:style-name="P66">Punkto pakeitimai:</text:p>
      <text:p text:style-name="P67"><text:span text:style-name="T68">Nr.<text:s/></text:span><text:a xlink:href="https://www.e-tar.lt/portal/legalAct.html?documentId=TAR.E148E5E14B7A" office:target-frame-name="_top" xlink:show="replace"><text:span text:style-name="T69">1218</text:span></text:a><text:span text:style-name="T70">, 1996-10-24, Žin., 1996, Nr. 104-2376 (1996-10-30), i. k. 0961100NUTA00001218</text:span></text:p>
      <text:p text:style-name="P71"><text:span text:style-name="T72">Nr.<text:s/></text:span><text:a xlink:href="https://www.e-tar.lt/portal/legalAct.html?documentId=TAR.47C317BE3C29" office:target-frame-name="_top" xlink:show="replace"><text:span text:style-name="T73">487</text:span></text:a><text:span text:style-name="T74">, 1997</text:span><text:span text:style-name="T75">-05-16, Žin., 1997, Nr. 44-1092 (1997-05-23), i. k. 0971100NUTA00000487</text:span></text:p>
      <text:p text:style-name="P76"><text:span text:style-name="T77">Nr.<text:s/></text:span><text:a xlink:href="https://www.e-tar.lt/portal/legalAct.html?documentId=TAR.ECD50AD26100" office:target-frame-name="_top" xlink:show="replace"><text:span text:style-name="T78">1500</text:span></text:a><text:span text:style-name="T79">, 1998-12-24, Žin., 1998, Nr. 114-3202 (1998-12-30), i. k. 0981100NUTA00001500</text:span></text:p>
      <text:p text:style-name="Normal"/>
      <text:p text:style-name="P80"><text:span text:style-name="T81">1.4</text:span><text:span text:style-name="T82">.<text:s/></text:span><text:span text:style-name="T83">specialios komiso parduotuvės (komiso parduotuvių skyriai, atskirai tvarkantys apskaitą), kurios prekiauja supirktais iš Lietuvos Respublikos gyventojų naudotais daiktais, pardavusios juos, apskaičiuoja mokėtiną į biudžetą PVM – 15,25 procento pardavimo ka</text:span><text:span text:style-name="T84">inos, įtraukdamos į atskaitą sąlyginį PVM, kuris sudaro 15,25 procento pirkimo (priėmimo) kainos. Šių parduotų prekių sąskaitose-faktūrose galima nurodyti tik skirtumą tarp pardavimo ir sąlyginio pirkimo PVM;</text:span></text:p>
      <text:p text:style-name="P85">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text:s/>apmokestinamų ir neapmokestinamų prekių (suteiktų paslaugų) vertei.</text:p>
      <text:p text:style-name="P86">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87">Kalendoriniais metais galima taikyti tik vieną paskirstymo būdą.</text:p>
      <text:p text:style-name="P88">PVM mokėtojai, perpardavinėdami PVM apmokestinamas ir neapmokestinamas prekes, turi teisę įtraukti į atskaitą visą pirkimo PVM sumą už prekes, skirtas parduoti su PVM. Pirkimo PVM už savo reikmėms įsigytas prekes, ilgalaikį turtą ir paslaugas (išskyrus nurodytąsias<text:s/>Lietuvos Respublikos pridėtinės vertės mokesčio įstatymo 19 straipsnio 2–5 punktuose) šie PVM mokėtojai paskirsto proporcingai per mokesčio laikotarpį parduotų apmokestinamų ir neapmokestinamų prekių vertei.</text:p>
      <text:p text:style-name="P89">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90">Punkto pakeitimai:</text:p>
      <text:p text:style-name="P91"><text:span text:style-name="T92">Nr.<text:s/></text:span><text:a xlink:href="https://www.e-tar.lt/portal/legalAct.html?documentId=TAR.ECD50AD26100" office:target-frame-name="_top" xlink:show="replace"><text:span text:style-name="T93">1500</text:span></text:a><text:span text:style-name="T94">, 1998-12-24, Žin., 1998, Nr. 114-3202 (1998-12-30), i. k. 098110</text:span><text:span text:style-name="T95">0NUTA00001500</text:span></text:p>
      <text:p text:style-name="Normal"/>
      <text:p text:style-name="P96">1.6. teikiant Lietuvos Respublikos pridėtinės vertės mokesčio įstatymo 38<text:span text:style-name="T97">1<text:s/></text:span>straipsnyje nustatytą lengvatą, gamybinėmis laikomos įmonės, kurių pajamų (įplaukų) dalis už savos gamybos realizuotas prekes ir paslaugas (tik veiklos, nurodytos<text:s/>Ekonominės veiklos rūšių klasifikatoriaus A, B, C, D, 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98">Punkto pakeitimai:</text:p>
      <text:p text:style-name="P99"><text:span text:style-name="T100">Nr.<text:s/></text:span><text:a xlink:href="https://www.e-tar.lt/portal/legalAct.html?documentId=TAR.ECD50AD26100" office:target-frame-name="_top" xlink:show="replace"><text:span text:style-name="T101">1500</text:span></text:a><text:span text:style-name="T102">, 1998-12-24, Žin., 1998, Nr. 114-3202 (1998-12-30), i. k. 0981100NUTA00001500</text:span></text:p>
      <text:p text:style-name="Normal"/>
      <text:p text:style-name="P103">1.7. prekių gamintojai, parduodantys prekes su tara, PVM už tarą neskaičiuoja tuo atveju, kai pirkėjui ši tara neparduodama: pagal susitarimą ar už užstatą ji<text:s/>turi būti grąžinama gamintojui. Pirkėjai, grąžindami prekių tiekėjams už užstatą gautą tarą, PVM neskaičiuoja.</text:p>
      <text:p text:style-name="P104">Kai prekių gamintojai kartu su prekėmis pirkėjui parduoda ir tarą (už tarą gautas pajamas įskaito į realizacines pajamas), nuo parduotos taros vertės bendra įstatyme nustatyta tvarka jie turi skaičiuoti 18 procentų PVM.</text:p>
      <text:p text:style-name="P105">Prekybos įmonės, parduodančios prekių gamintojams iš gyventojų supirktą naudotą tarą, PVM neskaičiuoja.</text:p>
      <text:p text:style-name="P106">Prekybos įmonės, parduodamos prekes su tara gyventojams, PVM skaičiuoja nuo prekės vertės kartu su taros verte (PVM skaičiuojamas nuo visos prekės vertės, įskaitant taros vertę, ir nurodomas kasos aparato kvite ar PVM sąskaitoje faktūroje);<text:s/></text:p>
      <text:p text:style-name="P107">Punkto pakeitimai:</text:p>
      <text:p text:style-name="P108"><text:span text:style-name="T109">Nr.<text:s/></text:span><text:a xlink:href="https://www.e-tar.lt/portal/legalAct.html?documentId=TAR.A60F491538DD" office:target-frame-name="_top" xlink:show="replace"><text:span text:style-name="T110">663</text:span></text:a><text:span text:style-name="T111">, 1996-06-06, Žin., 1996, Nr. 55-1303 (1996-06-12), i. k. 0961100NUTA00000663</text:span></text:p>
      <text:p text:style-name="P112"><text:span text:style-name="T113">Nr.<text:s/></text:span><text:a xlink:href="https://www.e-tar.lt/portal/legalAct.html?documentId=TAR.ECD50AD26100" office:target-frame-name="_top" xlink:show="replace"><text:span text:style-name="T114">1500</text:span></text:a><text:span text:style-name="T115">, 1998-12-24, Žin., 1998, Nr. 114-3202 (1998-12-30), i. k.<text:s/></text:span><text:span text:style-name="T116">0981100NUTA00001500</text:span></text:p>
      <text:p text:style-name="Normal"/>
      <text:p text:style-name="P117"><text:span text:style-name="T118">1.8</text:span><text:span text:style-name="T119">. PVM, sumokėtą už prekes ir paslaugas, apmokamas pagal techninės bei humanitarinės pagalbos programas užsienio valstybių, tarptautinių organizacijų ir fondų bei valstybei skirtų paskolų lėšomis, taip pat valstybės garantuotų pa</text:span><text:span text:style-name="T120">skolų lėšomis biudžetinėms įstaigoms, mokėtojui grąžina Finansų ministerijos Iždo departamentas arba teritorinės valstybinės mokesčių inspekcijos pagal Valstybinės mokesčių inspekcijos prie Finansų ministerijos pažymas. Nesumokėtą už nurodytąsias prekes ir</text:span><text:span text:style-name="T121"><text:s/>paslaugas importo PVM pagal Valstybinės mokesčių inspekcijos prie Finansų ministerijos pažymą panaikina muitinė. Kai tarp pagalbą teikiančios šalies ir Lietuvos Respublikos pasirašyta tarptautinė sutartis, ratifikuota Lietuvos Respublikos Seimo, ir sutart</text:span><text:span text:style-name="T122">yje numatyta, kad užsienio valstybės, tarptautinės organizacijos ar fondo lėšos negali būti naudojamos PVM mokėti, Valstybinė mokesčių inspekcija prie Finansų ministerijos panaikina apskaičiuotą pardavimo PVM už prekes ir paslaugas, įsigyjamas iš Lietuvos<text:s/></text:span><text:span text:style-name="T123">ūkio subjektų ir apmokamas minėtomis lėšomis;</text:span></text:p>
      <text:p text:style-name="P124"><text:span text:style-name="T125">1.9</text:span><text:span text:style-name="T126">. PVM neapmokestinamos importuojamos į Lietuvos Respublikos muitų teritoriją humanitarinės pagalbos (labdaros) siuntos, įformintos pagal Humanitarinės (labdaros) ir specialiosios pagalbos siuntų įvežimo<text:s/></text:span><text:span text:style-name="T127">į Lietuvos Respubliką ir išvežimo iš jos tvarką;</text:span></text:p>
      <text:p text:style-name="P128"><text:span text:style-name="T129">1.10</text:span><text:span text:style-name="T130">. žemės ūkio produkcijos gamintojai PVM už realizuotą žemės ūkio produkciją gali sumokėti per 10 dienų po to, kai pirkėjai sumoka už patiektą žemės ūkio produkciją;</text:span><text:s/></text:p>
      <text:p text:style-name="P131">Punkto pakeitimai:</text:p>
      <text:p text:style-name="P132"><text:span text:style-name="T133">Nr.<text:s/></text:span><text:a xlink:href="https://www.e-tar.lt/portal/legalAct.html?documentId=TAR.47C317BE3C29" office:target-frame-name="_top" xlink:show="replace"><text:span text:style-name="T134">487</text:span></text:a><text:span text:style-name="T135">, 1997-05-16, Žin., 1997, Nr. 44-1092 (1997-05-23), i. k. 0971100NUTA00000487</text:span></text:p>
      <text:p text:style-name="P136"><text:span text:style-name="T137">Nr.<text:s/></text:span><text:a xlink:href="https://www.e-tar.lt/portal/legalAct.html?documentId=TAR.659081BB0FE3" office:target-frame-name="_top" xlink:show="replace"><text:span text:style-name="T138">432</text:span></text:a><text:span text:style-name="T139">, 1998-04-09,<text:s/></text:span><text:span text:style-name="T140">Žin., 1998, Nr. 35-946 (1998-04-15), i. k. 0981100NUTA00000432</text:span></text:p>
      <text:p text:style-name="Normal"/>
      <text:p text:style-name="P141"><text:span text:style-name="T142">1.11</text:span><text:span text:style-name="T143">. atskaitoma PVM suma yra įtraukta į apskaitą pirkimo PVM suma už tiekėjų pateiktas prekes, suteiktas paslaugas bei importuotas prekes, skirtas apmokestinamoms prekėms gaminti, parduot</text:span><text:span text:style-name="T144">i ir apmokestinamoms paslaugoms teikti. Pirkimo sutartyje numačius, kad už prekes (paslaugas), tiekiamas (teikiamas) kreditan, bus apmokama vėliau kaip per 30 kalendorinių dienų po jų patiekimo (pateikimo), pirkėjui į PVM atskaitą galima traukti tik sumokė</text:span><text:span text:style-name="T145">tą pirkimo PVM. Atskaitoma PVM suma nustatoma laikantis Lietuvos Respublikos pridėtinės vertės mokesčio įstatymo nuostatų;</text:span></text:p>
      <text:p text:style-name="P146">1.12. PVM apmokestinamas tik naujas 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p text:style-name="P147">Taip pat PVM apmokestinamas parduodamas ilgiau kaip metus naudotas ilgalaikis turtas, kurį asmenys (išskyrus bankus ir kitas kredito įstaigas) įsigijo ne savo veiklai, bet ketindami šį turtą perparduoti, ir kurį apskaitė kaip trumpalaikį turtą;</text:p>
      <text:p text:style-name="P148">Punkto pakeitimai:</text:p>
      <text:p text:style-name="P149"><text:span text:style-name="T150">Nr.<text:s/></text:span><text:a xlink:href="https://www.e-tar.lt/portal/legalAct.html?documentId=TAR.ECD50AD26100" office:target-frame-name="_top" xlink:show="replace"><text:span text:style-name="T151">1500</text:span></text:a><text:span text:style-name="T152">, 1998-12-24, Žin., 1998, Nr. 114-3202 (1998-12-30), i. k. 0981100NUTA00001500</text:span></text:p>
      <text:p text:style-name="Normal"/>
      <text:p text:style-name="P153"><text:span text:style-name="T154">1.13</text:span><text:span text:style-name="T155">. baudos ir delspinigiai PVM neapmokestinami;</text:span></text:p>
      <text:p text:style-name="P156">1.14. už parduodamas prekes apskaičiavus mažesnę pardavimo PVM sumą (jeigu prekių pardavimo kaina mažesnė už jų pirkimo kainą arba apmokestinamąją vertę, kai prekės importuojamos), pirkimo (importo) PVM suma atskaitoma visa, o PVM deklaracijoje, kurios formą nustato finansų ministras, atitinkamai tikslinama (didinama iki pirkimo (importo) PVM dydžio) šių prekių pardavimo PVM suma. Ši nuostata netaikoma, kai prekės parduodamos iš valstybės rezervo.</text:p>
      <text:p text:style-name="P157">Ta pačia tvarka tikslinama (didinama) pardavimo PVM suma už prekes, kurių pirkimo (importo) PVM suma buvo įtraukta į atskaitą, jeigu paaiškėja, kad šios prekės nebus parduotos ar panaudotos PVM apmokestinamoms prekėms gaminti ir paslaugoms teikti (prekėms<text:s/>sugedus, sudegus ir panašiai).<text:s/></text:p>
      <text:p text:style-name="P158">Tikslinamoji PVM suma, kuria šiame punkte nurodytais atvejais PVM deklaracijoje didinama pardavimo PVM suma, apskaičiuojant apmokestinamąjį pelną (pajamas), priskiriama sąnaudoms;</text:p>
      <text:p text:style-name="P159">Punkto pakeitimai:</text:p>
      <text:p text:style-name="P160"><text:span text:style-name="T161">Nr.<text:s/></text:span><text:a xlink:href="https://www.e-tar.lt/portal/legalAct.html?documentId=TAR.A60F491538DD" office:target-frame-name="_top" xlink:show="replace"><text:span text:style-name="T162">663</text:span></text:a><text:span text:style-name="T163">, 1996-06-06, Žin., 1996, Nr. 55-1303 (1996-06-12), i. k. 0961100NUTA00000663</text:span></text:p>
      <text:p text:style-name="P164"><text:span text:style-name="T165">Nr.<text:s/></text:span><text:a xlink:href="https://www.e-tar.lt/portal/legalAct.html?documentId=TAR.ECD50AD26100" office:target-frame-name="_top" xlink:show="replace"><text:span text:style-name="T166">1500</text:span></text:a><text:span text:style-name="T167">, 199</text:span><text:span text:style-name="T168">8-12-24, Žin., 1998, Nr. 114-3202 (1998-12-30), i. k. 0981100NUTA00001500</text:span></text:p>
      <text:p text:style-name="Normal"/>
      <text:p text:style-name="P169">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170">Fiziniai asmenys taip pat turi skaičiuoti PVM ir jį mokėti į biudžetą, jeigu jų per metus (paskutiniuosius 12 mėnesių) pagal autorinę sutartį gautos pajamos (įplaukos), t. y. autorinis atlyginimas, viršija 100 tūkst. litų.</text:p>
      <text:p text:style-name="P171">Fiziniai asmenys, įsiregistravę PVM mokėtojais,<text:s/>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172">Punkto pakeitimai:</text:p>
      <text:p text:style-name="P173"><text:span text:style-name="T174">Nr.<text:s/></text:span><text:a xlink:href="https://www.e-tar.lt/portal/legalAct.html?documentId=TAR.ECD50AD26100" office:target-frame-name="_top" xlink:show="replace"><text:span text:style-name="T175">1500</text:span></text:a><text:span text:style-name="T176">, 1998-12-24, Žin., 1998, Nr. 114-3202 (1998-12-30</text:span><text:span text:style-name="T177">), i. k. 0981100NUTA00001500</text:span></text:p>
      <text:p text:style-name="Normal"/>
      <text:p text:style-name="P178"><text:span text:style-name="T179">1.16</text:span><text:span text:style-name="T180">. PVM neapmokestinamos biudžeto dotacijos ir subsidijos, skirtos prekių ar paslaugų kainai sumažinti.</text:span></text:p>
      <text:p text:style-name="P18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182">Papildyta punktu:</text:p>
      <text:p text:style-name="P183"><text:span text:style-name="T184">Nr.<text:s/></text:span><text:a xlink:href="https://www.e-tar.lt/portal/legalAct.html?documentId=TAR.ECD50AD26100" office:target-frame-name="_top" xlink:show="replace"><text:span text:style-name="T185">1500</text:span></text:a><text:span text:style-name="T186">, 1998-12-24, Žin., 1998, Nr. 114-3202 (1998-12-30), i. k. 0981100NUTA00001500</text:span></text:p>
      <text:p text:style-name="Normal"/>
      <text:p text:style-name="P187">1.18. PVM neskaičiuojamas, kai įmonės turtas kaip turtinis įnašas perduodamas kitai įmonei. Šiuo būdu turtą perduodantis asmuo PVM mokėtojas:<text:s/></text:p>
      <text:p text:style-name="P188">1.18.1. netikslina į atskaitą įtraukto perduodamo turto pirkimo PVM, jeigu turtas perduodamas kitai įmonei, kuri yra įsiregistravusi PVM mokėtoja ir kurios veikla tik PVM apmokestinama (turi būti įvykdytos abi sąlygos);</text:p>
      <text:p text:style-name="P18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190">Papildyta punktu:</text:p>
      <text:p text:style-name="P191"><text:span text:style-name="T192">Nr.<text:s/></text:span><text:a xlink:href="https://www.e-tar.lt/portal/legalAct.html?documentId=TAR.ECD50AD26100" office:target-frame-name="_top" xlink:show="replace"><text:span text:style-name="T193">1500</text:span></text:a><text:span text:style-name="T194">, 1998-12-24, Žin., 1998, Nr. 114-3202 (1998-12-30), i. k. 0</text:span><text:span text:style-name="T195">981100NUTA00001500</text:span></text:p>
      <text:p text:style-name="Normal"/>
      <text:p text:style-name="P196"><text:span text:style-name="T197">2</text:span><text:span text:style-name="T198">. Patvirtinti pridedamus:</text:span></text:p>
      <text:p text:style-name="P199"><text:span text:style-name="T200">2.1</text:span><text:span text:style-name="T201">. prekių, už kurių importą ir pardavimą vidaus rinkoje neskaičiuojamas pridėtinės vertės mokestis, sąrašą;</text:span></text:p>
      <text:p text:style-name="P202"><text:span text:style-name="T203">2.2</text:span><text:span text:style-name="T204">. paslaugų, už kurias neskaičiuojamas pridėtinės vertės mokestis, sąrašą;</text:span></text:p>
      <text:p text:style-name="P205"><text:span text:style-name="T206">2.3</text:span><text:span text:style-name="T207">. L</text:span><text:span text:style-name="T208">ietuvos Respublikos gamintojų pagamintų prekių, iki 1997 m. sausio 1 d. apmokestinamų laikinuoju 9 procentų pridėtinės vertės mokesčio tarifu, sąrašą;</text:span></text:p>
      <text:p text:style-name="P209"><text:span text:style-name="T210">2.4</text:span><text:span text:style-name="T211">. Pridėtinės vertės mokesčio mokėtojų registravimo tvarką;</text:span></text:p>
      <text:p text:style-name="P212"><text:span text:style-name="T213">2.5</text:span><text:span text:style-name="T214">. Pridėtinės vertės mokesčio<text:s/></text:span><text:span text:style-name="T215">sumų, atskaitytų už įsigytą ilgalaikį turtą, grąžinimo tvarką;</text:span></text:p>
      <text:p text:style-name="P216"><text:span text:style-name="T217">2.6</text:span><text:span text:style-name="T218">. Pridėtinės vertės mokesčio grąžinimo užsienio šalių diplomatinėms ir konsulinėms atstovybėms bei tarptautinėms organizacijoms už Lietuvos Respublikoje įsigytas prekes (gautas paslaugas</text:span><text:span text:style-name="T219">), taip pat šių atstovybių ir organizacijų pareigūnams bei jų šeimų nariams už Lietuvos Respublikoje asmeniniam naudojimui įsigytas prekes tvarką;</text:span></text:p>
      <text:p text:style-name="P220"><text:span text:style-name="T221">2.7</text:span><text:span text:style-name="T222">. Pridėtinės vertės mokesčio už prekes (paslaugas), apmokamas pagal techninės bei humanitarinės pagalb</text:span><text:span text:style-name="T223">os programas užsienio valstybių, tarptautinių organizacijų ir fondų bei valstybei skirtų paskolų lėšomis, taip pat valstybės garantuotų paskolų lėšomis biudžetinėms įstaigoms, grąžinimo tvarką;</text:span></text:p>
      <text:p text:style-name="P224"><text:span text:style-name="T225">2.8</text:span><text:span text:style-name="T226">. Pridėtinės vertės mokesčio už importuojamą ilgalaikį<text:s/></text:span><text:span text:style-name="T227">gamybinės paskirties turtą įskaitymo tvarką.</text:span></text:p>
      <text:p text:style-name="P228"><text:span text:style-name="T229">3</text:span><text:span text:style-name="T230">. Pripažinti netekusiais galios:</text:span></text:p>
      <text:p text:style-name="P231"><text:span text:style-name="T232">3.1</text:span><text:span text:style-name="T233">. Lietuvos Respublikos Vyriausybės 1995 m. vasario 24 d. nutarimą Nr. 280 „Dėl pridėtinės vertės mokesčio“ (Žin., 1995, Nr.<text:s/></text:span><text:a xlink:href="https://www.e-tar.lt/portal/lt/legalAct/TAR.E1202471501F" office:target-frame-name="_blank" xlink:show="new"><text:span text:style-name="T234">18-427</text:span></text:a><text:span text:style-name="T235">);</text:span></text:p>
      <text:p text:style-name="P236"><text:span text:style-name="T237">3.2</text:span><text:span text:style-name="T238">. Lietuvos R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239">22-515</text:span></text:a><text:span text:style-name="T240">, Nr.<text:s/></text:span><text:a xlink:href="https://www.e-tar.lt/portal/lt/legalAct/TAR.D6EB4E3028C9" office:target-frame-name="_blank" xlink:show="new"><text:span text:style-name="T241">51-1255</text:span></text:a><text:span text:style-name="T242">, Nr.<text:s/></text:span><text:a xlink:href="https://www.e-tar.lt/portal/lt/legalAct/TAR.7598D702DE26" office:target-frame-name="_blank" xlink:show="new"><text:span text:style-name="T243">65-1621</text:span></text:a><text:span text:style-name="T244">, Nr.<text:s/></text:span><text:a xlink:href="https://www.e-tar.lt/portal/lt/legalAct/TAR.618E58E697A2" office:target-frame-name="_blank" xlink:show="new"><text:span text:style-name="T245">75-1757</text:span></text:a><text:span text:style-name="T246">, Nr.<text:s/></text:span><text:a xlink:href="https://www.e-tar.lt/portal/lt/legalAct/TAR.397B72F139EF" office:target-frame-name="_blank" xlink:show="new"><text:span text:style-name="T247">103-2309</text:span></text:a><text:span text:style-name="T248">) patvirtintą neapmokestinamų pridėtinės<text:s/></text:span><text:span text:style-name="T249">vertės mokesčiu draudimo, bankų ir kitų kredito įstaigų finansinių paslaugų sąrašą;</text:span></text:p>
      <text:p text:style-name="P250"><text:span text:style-name="T251">3.3</text:span><text:span text:style-name="T252">. Lietuvos Respublikos Vyriausybės 1995 m. liepos 27 d. nutarimą Nr. 1048 „Dėl Lietuvos Respublikos Vyriausybės 1995 m. vasario 24 d. nutarimo Nr. 280 „Dėl pridėtinė</text:span><text:span text:style-name="T253">s vertės mokesčio“ dalinio pakeitimo“ (Žin., 1995, Nr.<text:s/></text:span><text:a xlink:href="https://www.e-tar.lt/portal/lt/legalAct/TAR.E2BF7FB69861" office:target-frame-name="_blank" xlink:show="new"><text:span text:style-name="T254">63-1593</text:span></text:a><text:span text:style-name="T255">);</text:span></text:p>
      <text:p text:style-name="P256"><text:span text:style-name="T257">3.4</text:span><text:span text:style-name="T258">. Lietuvos Respublikos Vyriausybės 1995 m. Gruodžio 21 d. nutarimą Nr. 1588 „Dėl Lietuvos Respublik</text:span><text:span text:style-name="T259">os Vyriausybės 1995 m. vasario 24 d. nutarimo Nr. 280 „Dėl pridėtinės vertės mokesčio“ dalinio pakeitimo“ (Žin., 1995, Nr.<text:s/></text:span><text:a xlink:href="https://www.e-tar.lt/portal/lt/legalAct/TAR.AC1F9D97B59E" office:target-frame-name="_blank" xlink:show="new"><text:span text:style-name="T260">106-2364</text:span></text:a><text:span text:style-name="T261">).</text:span></text:p>
      <text:p text:style-name="P262"/>
      <text:p text:style-name="P263"/>
      <text:p text:style-name="P264"/>
      <text:p text:style-name="P265">MINISTRAS PIRMININKAS<text:tab/>MINDAUGAS STANKEVIČIUS</text:p>
      <text:p text:style-name="P266"/>
      <text:p text:style-name="P267"/>
      <text:p text:style-name="P268"/>
      <text:p text:style-name="P269">FINANSŲ MINISTRAS<text:tab/>ALGIMANTAS KRIŽINAUSKAS</text:p>
      <text:p text:style-name="P270"/>
      <text:soft-page-break/>
      <text:p text:style-name="P271">PATVIRTINTA</text:p>
      <text:p text:style-name="P279">Lietuvos Respublikos Vyriausybės</text:p>
      <text:p text:style-name="P280">1996 m. gegužės 9 d. nutarimu<text:s/>Nr. 546</text:p>
      <text:p text:style-name="P281">(1998 m. gruodžio 24 d. nutarimo Nr. 1500</text:p>
      <text:p text:style-name="P282">redakcija)</text:p>
      <text:p text:style-name="P283"/>
      <text:p text:style-name="P284"><text:span text:style-name="T285">Prekės, už kurių importą ir pardavimą vidaus rinkoje neskaičiuojamas pridėtinės vertės mokestis</text:span></text:p>
      <text:p text:style-name="P286"/>
      <text:p text:style-name="P287">1. Vaistai (įskaitant veterinarinius) pagal Lietuvos Respublikos Vyriausybės patvirtintą sąrašą.</text:p>
      <text:p text:style-name="P288">2. Medicinos technika, įrengimai ir žaliavos, naudojami vaistams gaminti, ir vaistinės prekės pagal Lietuvos Respublikos Vyriausybės patvirtintą sąrašą.</text:p>
      <text:p text:style-name="P289">3. Karstai, laikinieji paminklai, vainikai, gėlių krepšeliai.</text:p>
      <text:p text:style-name="P290">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291">5. Tradiciniai dailiųjų amatų dirbiniai, kuriems Tarpžinybinė tradicinių dailiųjų amatų ekspertų komisija nustatytąja tvarka yra suteikusi šių dirbinių statusą.</text:p>
      <text:p text:style-name="P292">6. Privatizuojamas valstybinis turtas.</text:p>
      <text:p text:style-name="P293">7. Prekės, parduodamos neapmuitinamose parduotuvėse.</text:p>
      <text:p text:style-name="P294">8. Prekės<text:s/>su UNICEF ženklu:</text:p>
      <table:table table:style-name="Table295">
        <table:table-columns>
          <table:table-column table:style-name="TableColumn296"/>
          <table:table-column table:style-name="TableColumn297"/>
        </table:table-columns>
        <table:table-row table:style-name="TableRow298">
          <table:table-cell table:style-name="TableCell299">
            <text:p text:style-name="P300">Prekės kodas*</text:p>
          </table:table-cell>
          <table:table-cell table:style-name="TableCell301">
            <text:p text:style-name="P302">Prekės pavadinimas</text:p>
          </table:table-cell>
        </table:table-row>
        <table:table-row table:style-name="TableRow303">
          <table:table-cell table:style-name="TableCell304">
            <text:p text:style-name="P305">ex 48.10, ex 48.11</text:p>
          </table:table-cell>
          <table:table-cell table:style-name="TableCell306">
            <text:p text:style-name="P307">popierius dovanoms vynioti</text:p>
          </table:table-cell>
        </table:table-row>
        <table:table-row table:style-name="TableRow308">
          <table:table-cell table:style-name="TableCell309">
            <text:p text:style-name="P310">ex 4817. 30<text:s/></text:p>
          </table:table-cell>
          <table:table-cell table:style-name="TableCell311">
            <text:p text:style-name="P312">dėžutės su lapeliais užrašams, dėžutės su vokais ir laiškiniu popieriumi</text:p>
          </table:table-cell>
        </table:table-row>
        <table:table-row table:style-name="TableRow313">
          <table:table-cell table:style-name="TableCell314">
            <text:p text:style-name="P315">ex 4819. 40<text:s/></text:p>
          </table:table-cell>
          <table:table-cell table:style-name="TableCell316">
            <text:p text:style-name="P317">popieriniai maišeliai ir krepšeliai dovanėlėms</text:p>
          </table:table-cell>
        </table:table-row>
        <table:table-row table:style-name="TableRow318">
          <table:table-cell table:style-name="TableCell319">
            <text:p text:style-name="P320">ex 4820. 10. 30<text:s/></text:p>
          </table:table-cell>
          <table:table-cell table:style-name="TableCell321">
            <text:p text:style-name="P322">užrašų knygelės</text:p>
          </table:table-cell>
        </table:table-row>
        <table:table-row table:style-name="TableRow323">
          <table:table-cell table:style-name="TableCell324">
            <text:p text:style-name="P325">ex 4820. 30<text:s/></text:p>
          </table:table-cell>
          <table:table-cell table:style-name="TableCell326">
            <text:p text:style-name="P327">aplankai dokumentams</text:p>
          </table:table-cell>
        </table:table-row>
        <table:table-row table:style-name="TableRow328">
          <table:table-cell table:style-name="TableCell329">
            <text:p text:style-name="P330">ex 4820. 50<text:s/></text:p>
          </table:table-cell>
          <table:table-cell table:style-name="TableCell331">
            <text:p text:style-name="P332">pavyzdžių arba kolekcijų albumai</text:p>
          </table:table-cell>
        </table:table-row>
        <table:table-row table:style-name="TableRow333">
          <table:table-cell table:style-name="TableCell334">
            <text:p text:style-name="P335">ex 4909. 00.10. 9<text:s/></text:p>
          </table:table-cell>
          <table:table-cell table:style-name="TableCell336">
            <text:p text:style-name="P337">spausdinti arba iliustruoti pašto atvirukai; spausdintos kortelės su asmeniniais sveikinimais, pranešimais arba kvietimais – iliustruotos arba neiliustruotos, su vokais ir be vokų, su puošyba ir be puošybos</text:p>
          </table:table-cell>
        </table:table-row>
        <table:table-row table:style-name="TableRow338">
          <table:table-cell table:style-name="TableCell339">
            <text:p text:style-name="P340">ex 4910. 00. 00. 9<text:s/></text:p>
          </table:table-cell>
          <table:table-cell table:style-name="TableCell341">
            <text:p text:style-name="P342">spausdinti visų rūšių kalendoriai, įskaitant bloknotų pavidalo kalendorius</text:p>
          </table:table-cell>
        </table:table-row>
        <table:table-row table:style-name="TableRow343">
          <table:table-cell table:style-name="TableCell344">
            <text:p text:style-name="P345">ex 61. 09<text:s/></text:p>
          </table:table-cell>
          <table:table-cell table:style-name="TableCell346">
            <text:p text:style-name="P347">trikotažiniai marškinėliai</text:p>
          </table:table-cell>
        </table:table-row>
        <table:table-row table:style-name="TableRow348">
          <table:table-cell table:style-name="TableCell349">
            <text:p text:style-name="P350">ex 6912. 00<text:s/></text:p>
          </table:table-cell>
          <table:table-cell table:style-name="TableCell351">
            <text:p text:style-name="P352">keraminiai puodeliai<text:s/>ir lėkštutės</text:p>
          </table:table-cell>
        </table:table-row>
        <table:table-row table:style-name="TableRow353">
          <table:table-cell table:style-name="TableCell354">
            <text:p text:style-name="P355">ex 6913. 10<text:s/></text:p>
          </table:table-cell>
          <table:table-cell table:style-name="TableCell356">
            <text:p text:style-name="P357">suvenyrinės porcelianinės lėkštutės</text:p>
          </table:table-cell>
        </table:table-row>
        <table:table-row table:style-name="TableRow358">
          <table:table-cell table:style-name="TableCell359">
            <text:p text:style-name="P360">ex 95. 02–95. 03<text:s/></text:p>
          </table:table-cell>
          <table:table-cell table:style-name="TableCell361">
            <text:p text:style-name="P362">aprengtos arba neaprengtos lėlės, galvosūkiai, „Loto“ tipo žaidimai („Hand in Hand“, „Mix and Mach“), karpymo arba klijavimo rinkiniai, kalėdiniai rinkiniai, žaidimai su magnetu, kiti žaidimai, minkšti žaislai</text:p>
          </table:table-cell>
        </table:table-row>
      </table:table>
      <text:p text:style-name="P363">*Prekių kodai pateikiami pagal Kombinuotąją prekių nomenklatūrą (1997 metų redakcija).</text:p>
      <text:p text:style-name="P364">______________</text:p>
      <text:p text:style-name="P365"/>
      <text:p text:style-name="P366">Priedo pakeitimai:</text:p>
      <text:p text:style-name="P367"><text:span text:style-name="T368">Nr.<text:s/></text:span><text:a xlink:href="https://www.e-tar.lt/portal/legalAct.html?documentId=TAR.ECD50AD26100" office:target-frame-name="_top" xlink:show="replace"><text:span text:style-name="T369">1500</text:span></text:a><text:span text:style-name="T370">, 1</text:span><text:span text:style-name="T371">998-12-24, Žin., 1998, Nr. 114-3202 (1998-12-30), i. k. 0981100NUTA00001500</text:span></text:p>
      <text:p text:style-name="Normal"/>
      <text:soft-page-break/>
      <text:p text:style-name="P372">PATVIRTINTA</text:p>
      <text:p text:style-name="P380">Lietuvos Respublikos Vyriausybės</text:p>
      <text:p text:style-name="P381">1996 m. gegužės 9 d. nutarimu Nr. 546</text:p>
      <text:p text:style-name="P382"/>
      <text:p text:style-name="P383"><text:span text:style-name="T384">PASLAUGOS, UŽ KURIAS NESKAIČIUOJAMAS PRIDĖTINĖS VERTĖS MOKESTIS</text:span></text:p>
      <text:p text:style-name="P385"/>
      <text:p text:style-name="P386">1.<text:s/>Sveikatos priežiūros ir veterinarinio aptarnavimo paslaugos:</text:p>
      <text:p text:style-name="P387">1.1. sveikatos priežiūros paslaugos, teikiamos valstybės ir savivaldybių viešųjų arba biudžetinių sveikatos priežiūros įstaigų:</text:p>
      <text:p text:style-name="P388">1.1.1. gydytojų konsultacijos;</text:p>
      <text:p text:style-name="P389">1.1.2. medicininės<text:s/>procedūros;</text:p>
      <text:p text:style-name="P390">1.1.3. ligonių slaugymas namuose;</text:p>
      <text:p text:style-name="P391">1.1.4. laboratoriniai tyrimai;</text:p>
      <text:p text:style-name="P392">1.1.5. bakteriologiniai tyrimai;</text:p>
      <text:p text:style-name="P393">1.1.6. rentgenologiniai tyrimai;</text:p>
      <text:p text:style-name="P394">1.1.7. fizioterapija;</text:p>
      <text:p text:style-name="P395">1.1.8. klinikiniai fiziologiniai tyrimai;</text:p>
      <text:p text:style-name="P396">1.1.9. elektrokardiografiniai tyrimai;</text:p>
      <text:p text:style-name="P397">1.1.10. masažas;</text:p>
      <text:p text:style-name="P398">1.1.11. otorinolaringologija;</text:p>
      <text:p text:style-name="P399">1.1.12. oftalmologija;</text:p>
      <text:p text:style-name="P400">1.1.13. akušerija, ginekologija;</text:p>
      <text:p text:style-name="P401">1.1.14. urologija;</text:p>
      <text:p text:style-name="P402">1.1.15. balneologija ir hidroterapija;</text:p>
      <text:p text:style-name="P403">1.1.16. gydomoji kūno kultūra ir mechanoterapija;</text:p>
      <text:p text:style-name="P404">1.1.17. gydymas nuo alkoholizmo ir rūkymo;</text:p>
      <text:p text:style-name="P405">1.1.18. gydymas pagal unikalią metodiką;</text:p>
      <text:p text:style-name="P406">1.1.19. psichoterapinė pagalba;</text:p>
      <text:p text:style-name="P407">1.1.20. dantų gydymas ir protezavimas (stomatologija);</text:p>
      <text:p text:style-name="P408">1.1.21. higieninė veikla (higieninė ekspertizė, fizikinių ir<text:s/>cheminių, fizikinių veiksmų, mikrobiologiniai tyrimai);</text:p>
      <text:p text:style-name="P409">1.1.22. dezinfekcijos, deratizacijos ir dezinsekcijos darbai;</text:p>
      <text:p text:style-name="P410">1.1.23. sanatorinis gydymas;</text:p>
      <text:p text:style-name="P411">1.1.24. sanitarinio minimumo kursai ir vairuotojų mokymas suteikti pirmąją medicinos pagalbą<text:s/>nukentėjusiesiems keliuose;</text:p>
      <text:p text:style-name="P412">1.1.25. medicinos darbuotojų kvalifikacijos kėlimas įvairiuose kursuose;</text:p>
      <text:p text:style-name="P413">1.1.26. medicinos technikos taisymas;</text:p>
      <text:p text:style-name="P414">1.2. veterinarinio aptarnavimo paslaugos, teikiamos valstybinių veterinarijos įstaigų.</text:p>
      <text:p text:style-name="P415">Punkto pakeitimai:</text:p>
      <text:p text:style-name="P416"><text:span text:style-name="T417">Nr.<text:s/></text:span><text:a xlink:href="https://www.e-tar.lt/portal/legalAct.html?documentId=TAR.ECD50AD26100" office:target-frame-name="_top" xlink:show="replace"><text:span text:style-name="T418">1500</text:span></text:a><text:span text:style-name="T419">, 1998-12-24, Žin., 1998, Nr. 114-3202 (1998-12-30), i. k. 0981100NUTA00001500</text:span></text:p>
      <text:p text:style-name="Normal"/>
      <text:p text:style-name="P420"><text:span text:style-name="T421">2</text:span><text:span text:style-name="T422">. Vaikų darželių ir lopšelių, senelių ir invalidų pensionų teikiamos sociali</text:span><text:span text:style-name="T423">nės paslaugos.</text:span></text:p>
      <text:p text:style-name="P424"><text:span text:style-name="T425">3</text:span><text:span text:style-name="T426">. Švietimo, mokslo ir studijų<text:s/></text:span>institucijų<text:span text:style-name="T427">, įregistruotų Lietuvos Respublikos Vyriausybės nustatyta tvarka, teikiamos mokymo, mokslo, studijų paslaugos, taip pat nekomercinės kultūros paslaugos:</text:span></text:p>
      <text:p text:style-name="P428">Punkto pakeitimai:</text:p>
      <text:p text:style-name="P429"><text:span text:style-name="T430">Nr.<text:s/></text:span><text:a xlink:href="https://www.e-tar.lt/portal/legalAct.html?documentId=TAR.ECD50AD26100" office:target-frame-name="_top" xlink:show="replace"><text:span text:style-name="T431">1500</text:span></text:a><text:span text:style-name="T432">, 1998-12-24, Žin., 1998, Nr. 114-3202 (1998-12-30), i. k. 0981100NUTA00001500</text:span></text:p>
      <text:p text:style-name="P433"><text:span text:style-name="T434">3.1</text:span><text:span text:style-name="T435">. švietimo, mokslo, ir studijų<text:s/></text:span>institucijų<text:span text:style-name="T436"><text:s/>teikiamos mokymo, mokslo, studijų paslaugos:</text:span></text:p>
      <text:p text:style-name="P437">Punkto<text:s/>pakeitimai:</text:p>
      <text:p text:style-name="P438"><text:span text:style-name="T439">Nr.<text:s/></text:span><text:a xlink:href="https://www.e-tar.lt/portal/legalAct.html?documentId=TAR.ECD50AD26100" office:target-frame-name="_top" xlink:show="replace"><text:span text:style-name="T440">1500</text:span></text:a><text:span text:style-name="T441">, 1998-12-24, Žin., 1998, Nr. 114-3202 (1998-12-30), i. k. 0981100NUTA00001500</text:span></text:p>
      <text:p text:style-name="P442"><text:span text:style-name="T443">3.1.1</text:span><text:span text:style-name="T444">. vaikų, jaunimo ir suaugusiųjų mokymas, švietimas, taip pat kvalifi</text:span><text:span text:style-name="T445">kacijos tobulinimas ir perkvalifikavimas visose nustatytąja tvarka įregistruotose švietimo įstaigose bei Švietimo ir<text:s/></text:span><text:soft-page-break/><text:span text:style-name="T446">mokslo ministerijos licencijas ar savivaldybių tokią veiklą aprobuojančius raštus turinčiose įmonėse ir įstaigose nepriklausomai nuo jų pav</text:span><text:span text:style-name="T447">aldumo ir veiklos formų;</text:span></text:p>
      <text:p text:style-name="P448"><text:span text:style-name="T449">3.1.2</text:span><text:span text:style-name="T450">. švietimo įstaigose teikiamos paslaugos, skirtos vaikų, jaunimo ir suaugusiųjų ugdymui, mokymui, švietimui, taip pat kvalifikacijos tobulinimui ir perkvalifikavimui organizuoti;</text:span></text:p>
      <text:p text:style-name="P451"><text:span text:style-name="T452">3.1.3</text:span><text:span text:style-name="T453">. mokslo ir studijų institucijų te</text:span><text:span text:style-name="T454">ikiamos mokslo ir studijų paslaugos bei mokslo ir studijų fondų remiami mokslo darbai:</text:span></text:p>
      <text:p text:style-name="P455"><text:span text:style-name="T456">3.1.3.1</text:span><text:span text:style-name="T457">. mokslo paslaugos, įskaitant bendrus darbus su užsienio šalių institucijomis, kurioms būdingas vienas iš šių požymių: tyrimas siekiant gauti naujų duomenų apie</text:span><text:span text:style-name="T458"><text:s/>tiriamąjį objektą; žinių pritaikymas naujoms medžiagoms, prietaisams, sistemoms, metodams sukurti ar procesams reguliuoti ir jiems tobulinti;</text:span></text:p>
      <text:p text:style-name="P459"><text:span text:style-name="T460">3.1.3.2</text:span><text:span text:style-name="T461">. studijų paslaugos, susijusios su aukštojo mokslo įsigijimu, mokslininkų rengimu, specialistų kvalifi</text:span><text:span text:style-name="T462">kacijos tobulinimu ir perkvalifikavimu;</text:span></text:p>
      <text:p text:style-name="P463"><text:span text:style-name="T464">3.2</text:span><text:span text:style-name="T465">. nekomercinės kultūros paslaugos:</text:span></text:p>
      <text:p text:style-name="P466"><text:span text:style-name="T467">3.2.1</text:span><text:span text:style-name="T468">. muziejų lankymas;</text:span></text:p>
      <text:p text:style-name="P469"><text:span text:style-name="T470">3.2.2</text:span><text:span text:style-name="T471">. visų meno rūšių parodų lankymas;</text:span></text:p>
      <text:p text:style-name="P472"><text:span text:style-name="T473">3.2.3</text:span><text:span text:style-name="T474">. tautodailės parodų lankymas;</text:span></text:p>
      <text:p text:style-name="P475"><text:span text:style-name="T476">3.2.4</text:span><text:span text:style-name="T477">. zoologijos sodo lankymas;</text:span></text:p>
      <text:p text:style-name="P478"><text:span text:style-name="T479">3.2.5</text:span><text:span text:style-name="T480">. muziejų eks</text:span><text:span text:style-name="T481">ponatų deponavimas;</text:span></text:p>
      <text:p text:style-name="P482"><text:span text:style-name="T483">3.2.6</text:span><text:span text:style-name="T484">. bibliotekų bibliografinės ir informacinės paslaugos;</text:span></text:p>
      <text:p text:style-name="P485"><text:span text:style-name="T486">3.2.7</text:span><text:span text:style-name="T487">. bibliotekų fondų dokumentų kopijavimas;</text:span></text:p>
      <text:p text:style-name="P488"><text:span text:style-name="T489">3.2.8</text:span><text:span text:style-name="T490">. cirko spektaklių ir vaidinimų lankymas;</text:span></text:p>
      <text:p text:style-name="P491"><text:span text:style-name="T492">3.2.9</text:span><text:span text:style-name="T493">. tradicinio teatro spektaklių ir vaidinimų lankymas,<text:s/></text:span><text:span text:style-name="T494">išskyrus pramoginius teatralizuotus renginius – satyros ir humoro, šou, varjetė, reviu;</text:span></text:p>
      <text:p text:style-name="P495"><text:span text:style-name="T496">3.2.10</text:span><text:span text:style-name="T497">. koncertų, organizuojamų valstybės ir savivaldybės kultūros institucijų, ne pelno bei visuomeninių kultūros organizacijų, lankymas;</text:span></text:p>
      <text:p text:style-name="P498"><text:span text:style-name="T499">3.2.11</text:span><text:span text:style-name="T500">. papročius, tr</text:span><text:span text:style-name="T501">adicijas populiarinančių renginių (kalendorinių švenčių, vakaronių, visuotinių renginių) lankymas;</text:span></text:p>
      <text:p text:style-name="P502"><text:span text:style-name="T503">3.2.12</text:span><text:span text:style-name="T504">. kultūrinio švietimo ir meninio ugdymo paslaugos (studijos, būreliai ir kita);</text:span></text:p>
      <text:p text:style-name="P505"><text:span text:style-name="T506">3.2.13</text:span><text:span text:style-name="T507">. kultūros ir švietimo įstaigų organizuojamų jaunimui ski</text:span><text:span text:style-name="T508">rtų renginių (šokių, diskotekų, poilsio vakarų) lankymas;</text:span></text:p>
      <text:p text:style-name="P509"><text:span text:style-name="T510">3.2.14</text:span><text:span text:style-name="T511">. iš Lietuvos valstybės biudžeto finansuojamų kino filmų kūrimo, subtitravimo ir dubliavimo paslaugos;</text:span></text:p>
      <text:p text:style-name="P512"><text:span text:style-name="T513">3.2.15</text:span><text:span text:style-name="T514">. lietuviškų filmų nuoma ir rodymas;</text:span></text:p>
      <text:p text:style-name="P515"><text:span text:style-name="T516">3.2.16</text:span><text:span text:style-name="T517">. vaikiškų kino filmų nuoma<text:s/></text:span><text:span text:style-name="T518">ir rodymas.</text:span></text:p>
      <text:p text:style-name="P519"><text:span text:style-name="T520">4</text:span><text:span text:style-name="T521">. Maršrutinio keleivinio transporto paslaugos Susisiekimo ministerijos ir savivaldybių nustatytais maršrutais.</text:span></text:p>
      <text:p text:style-name="P522"><text:span text:style-name="T523">5</text:span><text:span text:style-name="T524">. Pašto paslaugos (išskyrus siuntinių persiuntimo ir telekomunikacijų paslaugas bei kolekcijoms skirtus pašto ženklus i</text:span><text:span text:style-name="T525">r vokus):</text:span></text:p>
      <text:p text:style-name="P526"><text:span text:style-name="T527">5.1</text:span><text:span text:style-name="T528">. pašto siuntos:</text:span></text:p>
      <text:p text:style-name="P529"><text:span text:style-name="T530">5.1.1</text:span><text:span text:style-name="T531">. laiškai;</text:span></text:p>
      <text:p text:style-name="P532"><text:span text:style-name="T533">5.1.2</text:span><text:span text:style-name="T534">. atvirukai (atvirlaiškiai);</text:span></text:p>
      <text:p text:style-name="P535"><text:span text:style-name="T536">5.1.3</text:span><text:span text:style-name="T537">. spaudiniai;</text:span></text:p>
      <text:p text:style-name="P538"><text:span text:style-name="T539">5.1.4</text:span><text:span text:style-name="T540">. smulkieji paketai;</text:span></text:p>
      <text:p text:style-name="P541"><text:span text:style-name="T542">5.1.5</text:span><text:span text:style-name="T543">. pašto perlaidos;</text:span></text:p>
      <text:p text:style-name="P544"><text:span text:style-name="T545">5.1.6</text:span><text:span text:style-name="T546">. pensijų pristatymas (išmokėjimas);</text:span></text:p>
      <text:p text:style-name="P547"><text:span text:style-name="T548">5.1.7</text:span><text:span text:style-name="T549">. paslaugos, apmokamos išperkamu</text:span><text:span text:style-name="T550">oju mokesčiu;</text:span></text:p>
      <text:p text:style-name="P551"><text:span text:style-name="T552">5.1.8</text:span><text:span text:style-name="T553">. sekogramos, aerogramos;</text:span></text:p>
      <text:p text:style-name="P554"><text:span text:style-name="T555">5.1.9</text:span><text:span text:style-name="T556">. maišas „M“ (specialusis maišas, kuriame sudėti spaudiniai, siunčiami vienu adresu tam pačiam gavėjui);</text:span></text:p>
      <text:p text:style-name="P557"><text:span text:style-name="T558">5.1.10</text:span><text:span text:style-name="T559">. tarptautinio greitojo pašto siuntos – laiškai;</text:span></text:p>
      <text:p text:style-name="P560"><text:span text:style-name="T561">5.1.11</text:span><text:span text:style-name="T562">. kurjerių pašto siuntos</text:span><text:span text:style-name="T563"><text:s/>– laiškai;</text:span></text:p>
      <text:p text:style-name="P564"><text:span text:style-name="T565">5.2</text:span><text:span text:style-name="T566">. papildomos pašto paslaugos:</text:span></text:p>
      <text:p text:style-name="P567"><text:span text:style-name="T568">5.2.1</text:span><text:span text:style-name="T569">. registruojamosios pašto siuntos, pašto perlaidos įteikimo pranešimas;</text:span></text:p>
      <text:p text:style-name="P570"><text:span text:style-name="T571">5.2.2</text:span><text:span text:style-name="T572">. paskesnis anksčiau pasiųstos registruotosios pašto siuntos, pašto perlaidos įteikimo pranešimas;</text:span></text:p>
      <text:p text:style-name="P573"><text:span text:style-name="T574">5.2.3</text:span><text:span text:style-name="T575">.<text:s/></text:span><text:span text:style-name="T576">prašymas grąžinti arba persiųsti kitu adresu pašto siuntą, pašto perlaidą, pašto perlaidą persiųsti į gavėjo sąskaitą banke, pakeisti adresą arba išperkamąjį mokestį, pratęsti pašto siuntos, pašto perlaidos saugojimo laiką, pristatyti į namus pašto siuntas</text:span><text:span text:style-name="T577"><text:s/>su nuoroda „Iki pareikalavimo“;</text:span></text:p>
      <text:p text:style-name="P578"><text:span text:style-name="T579">5.2.4</text:span><text:span text:style-name="T580">. pašto siuntos saugojimas;</text:span></text:p>
      <text:p text:style-name="P581"><text:span text:style-name="T582">5.2.5</text:span><text:span text:style-name="T583">. pašto siuntos įpakavimas;</text:span></text:p>
      <text:p text:style-name="P584"><text:span text:style-name="T585">5.2.6</text:span><text:span text:style-name="T586">. pašto siuntos, pašto perlaidos priėmimas namuose;</text:span></text:p>
      <text:p text:style-name="P587"><text:span text:style-name="T588">5.2.7</text:span><text:span text:style-name="T589">. pašto siuntos, pašto perlaidos su nuoroda „Iki pareikalavimo“ įteikimas;</text:span></text:p>
      <text:p text:style-name="P590"><text:span text:style-name="T591">5.</text:span><text:span text:style-name="T592">2.8</text:span><text:span text:style-name="T593">. pašto siuntos priėmimas pašto pervežimo skyriuje, ceche arba bare tuomet, kai paštas nedirba;</text:span></text:p>
      <text:p text:style-name="P594"><text:span text:style-name="T595">5.2.9</text:span><text:span text:style-name="T596">. pašto siuntos, pašto perlaidos su nuoroda „Ekspres“ („Skubu“) siuntimas;</text:span></text:p>
      <text:p text:style-name="P597"><text:span text:style-name="T598">5.2.10</text:span><text:span text:style-name="T599">. ilgalaikis įgaliojimas pasiimti pašto siuntą, pašto perlaid</text:span><text:span text:style-name="T600">ą;</text:span></text:p>
      <text:p text:style-name="P601"><text:span text:style-name="T602">5.2.11</text:span><text:span text:style-name="T603">. gauto siuntinio, smulkiojo paketo, sveriančio daugiau kaip 500 gramų, pristatymas gavėjui į namus;</text:span></text:p>
      <text:p text:style-name="P604"><text:span text:style-name="T605">5.2.12</text:span><text:span text:style-name="T606">. neįteikto siuntinio pranešimas;</text:span></text:p>
      <text:p text:style-name="P607"><text:span text:style-name="T608">5.2.13</text:span><text:span text:style-name="T609">. ekspedicinė rinkliava už išsiunčiamus įvertintuosius siuntinius;</text:span></text:p>
      <text:p text:style-name="P610"><text:span text:style-name="T611">5.2.14</text:span><text:span text:style-name="T612">. pašto<text:s/></text:span><text:span text:style-name="T613">perlaidos su nuoroda „Per pasiuntinį“ priėmimas;</text:span></text:p>
      <text:p text:style-name="P614"><text:span text:style-name="T615">5.2.15</text:span><text:span text:style-name="T616">. registruojamosios pašto korespondencijos su nuoroda „Įteikti asmeniškai“ priėmimas;</text:span></text:p>
      <text:p text:style-name="P617"><text:span text:style-name="T618">5.2.16</text:span><text:span text:style-name="T619">. laiško – atsakymo įteikimas;</text:span></text:p>
      <text:p text:style-name="P620"><text:span text:style-name="T621">5.2.17</text:span><text:span text:style-name="T622">. tarptautinis atsakymo kuponas;</text:span></text:p>
      <text:p text:style-name="P623"><text:span text:style-name="T624">5.2.18</text:span><text:span text:style-name="T625">. siunčiamų daikt</text:span><text:span text:style-name="T626">ų sutikrinimas su aprašu;</text:span></text:p>
      <text:p text:style-name="P627"><text:span text:style-name="T628">5.2.19</text:span><text:span text:style-name="T629">. prenumeratos priėmimas, apdorojimas, ekspedijavimas, vežimas, pristatymas, peradresavimas ar anuliavimas;</text:span></text:p>
      <text:p text:style-name="P630"><text:span text:style-name="T631">5.2.20</text:span><text:span text:style-name="T632">. naudojimasis pašto dėžute;</text:span></text:p>
      <text:p text:style-name="P633"><text:span text:style-name="T634">5.2.21</text:span><text:span text:style-name="T635">. kurjerio atvykimas pas siuntėją paimti pašto siuntos;</text:span></text:p>
      <text:p text:style-name="P636"><text:span text:style-name="T637">5.2.2</text:span><text:span text:style-name="T638">2</text:span><text:span text:style-name="T639">. adreso užrašymas arba įvairių blankų užpildymas;</text:span></text:p>
      <text:p text:style-name="P640"><text:span text:style-name="T641">5.2.23</text:span><text:span text:style-name="T642">. įmokų už elektros energiją, buto nuomą, dujas, telekomunikacijų bei komunalines paslaugas ir kitų įmokų priėmimas;</text:span></text:p>
      <text:p text:style-name="P643">Punkto pakeitimai:</text:p>
      <text:p text:style-name="P644"><text:span text:style-name="T645">Nr.<text:s/></text:span><text:a xlink:href="https://www.e-tar.lt/portal/legalAct.html?documentId=TAR.ECD50AD26100" office:target-frame-name="_top" xlink:show="replace"><text:span text:style-name="T646">1500</text:span></text:a><text:span text:style-name="T647">, 1998-12-24, Žin., 1998, Nr. 114-3202 (1998-12-30), i. k. 0981100NUTA00001500</text:span></text:p>
      <text:p text:style-name="Normal"/>
      <text:p text:style-name="P648"><text:span text:style-name="T649">5.2.24</text:span><text:span text:style-name="T650">. pašto paslaugos mokestis už importo muitus ir mokesčius, už siunčiamas ir gaunamas pašto siuntas.</text:span><text:s/></text:p>
      <text:p text:style-name="P651">Punkto pakeitimai:</text:p>
      <text:p text:style-name="P652"><text:span text:style-name="T653">Nr.<text:s/></text:span><text:a xlink:href="https://www.e-tar.lt/portal/legalAct.html?documentId=TAR.47C317BE3C29" office:target-frame-name="_top" xlink:show="replace"><text:span text:style-name="T654">487</text:span></text:a><text:span text:style-name="T655">, 1997-05-16, Žin., 1997, Nr. 44-1092 (1997-05-23), i. k. 0971100NUTA00000487</text:span></text:p>
      <text:p text:style-name="Normal"/>
      <text:p text:style-name="P656"><text:span text:style-name="T657">6</text:span><text:span text:style-name="T658">. Draudimo, bankų ir kitų kredito įstaigų finansinės paslaugos, vertybinių popierių,<text:s/></text:span><text:span text:style-name="T659">loterijų apyvarta:</text:span></text:p>
      <text:p text:style-name="P660"><text:span text:style-name="T661">6.1</text:span><text:span text:style-name="T662">. draudimo, bankų ir kitų kredito įstaigų finansinės paslaugos:</text:span></text:p>
      <text:p text:style-name="P663"><text:span text:style-name="T664">6.1.1</text:span><text:span text:style-name="T665">. įmokos, gautos pagal visas draudimo ir perdraudimo rūšis;</text:span></text:p>
      <text:p text:style-name="P666"><text:span text:style-name="T667">6.1.2</text:span><text:span text:style-name="T668">. draudimo atlyginimai, draudimo sumos, draudimo pašalpos, draudimo pensijos pagal draudimo<text:s/></text:span><text:span text:style-name="T669">ir perdraudimo sutartis;</text:span></text:p>
      <text:p text:style-name="P670"><text:span text:style-name="T671">6.1.3</text:span><text:span text:style-name="T672">. indėlių ir kitų grąžintinų lėšų priėmimas į klientams atidarytas sąskaitas ir jų tvarkymas;</text:span></text:p>
      <text:p text:style-name="P673"><text:span text:style-name="T674">6.1.4</text:span><text:span text:style-name="T675">. paskolų davimas ir ėmimas;</text:span></text:p>
      <text:p text:style-name="P676"><text:span text:style-name="T677">6.1.5</text:span><text:span text:style-name="T678">. piniginių laidavimų, garantijų ir kitų laidavimo įsipareigojimų išdavimas;</text:span></text:p>
      <text:p text:style-name="P679"><text:span text:style-name="T680">6.</text:span><text:span text:style-name="T681">1.6</text:span><text:span text:style-name="T682">. mokėjimo dokumentų (čekių, akredityvų, vekselių ir panašiai) išleidimas ir operacijų su jais atlikimas;</text:span></text:p>
      <text:p text:style-name="P683"><text:span text:style-name="T684">6.1.7</text:span><text:span text:style-name="T685">. operacijų su vertybiniais popieriais (akcijomis, obligacijomis ir kt.) atlikimas;</text:span></text:p>
      <text:p text:style-name="P686"><text:span text:style-name="T687">6.1.8</text:span><text:span text:style-name="T688">. operacijų užsienio valiuta atlikimas;</text:span></text:p>
      <text:p text:style-name="P689"><text:span text:style-name="T690">6</text:span><text:span text:style-name="T691">.1.9</text:span><text:span text:style-name="T692">. kreditinių piniginių priemonių išleidimas ir tvarkymas;</text:span></text:p>
      <text:p text:style-name="P693"><text:span text:style-name="T694">6.1.10.</text:span><text:span text:style-name="T695"><text:s/>Neteko galios nuo 1999-01-01</text:span></text:p>
      <text:p text:style-name="P696">Punkto naikinimas:</text:p>
      <text:p text:style-name="P697"><text:span text:style-name="T698">Nr.<text:s/></text:span><text:a xlink:href="https://www.e-tar.lt/portal/legalAct.html?documentId=TAR.ECD50AD26100" office:target-frame-name="_top" xlink:show="replace"><text:span text:style-name="T699">1500</text:span></text:a><text:span text:style-name="T700">, 1998-12-24, Žin. 1998, Nr. 114-3202<text:s/></text:span><text:span text:style-name="T701">(1998-12-30), i. k. 0981100NUTA00001500</text:span></text:p>
      <text:p text:style-name="P702">Punkto pakeitimai:</text:p>
      <text:p text:style-name="P703"><text:span text:style-name="T704">Nr.<text:s/></text:span><text:a xlink:href="https://www.e-tar.lt/portal/legalAct.html?documentId=TAR.47C317BE3C29" office:target-frame-name="_top" xlink:show="replace"><text:span text:style-name="T705">487</text:span></text:a><text:span text:style-name="T706">, 1997-05-16, Žin., 1997, Nr. 44-1092 (1997-05-23), i. k. 0971100NUTA00000487</text:span></text:p>
      <text:p text:style-name="Normal"/>
      <text:p text:style-name="P707"><text:span text:style-name="T708">6.1.10</text:span><text:span text:style-name="T709">. atsiskaitymai ir<text:s/></text:span><text:span text:style-name="T710">jų kliringo paslaugos.</text:span></text:p>
      <text:p text:style-name="P711">Punkto numeracijos pakeitimas:</text:p>
      <text:p text:style-name="P712"><text:span text:style-name="T713">Nr.<text:s/></text:span><text:a xlink:href="https://www.e-tar.lt/portal/legalAct.html?documentId=TAR.ECD50AD26100" office:target-frame-name="_top" xlink:show="replace"><text:span text:style-name="T714">1500</text:span></text:a><text:span text:style-name="T715">, 1998-12-24, Žin., 1998, Nr. 114-3202 (1998-12-30), i. k. 0981100NUTA00001500</text:span></text:p>
      <text:p text:style-name="Normal"/>
      <text:p text:style-name="P716">6.2. vertybinių popierių apyvarta;</text:p>
      <text:p text:style-name="P717">Papildyta punktu:</text:p>
      <text:p text:style-name="P718"><text:span text:style-name="T719">Nr.<text:s/></text:span><text:a xlink:href="https://www.e-tar.lt/portal/legalAct.html?documentId=TAR.ECD50AD26100" office:target-frame-name="_top" xlink:show="replace"><text:span text:style-name="T720">1500</text:span></text:a><text:span text:style-name="T721">, 1998-12-24, Žin., 1998, Nr. 114-3202 (1998-12-30), i. k. 0981100NUTA00001500</text:span></text:p>
      <text:p text:style-name="Normal"/>
      <text:p text:style-name="P722">6.3. loterijų apyvarta.<text:s/></text:p>
      <text:p text:style-name="P723">Papildyta punktu:</text:p>
      <text:p text:style-name="P724"><text:span text:style-name="T725">Nr.<text:s/></text:span><text:a xlink:href="https://www.e-tar.lt/portal/legalAct.html?documentId=TAR.ECD50AD26100" office:target-frame-name="_top" xlink:show="replace"><text:span text:style-name="T726">1500</text:span></text:a><text:span text:style-name="T727">, 1998-12-24, Žin., 1998, Nr. 114-3202 (1998-12-30), i. k. 0981100NUTA00001500</text:span></text:p>
      <text:p text:style-name="Normal"/>
      <text:p text:style-name="P728">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29">7.1. laidojimo dokumentų<text:s/>įforminimas;</text:p>
      <text:p text:style-name="P730">7.2. karsto, laidojimo reikmenų ir palydos vežimas;</text:p>
      <text:p text:style-name="P731">7.3. laidotuvių apeigų atlikimas;</text:p>
      <text:p text:style-name="P732">7.4. autokatafalko užsakymas ir jo nuoma;</text:p>
      <text:p text:style-name="P733">7.5. karstų drapiravimas;</text:p>
      <text:p text:style-name="P734">7.6. duobės iškasimas ir užkasimas;</text:p>
      <text:p text:style-name="P735">7.7. laikinųjų paminklų<text:s/>pastatymas;</text:p>
      <text:p text:style-name="P736">7.8. laidojimo ritualo reikmenų nuoma;</text:p>
      <text:p text:style-name="P737">7.9. krematoriumo paslaugos;</text:p>
      <text:p text:style-name="P738">7.10. memorialiniai skelbimai, susiję su mirusiųjų pagerbimu (pranešimai apie mirtį, nekrologai, užuojautos, atminimo epitafijos);</text:p>
      <text:p text:style-name="P739">7.11. giesmininkų užsakymas ir jų paslaugos;</text:p>
      <text:p text:style-name="P740">7.12. fotografo užsakymas ir jo paslaugos;</text:p>
      <text:p text:style-name="P741">7.13. šarvojimo salės užsakymas ir nuoma;</text:p>
      <text:p text:style-name="P742">7.14. mirusiojo pristatymas į šarvojimo vietą;</text:p>
      <text:p text:style-name="P743">7.15. mirusiojo sanitarinis parengimas, šarvojimas;</text:p>
      <text:p text:style-name="P744">7.16. mirusiojo balzamavimas;</text:p>
      <text:p text:style-name="P745">7.17. karsto nešimas kapinėse;</text:p>
      <text:p text:style-name="P746">7.18. šarvojimo kambario namuose parengimas.<text:s/></text:p>
      <text:p text:style-name="P747">Punkto pakeitimai:</text:p>
      <text:p text:style-name="P748"><text:span text:style-name="T749">Nr.<text:s/></text:span><text:a xlink:href="https://www.e-tar.lt/portal/legalAct.html?documentId=TAR.ECD50AD26100" office:target-frame-name="_top" xlink:show="replace"><text:span text:style-name="T750">1500</text:span></text:a><text:span text:style-name="T751">, 1998-12-24, Žin., 1998, Nr. 114-3202 (1998-12-30), i. k.<text:s/></text:span><text:span text:style-name="T752">0981100NUTA00001500</text:span></text:p>
      <text:p text:style-name="Normal"/>
      <text:p text:style-name="P753">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754">Punkto pakeitimai:</text:p>
      <text:p text:style-name="P755"><text:span text:style-name="T756">Nr.<text:s/></text:span><text:a xlink:href="https://www.e-tar.lt/portal/legalAct.html?documentId=TAR.ECD50AD26100" office:target-frame-name="_top" xlink:show="replace"><text:span text:style-name="T757">1500</text:span></text:a><text:span text:style-name="T758">, 1998-12-24, Žin., 1998, Nr. 114-3202 (1998-12-30), i. k. 0981100NUTA00001500</text:span></text:p>
      <text:p text:style-name="Normal"/>
      <text:p text:style-name="P759">9. Paslaugos ir veiksmai, už<text:s/>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soft-page-break/>
      <text:p text:style-name="P760">Punkto pakeitimai:</text:p>
      <text:p text:style-name="P761"><text:span text:style-name="T762">Nr.<text:s/></text:span><text:a xlink:href="https://www.e-tar.lt/portal/legalAct.html?documentId=TAR.ECD50AD26100" office:target-frame-name="_top" xlink:show="replace"><text:span text:style-name="T763">1500</text:span></text:a><text:span text:style-name="T764">, 1998-12-24, Žin., 1998, Nr. 114-3202 (1998-12-30), i. k. 0981100NUTA00001500</text:span></text:p>
      <text:p text:style-name="Normal"/>
      <text:p text:style-name="P765">10. Darbai ir paslaugos, atliekami tradicinėms Lietuvos religinėms bendruomenėms ir bendrijoms už kuriuos mokama iš paaukotų lėšų.<text:s/></text:p>
      <text:p text:style-name="P766">Punkto pakeitimai:</text:p>
      <text:p text:style-name="P767"><text:span text:style-name="T768">Nr.<text:s/></text:span><text:a xlink:href="https://www.e-tar.lt/portal/legalAct.html?documentId=TAR.ECD50AD26100" office:target-frame-name="_top" xlink:show="replace"><text:span text:style-name="T769">1500</text:span></text:a><text:span text:style-name="T770">, 1998-12-24, Žin., 1998, Nr. 114-3202 (1998-12-30), i. k. 0981100N</text:span><text:span text:style-name="T771">UTA00001500</text:span></text:p>
      <text:p text:style-name="Normal"/>
      <text:p text:style-name="P772"><text:span text:style-name="T773">11</text:span><text:span text:style-name="T774">. Gyvenamųjų namų ir butų, išnuomotų gyventi ilgiau kaip 2 mėnesius, nuoma.</text:span><text:s/></text:p>
      <text:p text:style-name="P775">Punkto pakeitimai:</text:p>
      <text:p text:style-name="P776"><text:span text:style-name="T777">Nr.<text:s/></text:span><text:a xlink:href="https://www.e-tar.lt/portal/legalAct.html?documentId=TAR.47C317BE3C29" office:target-frame-name="_top" xlink:show="replace"><text:span text:style-name="T778">487</text:span></text:a><text:span text:style-name="T779">, 1997-05-16, Žin., 1997, Nr. 44-1092 (1997-05-23),<text:s/></text:span><text:span text:style-name="T780">i. k. 0971100NUTA00000487</text:span></text:p>
      <text:p text:style-name="Normal"/>
      <text:p text:style-name="P781"><text:span text:style-name="T782">12</text:span><text:span text:style-name="T783">. Žemės nuoma.</text:span></text:p>
      <text:p text:style-name="P784"><text:span text:style-name="T785">13.</text:span><text:span text:style-name="T786"><text:s/>Neteko galios nuo 1999-01-01</text:span></text:p>
      <text:p text:style-name="P787">Punkto naikinimas:</text:p>
      <text:p text:style-name="P788"><text:span text:style-name="T789">Nr.<text:s/></text:span><text:a xlink:href="https://www.e-tar.lt/portal/legalAct.html?documentId=TAR.ECD50AD26100" office:target-frame-name="_top" xlink:show="replace"><text:span text:style-name="T790">1500</text:span></text:a><text:span text:style-name="T791">, 1998-12-24, Žin. 1998, Nr. 114-3202 (1998-12-30), i. k.<text:s/></text:span><text:span text:style-name="T792">0981100NUTA00001500</text:span></text:p>
      <text:p text:style-name="Normal"/>
      <text:p text:style-name="P793"><text:span text:style-name="T794">14.</text:span><text:span text:style-name="T795"><text:s/>Neteko galios nuo 1999-01-01</text:span></text:p>
      <text:p text:style-name="P796">Punkto naikinimas:</text:p>
      <text:p text:style-name="P797"><text:span text:style-name="T798">Nr.<text:s/></text:span><text:a xlink:href="https://www.e-tar.lt/portal/legalAct.html?documentId=TAR.ECD50AD26100" office:target-frame-name="_top" xlink:show="replace"><text:span text:style-name="T799">1500</text:span></text:a><text:span text:style-name="T800">, 1998-12-24, Žin. 1998, Nr. 114-3202 (1998-12-30), i. k. 0981100NUTA00001500</text:span></text:p>
      <text:p text:style-name="Normal"/>
      <text:p text:style-name="P801"><text:span text:style-name="T802">15.</text:span><text:span text:style-name="T803"><text:s/>Neteko</text:span><text:span text:style-name="T804"><text:s/>galios nuo 1999-01-01</text:span></text:p>
      <text:p text:style-name="P805">Punkto naikinimas:</text:p>
      <text:p text:style-name="P806"><text:span text:style-name="T807">Nr.<text:s/></text:span><text:a xlink:href="https://www.e-tar.lt/portal/legalAct.html?documentId=TAR.ECD50AD26100" office:target-frame-name="_top" xlink:show="replace"><text:span text:style-name="T808">1500</text:span></text:a><text:span text:style-name="T809">, 1998-12-24, Žin. 1998, Nr. 114-3202 (1998-12-30), i. k. 0981100NUTA00001500</text:span></text:p>
      <text:p text:style-name="Normal"/>
      <text:p text:style-name="P810">13. Jūrų, oro uostų, skrydžių valdymo ir<text:s/>aeronavigacinio aptarnavimo paslaugų rinkliavos</text:p>
      <text:p text:style-name="P811">Punkto pakeitimai:</text:p>
      <text:p text:style-name="P812"><text:span text:style-name="T813">Nr.<text:s/></text:span><text:a xlink:href="https://www.e-tar.lt/portal/legalAct.html?documentId=TAR.ECD50AD26100" office:target-frame-name="_top" xlink:show="replace"><text:span text:style-name="T814">1500</text:span></text:a><text:span text:style-name="T815">, 1998-12-24, Žin., 1998, Nr. 114-3202 (1998-12-30), i. k. 0981100NUTA00001500</text:span></text:p>
      <text:p text:style-name="Normal"/>
      <text:p text:style-name="P816"><text:span text:style-name="T817">14</text:span><text:span text:style-name="T818">. Gyvenamųjų<text:s/></text:span><text:span text:style-name="T819">namų statybos, renovacijos, apšiltinimo ir projektavimo darbai, įskaitant inžinerinių tinklų statybą bei teritorijos tvarkymą, finansuojami iš Lietuvos valstybės biudžeto ir savivaldybių biudžetų, valstybės teikiamų lengvatinių kreditų ir valstybės special</text:span><text:span text:style-name="T820">iųjų fondų lėšų.</text:span></text:p>
      <text:p text:style-name="P821">Punkto numeracijos pakeitimas:</text:p>
      <text:p text:style-name="P822"><text:span text:style-name="T823">Nr.<text:s/></text:span><text:a xlink:href="https://www.e-tar.lt/portal/legalAct.html?documentId=TAR.ECD50AD26100" office:target-frame-name="_top" xlink:show="replace"><text:span text:style-name="T824">1500</text:span></text:a><text:span text:style-name="T825">, 1998-12-24, Žin., 1998, Nr. 114-3202 (1998-12-30), i. k. 0981100NUTA00001500</text:span></text:p>
      <text:p text:style-name="Normal"/>
      <text:p text:style-name="P826">15. Kultūros paminklų restauravimo<text:span text:style-name="FootnoteReference"><text:note text:note-class="footnote" text:id="_ftn0"><text:note-citation text:label=""></text:note-citation><text:note-body><text:p text:style-name="FootnoteText"><text:s/><text:span text:style-name="T827">Restauravimo darbai – kompleksas priemonių (tyrimo, remonto darbų), užtikrinančių istorinio, architektūrinio, meninio vaizdo išsaugojimą ir išryškinimą pašalinus neturinčius vertės ir išk</text:span><text:span text:style-name="T828">reipiančius vaizdą sluoksnius 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29">Konservavimo darbai – kompleksas priemonių (tyrimo, projektavimo, remonto darbai, įskaitant priešavarinius), išsaugančių istoriškai susiklosčiusios kultūros vertybės sudėtį bei apimtį, apsaugančių autentiškas vertybes nuo tolesnio nykimo, sustiprinančių</text:span><text:span text:style-name="T830"><text:s/>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831">Punkto pakeitimai:</text:p>
      <text:p text:style-name="P832"><text:span text:style-name="T833">Nr.<text:s/></text:span><text:a xlink:href="https://www.e-tar.lt/portal/legalAct.html?documentId=TAR.ECD50AD26100" office:target-frame-name="_top" xlink:show="replace"><text:span text:style-name="T834">1500</text:span></text:a><text:span text:style-name="T835">, 1998-12-24, Žin., 1998, Nr. 114-3202 (1998-12-30), i. k. 0981100NUTA00001500</text:span></text:p>
      <text:p text:style-name="Normal"/>
      <text:p text:style-name="P836">16. Tradicinių Lietuvos religinių bendruomenių ir bendrijų atliekamos paslaugos, už kurias aukojamos lėšos.<text:s/></text:p>
      <text:p text:style-name="P837">Papildyta punktu:</text:p>
      <text:p text:style-name="P838"><text:span text:style-name="T839">Nr.<text:s/></text:span><text:a xlink:href="https://www.e-tar.lt/portal/legalAct.html?documentId=TAR.ECD50AD26100" office:target-frame-name="_top" xlink:show="replace"><text:span text:style-name="T840">1500</text:span></text:a><text:span text:style-name="T841">, 1998-12-24, Žin., 1998, Nr. 114-3202 (1998-12-30), i. k. 0981100NUTA00001500</text:span></text:p>
      <text:p text:style-name="Normal"/>
      <text:p text:style-name="P842"><text:span text:style-name="T843">______________</text:span></text:p>
      <text:p text:style-name="P844"/>
      <text:soft-page-break/>
      <text:p text:style-name="P845">PATVIRTINTA</text:p>
      <text:p text:style-name="P853">Lietuvos Respublikos Vyriausybės</text:p>
      <text:p text:style-name="P854">1996 m. gegužės 9 d. nutarimu Nr. 546</text:p>
      <text:p text:style-name="P855"/>
      <text:p text:style-name="P856">LIETUVOS RESPUBLIKOS GAMINTOJŲ PAGAMINTOS PREKĖS, IKI 1997 M. SAUSIO 1 D. APMOKESTINAMOS LAIKINUOJU 9 PROCENTŲ PRIDĖTINĖS VERTĖS MOKESČIO TARIFU</text:p>
      <text:p text:style-name="P857"/>
      <text:p text:style-name="P858"><text:span text:style-name="T859">1</text:span><text:span text:style-name="T860">. Kombinuotieji pašarai.</text:span></text:p>
      <text:p text:style-name="P861"><text:span text:style-name="T862">2</text:span><text:span text:style-name="T863">. Žuvys ir jų produktai.</text:span></text:p>
      <text:p text:style-name="P864"><text:span text:style-name="T865">3</text:span><text:span text:style-name="T866">. Žemės ūkio produkcija*<text:s/></text:span><text:span text:style-name="T867">(išskyrus mėsėdžius švelniaplaukius žvėrelius, nutrijas ir jų kailiukus).</text:span></text:p>
      <text:p text:style-name="P868"><text:span text:style-name="T869">4</text:span><text:span text:style-name="T870">. Iš žemės ūkio produkcijos pagamintos maisto prekės:</text:span></text:p>
      <text:p text:style-name="P871"><text:span text:style-name="T872">4.1</text:span><text:span text:style-name="T873">. duona ir jos gaminiai (ruginė, kvietinė duona, vienetiniai pyrago, dietiniai duonos ir pyrago, riestainių ir džiūvės</text:span><text:span text:style-name="T874">ių gaminiai);</text:span></text:p>
      <text:p text:style-name="P875"><text:span text:style-name="T876">4.2</text:span><text:span text:style-name="T877">. miltai, kruopos, makaronai;</text:span></text:p>
      <text:p text:style-name="P878"><text:span text:style-name="T879">4.3</text:span><text:span text:style-name="T880">. mėsa (įskaitant paukštieną), mėsos miltai, maistiniai lydyti taukai, mėsos pusfabrikačiai, dešros, dešrelės, koldūnai, subproduktai, rūkyti mėsos gaminiai, mėsos konservai;</text:span></text:p>
      <text:p text:style-name="P881"><text:span text:style-name="T882">4.4</text:span><text:span text:style-name="T883">. pienas ir jo p</text:span><text:span text:style-name="T884">roduktai;</text:span></text:p>
      <text:p text:style-name="P885"><text:span text:style-name="T886">4.5</text:span><text:span text:style-name="T887">. daržovių, vaisių bei uogų sultys ir konservai;</text:span></text:p>
      <text:p text:style-name="P888">Punkto pakeitimai:</text:p>
      <text:p text:style-name="P889"><text:span text:style-name="T890">Nr.<text:s/></text:span><text:a xlink:href="https://www.e-tar.lt/portal/legalAct.html?documentId=TAR.B4FB79253425" office:target-frame-name="_top" xlink:show="replace"><text:span text:style-name="T891">798</text:span></text:a><text:span text:style-name="T892">, 1996-07-04, Žin., 1996, Nr. 65-1554 (1996-07-10), i. k. 0961100NUTA00000798</text:span></text:p>
      <text:p text:style-name="Normal"/>
      <text:p text:style-name="P893"><text:span text:style-name="T894">4</text:span><text:span text:style-name="T895">.6</text:span><text:span text:style-name="T896">. cukrus, medus ir kiti bičių produktai;</text:span></text:p>
      <text:p text:style-name="P897"><text:span text:style-name="T898">4.7</text:span><text:span text:style-name="T899">. vaisiai, uogos, daržovės, bulvės (švieži, šaldyti, virti, džiovinti) ir bulvių produktai (krakmolas, bulvių traškučiai, kukuliai, cepelinai)</text:span>;</text:p>
      <text:p text:style-name="P900">Punkto pakeitimai:</text:p>
      <text:p text:style-name="P901"><text:span text:style-name="T902">Nr.<text:s/></text:span><text:a xlink:href="https://www.e-tar.lt/portal/legalAct.html?documentId=TAR.B4FB79253425" office:target-frame-name="_top" xlink:show="replace"><text:span text:style-name="T903">798</text:span></text:a><text:span text:style-name="T904">, 1996-07-04, Žin., 1996, Nr. 65-1554 (1996-07-10), i. k. 0961100NUTA00000798</text:span></text:p>
      <text:p text:style-name="Normal"/>
      <text:p text:style-name="P905"><text:span text:style-name="T906">4.8</text:span><text:span text:style-name="T907">. kiaušiniai ir kiaušinių miltai;</text:span><text:s/></text:p>
      <text:p text:style-name="P908">Punkto pakeitimai:</text:p>
      <text:p text:style-name="P909"><text:span text:style-name="T910">Nr.<text:s/></text:span><text:a xlink:href="https://www.e-tar.lt/portal/legalAct.html?documentId=TAR.B4FB79253425" office:target-frame-name="_top" xlink:show="replace"><text:span text:style-name="T911">798</text:span></text:a><text:span text:style-name="T912">, 1996-07-04, Žin., 1996, Nr. 65-1554 (1996-07-10), i. k. 0961100NUTA00000798</text:span></text:p>
      <text:p text:style-name="Normal"/>
      <text:p text:style-name="P913"><text:span text:style-name="T914">4.9</text:span><text:span text:style-name="T915">. augalinis aliejus ir išspaudos.</text:span><text:s/></text:p>
      <text:p text:style-name="P916">Papildyta punktu:</text:p>
      <text:p text:style-name="P917"><text:span text:style-name="T918">Nr.<text:s/></text:span><text:a xlink:href="https://www.e-tar.lt/portal/legalAct.html?documentId=TAR.B4FB79253425" office:target-frame-name="_top" xlink:show="replace"><text:span text:style-name="T919">798</text:span></text:a><text:span text:style-name="T920">, 1996-07-04, Žin., 1996, Nr. 65-1554 (1996-07-10), i. k. 0961100NUTA00000798</text:span></text:p>
      <text:p text:style-name="Normal"/>
      <text:p text:style-name="P921"><text:span text:style-name="T922">5</text:span><text:span text:style-name="T923">. Visuomeninio maitinimo įmonėse pagaminti savos gamybos patiekalai ar gaminiai (išskyrus konditerijos gaminius),<text:s/></text:span><text:span text:style-name="T924">kurių sudėtyje yra daugiau kaip 50 procentų Lietuvos Respublikos gamintojų pagamintos žemės ūkio produkcijos, žuvų ar šio sąrašo 4 punkte nurodytų maisto prekių.</text:span></text:p>
      <text:p text:style-name="P925"><text:span text:style-name="T926">__________________</text:span></text:p>
      <text:p text:style-name="P927"><text:span text:style-name="T928">* Lietuvos Respublikos gamintojų pagamintai žemės ūkio produkcijai, apmok</text:span><text:span text:style-name="T929">estinamai 9 procentų PVM tarifu, priskiriama pirminių gamintojų pagaminta augalininkystės (įskaitant atviro bei uždaro grunto daržininkystės ir gėlininkystės, sodininkystės produkciją), gyvulininkystės (įskaitant arklininkystės produkciją bei veislinius gy</text:span><text:span text:style-name="T930">vulius), bitininkystės, paukštininkystės, žvėrininkystės, tvenkininės žuvininkystės produkcija, taip pat pačių gamintojų perdirbta ši produkcija, vynuoginės sraigės, sliekai, koncentruotos biologinės trąšos, biologinės augalų apsaugos priemonės ir kultūrin</text:span><text:span text:style-name="T931">iai grybai (šampinjonai ir kreivabudės).</text:span></text:p>
      <text:p text:style-name="P932"><text:span text:style-name="T933">______________</text:span></text:p>
      <text:p text:style-name="P934"/>
      <text:soft-page-break/>
      <text:p text:style-name="P935">PATVIRTINTA</text:p>
      <text:p text:style-name="P943">Lietuvos Respublikos Vyriausybės</text:p>
      <text:p text:style-name="P944">1996 m. gegužės 9 d. nutarimu Nr. 546</text:p>
      <text:p text:style-name="P945">(1998 m. gruodžio 24 d. nutarimo Nr. 1500</text:p>
      <text:p text:style-name="P946">redakcija)</text:p>
      <text:p text:style-name="P947"/>
      <text:p text:style-name="P948"><text:span text:style-name="T949">Pridėtinės vertės mokesčio mokėtojų re</text:span><text:span text:style-name="T950">gistravimo tvarka</text:span></text:p>
      <text:p text:style-name="P951"/>
      <text:p text:style-name="P952"><text:span text:style-name="T953">Privalomasis pridėtinės vertės mokesčio mokėtojų registravimas</text:span></text:p>
      <text:p text:style-name="P954"/>
      <text:p text:style-name="P955">1. Visi juridiniai asmenys, juridinio asmens teisių neturinčios įmonės, užsienio valstybių ūkio subjektų padaliniai, esantys Lietuvos Respublikoje, ir fiziniai asmenys<text:s/>(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956">2. Asmenys, kurių pajamos per metus (per paskutiniuosius 12 mėnesių) viršijo 100 tūkst. litų, turi registruotis teritorinėse valstybinėse mokesčių inspekcijose<text:s/>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957">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958">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959">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text:s/>pačių nustatytus ir suderintus procentus.<text:s/></text:p>
      <text:p text:style-name="P960">Pasibaigus sutikime nurodytam terminui, fizinis asmuo turi vėl kreiptis į teritorinę valstybinę mokesčių inspekciją, prašydamas, kad pratęstų PVM atskaitos skaičiavimą pagal anksčiau suderintus procentus arba nustatytų naują dydį.</text:p>
      <text:p text:style-name="P961">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962">Ūkininkai PVM mokėtojais turi<text:s/>registruotis pagal turimos žemės vietą. Jeigu ūkininkas turi žemės keliuose rajonuose, prašymą įregistruoti PVM mokėtoju jis turi pateikti kuriai nors vienai teritorinei valstybinei mokesčių inspekcijai.</text:p>
      <text:p text:style-name="P963">3. Teritorinės valstybinės mokesčių inspekcijos,<text:s/>gavusios asmenų prašymus įregistruoti juos PVM mokėtojais ir įsitikinusios, kad prašymuose nurodyti duomenys teisingi, ne vėliau kaip per 10 dienų išduoda PVM mokėtojo registracijos pažymėjimus (pagal finansų ministro nustatytą formą).</text:p>
      <text:p text:style-name="P964">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965">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966">5. Asmenys, laiku neįsiregistravę PVM mokėtojais, nuo PVM mokėjimo neatleidžiami.</text:p>
      <text:p text:style-name="P967">6. Asmenys, kurie pajamas gauna tik už parduotas neapmokestinamąsias prekes (suteiktas paslaugas), neprivalo registruotis PVM mokėtojais.</text:p>
      <text:p text:style-name="P968"/>
      <text:p text:style-name="P969"><text:span text:style-name="T970">Savanoriškas PVM mokėtojų</text:span><text:span text:style-name="T971"><text:s/>registravimas</text:span></text:p>
      <text:p text:style-name="P972"/>
      <text:p text:style-name="P973">7. Asmenys, kurių pajamos, neįskaitant pajamų, gautų už parduotą ilgiau kaip metus naudotą ilgalaikį turtą, sudaro nuo 10 tūkst. iki 100 tūkst. litų per metus (per paskutiniuosius 12 mėnesių), gali tapti PVM mokėtojais, jeigu jie to pageidauja.</text:p>
      <text:p text:style-name="P974">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text:s/>kodas ir teisė PVM sąskaitose faktūrose nurodyti PVM ir atskaityti pirktų prekių (gautų paslaugų) PVM.</text:p>
      <text:p text:style-name="P975">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text:s/>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976"/>
      <text:p text:style-name="P977"><text:span text:style-name="T978">Naujų įmonių įregistravimas</text:span></text:p>
      <text:p text:style-name="P979"/>
      <text:p text:style-name="P980">8. Prie steigiamų naujų įmonių priskiriamos ir tos įmonės, kurios nuo įregistravimo dienos vykdė veiklą, numatytą Lietuvos<text:s/>Respublikos įmonių įstatyme ar kituose įstatymuose, savo įstatuose, steigimo sutartyse ar kituose steigimo dokumentuose, bet dar neturėjo pajamų.</text:p>
      <text:p text:style-name="P981">Ši nuostata taikoma tik registruojant PVM mokėtojus.</text:p>
      <text:p text:style-name="P982">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983">Šios įmonės teritorinei valstybinei mokesčių inspekcijai pateikia prašymus įregistruoti jas PVM mokėtojomis (pagal finansų ministro nustatytą formą). Teritorinės valstybinės<text:s/>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984"/>
      <text:p text:style-name="P985"><text:span text:style-name="T986">NeĮSIregistrAVĘ<text:s/></text:span><text:span text:style-name="T987">PVM MOKĖTOJAIS asmenys</text:span></text:p>
      <text:p text:style-name="P988"/>
      <text:p text:style-name="P989">10. Asmenys, kurių pajamos per metus (per paskutiniuosius 12 mėnesių) nesiekia 100 tūkst. litų, neįsiregistravę PVM mokėtojais, neturi teisės imti šio mokesčio iš prekių pirkėjų (paslaugų gavėjų), o paimtą PVM privalo sumokėti į<text:s/>biudžetą iki kito po apyskaitinio mėnesio 25 dienos. Šie asmenys taip pat negali atskaityti PVM už pirktas ir importuotas prekes (gautas paslaugas) iš PVM, apskaičiuoto už parduotas apmokestinamas prekes (suteiktas paslaugas).</text:p>
      <text:p text:style-name="P990">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991">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992"/>
      <text:p text:style-name="P993"><text:span text:style-name="T994">PVM mokėtojų išregistravimas</text:span></text:p>
      <text:p text:style-name="P995"/>
      <text:p text:style-name="P996">13. Asmenys, nutraukę ūkinę-komercinę veiklą, privalo išsiregistruoti iš PVM mokėtojų registro pateikę valstybinei mokesčių inspekcijai finansų ministro nustatytos formos prašymą.</text:p>
      <text:p text:style-name="P997">Privalomai įsiregistravę, bet<text:s/>nebenorintys būti PVM mokėtojais asmenys, kurių pajamų suma jau buvo viršijusi 50 tūkst. litų, turi teisę išsiregistruoti pateikę finansų ministro nustatytos formos prašymą, jeigu jų pajamų suma per paskutiniuosius 12 mėnesių nesiekė 100 tūkst. litų. Šis laikotarpis skaičiuojamas nuo prašymo pateikimo dienos.</text:p>
      <text:p text:style-name="P998">Jeigu įsiregistravusių PVM mokėtojomis naujų įmonių (išskyrus įmones, statančias ilgalaikį turtą savo veiklai vykdyti), pajamų suma per 12 mėnesių nuo įmonės prašyme nurodytos PVM apmokestinamų prekių<text:s/>(paslaugų) pirmos realizavimo datos nepasiekia 10 tūkst. litų, teritorinė valstybinė mokesčių inspekcija, prieš 15 dienų raštu perspėjusi, išregistruoja jas iš PVM mokėtojų registro.<text:s/></text:p>
      <text:p text:style-name="P999">14. Kai atskaitoma PVM suma tris PVM mokėjimo laikotarpius paeiliui<text:s/>yra didesnė už parduotų prekių (suteiktų paslaugų) PVM sumą ir skirtumas susidarė ne dėl Lietuvos Respublikos 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text:s/><text:soft-page-break/>mokesčių administravimo įstatymo 49 straipsnyje, teritorinė valstybinė mokesčių inspekcija turi teisę 12 mėnesių panaikinti PVM mokėtojo registraciją, kartu nutraukdama tolesnę susidariusio skirtumo įskaitą.</text:p>
      <text:p text:style-name="P1000">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001">Išregistruoti asmenys privalo teritorinei valstybinei mokesčių inspekcijai grąžinti PVM mokėtojo registracijos pažymėjimą.</text:p>
      <text:p text:style-name="P1002">Teritorinė valstybinė mokesčių inspekcija, išregistravusi asmenis iš PVM mokėtojų registro, išieško į biudžetą (minėtieji asmenys sumoka į biudžetą):</text:p>
      <text:p text:style-name="P1003">atskaitytą PVM sumą už prekes, kurios nepanaudotos apmokestinamoms PVM prekėms gaminti, parduoti (paslaugoms teikti), – pagal šio nutarimo 1.14 punkto antrąją pastraipą;</text:p>
      <text:p text:style-name="P1004">atskaitytą PVM sumą už nevisiškai amortizuotą ilgalaikį turtą – pagal šiuo nutarimu patvirtintą Pridėtinės vertės mokesčio sumų, atskaitytų už įsigytą ilgalaikį turtą, grąžinimo tvarką.</text:p>
      <text:p text:style-name="P1005"/>
      <text:p text:style-name="P1006"><text:span text:style-name="T1007">PVM mokėtojų perregistravimas</text:span></text:p>
      <text:p text:style-name="P1008"/>
      <text:p text:style-name="P1009">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10">Įmonei, kuri kaip juridinis asmuo perima reorganizuojamos įmonės teises, prievoles, įsipareigojimus bei veiklos tęstinumą, paliekamas šios įmonės kodas bei PVM mokėtojo kodas.<text:s/>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011">Po reorganizavimo įsteigtos naujos įmonės PVM gali išskirti parduotų prekių (suteiktų paslaugų) PVM sąskaitose faktūrose bei kituose dokumentuose tik įregistravusios savo veiklą ir įsiregistravusios PVM mokėtojomis.<text:s/></text:p>
      <text:p text:style-name="P1012">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13">įmonės _______________ rūšį, pavadinimą arba (asmens vardą, pavardę);</text:p>
      <text:p text:style-name="P1014">asmens _______________ (kodą)“.<text:s/></text:p>
      <text:p text:style-name="P1015">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016">18. Asmuo, kuris keičia buveinės vietą (iš vienos teritorinės valstybinės mokesčių inspekcijos į kitą), PVM mokėtoju privalo persiregistruoti naujos buveinės vietos teritorinėje valstybinėje mokesčių inspekcijoje.<text:s/></text:p>
      <text:p text:style-name="P1017">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text:s/><text:soft-page-break/>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018">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019">Naujos buveinės vietos teritorinė valstybinė mokesčių inspekcija per 5 darbo dienas išduoda asmeniui PVM mokėtojo registracijos pažymėjimą. Šio pažymėjimo viršutinėje dalyje nurodoma:<text:s/></text:p>
      <text:p text:style-name="P1020">„Vietoj pažymėjimo Nr. xxxxx (išduoto xxxx xx xx _________________ valstybinės<text:s/>mokesčių inspekcijos), pakeitus buveinės vietą, išduodamas naujas pažymėjimas“.<text:s/></text:p>
      <text:p text:style-name="P1021">Asmeniui suteikiamas PVM mokėtojo įregistravimo tęstinumas, t. y. naujajame PVM mokėtojo pažymėjime išlieka pirmoji įregistravimo data (metai, mėnuo, diena), suteikianti teisę<text:s/>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text:s/>Tuomet PVM mokėtojas išregistruojamas iš ankstesnės buveinės vietos teritorinės valstybinės mokesčių inspekcijos PVM mokėtojų registro.</text:p>
      <text:p text:style-name="P1022">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 prašymą<text:s/>(nurodydamas minėtus privalomuosius rekvizitus) išduoti kartotinį PVM mokėtojo pažymėjimą. Teritorinė valstybinė mokesčių inspekcija išduoda PVM mokėtojo pažymėjimą. Šio pažymėjimo viršutinėje dalyje nurodoma:</text:p>
      <text:p text:style-name="P1023">„Vietoj pažymėjimo Nr. xxxxx (išduoto xxxx xx<text:s/>xx _________________ valstybinės mokesčių inspekcijos), paskelbto negaliojančiu xxxx xx xx, išduodamas kartotinis“.</text:p>
      <text:p text:style-name="P1024">Asmuo, sugadinęs PVM mokėtojo pažymėjimą, per 5 darbo dienas teritorinei valstybinei mokesčių inspekcijai grąžina sugadintą PVM mokėtojo<text:s/>pažymėjimą ir pateikia prašymą išduoti šio pažymėjimo kartotinį egzempliorių. Teritorinė valstybinė mokesčių inspekcija asmeniui išduoda PVM mokėtojo registracijos pažymėjimą, kurio viršutinėje dalyje pažymi „Kartotinis“(su buvusio registracijos pažymėjimo<text:s/>numeriu).</text:p>
      <text:p text:style-name="P1025">Šiems asmenims suteikiamas PVM mokėtojo įregistravimo tęstinumas – pirmoji įregistravimo data (metai, mėnuo, diena), suteikianti teisę PVM sąskaitose faktūrose bei kituose dokumentuose išskirti PVM bei atskaityti PVM už pirktas prekes (gautas<text:s/>paslaugas).<text:s/></text:p>
      <text:p text:style-name="P1026"/>
      <text:p text:style-name="P1027"><text:span text:style-name="T1028">PVM mokėtojo kodas</text:span></text:p>
      <text:p text:style-name="P1029"/>
      <text:p text:style-name="P1030">20. Asmens PVM mokėtojo kodas sudaromas iš mokesčio mokėtojo identifikacinio numerio, pridėjus PVM indeksą ir PVM mokėtojo kodo kontrolinį skaitmenį.</text:p>
      <text:p text:style-name="P1031"/>
      <text:p text:style-name="P1032">______________</text:p>
      <text:p text:style-name="P1033">Priedo pakeitimai:</text:p>
      <text:p text:style-name="P1034"><text:span text:style-name="T1035">Nr.<text:s/></text:span><text:a xlink:href="https://www.e-tar.lt/portal/legalAct.html?documentId=TAR.ECD50AD26100" office:target-frame-name="_top" xlink:show="replace"><text:span text:style-name="T1036">1500</text:span></text:a><text:span text:style-name="T1037">, 1998-12-24, Žin., 1998, Nr. 114-3202 (1998-12-30), i. k. 0981100NUTA00001500</text:span></text:p>
      <text:p text:style-name="Normal"/>
      <text:soft-page-break/>
      <text:p text:style-name="P1038">PATVIRTINTA</text:p>
      <text:p text:style-name="P1046">Lietuvos Respublikos Vyriausybės</text:p>
      <text:p text:style-name="P1047">1996 m. gegužės 9 d. nutarimu Nr. 546</text:p>
      <text:p text:style-name="P1048"/>
      <text:p text:style-name="P1049"><text:span text:style-name="T1050">Pridėtinės vertės mokesčio sumų, atskaitytų už įsigytą ilgalaikį turtą, grąžinimo tvarka</text:span></text:p>
      <text:p text:style-name="P1051"/>
      <text:p text:style-name="P1052"><text:span text:style-name="T1053">Pasikeitus ilgalaikio turto, už kurį sumokėtas PVM yra atskaitytas iš apskaičiuotos šio mokesčio už parduotas prekes (suteiktas paslaugas) sumos, paskir</text:span><text:span text:style-name="T1054">čiai (t. y. pardavus be PVM ilgiau kaip metus naudotą ilgalaikį turtą, pradėjus naudoti ilgalaikį turtą neapmokestinamoms prekėms gaminti (paslaugoms teikti), įmonę likvidavus arba išregistravus kaip PVM mokėtoją), už šį ilgalaikį turtą atskaitytoji PVM su</text:span><text:span text:style-name="T1055">ma turi būti patikslinta, t. y. dalis gautos sumos turi būti grąžinta į biudžetą. Apskaičiuojant apmokestinamąjį pelną (pajamas), ši PVM suma iš bendrųjų pajamų neatimama</text:span><text:span text:style-name="T1056">.<text:s/></text:span></text:p>
      <text:p text:style-name="P1057">Į biudžetą grąžinamas skirtumas tarp visos gautos PVM atskaitos sumos ir pirkimo PVM 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058">Pateikiamas pavyzdys. Įmonė įsigijo ilgalaikio turto 1994 metų gruodžio mėnesį ir atskaitė PVM – 1000 litų. Šis turtas turi visiška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059">Pasikeitus ilgalaikio turto paskirčiai ar jį pardavus be PVM, apskaičiuota grąžintina PVM suma grąžinama į biudžetą nustatytais PVM mokėjimo terminais, įtraukus ją į PVM deklaraciją to apyskaitinio mėnesio, kurį šis turtas buvo parduotas arba pradėtas naudoti neapmokestinamoms PVM prekėms gaminti (paslaugoms teikti). Įmonę likvidavus arba išregistravus kaip PVM mokėtoją, apskaičiuotoji PVM suma grąžinama į biudžetą per 30 dienų nuo įmonės išregistravimo dienos.</text:p>
      <text:p text:style-name="P1060">______________</text:p>
      <text:p text:style-name="P1061"/>
      <text:p text:style-name="P1062">Priedo pakeitimai:</text:p>
      <text:p text:style-name="P1063"><text:span text:style-name="T1064">Nr.<text:s/></text:span><text:a xlink:href="https://www.e-tar.lt/portal/legalAct.html?documentId=TAR.47C317BE3C29" office:target-frame-name="_top" xlink:show="replace"><text:span text:style-name="T1065">487</text:span></text:a><text:span text:style-name="T1066">, 1997-05-16, Žin., 1997, Nr. 44-1092 (1997-05-23), i. k. 0971100NUTA00000487</text:span></text:p>
      <text:p text:style-name="Normal"/>
      <text:soft-page-break/>
      <text:p text:style-name="P1067">PATVIRTINTA</text:p>
      <text:p text:style-name="P1075">Lietuvos Respublikos Vyriausybės</text:p>
      <text:p text:style-name="P1076">1996 m. gegužės 9 d.<text:s/>nutarimu Nr. 546</text:p>
      <text:p text:style-name="P1077"/>
      <text:p text:style-name="P1078"><text:span text:style-name="T1079">PRIDĖTINĖS VERTĖS MOKESČIO GRĄŽINIMO UŽSIENIO ŠALIŲ DIPLOMATINĖMS IR KONSULINĖMS ATSTOVYBĖMS BEI TARPTAUTINĖMS ORGANIZACIJOMS UŽ LIETUVOS RESPUBLIKOJE ĮSIGYTAS PREKES (GAUTAS PASLAUGAS), TAIP PAT ŠIŲ ATSTOVYBIŲ IR ORGANIZACIJŲ PAREIGŪNAMS</text:span><text:span text:style-name="T1080"><text:s/>BEI JŲ ŠEIMŲ NARIAMS UŽ LIETUVOS RESPUBLIKOJE ASMENINIAM NAUDOJIMUI ĮSIGYTAS PREKES TVARKA</text:span></text:p>
      <text:p text:style-name="P1081"/>
      <text:p text:style-name="P1082"><text:span text:style-name="T1083">1</text:span><text:span text:style-name="T1084">. Pridėtinės vertės mokestis (toliau vadinama – PVM) grąžinamas pariteto pagrindais užsienio šalių diplomatinėms atstovybėms ir konsulinėms įstaigoms už Lietu</text:span><text:span text:style-name="T1085">vos Respublikoje įsigytas prekes (gautas paslaugas), skirtas oficialiai diplomatinės atstovybės ar konsulinės įstaigos veiklai, taip pat užsienio šalių diplomatinių atstovybių ir konsulinių įstaigų nariams, akredituotiems Lietuvos Respublikoje, už Lietuvos</text:span><text:span text:style-name="T1086"><text:s/>Respublikoje asmeniniam naudojimui įsigytas prekes.</text:span></text:p>
      <text:p text:style-name="P1087">Tarptautinėms organizacijoms, šių organizacijų atstovybėms, taip pat šių organizacijų bei atstovybių pareigūnams ir jų šeimų nariams pridėtinės vertės mokestis grąžinamas pagal tarptautines sutartis, kurių viena šalis yra Lietuvos Respublika.</text:p>
      <text:p text:style-name="P1088">PVM grąžinamas:</text:p>
      <text:p text:style-name="P1089"><text:span text:style-name="T1090">1.1</text:span><text:span text:style-name="T1091">. pagal šios tvarkos priede pateiktą Lietuvos Respublikoje įsigytų prekių (gautų paslaugų), už kurias diplomatinėms, konsulinėms atstovybėms bei tarptautinėms organizacijoms, taip pat šių atstovy</text:span><text:span text:style-name="T1092">bių ir organizacijų pareigūnams bei jų šeimų nariams grąžinamas pridėtinės vertės mokestis, sąrašą. Tuo atveju PVM grąžinamas tik pagal apmokėtas sąskaitas-faktūras (važtaraščius), kurių kiekvienoje prekių, už kurias turi būti grąžintas PVM, vertė nurodyta</text:span><text:span text:style-name="T1093"><text:s/>ne mažesnė kaip 800 litų, įskaitant PVM. Už pirktas prekes (gautas paslaugas), nurodytas minėtojo sąrašo 8, 11 ir 12 punktuose, sumokėtas PVM grąžinamas nepriklausomai nuo sumos;</text:span></text:p>
      <text:p text:style-name="P1094"><text:span text:style-name="T1095">1.2</text:span><text:span text:style-name="T1096">. jeigu Lietuvos Respublikos diplomatinei atstovybei ar konsulinei įs</text:span><text:span text:style-name="T1097">taigai užsienio valstybėje taikoma PVM grąžinimo tvarka (prekių, už kurias grąžinamas PVM, sąrašas; grąžinamos PVM sumos dydis per metus; suma, nuo kurios grąžinamas PVM, ir t.t.), yra nepalankesnė (palankesnė) už tvarką, taikomą tos valstybės diplomatinei</text:span><text:span text:style-name="T1098"><text:s/>atstovybei ar konsulinei įstaigai Lietuvos Respublikoje, Užsienio reikalų ministerija, suderinusi su Finansų ministerija, gali siūlyti Lietuvos Respublikos Vyriausybei nustatyti tos valstybės diplomatinės atstovybės ar konsulinės įstaigos Lietuvos Respubl</text:span><text:span text:style-name="T1099">ikoje atžvilgiu nepalankesnę (palankesnę) PVM grąžinimo tvarką.</text:span><text:s/></text:p>
      <text:p text:style-name="P1100">Punkto pakeitimai:</text:p>
      <text:p text:style-name="P1101"><text:span text:style-name="T1102">Nr.<text:s/></text:span><text:a xlink:href="https://www.e-tar.lt/portal/legalAct.html?documentId=TAR.9E9BFF7B7538" office:target-frame-name="_top" xlink:show="replace"><text:span text:style-name="T1103">790</text:span></text:a><text:span text:style-name="T1104">, 1997-07-21, Žin., 1997, Nr. 70-1775 (1997-07-25), i. k. 0971100NUTA00000790</text:span></text:p>
      <text:p text:style-name="Normal"/>
      <text:p text:style-name="P1105"><text:span text:style-name="T1106">2</text:span><text:span text:style-name="T1107">. Šios tvarkos 1 punkte nurodytieji asmenys už įsigytas prekes (gautas paslaugas) moka visą kainą su PVM.</text:span></text:p>
      <text:p text:style-name="P1108"><text:span text:style-name="T1109">3</text:span><text:span text:style-name="T1110">. Įmonė, įstaiga ar organizacija šios tvarkos 1 punkte nurodytųjų asmenų prašymu išrašo už parduotas prekes (suteiktas paslaugas) sąskaitą-fak</text:span><text:span text:style-name="T1111">tūrą, užpildytą pagal Lietuvos Respublikos buhalterinės apskaitos pagrindų įstatymo 10 straipsnyje nustatytus privalomuosius rekvizitus, ir joje nurodo PVM sumą.</text:span></text:p>
      <text:p text:style-name="P1112"><text:span text:style-name="T1113">4</text:span><text:span text:style-name="T1114">. Ketvirčiui pasibaigus, užsienio šalių diplomatinės ir konsulinės atstovybės bei tarptau</text:span><text:span text:style-name="T1115">tinės organizacijos pildo tą ketvirtį pirktų prekių (gautų paslaugų) nustatytos formos sąrašus ir kartu su šios tvarkos 3 punkte nurodyta sąskaita- faktūra bei prekių (paslaugų) apmokėjimo dokumentais pateikia juos Užsienio reikalų ministerijos Valstybinio</text:span><text:span text:style-name="T1116"><text:s/>ir diplomatinio protokolo tarnybai. Galima pateikti nustatytąja tvarka patvirtintas sąskaitų-faktūrų ir prekių (paslaugų) apmokėjimo dokumentų kopijas.</text:span></text:p>
      <text:p text:style-name="P1117"><text:span text:style-name="T1118">5</text:span><text:span text:style-name="T1119">. Patikrintus ir Užsienio reikalų ministerijos Valstybinio ir diplomatinio protokolo tarnybos dire</text:span><text:span text:style-name="T1120">ktoriaus parašu bei šios ministerijos antspaudu patvirtintus pirktų prekių (gautų paslaugų) sąrašus kartu su sąskaitomis-faktūromis ir prekių (paslaugų) apmokėjimo dokumentais ši tarnyba persiunčia Vilniaus miesto valstybinei mokesčių inspekcijai.<text:s/></text:span></text:p>
      <text:p text:style-name="P1121"><text:span text:style-name="T1122">6</text:span><text:span text:style-name="T1123">.<text:s/></text:span><text:span text:style-name="T1124">Gavusi šios tvarkos 5 punkte nurodytus dokumentus, Vilniaus miesto valstybinė mokesčių inspekcija privalo per 20 dienų juos patikrinti ir pervesti lėšas už kompensuotą PVM į užsienio valstybių diplomatinių ir konsulinių atstovybių bei tarptautinių organiza</text:span><text:span text:style-name="T1125">cijų nurodytas sąskaitas Lietuvos bankuose. Apie tai daromas įrašas pareiškėjų dokumentuose, ir šių dokumentų kopijų vienas egzempliorius siunčiamas Užsienio reikalų ministerijos Valstybinio ir diplomatinio protokolo tarnybai, kuri informuoja pareiškėjus.</text:span></text:p>
      <text:p text:style-name="P1126"><text:span text:style-name="T1127">______________</text:span></text:p>
      <text:p text:style-name="P1128"/>
      <text:soft-page-break/>
      <text:p text:style-name="P1129">Pridėtinės vertės mokesčio grąžinimo</text:p>
      <text:p text:style-name="P1137">užsienio šalių diplomatinėms ir konsulinėms</text:p>
      <text:p text:style-name="P1138">atstovybėms bei tarptautinėms organizacijoms</text:p>
      <text:p text:style-name="P1139">už Lietuvos Respublikoje įsigytas prekes</text:p>
      <text:p text:style-name="P1140">(gautas paslaugas), taip pat šių atstovybių</text:p>
      <text:p text:style-name="P1141">ir<text:s/>organizacijų pareigūnams bei jų</text:p>
      <text:p text:style-name="P1142">šeimos nariams už Lietuvos Respublikoje</text:p>
      <text:p text:style-name="P1143">asmeniniam naudojimui įsigytas</text:p>
      <text:p text:style-name="P1144">prekes tvarkos priedas</text:p>
      <text:p text:style-name="P1145"/>
      <text:p text:style-name="P1146"><text:span text:style-name="T1147">LIETUVOS RESPUBLIKOJE ĮSIGYTOS PREKĖS (GAUTOS PASLAUGOS), UŽ KURIAS DIPLOMATINĖMS, KONSULINĖMS ATSTOVYBĖMS BEI TARPTAUTINĖMS ORGA</text:span><text:span text:style-name="T1148">NIZACIJOMS, TAIP PAT ŠIŲ ATSTOVYBIŲ IR ORGANIZACIJŲ PAREIGŪNAMS BEI JŲ ŠEIMŲ NARIAMS GRĄŽINAMAS PRIDĖTINĖS VERTĖS MOKESTIS</text:span></text:p>
      <text:p text:style-name="P1149"/>
      <text:p text:style-name="P1150"><text:span text:style-name="T1151">1</text:span><text:span text:style-name="T1152">. Transporto priemonės:</text:span></text:p>
      <text:p text:style-name="P1153"><text:span text:style-name="T1154">1.1</text:span><text:span text:style-name="T1155">. visų rūšių automobiliai, jų detalės;</text:span></text:p>
      <text:p text:style-name="P1156"><text:span text:style-name="T1157">1.2</text:span><text:span text:style-name="T1158">. motociklai, mopedai, dviračiai.</text:span></text:p>
      <text:p text:style-name="P1159"><text:span text:style-name="T1160">2</text:span><text:span text:style-name="T1161">. Radijo ap</text:span><text:span text:style-name="T1162">aratai, akustinė aparatūra, televizoriai, audio ir videomagnetofonai, mikrofonai, antenos.</text:span></text:p>
      <text:p text:style-name="P1163"><text:span text:style-name="T1164">3</text:span><text:span text:style-name="T1165">. Buitinė technika (skalbimo ir džiovinimo mašinos, šaldytuvai, mikrobanginės krosnelės, šaldikliai, kavos aparatai, siuvamosios mašinos ir kita).</text:span></text:p>
      <text:p text:style-name="P1166"><text:span text:style-name="T1167">4</text:span><text:span text:style-name="T1168">. Baldai</text:span><text:span text:style-name="T1169">, interjero detalės (veidrodžiai, šviestuvai).</text:span></text:p>
      <text:p text:style-name="P1170"><text:span text:style-name="T1171">5</text:span><text:span text:style-name="T1172">. Fortepijonai ir pianinai.</text:span></text:p>
      <text:p text:style-name="P1173"><text:span text:style-name="T1174">6</text:span><text:span text:style-name="T1175">. Ūkinės prekės, namų apyvokos reikmenys (indai, stalo įrankiai ir kita).</text:span></text:p>
      <text:p text:style-name="P1176"><text:span text:style-name="T1177">7</text:span><text:span text:style-name="T1178">. Tekstilės dirbiniai (užuolaidos, staltiesės, lovatiesės, rankšluosčiai, patalynė).</text:span></text:p>
      <text:p text:style-name="P1179"><text:span text:style-name="T1180">8</text:span><text:span text:style-name="T1181">.<text:s/></text:span><text:span text:style-name="T1182">Transporto priemonių degalai.</text:span></text:p>
      <text:p text:style-name="P1183"><text:span text:style-name="T1184">9</text:span><text:span text:style-name="T1185">. Įranga ir technika, būtina misijos veiklai (kompiuteriai, kopijavimo aparatūra, ryšių priemonės, rašomosios mašinėlės, apsaugos sistemos, skaičiavimo technika).</text:span></text:p>
      <text:p text:style-name="P1186"><text:span text:style-name="T1187">10</text:span><text:span text:style-name="T1188">. Misijos patalpų rekonstravimas, remontas,<text:s/></text:span><text:span text:style-name="T1189">statybinės medžiagos (tik dvišalio pariteto pagrindu).</text:span></text:p>
      <text:p text:style-name="P1190"><text:span text:style-name="T1191">11</text:span><text:span text:style-name="T1192">. Ryšių paslaugos.</text:span></text:p>
      <text:p text:style-name="P1193"><text:span text:style-name="T1194">12</text:span><text:span text:style-name="T1195">. Mokesčiai už patalpų nuomą, šildymą, elektros energijos, vandens tiekimą ir kitas komunalines paslaugas.</text:span></text:p>
      <text:p text:style-name="P1196"><text:span text:style-name="T1197">13</text:span><text:span text:style-name="T1198">. Kopijavimo popierius, vizitinių kortelių, bukletų, pakv</text:span><text:span text:style-name="T1199">ietimų spausdinimas.</text:span></text:p>
      <text:p text:style-name="P1200"><text:span text:style-name="T1201">14</text:span><text:span text:style-name="T1202">. Kanceliarinės prekės.</text:span></text:p>
      <text:p text:style-name="P1203"><text:span text:style-name="T1204">15</text:span><text:span text:style-name="T1205">. Reprezentacinė apranga (smokingai, frakai, kostiumai, suknelės, moteriški kostiumėliai, marškiniai, įvairių tipų kaklaryšiai, avalynė prie minėtos aprangos, lietpalčiai, paltai ir kailiniai, taip<text:s/></text:span><text:span text:style-name="T1206">pat būtini reprezentacinės aprangos aksesuarai (laikrodžiai, rankinukai, pirštinės, kaklaraiščių smeigtukai, rankogalių sąsagos ir kt.)</text:span><text:s/></text:p>
      <text:p text:style-name="P1207"/>
      <text:p text:style-name="P1208">Pastaba. Šio sąrašo 9–14 punktai taikomi tik pačiai misijai ir misijos vadovo rezidencijai.</text:p>
      <text:p text:style-name="P1209">Papildyta punktu:</text:p>
      <text:p text:style-name="P1210"><text:span text:style-name="T1211">Nr.<text:s/></text:span><text:a xlink:href="https://www.e-tar.lt/portal/legalAct.html?documentId=TAR.9E9BFF7B7538" office:target-frame-name="_top" xlink:show="replace"><text:span text:style-name="T1212">790</text:span></text:a><text:span text:style-name="T1213">, 1997-07-21, Žin., 1997, Nr. 70-1775 (1997-07-25), i. k. 0971100NUTA00000790</text:span></text:p>
      <text:p text:style-name="Normal"/>
      <text:p text:style-name="P1214"><text:span text:style-name="T1215">______________</text:span></text:p>
      <text:p text:style-name="P1216"/>
      <text:soft-page-break/>
      <text:p text:style-name="P1217">PATVIRTINTA</text:p>
      <text:p text:style-name="P1225">Lietuvos Respublikos Vyriausybės</text:p>
      <text:p text:style-name="P1226">1996<text:s/>m. gegužės 9 d. nutarimu Nr. 546</text:p>
      <text:p text:style-name="P1227">(1998 m. gruodžio 24 d. nutarimo Nr. 1500</text:p>
      <text:p text:style-name="P1228">redakcija)</text:p>
      <text:p text:style-name="P1229"/>
      <text:p text:style-name="P1230"><text:span text:style-name="T1231">Pridėtinės vertės mokesčio už prekes (paslaugas), apmokamas pagal techninės bei humanitarinės pagalbos programas užsienio valstybių, tarptautinių organizacijų ir fondų b</text:span><text:span text:style-name="T1232">ei valstybei suteiktų paskolų lėšomis, taip pat valstybės garantuotų paskolų lėšomis biudžetinėms įstaigoms„ grąžinimo tvarka</text:span></text:p>
      <text:p text:style-name="P1233"/>
      <text:p text:style-name="P1234">1. Pridėtinės vertės mokestį (toliau vadinama – PVM) už importuotas prekes, apmokamas pagal techninės bei humanitarinės<text:s/>pagalbos programas užsienio valstybių, tarptautinių organizacijų ir fondų bei valstybei suteiktų paskolų lėšomis, taip pat valstybės garantuotų paskolų biudžetinėms įstaigoms lėšomis, panaikina muitinės įstaiga, įforminusi importo vidaus vartojimui muitinės procedūrą (toliau vadinama – muitinė), gavusi Valstybinės mokesčių inspekcijos prie Finansų ministerijos išduotą pažymą pagal 1 formą (pridedama). Pažyma išduodama, kai prekių importo deklaracija jau įforminta.</text:p>
      <text:p text:style-name="P1235">Asmenims sumokėtą PVM už importuotas ir Lietuvos Respublikoje įsigytas prekes (gautas paslaugas), apmokėtas šio punkto pirmojoje pastraipoje nurodytomis lėšomis, mokėtojui per 10 dienų grąžina teritorinė (jo buvimo vietos) valstybinė mokesčių inspekcija, kai jis pateikia nurodytąją Valstybinės mokesčių inspekcijos prie Finansų ministerijos pažymą.</text:p>
      <text:p text:style-name="P1236">Valstybinė mokesčių inspekcija prie Finansų ministerijos išduoda mokėtojui, pateikusiam reikiamą informaciją, 2 pažymos egzempliorius, kurių vienas lieka mokėtojui, o kitas pateikiamas muitinei (jeigu PVM<text:s/>panaikina muitinė) arba teritorinei valstybinei mokesčių inspekcijai (jeigu ji grąžina sumokėtą PVM).</text:p>
      <text:p text:style-name="P1237">2. Už prekes (paslaugas), apmokamas pagal techninės bei humanitarinės pagalbos programas užsienio valstybių, tarptautinių organizacijų ir fondų bei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Valstybinei mokesčių inspekcijai prie Finansų ministerijos nurodo tikslų tarptautinės organizacijos, fondo ar jų įgalioto asmens bei užsienio ūkio subjekto, minėtomis lėšomis sumokėjusio už prekes (paslaugas), pavadinimą, adresą, sąskaitos numerį ir banko, į kurį turi būti grąžintas sumokėtasis PVM, rekvizitus.</text:p>
      <text:p text:style-name="P1238">Valstybinė mokesčių inspekcija prie Finansų ministerijos, išnagrinėjusi pateiktą informaciją, pildo pažymą pagal 2 formą (pridedama). Būtina pildyti 2 pažymos egzempliorius, kurių vienas perduodamas Finansų ministerijos Iždo departamentui. Gavęs pažymą, Iždo departamentas per 10 dienų perveda užsienio ūkio subjektui joje nurodytą pinigų sumą. Banko paslaugų kaina mažinama užsienio ūkio subjektui grąžinama pinigų suma. Banko paslaugų tarifai negali viršyti nustatytųjų tarptautinių standartų.</text:p>
      <text:p text:style-name="P1239">3. Kai tarp pagalbą teikiančios šalies ir Lietuvos Respublikos yra pasirašyta tarptautinė sutartis, kuri ratifikuota Lietuvos Respublikos Seimo, ir sutartyje numatyta, kad užsienio valstybės, tarptautinės organizacijos, fondo bei valstybei suteiktos paskolos lėšos negali būti naudojamos PVM mokėti, apskaičiuotąjį pardavimo PVM už įsigyjamas iš Lietuvos ūkio subjektų prekes (gaunamas paslaugas) ir apmokamas nurodytosiomis lėšomis, panaikina Valstybinė mokesčių inspekcija prie Finansų ministerijos, paskolos (pagalbos) lėšų gavėjui išduodama pažymą apie<text:s/><text:soft-page-break/>apskaičiuoto pardavimo PVM panaikinimą prekių<text:s/>pardavėjui (paslaugų teikėjui) pagal 3 formą (pridedama).</text:p>
      <text:p text:style-name="P1240">Valstybinė mokesčių inspekcija prie Finansų ministerijos, išnagrinėjusi pateiktą informaciją, išduoda pagalbą (paskolą) gaunančiam asmeniui pažymos apie PVM panaikinimą 2 egzempliorius, kurių vienas<text:s/>lieka pagalbos (paskolos) gavėjui, kitas pateikiamas prekių pardavėjui (paslaugos teikėjui). Šis, gavęs pažymą, visuose išrašytos PVM sąskaitos faktūros egzemplioriuose prie apskaičiuotosios PVM sumos pažymi, kad ji panaikinta, nurodydamas gautos pažymos<text:s/>numerį ir datą (šalia pasirašo įmonės vadovas ir vyriausiasis buhalteris (finansininkas), nurodydami savo vardus ir pavardes).</text:p>
      <text:p text:style-name="P1241">Prekių pardavėjai (paslaugų teikėjai) pagal nurodytas pažymas panaikintų sumų į pardavimo PVM neįtraukia, o šių prekių (paslaugų) pirkimo PVM nustatytąja tvarka nurodo PVM deklaracijoje.<text:s/></text:p>
      <text:p text:style-name="P1242">Prekių (paslaugų) gavėjai pagal nurodytas pažymas panaikintų PVM sumų į PVM atskaitą neįtraukia.</text:p>
      <text:p text:style-name="P1243">4. Ta pačia tvarka PVM gali būti grąžinamas (panaikinamas) ir užsienio ūkio subjektams, programos vykdytojams, už įsigytas prekes (paslaugas), reikalingas programai įgyvendinti, apmokamas Lietuvos Respublikai skirtos techninės arba humanitarinės pagalbos (paskolos) lėšomis.</text:p>
      <text:p text:style-name="P1244">Šiuo atveju pagalbą gaunantis Lietuvos ūkio subjektas turi kontroliuoti, kad užsienio ūkio subjektai, įvykdę pagalbos programą, įvykdytų visas šios programos sutartyje numatytas sąlygas.</text:p>
      <text:p text:style-name="P1245">5. Asmenys, kuriems taikoma ši tvarka, kreipiasi į Valstybinę mokesčių inspekciją prie Finansų ministerijos ir pateikia šią informaciją:</text:p>
      <text:p text:style-name="P1246">5.1. PVM grąžinimo (panaikinimo) prašymą, kuriame nurodomi pagalbos (paskolos) lėšų panaudojimo duomenys (importo deklaracijos arba PVM sąskaitos faktūros data ir numeris, prekių pavadinimas, prekių vertė be PVM (valiuta, litais), prekių vertė su PVM (valiuta, litais), grąžintino (panaikintino) PVM suma litais, pagalbos (paskolos) lėšų likutis (valiuta, litais);</text:p>
      <text:p text:style-name="P1247">5.2. dokumentų, patvirtinančių, kad už prekes (paslaugas) apmokama iš minėtų lėšų, kopijas;</text:p>
      <text:p text:style-name="P1248">5.3. patvirtinimą, kad minėtoji pagalba (paskola) gauta (raštas iš Užsienio reikalų ministerijos arba kitos pagalbą (paskolą) iš užsienio koordinuojančios ministerijos ar kitos<text:s/>valstybinės valdžios ar valdymo institucijos);</text:p>
      <text:p text:style-name="P1249">5.4. sutarties tarp pagalbos (paskolos) teikėjo ir programos vykdytojo (gavėjo) kopiją;</text:p>
      <text:p text:style-name="P1250">5.5. PVM sąskaitų faktūrų, išrašytų už pirktas prekes (gautas paslaugas), kopijas, patvirtintas jas išrašiusių asmenų parašais ir spaudu.</text:p>
      <text:p text:style-name="P1251">______________</text:p>
      <text:p text:style-name="Normal"/>
      <text:p text:style-name="P1252">Priedo pakeitimai:</text:p>
      <text:p text:style-name="P1253"><text:span text:style-name="T1254">Nr.<text:s/></text:span><text:a xlink:href="https://www.e-tar.lt/portal/legalAct.html?documentId=TAR.ECD50AD26100" office:target-frame-name="_top" xlink:show="replace"><text:span text:style-name="T1255">1500</text:span></text:a><text:span text:style-name="T1256">, 1998-12-24, Žin., 1998, Nr. 114-3202 (1998-12-30), i. k. 0981100NUTA00001500</text:span></text:p>
      <text:p text:style-name="Normal"/>
      <text:p text:style-name="P1257">1<text:s/>forma</text:p>
      <table:table table:style-name="Table1265">
        <table:table-columns>
          <table:table-column table:style-name="TableColumn1266"/>
          <table:table-column table:style-name="TableColumn1267"/>
        </table:table-columns>
        <table:table-row table:style-name="TableRow1268">
          <table:table-cell table:style-name="TableCell1269">
            <text:p text:style-name="Normal">Valstybinė mokesčių<text:s/></text:p>
            <text:p text:style-name="Normal">inspekcija prie Finansų</text:p>
            <text:p text:style-name="Normal">ministerijos</text:p>
            <text:p text:style-name="P1270"/>
          </table:table-cell>
          <table:table-cell table:style-name="TableCell1271">
            <text:p text:style-name="Normal">GAUTA________________________________</text:p>
            <text:p text:style-name="P1272">(teritorinės valstybinės mokesčių inspekcijos arba muitinės pavadinimas)</text:p>
            <text:p text:style-name="Normal">199 __ m. _______________ mėn. ___ d.</text:p>
            <text:p text:style-name="P1273">(Pažymą<text:s/>priėmusio darbuotojo parašas)</text:p>
            <text:p text:style-name="P1274">A. V.</text:p>
          </table:table-cell>
        </table:table-row>
      </table:table>
      <text:p text:style-name="P1275"/>
      <text:p text:style-name="P1276">P A Ž Y M A</text:p>
      <text:p text:style-name="P1277">199 __ m. ______________ mėn. ___ d. Nr. _____</text:p>
      <text:p text:style-name="P1278"><text:tab/></text:p>
      <text:p text:style-name="P1279">(teritorinės valstybinės mokesčių inspekcijos arba muitinės pavadinimas)</text:p>
      <text:p text:style-name="P1280"><text:tab/></text:p>
      <text:p text:style-name="P1281">Grąžinti arba panaikinti (nereikalinga – išbraukti)<text:s/><text:tab/></text:p>
      <text:p text:style-name="P1282"><text:tab/>,</text:p>
      <text:p text:style-name="P1283">(nesutrumpintas įmonės pavadinimas, kodas ir adresas)</text:p>
      <text:p text:style-name="P1284"><text:tab/>,</text:p>
      <text:p text:style-name="P1285">pridėtinės vertės mokestį<text:s/><text:tab/><text:s/>litų _______________</text:p>
      <text:p text:style-name="P1286"><text:tab/>(suma skaičiais)<text:s/><text:tab/>(suma žodžiais)</text:p>
      <text:p text:style-name="P1287"><text:tab/></text:p>
      <text:p text:style-name="P1288">už<text:s/><text:tab/></text:p>
      <text:p text:style-name="P1289">(prekių ar paslaugų pavadinimas)</text:p>
      <text:p text:style-name="P1290"><text:tab/>,</text:p>
      <text:p text:style-name="P1291">kainuojančias _______ litų, apmokamas<text:s/><text:tab/></text:p>
      <text:p text:style-name="P1292"><text:tab/>(nurodyti, iš kokių lėšų apmokama)</text:p>
      <text:p text:style-name="P1293"><text:tab/>,</text:p>
      <text:p text:style-name="P1294">gautas iš<text:s/><text:tab/>.</text:p>
      <text:p text:style-name="P1295">(tiekėjo pavadinimas)</text:p>
      <text:p text:style-name="P1296"/>
      <text:p text:style-name="P1297">Valstybinės mokesčių inspekcijos</text:p>
      <text:p text:style-name="P1298">prie Finansų ministerijos</text:p>
      <text:p text:style-name="P1299">viršininkas<text:s/><text:tab/><text:span text:style-name="T1300">(Parašas)<text:s/></text:span><text:span text:style-name="T1301"><text:tab/>(Vardo raidė, pavardė)</text:span></text:p>
      <text:p text:style-name="P1302"><text:tab/>A. V.</text:p>
      <text:p text:style-name="P1303"/>
      <text:p text:style-name="P1304">Prekės (paslaugos) gautos<text:s/><text:tab/></text:p>
      <text:p text:style-name="P1305">(importo deklaracijos arba sąskaitos data ir numeris)</text:p>
      <text:p text:style-name="P1306"><text:tab/>.</text:p>
      <text:p text:style-name="P1307"/>
      <text:p text:style-name="P1308">Įmonės vadovas<text:s/><text:tab/>(Parašas)<text:tab/>(Vardo<text:s/>raidė, pavardė)</text:p>
      <text:p text:style-name="P1309"/>
      <text:p text:style-name="P1310">Vyriausiasis buhalteris</text:p>
      <text:p text:style-name="P1311">(finansininkas)<text:s/><text:tab/>(Parašas)<text:tab/>(Vardo raidė, pavardė)</text:p>
      <text:p text:style-name="P1312"><text:tab/>A. V.</text:p>
      <text:p text:style-name="P1313">______________</text:p>
      <text:p text:style-name="P1314"/>
      <text:p text:style-name="P1315"/>
      <text:p text:style-name="P1316">2<text:s/>forma</text:p>
      <text:p text:style-name="P1324"/>
      <text:p text:style-name="P1325">Valstybinė mokesčių inspekcija</text:p>
      <text:p text:style-name="P1326">prie Finansų ministerijos</text:p>
      <text:p text:style-name="P1327"/>
      <text:p text:style-name="P1328">P A Ž Y M A</text:p>
      <text:p text:style-name="P1329"/>
      <text:p text:style-name="P1330">199 __ m. ______________ mėn. ___ d.<text:s/>Nr. _____</text:p>
      <text:p text:style-name="P1331"/>
      <text:p text:style-name="P1332">Finansų ministerijos Iždo departamentui pavedama grąžinti</text:p>
      <text:p text:style-name="P1333"><text:tab/></text:p>
      <text:p text:style-name="P1334">(tarptautinės organizacijos, fondo, užsienio ūkio subjekto,</text:p>
      <text:p text:style-name="P1335"><text:tab/></text:p>
      <text:p text:style-name="P1336">disponuojančio biudžetinei įstaigai suteiktos paskolos lėšomis,</text:p>
      <text:p text:style-name="P1337"><text:tab/></text:p>
      <text:p text:style-name="P1338">pavadinimas ir adresas)</text:p>
      <text:p text:style-name="P1339">sumokėtą, perkant prekes (gaunant paslaugas) iš<text:s/><text:tab/></text:p>
      <text:p text:style-name="P1340"><text:tab/>,</text:p>
      <text:p text:style-name="P1341">(Lietuvos ūkio subjekto, gavusio pagalbą, pavadinimas ir adresas)</text:p>
      <text:p text:style-name="P1342">pridėtinės vertės mokestį<text:s/><text:tab/></text:p>
      <text:p text:style-name="P1343">(suma žodžiais)</text:p>
      <text:p text:style-name="P1344"><text:tab/></text:p>
      <text:p text:style-name="P1345">į sąskaitą Nr. ________________, esančią<text:s/><text:tab/></text:p>
      <text:p text:style-name="P1346"><text:tab/>.</text:p>
      <text:p text:style-name="P1347">(banko pavadinimas, kodas ir adresas)</text:p>
      <text:p text:style-name="P1348"/>
      <text:p text:style-name="P1349">Prekės<text:s/>(paslaugos) gautos<text:s/><text:tab/></text:p>
      <text:p text:style-name="P1350">(tiekėjo pavadinimas, sąskaitos</text:p>
      <text:p text:style-name="P1351"><text:tab/>.</text:p>
      <text:p text:style-name="P1352">numeris ir data)</text:p>
      <text:p text:style-name="P1353"/>
      <text:p text:style-name="Normal">Valstybinės mokesčių inspekcijos</text:p>
      <text:p text:style-name="Normal">prie Finansų ministerijos</text:p>
      <text:p text:style-name="P1354">viršininkas<text:s/><text:tab/><text:span text:style-name="T1355">(Parašas)<text:s/></text:span><text:span text:style-name="T1356"><text:tab/>(Vardo raidė, pavardė)</text:span></text:p>
      <text:p text:style-name="P1357"><text:tab/>A. V.</text:p>
      <text:p text:style-name="P1358">______________</text:p>
      <text:p text:style-name="P1359"/>
      <text:p text:style-name="P1360">3<text:s/>forma</text:p>
      <text:p text:style-name="P1368">Valstybinė mokesčių<text:s/>inspekcija</text:p>
      <text:p text:style-name="P1369">prie Finansų ministerijos</text:p>
      <text:p text:style-name="P1370"/>
      <text:p text:style-name="P1371"><text:span text:style-name="T1372">P A Ž Y M A</text:span></text:p>
      <text:p text:style-name="P1373"/>
      <text:p text:style-name="P1374">199_ m.____________ mėn.__d. Nr.____</text:p>
      <text:p text:style-name="P1375"/>
      <text:p text:style-name="P1376"><text:tab/></text:p>
      <text:p text:style-name="P1377">(nesutrumpintas įmonės pavadinimas, kodas ir adresas)</text:p>
      <text:p text:style-name="P1378"/>
      <text:p text:style-name="P1379">panaikinamas pridėtinės vertės mokestis<text:tab/>litų</text:p>
      <text:p text:style-name="P1380"><text:tab/>(suma skaičiais)</text:p>
      <text:p text:style-name="P1381"><text:tab/></text:p>
      <text:p text:style-name="P1382">(suma žodžiais)</text:p>
      <text:p text:style-name="P1383">už<text:tab/></text:p>
      <text:p text:style-name="P1384">(prekių ar paslaugų<text:s/>pavadinimas)</text:p>
      <text:p text:style-name="P1385">pagal sąskaitą<text:s/><text:tab/>,</text:p>
      <text:p text:style-name="P1386">(sąskaitos numeris, data)</text:p>
      <text:p text:style-name="P1387">parduodamas (teikiamas) įmonei<text:s/><text:tab/></text:p>
      <text:p text:style-name="P1388">(nesutrumpintas įmonės pavadinimas,</text:p>
      <text:p text:style-name="P1389"><text:tab/></text:p>
      <text:p text:style-name="P1390">kodas ir adresas)</text:p>
      <text:p text:style-name="P1391">pagal<text:tab/></text:p>
      <text:p text:style-name="P1392">(techninės pagalbos programos pavadinimas)</text:p>
      <text:p text:style-name="P1393">ir apmokamas<text:s/><text:tab/></text:p>
      <text:p text:style-name="P1394">(užsienio ūkio subjekto, valstybės,<text:s/>tarptautinės</text:p>
      <text:p text:style-name="P1395"><text:tab/>.</text:p>
      <text:p text:style-name="P1396">organizacijos ar fondo pavadinimas)</text:p>
      <text:p text:style-name="P1397"/>
      <text:p text:style-name="P1398">Valstybinės mokesčių inspekcijos</text:p>
      <text:p text:style-name="P1399">prie Finansų ministerijos</text:p>
      <text:p text:style-name="P1400">viršininkas<text:s/><text:tab/>(Parašas)<text:s/><text:tab/>(Vardo raidė, pavardė)</text:p>
      <text:p text:style-name="P1401"><text:tab/>A. V.</text:p>
      <text:p text:style-name="P1402">______________</text:p>
      <text:p text:style-name="P1403"/>
      <text:p text:style-name="P1404"/>
      <text:soft-page-break/>
      <text:p text:style-name="P1405">PATVIRTINTA</text:p>
      <text:p text:style-name="P1413">Lietuvos<text:s/>Respublikos Vyriausybės</text:p>
      <text:p text:style-name="P1414">1996 m. gegužės 9 d. nutarimu Nr. 546</text:p>
      <text:p text:style-name="P1415">(1997 m. gegužės 16 d. nutarimo Nr. 487<text:s/></text:p>
      <text:p text:style-name="P1416">redakcija)</text:p>
      <text:p text:style-name="P1417"/>
      <text:p text:style-name="P1418"><text:span text:style-name="T1419">Importuojamo ilgalaikio gamybinės paskirties turto ir energijos išteklių pridėtinės vertės mokesčio įskaitymo tvarka</text:span></text:p>
      <text:p text:style-name="P1420"/>
      <text:p text:style-name="P1421"><text:span text:style-name="T1422">1</text:span><text:span text:style-name="T1423">. Asmenų prašymu<text:s/></text:span><text:span text:style-name="T1424">teritorinės valstybinės mokesčių inspekcijos gali išduoti pažymas (forma pridedama), pagal kurias jos perima muitinių įstaigų apskaičiuoto importo PVM sumokėjimo (įskaitymo) kontrolę už importuojamas prekes, nurodytas šio nutarimo 1.3 punkte.</text:span></text:p>
      <text:p text:style-name="P1425"><text:span text:style-name="T1426">2</text:span><text:span text:style-name="T1427">. Pažymo</text:span><text:span text:style-name="T1428">s išduodamos pagal rašytinius prašymus tik asmenims PVM mokėtojams, įvežantiems turtą, skirtą apmokestinamoms prekėms gaminti (paslaugoms teikti), bei asmenims PVM mokėtojams, įvežantiems energijos išteklius, skirtus apmokestinamoms prekėms gaminti (paslau</text:span><text:span text:style-name="T1429">goms teikti) ir parduoti. Prašymuose nurodoma:</text:span></text:p>
      <text:p text:style-name="P1430"><text:span text:style-name="T1431">2.1</text:span><text:span text:style-name="T1432">. pilnas įmonės pavadinimas ir kodas įmonių rejestre (fizinio asmens vardas, pavardė, asmens kodas);</text:span></text:p>
      <text:p text:style-name="P1433"><text:span text:style-name="T1434">2.2</text:span><text:span text:style-name="T1435">. įmonės adresas (fizinio asmens gyvenamoji vieta);</text:span></text:p>
      <text:p text:style-name="P1436"><text:span text:style-name="T1437">2.3</text:span><text:span text:style-name="T1438">. PVM mokėtojo kodas;</text:span></text:p>
      <text:p text:style-name="P1439"><text:span text:style-name="T1440">2.4</text:span><text:span text:style-name="T1441">. import</text:span><text:span text:style-name="T1442">uojamo turto arba energijos išteklių pavadinimas, kodas pagal Kombinuotąją prekių nomenklatūrą ir bendra vertė, taip pat importo deklaracijos numeris ir įforminimo data;</text:span></text:p>
      <text:p text:style-name="P1443"><text:span text:style-name="T1444">2.5</text:span><text:span text:style-name="T1445">. apskaičiuota ir deklaracijoje įrašyta PVM suma.</text:span></text:p>
      <text:p text:style-name="P1446">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text:s/>išperkamosios nuomos sutartyje numatytų paslaugų vertė, komisinių įmokų suma ir kita.<text:s/></text:p>
      <text:p text:style-name="P1447">Papildyta punktu:</text:p>
      <text:p text:style-name="P1448"><text:span text:style-name="T1449">Nr.<text:s/></text:span><text:a xlink:href="https://www.e-tar.lt/portal/legalAct.html?documentId=TAR.ECD50AD26100" office:target-frame-name="_top" xlink:show="replace"><text:span text:style-name="T1450">1500</text:span></text:a><text:span text:style-name="T1451">, 1998-12-24, Žin., 1998, Nr. 114-3202 (1998-12-30), i. k.<text:s/></text:span><text:span text:style-name="T1452">0981100NUTA00001500</text:span></text:p>
      <text:p text:style-name="Normal"/>
      <text:p text:style-name="P1453"><text:span text:style-name="T1454">4</text:span><text:span text:style-name="T1455">. Teritorinė valstybinė mokesčių inspekcija išduodamoje pažymoje (pildomi 3 pažymos egzemplioriai) įrašo šios tvarkos 2.1–2.5 punktuose nurodytus duomenis, taip pat nurodo Ekonominės veiklos rūšių klasifikatoriaus sekciją, pagal k</text:span><text:span text:style-name="T1456">urią bus naudojamas turtas arba mazutas (pažymos I dalis). Ekonominės veiklos rūšių klasifikatoriaus sekcija, pagal kurią naudojama nafta, branduolinis kuras, gamtinės ir suskystintosios dujos, nenurodoma. Pagal kiekvieną importo deklaraciją išduodama atsk</text:span><text:span text:style-name="T1457">ira pažyma (po 3 egzempliorius). Mokesčių inspekcijos išduodamos pažymos registruojamos atskirame žurnale. Asmenys visus 3 pažymos egzempliorius pateikia importo muitinės procedūrą įforminusiai muitinės įstaigai.</text:span></text:p>
      <text:p text:style-name="P1458">Punkto numeracijos pakeitimas:</text:p>
      <text:p text:style-name="P1459"><text:span text:style-name="T1460">Nr.<text:s/></text:span><text:a xlink:href="https://www.e-tar.lt/portal/legalAct.html?documentId=TAR.ECD50AD26100" office:target-frame-name="_top" xlink:show="replace"><text:span text:style-name="T1461">1500</text:span></text:a><text:span text:style-name="T1462">, 1998-12-24, Žin., 1998, Nr. 114-3202 (1998-12-30), i. k. 0981100NUTA00001500</text:span></text:p>
      <text:p text:style-name="Normal"/>
      <text:p text:style-name="P1463"><text:span text:style-name="T1464">5</text:span><text:span text:style-name="T1465">. Muitinės įstaiga pildo gautos pažymos II dalį, pažymėdama, kad importo PVM sumokėjimo (įska</text:span><text:span text:style-name="T1466">itymo) kontrolė pavedama teritorinei valstybinei mokesčių inspekcijai (pagal asmens registracijos PVM mokėtoju vietą), ir ne vėliau kaip iki kito mėnesio 10 d. vieną egzempliorių nusiunčia šiai inspekcijai, kitą – asmeniui, pateikusiam pažymą, o trečią pas</text:span><text:span text:style-name="T1467">ilieka sau. Teritorinė valstybinė mokesčių inspekcija, gavusi iš muitinės įstaigos pažymą, per 10 darbo dienų<text:s/></text:span><text:soft-page-break/><text:span text:style-name="T1468">muitinės įstaigai raštu patvirtina, kad perėmė pažymoje nurodyto asmens importo PVM sumokėjimo (įskaitymo) kontrolę.</text:span></text:p>
      <text:p text:style-name="P1469">PVM mokėtojas, gavęs pažymą iš muitinės įstaigos, gali nurodytą PVM sumą įtraukti į PVM deklaracijos 21 ir 26 eilutes ir šį mokestį įskaityti.</text:p>
      <text:p text:style-name="P1470">Punkto numeracijos pakeitimas:</text:p>
      <text:p text:style-name="P1471"><text:span text:style-name="T1472">Nr.<text:s/></text:span><text:a xlink:href="https://www.e-tar.lt/portal/legalAct.html?documentId=TAR.ECD50AD26100" office:target-frame-name="_top" xlink:show="replace"><text:span text:style-name="T1473">1500</text:span></text:a><text:span text:style-name="T1474">, 1998-12-24, Žin.,<text:s/></text:span><text:span text:style-name="T1475">1998, Nr. 114-3202 (1998-12-30), i. k. 0981100NUTA00001500</text:span></text:p>
      <text:p text:style-name="Normal"/>
      <text:p text:style-name="P1476"><text:span text:style-name="T1477">6</text:span><text:span text:style-name="T1478">. Teritorinės valstybinės mokesčių inspekcijos viršininko sprendimu pažyma neišduodama asmeniui PVM mokėtojui, kuriam per pastaruosius 12 mėnesių buvo taikytos sankcijos už bent vieną piktybi</text:span><text:span text:style-name="T1479">nį mokesčių įstatymų pažeidimą, nurodytą Lietuvos Respublikos mokesčių administravimo įstatymo 49 straipsnyje.</text:span></text:p>
      <text:p text:style-name="P1480">Punkto numeracijos pakeitimas:</text:p>
      <text:p text:style-name="P1481"><text:span text:style-name="T1482">Nr.<text:s/></text:span><text:a xlink:href="https://www.e-tar.lt/portal/legalAct.html?documentId=TAR.ECD50AD26100" office:target-frame-name="_top" xlink:show="replace"><text:span text:style-name="T1483">1500</text:span></text:a><text:span text:style-name="T1484">, 1998-12-24, Žin., 1998</text:span><text:span text:style-name="T1485">, Nr. 114-3202 (1998-12-30), i. k. 0981100NUTA00001500</text:span></text:p>
      <text:p text:style-name="Normal"/>
      <text:p text:style-name="P1486"><text:span text:style-name="T1487">______________</text:span></text:p>
      <text:p text:style-name="P1488">Priedo pakeitimai:</text:p>
      <text:p text:style-name="P1489"><text:span text:style-name="T1490">Nr.<text:s/></text:span><text:a xlink:href="https://www.e-tar.lt/portal/legalAct.html?documentId=TAR.47C317BE3C29" office:target-frame-name="_top" xlink:show="replace"><text:span text:style-name="T1491">487</text:span></text:a><text:span text:style-name="T1492">, 1997-05-16, Žin., 1997, Nr. 44-1092 (1997-05-23), i. k. 0971100NUTA0000</text:span><text:span text:style-name="T1493">0487</text:span></text:p>
      <text:p text:style-name="Normal"/>
      <text:p text:style-name="P1494">Forma</text:p>
      <text:p text:style-name="P1502"/>
      <text:p text:style-name="P1503"><text:span text:style-name="T1504">I</text:span><text:span text:style-name="T1505"><text:s/>dalis</text:span></text:p>
      <text:p text:style-name="P1506"/>
      <text:p text:style-name="P1507"><text:span text:style-name="T1508"><text:tab/></text:span><text:span text:style-name="T1509"><text:s/></text:span><text:span text:style-name="T1510">miesto (rajono)</text:span></text:p>
      <text:p text:style-name="P1511">valstybinės mokesčių inspekcijos</text:p>
      <text:p text:style-name="P1512"/>
      <text:p text:style-name="P1513"><text:span text:style-name="T1514">PAŽYMA</text:span><text:span text:style-name="T1515"><text:s/>Nr.</text:span></text:p>
      <text:p text:style-name="P1516"/>
      <text:p text:style-name="P1517">apie importo PVM sumokėjimo (įskaitymo) kontrolės perėmimą</text:p>
      <text:p text:style-name="P1518">199__m.<text:s/><text:tab/>mėnesį</text:p>
      <text:p text:style-name="P1519"/>
      <text:p text:style-name="P1520">Importuojamas ilgalaikis gamybinės paskirties turtas, energijos ištekliai, skirti PVM apmokestinamai veiklai (pagal Ekonominės veiklos rūšių klasifikatorių<text:s/><text:tab/><text:s/>sekcija)</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Eil.</text:p>
            <text:p text:style-name="P1531">Nr.</text:p>
          </table:table-cell>
          <table:table-cell table:style-name="TableCell1532">
            <text:p text:style-name="P1533">Importuotojo pavadinimas, kodas ir adresas</text:p>
          </table:table-cell>
          <table:table-cell table:style-name="TableCell1534">
            <text:p text:style-name="P1535">Importuotojo PVM mokėtojo kodas</text:p>
          </table:table-cell>
          <table:table-cell table:style-name="TableCell1536">
            <text:p text:style-name="P1537">Turto, energijos išteklių pavadinimas, kodas, vertė, importo deklaracijos numeris ir data</text:p>
          </table:table-cell>
          <table:table-cell table:style-name="TableCell1538">
            <text:p text:style-name="P1539">Apskaičiuota ir deklaracijoje įrašyta PVM suma</text:p>
          </table:table-cell>
        </table:table-row>
        <table:table-row table:style-name="TableRow1540">
          <table:table-cell table:style-name="TableCell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tab/>miesto (rajono)</text:p>
      <text:p text:style-name="P1602">valstybinės mokesčių inspekcijos</text:p>
      <text:p text:style-name="P1603">viršininkas<text:s/><text:tab/>(Parašas)<text:s/><text:tab/>(Vardo<text:s/>raidė, pavardė)</text:p>
      <text:p text:style-name="P1604"/>
      <text:p text:style-name="P1605">A. V.</text:p>
      <text:p text:style-name="P1606"/>
      <text:p text:style-name="P1607">199__m.<text:s/><text:tab/>mėn. __d.</text:p>
      <text:p text:style-name="P1608"/>
      <text:p text:style-name="P1609"><text:span text:style-name="T1610">II</text:span><text:span text:style-name="T1611"><text:s/>dalis</text:span></text:p>
      <text:p text:style-name="P1612"><text:tab/></text:p>
      <text:p text:style-name="P1613">(suma žodžiais)</text:p>
      <text:p text:style-name="P1614"/>
      <text:p text:style-name="P1615">importo PVM sumokėjimo (įskaitymo) kontrolė pavedama<text:s/><text:tab/><text:tab/></text:p>
      <text:p text:style-name="P1616">miesto (rajono) valstybinei mokesčių inspekcijai.</text:p>
      <text:p text:style-name="P1617"/>
      <text:p text:style-name="P1618">Muitinės viršininkas.<text:s/><text:tab/>(Parašas)<text:s/><text:tab/>(Vardo raidė, pavardė)</text:p>
      <text:p text:style-name="P1619"/>
      <text:p text:style-name="P1620">A. V.<text:s/></text:p>
      <text:p text:style-name="P1621"/>
      <text:p text:style-name="P1622">199__m.<text:tab/>mėn. ___d.</text:p>
      <text:p text:style-name="P1623"><text:span text:style-name="T1624">______________</text:span></text:p>
      <text:p text:style-name="P1625">Formos pakeitimai:</text:p>
      <text:p text:style-name="P1626"><text:span text:style-name="T1627">Nr.<text:s/></text:span><text:a xlink:href="https://www.e-tar.lt/portal/legalAct.html?documentId=TAR.47C317BE3C29" office:target-frame-name="_top" xlink:show="replace"><text:span text:style-name="T1628">487</text:span></text:a><text:span text:style-name="T1629">, 1997-05-16, Žin., 1997, Nr. 44-1092 (1997-05-23), i. k. 0971100NUTA00000487</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text:s/></text:span><text:span text:style-name="T1639">Vyriausybė, Nutarimas</text:span></text:p>
      <text:p text:style-name="P1640"><text:span text:style-name="T1641">Nr.<text:s/></text:span><text:a xlink:href="https://www.e-tar.lt/portal/legalAct.html?documentId=TAR.A60F491538DD" office:target-frame-name="_top" xlink:show="replace"><text:span text:style-name="T1642">663</text:span></text:a><text:span text:style-name="T1643">, 1996-06-06, Žin., 1996, Nr. 55-1303 (1996-06-12), i. k. 0961100NUTA00000663</text:span></text:p>
      <text:p text:style-name="P1644"><text:span text:style-name="T1645">Dėl Lietuvos Respublikos Vyriausybės 1996 m. gegužės 9 d. nutarimo<text:s/></text:span><text:span text:style-name="T1646">Nr. 546 "Dėl pridėtinės vertės mokesčio" dalinio pakeitimo</text:span></text:p>
      <text:p text:style-name="P1647"/>
      <text:p text:style-name="P1648"><text:span text:style-name="T1649">2.</text:span></text:p>
      <text:p text:style-name="P1650"><text:span text:style-name="T1651">Lietuvos Respublikos Vyriausybė, Nutarimas</text:span></text:p>
      <text:p text:style-name="P1652"><text:span text:style-name="T1653">Nr.<text:s/></text:span><text:a xlink:href="https://www.e-tar.lt/portal/legalAct.html?documentId=TAR.B4FB79253425" office:target-frame-name="_top" xlink:show="replace"><text:span text:style-name="T1654">798</text:span></text:a><text:span text:style-name="T1655">, 1996-07-04, Žin., 1996, Nr. 65-1554 (1996-07-10), i. k. 096</text:span><text:span text:style-name="T1656">1100NUTA00000798</text:span></text:p>
      <text:p text:style-name="P1657"><text:span text:style-name="T1658">Dėl Lietuvos Respublikos Vyriausybės 1996 m. gegužės 9 d. nutarimo Nr. 546 "Dėl pridėtinės vertės mokesčio" dalinio pakeitimo</text:span></text:p>
      <text:p text:style-name="P1659"/>
      <text:p text:style-name="P1660"><text:span text:style-name="T1661">3.</text:span></text:p>
      <text:p text:style-name="P1662"><text:span text:style-name="T1663">Lietuvos Respublikos Vyriausybė, Nutarimas</text:span></text:p>
      <text:p text:style-name="P1664"><text:span text:style-name="T1665">Nr.<text:s/></text:span><text:a xlink:href="https://www.e-tar.lt/portal/legalAct.html?documentId=TAR.E148E5E14B7A" office:target-frame-name="_top" xlink:show="replace"><text:span text:style-name="T1666">1218</text:span></text:a><text:span text:style-name="T1667">, 1996-10-24, Žin., 1996, Nr. 104-2376 (1996-10-30), i. k. 0961100NUTA00001218</text:span></text:p>
      <text:p text:style-name="P1668"><text:span text:style-name="T1669">Dėl Lietuvos Respublikos Vyriausybės 1996 m. gegužės 9 d. nutarimo Nr. 546 "Dėl pridėtinės vertės mokesčio" dalinio pakeitimo</text:span></text:p>
      <text:p text:style-name="P1670"/>
      <text:p text:style-name="P1671"><text:span text:style-name="T1672">4.</text:span></text:p>
      <text:p text:style-name="P1673"><text:span text:style-name="T1674">Lietuvos Respublikos Vy</text:span><text:span text:style-name="T1675">riausybė, Nutarimas</text:span></text:p>
      <text:p text:style-name="P1676"><text:span text:style-name="T1677">Nr.<text:s/></text:span><text:a xlink:href="https://www.e-tar.lt/portal/legalAct.html?documentId=TAR.47C317BE3C29" office:target-frame-name="_top" xlink:show="replace"><text:span text:style-name="T1678">487</text:span></text:a><text:span text:style-name="T1679">, 1997-05-16, Žin., 1997, Nr. 44-1092 (1997-05-23), i. k. 0971100NUTA00000487</text:span></text:p>
      <text:p text:style-name="P1680"><text:span text:style-name="T1681">Dėl Lietuvos Respublikos Vyriausybės 1996 m. gegužės 9 d. nutarimo<text:s/></text:span><text:span text:style-name="T1682">Nr. 546 "Dėl pridėtinės vertės mokesčio" dalinio pakeitimo</text:span></text:p>
      <text:p text:style-name="P1683"/>
      <text:p text:style-name="P1684"><text:span text:style-name="T1685">5.</text:span></text:p>
      <text:p text:style-name="P1686"><text:span text:style-name="T1687">Lietuvos Respublikos Vyriausybė, Nutarimas</text:span></text:p>
      <text:p text:style-name="P1688"><text:span text:style-name="T1689">Nr.<text:s/></text:span><text:a xlink:href="https://www.e-tar.lt/portal/legalAct.html?documentId=TAR.9E9BFF7B7538" office:target-frame-name="_top" xlink:show="replace"><text:span text:style-name="T1690">790</text:span></text:a><text:span text:style-name="T1691">, 1997-07-21, Žin., 1997, Nr. 70-1775 (1997-07-25), i. k.<text:s/></text:span><text:span text:style-name="T1692">0971100NUTA00000790</text:span></text:p>
      <text:p text:style-name="P1693"><text:span text:style-name="T1694">Dėl Lietuvos Respublikos Vyriausybės 1996 m. gegužės 9 d. nutarimo Nr. 546 "Dėl pridėtinės vertės mokesčio" dalinio pakeitimo</text:span></text:p>
      <text:p text:style-name="P1695"/>
      <text:p text:style-name="P1696"><text:span text:style-name="T1697">6.</text:span></text:p>
      <text:p text:style-name="P1698"><text:span text:style-name="T1699">Lietuvos Respublikos Vyriausybė, Nutarimas</text:span></text:p>
      <text:p text:style-name="P1700"><text:span text:style-name="T1701">Nr.<text:s/></text:span><text:a xlink:href="https://www.e-tar.lt/portal/legalAct.html?documentId=TAR.659081BB0FE3" office:target-frame-name="_top" xlink:show="replace"><text:span text:style-name="T1702">432</text:span></text:a><text:span text:style-name="T1703">, 1998-04-09, Žin., 1998, Nr. 35-946 (1998-04-15), i. k. 0981100NUTA00000432</text:span></text:p>
      <text:p text:style-name="P1704"><text:span text:style-name="T1705">Dėl Lietuvos Respublikos Vyriausybės 1996 m. gegužės 9 d. nutarimo Nr. 546 "Dėl pridėtinės vertės mokesčio" dalinio pakeitimo</text:span></text:p>
      <text:p text:style-name="P1706"/>
      <text:p text:style-name="P1707"><text:span text:style-name="T1708">7.</text:span></text:p>
      <text:p text:style-name="P1709"><text:span text:style-name="T1710">Lietuvos Respublikos Vy</text:span><text:span text:style-name="T1711">riausybė, Nutarimas</text:span></text:p>
      <text:p text:style-name="P1712"><text:span text:style-name="T1713">Nr.<text:s/></text:span><text:a xlink:href="https://www.e-tar.lt/portal/legalAct.html?documentId=TAR.ECD50AD26100" office:target-frame-name="_top" xlink:show="replace"><text:span text:style-name="T1714">1500</text:span></text:a><text:span text:style-name="T1715">, 1998-12-24, Žin., 1998, Nr. 114-3202 (1998-12-30), i. k. 0981100NUTA00001500</text:span></text:p>
      <text:p text:style-name="P1716"><text:span text:style-name="T1717">Dėl Lietuvos Respublikos Vyriausybės 1996 m. gegužės 9 d. nutarimo<text:s/></text:span><text:span text:style-name="T1718">Nr. 546 "Dėl pridėtinės vertės mokesčio" dalini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2" style:parent-style-name="DefaultParagraphFont" style:family="text">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1" style:parent-style-name="DefaultParagraphFont" style:family="text">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1" style:parent-style-name="Normal" style:family="paragraph">
      <style:paragraph-properties>
        <style:tab-stops>
          <style:tab-stop style:type="center" style:position="2.884in"/>
          <style:tab-stop style:type="right" style:position="5.768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4" style:parent-style-name="DefaultParagraphFont" style:family="text">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9" style:parent-style-name="DefaultParagraphFont" style:family="text">
      <style:text-properties fo:language="en" fo:country="GB"/>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2</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2</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847"><draw:frame draw:style-name="F848" text:anchor-type="paragraph" svg:y="0.0006in" draw:z-index="0"><draw:text-box fo:min-height="0in" fo:min-width="0in"><text:p text:style-name="P846"><text:span text:style-name="T849"><text:page-number text:fixed="false">2</text:page-number></text:span></text:p></draw:text-box></draw:frame></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937"><draw:frame draw:style-name="F938" text:anchor-type="paragraph" svg:y="0.0006in" draw:z-index="0"><draw:text-box fo:min-height="0in" fo:min-width="0in"><text:p text:style-name="P936"><text:span text:style-name="T939"><text:page-number text:fixed="false">2</text:page-number></text:span></text:p></draw:text-box></draw:frame></text:p>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040"><draw:frame draw:style-name="F1041" text:anchor-type="paragraph" svg:y="0.0006in" draw:z-index="0"><draw:text-box fo:min-height="0in" fo:min-width="0in"><text:p text:style-name="P1039"><text:span text:style-name="T1042"><text:page-number text:fixed="false">2</text:page-number></text:span></text:p></draw:text-box></draw:frame></text:p>
      </style:header>
      <style:footer>
        <text:p text:style-name="P1043"/>
      </style:footer>
    </style:master-page>
    <style:master-page style:next-style-name="MP5" style:name="MPF5" style:page-layout-name="PL5">
      <style:header>
        <text:p text:style-name="P1044"/>
      </style:header>
      <style:footer>
        <text:p text:style-name="P1045"/>
      </style:footer>
    </style:master-page>
    <style:master-page style:name="MP6" style:page-layout-name="PL6">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footer>
        <text:p text:style-name="P1072"/>
      </style:footer>
    </style:master-page>
    <style:master-page style:next-style-name="MP6" style:name="MPF6" style:page-layout-name="PL6">
      <style:header>
        <text:p text:style-name="P1073"/>
      </style:header>
      <style:footer>
        <text:p text:style-name="P1074"/>
      </style:footer>
    </style:master-page>
    <style:master-page style:name="MP7" style:page-layout-name="PL7">
      <style:header>
        <text:p text:style-name="P1131"><draw:frame draw:style-name="F1132" text:anchor-type="paragraph" svg:y="0.0006in" draw:z-index="0"><draw:text-box fo:min-height="0in" fo:min-width="0in"><text:p text:style-name="P1130"><text:span text:style-name="T1133"><text:page-number text:fixed="false">2</text:page-number></text:span></text:p></draw:text-box></draw:frame></text:p>
      </style:header>
      <style:footer>
        <text:p text:style-name="P1134"/>
      </style:footer>
    </style:master-page>
    <style:master-page style:next-style-name="MP7" style:name="MPF7" style:page-layout-name="PL7">
      <style:header>
        <text:p text:style-name="P1135"/>
      </style:header>
      <style:footer>
        <text:p text:style-name="P1136"/>
      </style:footer>
    </style:master-page>
    <style:master-page style:name="MP8" style:page-layout-name="PL8">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8" style:name="MPF8" style:page-layout-name="PL8">
      <style:header>
        <text:p text:style-name="P1223"/>
      </style:header>
      <style:footer>
        <text:p text:style-name="P1224"/>
      </style:footer>
    </style:master-page>
    <style:master-page style:name="MP9" style:page-layout-name="PL9">
      <style:header>
        <text:p text:style-name="P1259"><draw:frame draw:style-name="F1260" text:anchor-type="paragraph" svg:y="0.0006in" draw:z-index="0"><draw:text-box fo:min-height="0in" fo:min-width="0in"><text:p text:style-name="P1258"><text:span text:style-name="T1261"><text:page-number text:fixed="false">2</text:page-number></text:span></text:p></draw:text-box></draw:frame></text:p>
      </style:header>
      <style:footer>
        <text:p text:style-name="P1262"/>
      </style:footer>
    </style:master-page>
    <style:master-page style:next-style-name="MP9" style:name="MPF9" style:page-layout-name="PL9">
      <style:header>
        <text:p text:style-name="P1263"/>
      </style:header>
      <style:footer>
        <text:p text:style-name="P1264"/>
      </style:footer>
    </style:master-page>
    <style:master-page style:name="MP10" style:page-layout-name="PL10">
      <style:header>
        <text:p text:style-name="P1318"><draw:frame draw:style-name="F1319" text:anchor-type="paragraph" svg:y="0.0006in" draw:z-index="0"><draw:text-box fo:min-height="0in" fo:min-width="0in"><text:p text:style-name="P1317"><text:span text:style-name="T1320"><text:page-number text:fixed="false">2</text:page-number></text:span></text:p></draw:text-box></draw:frame></text:p>
      </style:header>
      <style:footer>
        <text:p text:style-name="P1321"/>
      </style:footer>
    </style:master-page>
    <style:master-page style:next-style-name="MP10" style:name="MPF10" style:page-layout-name="PL10">
      <style:header>
        <text:p text:style-name="P1322"/>
      </style:header>
      <style:footer>
        <text:p text:style-name="P1323"/>
      </style:footer>
    </style:master-page>
    <style:master-page style:name="MP11" style:page-layout-name="PL11">
      <style:header>
        <text:p text:style-name="P1362"><draw:frame draw:style-name="F1363" text:anchor-type="paragraph" svg:y="0.0006in" draw:z-index="0"><draw:text-box fo:min-height="0in" fo:min-width="0in"><text:p text:style-name="P1361"><text:span text:style-name="T1364"><text:page-number text:fixed="false">7</text:page-number></text:span></text:p></draw:text-box></draw:frame></text:p>
      </style:header>
      <style:footer>
        <text:p text:style-name="P1365"/>
      </style:footer>
    </style:master-page>
    <style:master-page style:next-style-name="MP11" style:name="MPF11" style:page-layout-name="PL11">
      <style:header>
        <text:p text:style-name="P1366"/>
      </style:header>
      <style:footer>
        <text:p text:style-name="P1367"/>
      </style:footer>
    </style:master-page>
    <style:master-page style:name="MP12" style:page-layout-name="PL12">
      <style:header>
        <text:p text:style-name="P1407"><draw:frame draw:style-name="F1408" text:anchor-type="paragraph" svg:y="0.0006in" draw:z-index="0"><draw:text-box fo:min-height="0in" fo:min-width="0in"><text:p text:style-name="P1406"><text:span text:style-name="T1409"><text:page-number text:fixed="false">7</text:page-number></text:span></text:p></draw:text-box></draw:frame></text:p>
      </style:header>
      <style:footer>
        <text:p text:style-name="P1410"/>
      </style:footer>
    </style:master-page>
    <style:master-page style:next-style-name="MP12" style:name="MPF12" style:page-layout-name="PL12">
      <style:header>
        <text:p text:style-name="P1411"/>
      </style:header>
      <style:footer>
        <text:p text:style-name="P1412"/>
      </style:footer>
    </style:master-page>
    <style:master-page style:name="MP13" style:page-layout-name="PL13">
      <style:header>
        <text:p text:style-name="P1496"><draw:frame draw:style-name="F1497" text:anchor-type="paragraph" svg:y="0.0006in" draw:z-index="0"><draw:text-box fo:min-height="0in" fo:min-width="0in"><text:p text:style-name="P1495"><text:span text:style-name="T1498"><text:page-number text:fixed="false">7</text:page-number></text:span></text:p></draw:text-box></draw:frame></text:p>
      </style:header>
      <style:footer>
        <text:p text:style-name="P1499"/>
      </style:footer>
    </style:master-page>
    <style:master-page style:next-style-name="MP13" style:name="MPF13" style:page-layout-name="PL13">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29" meta:paragraph-count="1046" meta:word-count="11356" meta:character-count="85831" meta:row-count="3776" meta:non-whitespace-character-count="75521"/>
  </office:meta>
</office:document-meta>
</file>