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fo:text-align="justify" fo:text-indent="0.4923in"/>
    </style:style>
    <style:style style:name="P394" style:parent-style-name="Normal" style:master-page-name="MPF1"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1.9166in" style:use-optimal-column-width="false"/>
    </style:style>
    <style:style style:name="TableColumn420" style:family="table-column">
      <style:table-column-properties style:column-width="4.7756in" style:use-optimal-column-width="false"/>
    </style:style>
    <style:style style:name="Table418"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indent="3.543in" style:page-number="1"/>
      <style:text-properties style:language-asian="lt" style:country-asian="LT"/>
    </style:style>
    <style:style style:name="P502" style:parent-style-name="Normal" style:family="paragraph">
      <style:paragraph-properties fo:text-indent="3.543in"/>
      <style:text-properties style:language-asian="lt" style:country-asian="LT"/>
    </style:style>
    <style:style style:name="P503" style:parent-style-name="Normal" style:family="paragraph">
      <style:paragraph-properties fo:text-indent="3.543in"/>
      <style:text-properties style:language-asian="lt" style:country-asian="L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fo:text-indent="0.4923in"/>
      <style:text-properties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P1060" style:parent-style-name="Normal" style:master-page-name="MPF3" style:family="paragraph">
      <style:paragraph-properties fo:break-before="page" fo:text-indent="3.543in"/>
      <style:text-properties style:language-asian="lt" style:country-asian="LT"/>
    </style:style>
    <style:style style:name="P1068" style:parent-style-name="Normal" style:family="paragraph">
      <style:paragraph-properties fo:text-indent="3.543in"/>
      <style:text-properties style:language-asian="lt" style:country-asian="LT"/>
    </style:style>
    <style:style style:name="P1069" style:parent-style-name="Normal" style:family="paragraph">
      <style:paragraph-properties fo:text-indent="3.543in"/>
      <style:text-properties style:language-asian="lt" style:country-asian="LT"/>
    </style:style>
    <style:style style:name="P1070" style:parent-style-name="Normal" style:family="paragraph">
      <style:paragraph-properties fo:text-align="justify" fo:text-indent="0.4923in"/>
      <style:text-properties style:language-asian="lt" style:country-asian="LT"/>
    </style:style>
    <style:style style:name="P1071" style:parent-style-name="Normal" style:family="paragraph">
      <style:paragraph-properties fo:text-align="center"/>
      <style:text-properties fo:font-weight="bold" style:font-weight-asian="bold" style:language-asian="lt" style:country-asian="LT"/>
    </style:style>
    <style:style style:name="P1072" style:parent-style-name="Normal" style:family="paragraph">
      <style:paragraph-properties fo:text-align="justify" fo:text-indent="0.4923in"/>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P1150" style:parent-style-name="Normal" style:master-page-name="MPF4" style:family="paragraph">
      <style:paragraph-properties fo:break-before="page"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style:style>
    <style:style style:name="P1205" style:parent-style-name="Normal" style:family="paragraph">
      <style:paragraph-properties fo:text-align="center"/>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keep-with-next="alway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tab-stops>
          <style:tab-stop style:type="left" style:position="0.1875in"/>
        </style:tab-stops>
      </style:paragraph-properties>
    </style:style>
    <style:style style:name="P1300" style:parent-style-name="Normal" style:family="paragraph">
      <style:paragraph-properties fo:text-align="justify" fo:text-indent="0.4923in">
        <style:tab-stops>
          <style:tab-stop style:type="left" style:position="0.1875in"/>
        </style:tab-stops>
      </style:paragraph-properties>
    </style:style>
    <style:style style:name="P1301" style:parent-style-name="Normal" style:family="paragraph">
      <style:paragraph-properties fo:text-align="justify" fo:text-indent="0.4923in">
        <style:tab-stops>
          <style:tab-stop style:type="left" style:position="0.1875in"/>
        </style:tab-stops>
      </style:paragraph-properties>
    </style:style>
    <style:style style:name="P1302" style:parent-style-name="Normal" style:family="paragraph">
      <style:paragraph-properties fo:text-align="justify" fo:text-indent="0.4923in">
        <style:tab-stops>
          <style:tab-stop style:type="left" style:position="0.1875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tab-stops>
          <style:tab-stop style:type="left" style:position="0.1875in"/>
        </style:tab-stops>
      </style:paragraph-properties>
    </style:style>
    <style:style style:name="P1327" style:parent-style-name="Normal" style:family="paragraph">
      <style:paragraph-properties fo:text-align="justify" fo:text-indent="0.4923in">
        <style:tab-stops>
          <style:tab-stop style:type="left" style:position="0.1875in"/>
        </style:tab-stops>
      </style:paragraph-properties>
    </style:style>
    <style:style style:name="P1328" style:parent-style-name="Normal" style:family="paragraph">
      <style:paragraph-properties fo:text-align="justify" fo:text-indent="0.4923in">
        <style:tab-stops>
          <style:tab-stop style:type="left" style:position="0.1875in"/>
        </style:tab-stops>
      </style:paragraph-properties>
    </style:style>
    <style:style style:name="P1329" style:parent-style-name="Normal" style:family="paragraph">
      <style:paragraph-properties fo:text-align="justify" fo:text-indent="0.4923in">
        <style:tab-stops>
          <style:tab-stop style:type="left" style:position="0.1875in"/>
        </style:tab-stops>
      </style:paragraph-properties>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keep-with-next="alway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1875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fo:text-align="center"/>
      <style:text-properties style:text-underline-type="single" style:text-underline-style="solid" style:text-underline-width="auto" style:text-underline-mode="continuous"/>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5" style:family="paragraph">
      <style:paragraph-properties fo:break-before="page" fo:margin-left="3.5437in">
        <style:tab-stops/>
      </style:paragraph-properties>
    </style:style>
    <style:style style:name="P1410" style:parent-style-name="Normal" style:family="paragraph">
      <style:paragraph-properties fo:margin-left="3.5437in">
        <style:tab-stops/>
      </style:paragraph-properties>
    </style:style>
    <style:style style:name="P1411" style:parent-style-name="Normal" style:family="paragraph">
      <style:paragraph-properties fo:margin-left="3.5437in">
        <style:tab-stops/>
      </style:paragraph-properties>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tab-stops>
          <style:tab-stop style:type="left" style:position="0in"/>
        </style:tab-stops>
      </style:paragraph-properties>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fo:line-height="150%">
        <style:tab-stops>
          <style:tab-stop style:type="left" style:position="0.1875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6" style:family="paragraph">
      <style:paragraph-properties fo:break-before="page" fo:text-indent="3.543in"/>
      <style:text-properties style:language-asian="lt" style:country-asian="LT"/>
    </style:style>
    <style:style style:name="P1448" style:parent-style-name="Normal" style:family="paragraph">
      <style:paragraph-properties fo:text-indent="3.543in"/>
      <style:text-properties style:language-asian="lt" style:country-asian="LT"/>
    </style:style>
    <style:style style:name="P1449" style:parent-style-name="Normal" style:family="paragraph">
      <style:paragraph-properties fo:text-indent="3.543in"/>
      <style:text-properties style:language-asian="lt" style:country-asian="LT"/>
    </style:style>
    <style:style style:name="P1450" style:parent-style-name="Normal" style:family="paragraph">
      <style:paragraph-properties fo:text-align="center"/>
      <style:text-properties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language-asian="lt" style:country-asian="LT"/>
    </style:style>
    <style:style style:name="T1453" style:parent-style-name="DefaultParagraphFont" style:family="text">
      <style:text-properties fo:font-weight="bold" style:font-weight-asian="bold" style:language-asian="lt" style:country-asian="LT"/>
    </style:style>
    <style:style style:name="P1454" style:parent-style-name="Normal" style:family="paragraph">
      <style:paragraph-properties fo:text-align="justify" fo:text-indent="0.4923in"/>
      <style:text-properties style:language-asian="lt" style:country-asian="L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text-properties fo:color="#000000"/>
    </style:style>
    <style:style style:name="P1461" style:parent-style-name="Normal" style:family="paragraph">
      <style:paragraph-properties fo:text-align="justify" fo:text-indent="0.4916in"/>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P1514" style:parent-style-name="Normal" style:master-page-name="MPF7" style:family="paragraph">
      <style:paragraph-properties fo:break-before="page" fo:text-indent="3.543in"/>
      <style:text-properties style:language-asian="lt" style:country-asian="LT"/>
    </style:style>
    <style:style style:name="P1522" style:parent-style-name="Normal" style:family="paragraph">
      <style:paragraph-properties fo:text-indent="3.543in"/>
      <style:text-properties style:language-asian="lt" style:country-asian="LT"/>
    </style:style>
    <style:style style:name="P1523" style:parent-style-name="Normal" style:family="paragraph">
      <style:paragraph-properties fo:text-indent="3.543in"/>
      <style:text-properties style:language-asian="lt" style:country-asian="LT"/>
    </style:style>
    <style:style style:name="P1524" style:parent-style-name="Normal" style:family="paragraph">
      <style:paragraph-properties fo:text-indent="3.543in"/>
      <style:text-properties style:language-asian="lt" style:country-asian="LT"/>
    </style:style>
    <style:style style:name="P1525" style:parent-style-name="Normal" style:family="paragraph">
      <style:paragraph-properties fo:text-indent="3.543in"/>
      <style:text-properties style:language-asian="lt" style:country-asian="LT"/>
    </style:style>
    <style:style style:name="P1526" style:parent-style-name="Normal" style:family="paragraph">
      <style:paragraph-properties fo:text-indent="3.543in"/>
      <style:text-properties style:language-asian="lt" style:country-asian="LT"/>
    </style:style>
    <style:style style:name="P1527" style:parent-style-name="Normal" style:family="paragraph">
      <style:paragraph-properties fo:text-indent="3.543in"/>
      <style:text-properties style:language-asian="lt" style:country-asian="LT"/>
    </style:style>
    <style:style style:name="P1528" style:parent-style-name="Normal" style:family="paragraph">
      <style:paragraph-properties fo:text-indent="3.543in"/>
      <style:text-properties style:language-asian="lt" style:country-asian="LT"/>
    </style:style>
    <style:style style:name="P1529" style:parent-style-name="Normal" style:family="paragraph">
      <style:paragraph-properties fo:text-indent="3.543in"/>
      <style:text-properties style:language-asian="lt" style:country-asian="LT"/>
    </style:style>
    <style:style style:name="P1530" style:parent-style-name="Normal" style:family="paragraph">
      <style:paragraph-properties fo:text-align="center"/>
      <style:text-properties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language-asian="lt" style:country-asian="LT"/>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justify" fo:text-indent="0.4923in"/>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P1602" style:parent-style-name="Normal" style:master-page-name="MPF8" style:family="paragraph">
      <style:paragraph-properties fo:break-before="page" fo:margin-left="3.5437in">
        <style:tab-stops/>
      </style:paragraph-properties>
      <style:text-properties fo:text-transform="uppercase" fo:color="#000000"/>
    </style:style>
    <style:style style:name="P1610" style:parent-style-name="Normal" style:family="paragraph">
      <style:paragraph-properties fo:margin-left="3.5437in">
        <style:tab-stops>
          <style:tab-stop style:type="left" style:position="-3.3562in"/>
        </style:tab-stops>
      </style:paragraph-properties>
      <style:text-properties fo:color="#000000"/>
    </style:style>
    <style:style style:name="P1611" style:parent-style-name="Normal" style:family="paragraph">
      <style:paragraph-properties fo:margin-left="3.5437in">
        <style:tab-stops>
          <style:tab-stop style:type="left" style:position="-3.3562in"/>
        </style:tab-stops>
      </style:paragraph-properties>
      <style:text-properties fo:color="#000000"/>
    </style:style>
    <style:style style:name="P1612" style:parent-style-name="Normal" style:family="paragraph">
      <style:paragraph-properties fo:margin-left="3.5437in">
        <style:tab-stops>
          <style:tab-stop style:type="left" style:position="-3.3562in"/>
        </style:tab-stops>
      </style:paragraph-properties>
      <style:text-properties fo:color="#000000"/>
    </style:style>
    <style:style style:name="P1613" style:parent-style-name="Normal" style:family="paragraph">
      <style:paragraph-properties fo:margin-left="3.5437in">
        <style:tab-stops>
          <style:tab-stop style:type="left" style:position="-3.3562in"/>
        </style:tab-stops>
      </style:paragraph-properties>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ab-stops>
          <style:tab-stop style:type="left" style:position="0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9" style:family="paragraph">
      <style:paragraph-properties fo:break-before="page" fo:text-indent="3.54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margin-left="0.0986in" fo:text-indent="0.4923in">
        <style:tab-stops/>
      </style:paragraph-properties>
      <style:text-properties fo:color="#000000"/>
    </style:style>
    <style:style style:name="P1773"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774"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775"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776" style:parent-style-name="Normal" style:family="paragraph">
      <style:paragraph-properties fo:margin-right="-0.0986in" fo:text-indent="0.4923in"/>
      <style:text-properties fo:color="#000000"/>
    </style:style>
    <style:style style:name="P1777"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782"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783"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784"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785" style:parent-style-name="Normal" style:family="paragraph">
      <style:text-properties fo:color="#000000" fo:font-size="10pt" style:font-size-asian="10pt"/>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text-properties fo:color="#000000"/>
    </style:style>
    <style:style style:name="P1789" style:parent-style-name="Normal" style:family="paragraph">
      <style:text-properties fo:color="#000000"/>
    </style:style>
    <style:style style:name="P17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7"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7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2"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80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04" style:parent-style-name="Normal" style:family="paragraph">
      <style:paragraph-properties>
        <style:tab-stops>
          <style:tab-stop style:type="char" style:char="." style:position="2.0187in"/>
          <style:tab-stop style:type="char" style:char="." style:position="4.552in"/>
        </style:tab-stops>
      </style:paragraph-properties>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fo:font-size="10pt" style:font-size-asian="10pt"/>
    </style:style>
    <style:style style:name="P18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fo:font-size="10pt" style:font-size-asian="10pt"/>
    </style:style>
    <style:style style:name="P1812" style:parent-style-name="Normal" style:family="paragraph">
      <style:text-properties style:text-line-through-style="solid" style:text-line-through-width="auto" style:text-line-through-color="font-color" style:text-line-through-mode="continuous" style:text-line-through-type="single" fo:color="#000000"/>
    </style:style>
    <style:style style:name="P1813" style:parent-style-name="Normal" style:family="paragraph">
      <style:text-properties style:text-line-through-style="solid" style:text-line-through-width="auto" style:text-line-through-color="font-color" style:text-line-through-mode="continuous" style:text-line-through-type="single" fo:color="#000000"/>
    </style:style>
    <style:style style:name="P1814"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815" style:parent-style-name="Normal" style:family="paragraph">
      <style:text-properties fo:color="#000000"/>
    </style:style>
    <style:style style:name="P1816"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817"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master-page-name="MPF10" style:family="paragraph">
      <style:paragraph-properties fo:break-before="page" fo:text-indent="3.54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margin-right="-0.0986in" fo:text-indent="0.4923in"/>
      <style:text-properties fo:color="#000000"/>
    </style:style>
    <style:style style:name="P1838"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43"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844"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845"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846" style:parent-style-name="Normal" style:family="paragraph">
      <style:text-properties fo:color="#000000" fo:font-size="10pt" style:font-size-asian="10pt"/>
    </style:style>
    <style:style style:name="P1847"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P1852" style:parent-style-name="Normal" style:family="paragraph">
      <style:text-properties fo:color="#000000"/>
    </style:style>
    <style:style style:name="P1853"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2"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66"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67"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868" style:parent-style-name="Normal" style:family="paragraph">
      <style:text-properties style:text-line-through-style="solid" style:text-line-through-width="auto" style:text-line-through-color="font-color" style:text-line-through-mode="continuous" style:text-line-through-type="single" fo:color="#000000"/>
    </style:style>
    <style:style style:name="P1869" style:parent-style-name="Normal" style:family="paragraph">
      <style:text-properties fo:color="#000000"/>
    </style:style>
    <style:style style:name="P1870" style:parent-style-name="Normal" style:family="paragraph">
      <style:text-properties fo:color="#000000"/>
    </style:style>
    <style:style style:name="P1871"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872"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11" style:family="paragraph">
      <style:paragraph-properties fo:break-before="page" fo:text-indent="3.54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margin-right="-0.0986in" fo:text-indent="0.4923in"/>
      <style:text-properties fo:color="#000000"/>
    </style:style>
    <style:style style:name="P1892" style:parent-style-name="Normal" style:family="paragraph">
      <style:paragraph-properties>
        <style:tab-stops>
          <style:tab-stop style:type="left" style:position="4.3541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897"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898"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99" style:parent-style-name="Normal" style:family="paragraph">
      <style:text-properties fo:color="#000000"/>
    </style:style>
    <style:style style:name="P1900" style:parent-style-name="Normal" style:family="paragraph">
      <style:text-properties fo:color="#000000"/>
    </style:style>
    <style:style style:name="P1901" style:parent-style-name="Normal" style:family="paragraph">
      <style:text-properties fo:color="#000000"/>
    </style:style>
    <style:style style:name="P1902" style:parent-style-name="Normal" style:family="paragraph">
      <style:paragraph-properties fo:text-align="justify">
        <style:tab-stops>
          <style:tab-stop style:type="left" style:position="0.1875in"/>
        </style:tab-stops>
      </style:paragraph-properties>
      <style:text-properties fo:color="#000000"/>
    </style:style>
    <style:style style:name="P190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904"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9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12" style:parent-style-name="Normal" style:family="paragraph">
      <style:paragraph-properties>
        <style:tab-stops>
          <style:tab-stop style:type="char" style:char="." style:position="4.987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20" style:parent-style-name="Normal" style:family="paragraph">
      <style:text-properties fo:color="#000000"/>
    </style:style>
    <style:style style:name="P19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23" style:parent-style-name="Normal" style:family="paragraph">
      <style:paragraph-properties>
        <style:tab-stops>
          <style:tab-stop style:type="right" style:leader-style="solid" style:leader-text="_" style:position="6.6895in"/>
        </style:tab-stops>
      </style:paragraph-properties>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7"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31"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center"/>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master-page-name="MPF12" style:family="paragraph">
      <style:paragraph-properties fo:break-before="page" fo:text-indent="3.54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margin-right="-0.0986in" fo:text-indent="0.4923in"/>
      <style:text-properties fo:color="#000000"/>
    </style:style>
    <style:style style:name="P1951"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956"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957"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958" style:parent-style-name="Normal" style:family="paragraph">
      <style:text-properties fo:color="#000000"/>
    </style:style>
    <style:style style:name="P1959"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960" style:parent-style-name="Normal" style:family="paragraph">
      <style:text-properties fo:color="#000000" fo:font-size="10pt" style:font-size-asian="10pt"/>
    </style:style>
    <style:style style:name="P1961"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6"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9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4"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text-properties fo:color="#000000"/>
    </style:style>
    <style:style style:name="P1981" style:parent-style-name="Normal" style:family="paragraph">
      <style:text-properties fo:color="#000000"/>
    </style:style>
    <style:style style:name="P1982" style:parent-style-name="Normal" style:family="paragraph">
      <style:text-properties fo:color="#000000"/>
    </style:style>
    <style:style style:name="P1983" style:parent-style-name="Normal" style:family="paragraph">
      <style:text-properties fo:color="#000000"/>
    </style:style>
    <style:style style:name="P1984"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985"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13" style:family="paragraph">
      <style:paragraph-properties fo:break-before="page" fo:text-indent="3.543in"/>
      <style:text-properties fo:color="#000000"/>
    </style:style>
    <style:style style:name="P2002" style:parent-style-name="Normal" style:family="paragraph">
      <style:paragraph-properties fo:text-indent="3.543in"/>
      <style:text-properties fo:color="#000000"/>
    </style:style>
    <style:style style:name="P2003" style:parent-style-name="Normal" style:family="paragraph">
      <style:paragraph-properties fo:text-indent="3.543in"/>
      <style:text-properties fo:color="#000000"/>
    </style:style>
    <style:style style:name="P2004" style:parent-style-name="Normal" style:family="paragraph">
      <style:paragraph-properties fo:text-indent="3.543in"/>
      <style:text-properties fo:color="#000000"/>
    </style:style>
    <style:style style:name="P2005" style:parent-style-name="Normal" style:family="paragraph">
      <style:paragraph-properties fo:text-indent="3.543in"/>
      <style:text-properties fo:color="#000000"/>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center"/>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text-position="sub 66.6%"/>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center"/>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fo:letter-spacing="0.0416in"/>
    </style:style>
    <style:style style:name="T2109" style:parent-style-name="DefaultParagraphFont" style:family="text">
      <style:text-properties fo:color="#000000"/>
    </style:style>
    <style:style style:name="P2110" style:parent-style-name="Normal" style:family="paragraph">
      <style:paragraph-properties fo:text-align="center"/>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15" style:parent-style-name="Normal" style:family="paragraph">
      <style:paragraph-properties fo:text-align="justify" fo:text-indent="0.4923in"/>
      <style:text-properties fo:color="#000000"/>
    </style:style>
    <style:style style:name="TableColumn2117" style:family="table-column">
      <style:table-column-properties style:column-width="0.3854in" style:use-optimal-column-width="false"/>
    </style:style>
    <style:style style:name="TableColumn2118" style:family="table-column">
      <style:table-column-properties style:column-width="1.2256in" style:use-optimal-column-width="false"/>
    </style:style>
    <style:style style:name="TableColumn2119" style:family="table-column">
      <style:table-column-properties style:column-width="1.4131in" style:use-optimal-column-width="false"/>
    </style:style>
    <style:style style:name="TableColumn2120" style:family="table-column">
      <style:table-column-properties style:column-width="2.0645in" style:use-optimal-column-width="false"/>
    </style:style>
    <style:style style:name="TableColumn2121" style:family="table-column">
      <style:table-column-properties style:column-width="1.6034in" style:use-optimal-column-width="false"/>
    </style:style>
    <style:style style:name="Table2116" style:family="table">
      <style:table-properties style:width="6.6923in" fo:margin-left="0in" table:align="lef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198" style:parent-style-name="Normal" style:family="paragraph">
      <style:paragraph-properties fo:text-align="justify"/>
      <style:text-properties fo:color="#000000"/>
    </style:style>
    <style:style style:name="P2199" style:parent-style-name="Normal" style:family="paragraph">
      <style:paragraph-properties fo:text-align="justify"/>
      <style:text-properties fo:color="#000000"/>
    </style:style>
    <style:style style:name="P2200" style:parent-style-name="Normal" style:family="paragraph">
      <style:paragraph-properties fo:text-align="justify"/>
      <style:text-properties fo:color="#000000"/>
    </style:style>
    <style:style style:name="P220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10" style:parent-style-name="Normal" style:family="paragraph">
      <style:paragraph-properties fo:text-align="justify"/>
      <style:text-properties fo:color="#000000"/>
    </style:style>
    <style:style style:name="P2211" style:parent-style-name="Normal" style:family="paragraph">
      <style:paragraph-properties fo:text-align="justify"/>
      <style:text-properties fo:color="#000000"/>
    </style:style>
    <style:style style:name="P221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13" style:parent-style-name="Normal" style:family="paragraph">
      <style:paragraph-properties fo:text-align="justify"/>
      <style:text-properties fo:color="#000000"/>
    </style:style>
    <style:style style:name="P2214" style:parent-style-name="Normal" style:family="paragraph">
      <style:paragraph-properties fo:text-align="justify"/>
      <style:text-properties fo:color="#000000"/>
    </style:style>
    <style:style style:name="P2215" style:parent-style-name="Normal" style:family="paragraph">
      <style:paragraph-properties fo:text-align="justify"/>
      <style:text-properties fo:color="#000000"/>
    </style:style>
    <style:style style:name="P221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9">Suvestinė redakcija nuo 2001-08-01 iki 2001-08-29</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juridinę galią turinčių PVM sąskaitų faktūrų ir žemės ūkio produkcijos pirkimo kvitų pirmuosiuose egzemplioriuose nurodytas PVM sumas.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prekybos įmonių išduotuose kasos aparatų kvituose, turinčiuose Lie</text:span><text:span text:style-name="T286">tuvos Respublikos buhalterinės apskaitos pagrindų įstatymo 10 straipsnio 3 dalyje nustatytus rekvizitus, nurodytas PVM sumas, neviršijančias 500 litų per mėnesį;</text:span></text:p>
      <text:p text:style-name="P287"><text:span text:style-name="T288">1.20.3</text:span><text:span text:style-name="T289">. PVM sumas, nurodytas už telekomunikacijų paslaugas išrašytuose laisvos formos<text:s/></text:span><text:span text:style-name="T290">apskaitos dokumentuose, kuriuose turi būti Lietuvos Respublikos buhalterinės apskaitos pagrindų<text:s/></text:span><text:soft-page-break/><text:span text:style-name="T291">įstatymo 10 straipsnio 5 dalyje nustatyti rekvizitai ir pagal Lietuvos Respublikos pridėtinės vertės mokesčio įstatymą nustatytas PVM tarifas bei suma;</text:span></text:p>
      <text:p text:style-name="P292"><text:span text:style-name="T293">1.20.4</text:span><text:span text:style-name="T294">. PVM sumas, nurodytas mažmeninės prekybos automobilių degalais įmonių išduotuose kasos aparatų kvituose, turinčiuose Lietuvos Respublikos buhalterinės apskaitos pagrindų įstatymo 10 straipsnio 3 dalyje nustatytus rekvizitus;</text:span></text:p>
      <text:p text:style-name="P295"><text:span text:style-name="T296">1.20.5</text:span><text:span text:style-name="T297">. PVM sumas, nurod</text:span><text:span text:style-name="T298">ytas kredito įstaigų Lietuvos banko nustatyta tvarka išduotuose laisvos formos apskaitos dokumentuose, kuriuose turi būti Lietuvos Respublikos buhalterinės apskaitos pagrindų įstatymo 10 straipsnio 5 dalyje nustatyti rekvizitai ir pagal Lietuvos Respubliko</text:span><text:span text:style-name="T299">s pridėtinės vertės mokesčio įstatymą nustatytas PVM tarifas bei suma.</text:span><text:s/></text:p>
      <text:p text:style-name="P300">Papildyta punktu:</text:p>
      <text:p text:style-name="P301"><text:span text:style-name="T302">Nr.<text:s/></text:span><text:a xlink:href="https://www.e-tar.lt/portal/legalAct.html?documentId=TAR.BC8E7BEEC0BE" office:target-frame-name="_top" xlink:show="replace"><text:span text:style-name="T303">400</text:span></text:a><text:span text:style-name="T304">, 2001-04-10, Žin., 2001, Nr. 32-1072 (2001-04-13); Žin., 2001, Nr. 34-0 (2</text:span><text:span text:style-name="T305">001-04-20), i. k. 1011100NUTA00000400</text:span></text:p>
      <text:p text:style-name="Normal"/>
      <text:p text:style-name="P306"><text:span text:style-name="T307">1.21</text:span><text:span text:style-name="T308">. PVM sumos, nurodytos advokatų kontorai išrašytuose apskaitos dokumentuose (apskaitos dokumentuose kaip prekių ir paslaugų pirkėjas nurodyta advokatų kontora), taip pat PVM sumos, nurodytos advokatų kontoros<text:s/></text:span><text:span text:style-name="T309">vardu išrašytose PVM sąskaitose faktūrose (PVM sąskaitoje faktūroje kaip pardavėjas nurodyta advokatų kontora), priskiriamos ir deklaruojamos kaip konkrečių advokatų kontoros advokatų pirkimo ir pardavimo PVM sumos pagal Finansų ministerijos nustatytą ir s</text:span><text:span text:style-name="T310">uderintą su Lietuvos advokatų taryba tvarką. PVM sumos, nurodytos notarų biurui išrašytuose apskaitos dokumentuose (apskaitos dokumentuose kaip prekių ir paslaugų pirkėjas nurodytas notarų biuras), priskiriamos ir deklaruojamos kaip konkrečių notarų biuro<text:s/></text:span><text:span text:style-name="T311">notarų pirkimo PVM sumos pagal Finansų ministerijos nustatytą ir suderintą su Lietuvos notarų rūmais tvarką. PVM sumos, nurodytos ūkininko ūkiui išrašytuose apskaitos dokumentuose (apskaitos dokumentuose kaip prekių ir paslaugų pirkėjas nurodytas ūkininko<text:s/></text:span><text:span text:style-name="T312">ūkis), taip pat PVM sumos, nurodytos ūkininko ūkio vardu išrašytose PVM sąskaitose faktūrose (PVM sąskaitoje faktūroje kaip pardavėjas nurodytas ūkininko ūkis), priskiriamos ir deklaruojamos kaip konkrečių ūkininko ūkio narių pirkimo ir pardavimo PVM sumos</text:span><text:span text:style-name="T313"><text:s/>pagal Finansų ministerijos nustatytą ir suderintą su Žemės ūkio ministerija tvarką.</text:span><text:s/></text:p>
      <text:p text:style-name="P314">Papildyta punktu:</text:p>
      <text:p text:style-name="P315"><text:span text:style-name="T316">Nr.<text:s/></text:span><text:a xlink:href="https://www.e-tar.lt/portal/legalAct.html?documentId=TAR.BC8E7BEEC0BE" office:target-frame-name="_top" xlink:show="replace"><text:span text:style-name="T317">400</text:span></text:a><text:span text:style-name="T318">, 2001-04-10, Žin., 2001, Nr. 32-1072 (2001-04-13); Žin., 2001,</text:span><text:span text:style-name="T319"><text:s/>Nr. 34-0 (2001-04-20), i. k. 1011100NUTA00000400</text:span></text:p>
      <text:p text:style-name="Normal"/>
      <text:p text:style-name="P320"><text:span text:style-name="T321">2</text:span><text:span text:style-name="T322">. Patvirtinti pridedamus:</text:span></text:p>
      <text:p text:style-name="P323"><text:span text:style-name="T324">2.1</text:span><text:span text:style-name="T325">. prekių, už kurių importą ir pardavimą vidaus rinkoje neskaičiuojamas pridėtinės vertės mokestis, sąrašą;</text:span></text:p>
      <text:p text:style-name="P326"><text:span text:style-name="T327">2.2</text:span><text:span text:style-name="T328">. paslaugų, už kurias neskaičiuojamas pridėtinės<text:s/></text:span><text:span text:style-name="T329">vertės mokestis, sąrašą;</text:span></text:p>
      <text:p text:style-name="P330"><text:span text:style-name="T331">2.3</text:span><text:span text:style-name="T332">. Lietuvos Respublikos gamintojų pagamintų prekių, iki 1997 m. sausio 1 d. apmokestinamų laikinuoju 9 procentų pridėtinės vertės mokesčio tarifu, sąrašą;</text:span></text:p>
      <text:p text:style-name="P333"><text:span text:style-name="T334">2.4</text:span><text:span text:style-name="T335">. Pridėtinės vertės mokesčio mokėtojų registravimo tvarką;</text:span></text:p>
      <text:p text:style-name="P336"><text:span text:style-name="T337">2.</text:span><text:span text:style-name="T338">5</text:span><text:span text:style-name="T339">. Pridėtinės vertės mokesčio sumų, atskaitytų už įsigytą ilgalaikį turtą, grąžinimo tvarką;</text:span></text:p>
      <text:p text:style-name="P340"><text:span text:style-name="T341">2.6</text:span><text:span text:style-name="T342">. Pridėtinės vertės mokesčio grąžinimo užsienio šalių diplomatinėms ir konsulinėms atstovybėms bei tarptautinėms organizacijoms už Lietuvos Respublikoje į</text:span><text:span text:style-name="T343">sigytas prekes (gautas paslaugas), taip pat šių atstovybių ir organizacijų pareigūnams bei jų šeimų nariams už Lietuvos Respublikoje asmeniniam naudojimui įsigytas prekes tvarką;</text:span></text:p>
      <text:p text:style-name="P344"><text:span text:style-name="T345">2.7</text:span><text:span text:style-name="T346">. Pridėtinės vertės mokesčio už prekes (paslaugas), apmokamas pagal te</text:span><text:span text:style-name="T347">chninės bei humanitarinės pagalbos programas užsienio valstybių, tarptautinių organizacijų ir fondų bei valstybei skirtų paskolų lėšomis, taip pat valstybės garantuotų paskolų lėšomis biudžetinėms įstaigoms, grąžinimo tvarką;</text:span></text:p>
      <text:p text:style-name="P348"><text:span text:style-name="T349">2.8</text:span><text:span text:style-name="T350">. Pridėtinės vertės mok</text:span><text:span text:style-name="T351">esčio už importuojamą ilgalaikį gamybinės paskirties turtą įskaitymo tvarką.</text:span></text:p>
      <text:p text:style-name="P352"><text:span text:style-name="T353">3</text:span><text:span text:style-name="T354">. Pripažinti netekusiais galios:</text:span></text:p>
      <text:p text:style-name="P355"><text:span text:style-name="T356">3.1</text:span><text:span text:style-name="T357">. Lietuvos Respublikos Vyriausybės 1995 m. vasario 24 d. nutarimą Nr. 280 „Dėl pridėtinės vertės mokesčio“ (Žin., 1995, Nr.<text:s/></text:span><text:a xlink:href="https://www.e-tar.lt/portal/lt/legalAct/TAR.E1202471501F" office:target-frame-name="_blank" xlink:show="new"><text:span text:style-name="T358">18-427</text:span></text:a><text:span text:style-name="T359">);</text:span></text:p>
      <text:p text:style-name="P360"><text:span text:style-name="T361">3.2</text:span><text:span text:style-name="T362">. Lietuvos Respublikos Vyriausybės 1995 m. kovo 8 d. nutarimu Nr. 331 „Dėl prekių ir paslaugų, už kurias neskaičiuojamas pridėtinės vertės mokestis, ir prekių, kurių</text:span><text:span text:style-name="T363"><text:s/>gamybos ciklas ilgesnis nei pusė metų, sąrašų patvirtinimo“ (Žin., 1995, Nr.<text:s/></text:span><text:a xlink:href="https://www.e-tar.lt/portal/lt/legalAct/TAR.DBB39B702D99" office:target-frame-name="_blank" xlink:show="new"><text:span text:style-name="T364">22-515</text:span></text:a><text:span text:style-name="T365">, Nr.<text:s/></text:span><text:a xlink:href="https://www.e-tar.lt/portal/lt/legalAct/TAR.D6EB4E3028C9" office:target-frame-name="_blank" xlink:show="new"><text:span text:style-name="T366">51-1255</text:span></text:a><text:span text:style-name="T367">, Nr.<text:s/></text:span><text:a xlink:href="https://www.e-tar.lt/portal/lt/legalAct/TAR.7598D702DE26" office:target-frame-name="_blank" xlink:show="new"><text:span text:style-name="T368">65-1621</text:span></text:a><text:span text:style-name="T369">, Nr.<text:s/></text:span><text:a xlink:href="https://www.e-tar.lt/portal/lt/legalAct/TAR.618E58E697A2" office:target-frame-name="_blank" xlink:show="new"><text:span text:style-name="T370">75-1757</text:span></text:a><text:span text:style-name="T371">, Nr.<text:s/></text:span><text:a xlink:href="https://www.e-tar.lt/portal/lt/legalAct/TAR.397B72F139EF" office:target-frame-name="_blank" xlink:show="new"><text:span text:style-name="T372">103-2309</text:span></text:a><text:span text:style-name="T373">) patvirtintą neapmokestinamų pridėtinės vertės mokesčiu draudimo, bankų ir kitų kredito įstaigų finansinių paslaugų sąrašą;</text:span></text:p>
      <text:p text:style-name="P374"><text:span text:style-name="T375">3.3</text:span><text:span text:style-name="T376">. Lietuvos Respublikos Vyriausybės 1995 m. liepos 27 d. nutarimą Nr. 1048<text:s/></text:span><text:span text:style-name="T377">„Dėl Lietuvos Respublikos Vyriausybės 1995 m. vasario 24 d. nutarimo Nr. 280 „Dėl pridėtinės vertės mokesčio“ dalinio pakeitimo“ (Žin., 1995, Nr.<text:s/></text:span><text:a xlink:href="https://www.e-tar.lt/portal/lt/legalAct/TAR.E2BF7FB69861" office:target-frame-name="_blank" xlink:show="new"><text:span text:style-name="T378">63-1593</text:span></text:a><text:span text:style-name="T379">);</text:span></text:p>
      <text:p text:style-name="P380"><text:span text:style-name="T381">3.4</text:span><text:span text:style-name="T38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83">106-2364</text:span></text:a><text:span text:style-name="T384">).</text:span></text:p>
      <text:p text:style-name="P385"/>
      <text:p text:style-name="P386"/>
      <text:p text:style-name="P387"/>
      <text:p text:style-name="P388">MINISTRAS PIRMININKAS<text:tab/>MINDAUGAS STANKEVIČIUS</text:p>
      <text:p text:style-name="P389"/>
      <text:p text:style-name="P390"/>
      <text:p text:style-name="P391"/>
      <text:p text:style-name="P392">FINANSŲ MINISTRAS<text:tab/>ALGIMANTAS KRIŽINAUSKAS</text:p>
      <text:p text:style-name="P393"/>
      <text:soft-page-break/>
      <text:p text:style-name="P394">PATVIRTINTA</text:p>
      <text:p text:style-name="P402">Lietuvos Respublikos Vyriausybės</text:p>
      <text:p text:style-name="P403">1996 m. gegužės 9 d. nutarimu Nr. 546</text:p>
      <text:p text:style-name="P404">(1998 m. gruodžio 24 d. nutarimo Nr. 1500</text:p>
      <text:p text:style-name="P405">redakcija)</text:p>
      <text:p text:style-name="P406"/>
      <text:p text:style-name="P407"><text:span text:style-name="T408">Prekės, už kurių importą ir pardavimą vidaus rinkoje neskaičiuojamas pridėtinės vertės mokestis</text:span></text:p>
      <text:p text:style-name="P409"/>
      <text:p text:style-name="P410">1. Vaistai (įskaitant veterinarinius) pagal Lietuvos Respublikos Vyriausybės patvirtintą sąrašą.</text:p>
      <text:p text:style-name="P411">2. Medicinos technika, įrengimai ir žaliavos, naudojami vaistams gaminti, ir vaistinės prekės pagal Lietuvos Respublikos Vyriausybės patvirtintą sąrašą.</text:p>
      <text:p text:style-name="P412">3. Karstai, laikinieji paminklai, vainikai, gėlių krepšeliai.</text:p>
      <text:p text:style-name="P413">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14">5. Tradiciniai dailiųjų amatų dirbiniai, kuriems Tarpžinybinė tradicinių dailiųjų amatų ekspertų komisija nustatytąja tvarka yra suteikusi šių dirbinių statusą.</text:p>
      <text:p text:style-name="P415">6. Privatizuojamas valstybinis turtas.</text:p>
      <text:p text:style-name="P416">7. Prekės, parduodamos neapmuitinamose parduotuvėse.</text:p>
      <text:p text:style-name="P417">8. Prekės su UNICEF ženklu:</text:p>
      <table:table table:style-name="Table418">
        <table:table-columns>
          <table:table-column table:style-name="TableColumn419"/>
          <table:table-column table:style-name="TableColumn420"/>
        </table:table-columns>
        <table:table-row table:style-name="TableRow421">
          <table:table-cell table:style-name="TableCell422">
            <text:p text:style-name="P423">Prekės kodas*</text:p>
          </table:table-cell>
          <table:table-cell table:style-name="TableCell424">
            <text:p text:style-name="P425">Prekės pavadinimas</text:p>
          </table:table-cell>
        </table:table-row>
        <table:table-row table:style-name="TableRow426">
          <table:table-cell table:style-name="TableCell427">
            <text:p text:style-name="P428">ex 48.10, ex 48.11</text:p>
          </table:table-cell>
          <table:table-cell table:style-name="TableCell429">
            <text:p text:style-name="P430">popierius dovanoms vynioti</text:p>
          </table:table-cell>
        </table:table-row>
        <table:table-row table:style-name="TableRow431">
          <table:table-cell table:style-name="TableCell432">
            <text:p text:style-name="P433">ex 4817. 30<text:s/></text:p>
          </table:table-cell>
          <table:table-cell table:style-name="TableCell434">
            <text:p text:style-name="P435">dėžutės su lapeliais užrašams, dėžutės su<text:s/>vokais ir laiškiniu popieriumi</text:p>
          </table:table-cell>
        </table:table-row>
        <table:table-row table:style-name="TableRow436">
          <table:table-cell table:style-name="TableCell437">
            <text:p text:style-name="P438">ex 4819. 40<text:s/></text:p>
          </table:table-cell>
          <table:table-cell table:style-name="TableCell439">
            <text:p text:style-name="P440">popieriniai maišeliai ir krepšeliai dovanėlėms</text:p>
          </table:table-cell>
        </table:table-row>
        <table:table-row table:style-name="TableRow441">
          <table:table-cell table:style-name="TableCell442">
            <text:p text:style-name="P443">ex 4820. 10. 30<text:s/></text:p>
          </table:table-cell>
          <table:table-cell table:style-name="TableCell444">
            <text:p text:style-name="P445">užrašų knygelės</text:p>
          </table:table-cell>
        </table:table-row>
        <table:table-row table:style-name="TableRow446">
          <table:table-cell table:style-name="TableCell447">
            <text:p text:style-name="P448">ex 4820. 30<text:s/></text:p>
          </table:table-cell>
          <table:table-cell table:style-name="TableCell449">
            <text:p text:style-name="P450">aplankai dokumentams</text:p>
          </table:table-cell>
        </table:table-row>
        <table:table-row table:style-name="TableRow451">
          <table:table-cell table:style-name="TableCell452">
            <text:p text:style-name="P453">ex 4820. 50<text:s/></text:p>
          </table:table-cell>
          <table:table-cell table:style-name="TableCell454">
            <text:p text:style-name="P455">pavyzdžių arba kolekcijų albumai</text:p>
          </table:table-cell>
        </table:table-row>
        <table:table-row table:style-name="TableRow456">
          <table:table-cell table:style-name="TableCell457">
            <text:p text:style-name="P458">ex 4909. 00.10. 9<text:s/></text:p>
          </table:table-cell>
          <table:table-cell table:style-name="TableCell459">
            <text:p text:style-name="P460">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461">
          <table:table-cell table:style-name="TableCell462">
            <text:p text:style-name="P463">ex 4910. 00. 00. 9<text:s/></text:p>
          </table:table-cell>
          <table:table-cell table:style-name="TableCell464">
            <text:p text:style-name="P465">spausdinti visų rūšių kalendoriai, įskaitant bloknotų pavidalo kalendorius</text:p>
          </table:table-cell>
        </table:table-row>
        <table:table-row table:style-name="TableRow466">
          <table:table-cell table:style-name="TableCell467">
            <text:p text:style-name="P468">ex 61. 09<text:s/></text:p>
          </table:table-cell>
          <table:table-cell table:style-name="TableCell469">
            <text:p text:style-name="P470">trikotažiniai marškinėliai</text:p>
          </table:table-cell>
        </table:table-row>
        <table:table-row table:style-name="TableRow471">
          <table:table-cell table:style-name="TableCell472">
            <text:p text:style-name="P473">ex 6912. 00<text:s/></text:p>
          </table:table-cell>
          <table:table-cell table:style-name="TableCell474">
            <text:p text:style-name="P475">keraminiai puodeliai ir lėkštutės</text:p>
          </table:table-cell>
        </table:table-row>
        <table:table-row table:style-name="TableRow476">
          <table:table-cell table:style-name="TableCell477">
            <text:p text:style-name="P478">ex 6913. 10<text:s/></text:p>
          </table:table-cell>
          <table:table-cell table:style-name="TableCell479">
            <text:p text:style-name="P480">suvenyrinės porcelianinės lėkštutės</text:p>
          </table:table-cell>
        </table:table-row>
        <table:table-row table:style-name="TableRow481">
          <table:table-cell table:style-name="TableCell482">
            <text:p text:style-name="P483">ex 95. 02–95. 03<text:s/></text:p>
          </table:table-cell>
          <table:table-cell table:style-name="TableCell484">
            <text:p text:style-name="P485">aprengtos arba neaprengtos lėlės, galvosūkiai, „Loto“ tipo žaidimai („Hand in<text:s/>Hand“, „Mix and Mach“), karpymo arba klijavimo rinkiniai, kalėdiniai rinkiniai, žaidimai su magnetu, kiti žaidimai, minkšti žaislai</text:p>
          </table:table-cell>
        </table:table-row>
      </table:table>
      <text:p text:style-name="P486">*Prekių kodai pateikiami pagal Kombinuotąją prekių nomenklatūrą (1997 metų redakcija).</text:p>
      <text:p text:style-name="P487">______________</text:p>
      <text:p text:style-name="P488"/>
      <text:p text:style-name="P489">Priedo pakeitimai:</text:p>
      <text:p text:style-name="P490"><text:span text:style-name="T491">Nr.<text:s/></text:span><text:a xlink:href="https://www.e-tar.lt/portal/legalAct.html?documentId=TAR.ECD50AD26100" office:target-frame-name="_top" xlink:show="replace"><text:span text:style-name="T492">1500</text:span></text:a><text:span text:style-name="T493">, 1998-12-24, Žin., 1998, Nr. 114-3202 (1998-12-30), i. k. 0981100NUTA00001500</text:span></text:p>
      <text:p text:style-name="Normal"/>
      <text:soft-page-break/>
      <text:p text:style-name="P494">PATVIRTINTA</text:p>
      <text:p text:style-name="P502">Lietuvos Respublikos Vyriausybės</text:p>
      <text:p text:style-name="P503">1996 m. gegužės 9<text:s/>d. nutarimu Nr. 546</text:p>
      <text:p text:style-name="P504"/>
      <text:p text:style-name="P505"><text:span text:style-name="T506">PASLAUGOS, UŽ KURIAS NESKAIČIUOJAMAS PRIDĖTINĖS VERTĖS MOKESTIS</text:span></text:p>
      <text:p text:style-name="P507"/>
      <text:p text:style-name="P508">1. Sveikatos priežiūros ir veterinarinio aptarnavimo paslaugos:</text:p>
      <text:p text:style-name="P509"><text:span text:style-name="T510">1</text:span><text:span text:style-name="T511">. 1. sveikatos priežiūros paslaugos, teikiamos sveikatos priežiūros įstaigų:</text:span><text:s/></text:p>
      <text:p text:style-name="P512">Punkto pakeitimai:</text:p>
      <text:p text:style-name="P513"><text:span text:style-name="T514">Nr.<text:s/></text:span><text:a xlink:href="https://www.e-tar.lt/portal/legalAct.html?documentId=TAR.BC8E7BEEC0BE" office:target-frame-name="_top" xlink:show="replace"><text:span text:style-name="T515">400</text:span></text:a><text:span text:style-name="T516">, 2001-04-10, Žin., 2001, Nr. 32-1072 (2001-04-13); Žin., 2001, Nr. 34-0 (2001-04-20), i. k. 1011100NUTA00000400</text:span></text:p>
      <text:p text:style-name="P517">1.1.1. gydytojų konsultacijos;</text:p>
      <text:p text:style-name="P518">1.1.2. medicininės procedūros;</text:p>
      <text:p text:style-name="P519">1.1.3. ligonių slaugymas namuose;</text:p>
      <text:p text:style-name="P520">1.1.4. laboratoriniai tyrimai;</text:p>
      <text:p text:style-name="P521">1.1.5. bakteriologiniai tyrimai;</text:p>
      <text:p text:style-name="P522">1.1.6. rentgenologiniai tyrimai;</text:p>
      <text:p text:style-name="P523">1.1.7. fizioterapija;</text:p>
      <text:p text:style-name="P524">1.1.8. klinikiniai fiziologiniai tyrimai;</text:p>
      <text:p text:style-name="P525">1.1.9.<text:s/>elektrokardiografiniai tyrimai;</text:p>
      <text:p text:style-name="P526">1.1.10. masažas;</text:p>
      <text:p text:style-name="P527">1.1.11. otorinolaringologija;</text:p>
      <text:p text:style-name="P528">1.1.12. oftalmologija;</text:p>
      <text:p text:style-name="P529">1.1.13. akušerija, ginekologija;</text:p>
      <text:p text:style-name="P530">1.1.14. urologija;</text:p>
      <text:p text:style-name="P531">1.1.15. balneologija ir hidroterapija;</text:p>
      <text:p text:style-name="P532">1.1.16. gydomoji kūno kultūra ir mechanoterapija;</text:p>
      <text:p text:style-name="P533">1.1.17. gydymas nuo alkoholizmo ir rūkymo;</text:p>
      <text:p text:style-name="P534">1.1.18. gydymas pagal unikalią metodiką;</text:p>
      <text:p text:style-name="P535">1.1.19. psichoterapinė pagalba;</text:p>
      <text:p text:style-name="P536">1.1.20. dantų gydymas ir protezavimas (stomatologija);</text:p>
      <text:p text:style-name="P537">1.1.21. higieninė veikla (higieninė ekspertizė, fizikinių ir cheminių, fizikinių veiksmų, mikrobiologiniai tyrimai);</text:p>
      <text:p text:style-name="P538">1.1.22. dezinfekcijos, deratizacijos ir dezinsekcijos darbai;</text:p>
      <text:p text:style-name="P539">1.1.23. sanatorinis gydymas;</text:p>
      <text:p text:style-name="P540">1.1.24. sanitarinio minimumo kursai ir vairuotojų mokymas suteikti pirmąją medicinos<text:s/>pagalbą nukentėjusiesiems keliuose;</text:p>
      <text:p text:style-name="P541">1.1.25. medicinos darbuotojų kvalifikacijos kėlimas įvairiuose kursuose;</text:p>
      <text:p text:style-name="P542">1.1.26. medicinos technikos taisymas;</text:p>
      <text:p text:style-name="P543">1.2. veterinarinio aptarnavimo paslaugos, teikiamos valstybinių veterinarijos įstaigų.</text:p>
      <text:p text:style-name="P544">Punkto<text:s/>pakeitimai:</text:p>
      <text:p text:style-name="P545"><text:span text:style-name="T546">Nr.<text:s/></text:span><text:a xlink:href="https://www.e-tar.lt/portal/legalAct.html?documentId=TAR.ECD50AD26100" office:target-frame-name="_top" xlink:show="replace"><text:span text:style-name="T547">1500</text:span></text:a><text:span text:style-name="T548">, 1998-12-24, Žin., 1998, Nr. 114-3202 (1998-12-30), i. k. 0981100NUTA00001500</text:span></text:p>
      <text:p text:style-name="Normal"/>
      <text:p text:style-name="P549"><text:span text:style-name="T550">2</text:span><text:span text:style-name="T551">. Vaikų darželių ir lopšelių, senelių ir invalidų pensionų teikiamos</text:span><text:span text:style-name="T552"><text:s/>socialinės paslaugos.</text:span></text:p>
      <text:p text:style-name="P553"><text:span text:style-name="T554">3</text:span><text:span text:style-name="T555">. Švietimo, mokslo ir studijų<text:s/></text:span>institucijų<text:span text:style-name="T556">, įregistruotų Lietuvos Respublikos Vyriausybės nustatyta tvarka, teikiamos mokymo, mokslo, studijų paslaugos, taip pat nekomercinės kultūros paslaugos:</text:span></text:p>
      <text:p text:style-name="P557">Punkto pakeitimai:</text:p>
      <text:p text:style-name="P558"><text:span text:style-name="T559">Nr.<text:s/></text:span><text:a xlink:href="https://www.e-tar.lt/portal/legalAct.html?documentId=TAR.ECD50AD26100" office:target-frame-name="_top" xlink:show="replace"><text:span text:style-name="T560">1500</text:span></text:a><text:span text:style-name="T561">, 1998-12-24, Žin., 1998, Nr. 114-3202 (1998-12-30), i. k. 0981100NUTA00001500</text:span></text:p>
      <text:p text:style-name="P562"><text:span text:style-name="T563">3.1</text:span><text:span text:style-name="T564">. švietimo, mokslo, ir studijų<text:s/></text:span>institucijų<text:span text:style-name="T565"><text:s/>teikiamos mokymo, mokslo, studijų paslaugos:</text:span></text:p>
      <text:p text:style-name="P566">Punkto pakeitimai:</text:p>
      <text:p text:style-name="P567"><text:span text:style-name="T568">Nr.<text:s/></text:span><text:a xlink:href="https://www.e-tar.lt/portal/legalAct.html?documentId=TAR.ECD50AD26100" office:target-frame-name="_top" xlink:show="replace"><text:span text:style-name="T569">1500</text:span></text:a><text:span text:style-name="T570">, 1998-12-24, Žin., 1998, Nr. 114-3202 (1998-12-30), i. k. 0981100NUTA00001500</text:span></text:p>
      <text:p text:style-name="P571"><text:span text:style-name="T572">3.1.1</text:span><text:span text:style-name="T573">. vaikų, jaunimo ir suaugusiųjų mokymas, švietimas, taip pat kvalifika</text:span><text:span text:style-name="T574">cijos tobulinimas ir perkvalifikavimas (išskyrus teikiamas vairavimo mokymo paslaugas) visose nustatytąja tvarka<text:s/></text:span><text:soft-page-break/><text:span text:style-name="T575">įregistruotose švietimo įstaigose ir Švietimo ir mokslo ministerijos licencijas ar savivaldybių tokią veiklą aprobuojančius raštus turinčiose į</text:span><text:span text:style-name="T576">monėse ir įstaigose nepriklausomai nuo jų pavaldumo ir veiklos formų;</text:span><text:s/></text:p>
      <text:p text:style-name="P577">Punkto pakeitimai:</text:p>
      <text:p text:style-name="P578"><text:span text:style-name="T579">Nr.<text:s/></text:span><text:a xlink:href="https://www.e-tar.lt/portal/legalAct.html?documentId=TAR.B1E58A5ADA50" office:target-frame-name="_top" xlink:show="replace"><text:span text:style-name="T580">790</text:span></text:a><text:span text:style-name="T581">, 2001-06-27, Žin., 2001, Nr. 57-2043 (2001-07-04), i. k. 1011100NUTA00000790</text:span></text:p>
      <text:p text:style-name="Normal"/>
      <text:p text:style-name="P582"><text:span text:style-name="T583">3.1.2</text:span><text:span text:style-name="T584">. švietimo įstaigose teikiamos paslaugos, skirtos vaikų, jaunimo ir suaugusiųjų ugdymui, mokymui, švietimui, taip pat kvalifikacijos tobulinimui ir perkvalifikavimui organizuoti;</text:span></text:p>
      <text:p text:style-name="P585"><text:span text:style-name="T586">3.1.3</text:span><text:span text:style-name="T587">. mokslo ir studijų institucijų teikiamos mokslo ir studi</text:span><text:span text:style-name="T588">jų paslaugos bei mokslo ir studijų fondų remiami mokslo darbai:</text:span></text:p>
      <text:p text:style-name="P589"><text:span text:style-name="T590">3.1.3.1</text:span><text:span text:style-name="T591">. mokslo paslaugos, įskaitant bendrus darbus su užsienio šalių institucijomis, kurioms būdingas vienas iš šių požymių: tyrimas siekiant gauti naujų duomenų apie tiriamąjį objektą; žin</text:span><text:span text:style-name="T592">ių pritaikymas naujoms medžiagoms, prietaisams, sistemoms, metodams sukurti ar procesams reguliuoti ir jiems tobulinti;</text:span></text:p>
      <text:p text:style-name="P593"><text:span text:style-name="T594">3.1.3.2</text:span><text:span text:style-name="T595">. studijų paslaugos, susijusios su aukštojo mokslo įsigijimu, mokslininkų rengimu, specialistų kvalifikacijos tobulinimu ir p</text:span><text:span text:style-name="T596">erkvalifikavimu;</text:span></text:p>
      <text:p text:style-name="P597"><text:span text:style-name="T598">3.2</text:span><text:span text:style-name="T599">. nekomercinės kultūros paslaugos:</text:span></text:p>
      <text:p text:style-name="P600"><text:span text:style-name="T601">3.2.1</text:span><text:span text:style-name="T602">. muziejų lankymas;</text:span></text:p>
      <text:p text:style-name="P603"><text:span text:style-name="T604">3.2.2</text:span><text:span text:style-name="T605">. visų meno rūšių parodų lankymas;</text:span></text:p>
      <text:p text:style-name="P606"><text:span text:style-name="T607">3.2.3</text:span><text:span text:style-name="T608">. tautodailės parodų lankymas;</text:span></text:p>
      <text:p text:style-name="P609"><text:span text:style-name="T610">3.2.4</text:span><text:span text:style-name="T611">. zoologijos sodo lankymas;</text:span></text:p>
      <text:p text:style-name="P612"><text:span text:style-name="T613">3.2.5</text:span><text:span text:style-name="T614">. muziejų eksponatų deponavimas;</text:span></text:p>
      <text:p text:style-name="P615"><text:span text:style-name="T616">3.2.6</text:span><text:span text:style-name="T617">. bibliotekų bibliografinės ir informacinės paslaugos;</text:span></text:p>
      <text:p text:style-name="P618"><text:span text:style-name="T619">3.2.7</text:span><text:span text:style-name="T620">. bibliotekų fondų dokumentų kopijavimas;</text:span></text:p>
      <text:p text:style-name="P621"><text:span text:style-name="T622">3.2.8</text:span><text:span text:style-name="T623">. cirko spektaklių ir vaidinimų lankymas;</text:span></text:p>
      <text:p text:style-name="P624"><text:span text:style-name="T625">3.2.9</text:span><text:span text:style-name="T626">. tradicinio teatro spektaklių ir vaidinimų lankymas, išskyrus pramoginius teatrali</text:span><text:span text:style-name="T627">zuotus renginius – satyros ir humoro, šou, varjetė, reviu;</text:span></text:p>
      <text:p text:style-name="P628"><text:span text:style-name="T629">3.2.10</text:span><text:span text:style-name="T630">. koncertų, organizuojamų valstybės ir savivaldybės kultūros institucijų, ne pelno bei visuomeninių kultūros organizacijų, lankymas;</text:span></text:p>
      <text:p text:style-name="P631"><text:span text:style-name="T632">3.2.11</text:span><text:span text:style-name="T633">. papročius, tradicijas populiarinančių reng</text:span><text:span text:style-name="T634">inių (kalendorinių švenčių, vakaronių, visuotinių renginių) lankymas;</text:span></text:p>
      <text:p text:style-name="P635"><text:span text:style-name="T636">3.2.12</text:span><text:span text:style-name="T637">. kultūrinio švietimo ir meninio ugdymo paslaugos (studijos, būreliai ir kita);</text:span></text:p>
      <text:p text:style-name="P638"><text:span text:style-name="T639">3.2.13</text:span><text:span text:style-name="T640">. kultūros ir švietimo įstaigų organizuojamų jaunimui skirtų renginių (šokių,<text:s/></text:span><text:span text:style-name="T641">diskotekų, poilsio vakarų) lankymas;</text:span></text:p>
      <text:p text:style-name="P642"><text:span text:style-name="T643">3.2.14</text:span><text:span text:style-name="T644">. iš Lietuvos valstybės biudžeto finansuojamų kino filmų kūrimo, subtitravimo ir dubliavimo paslaugos;</text:span></text:p>
      <text:p text:style-name="P645"><text:span text:style-name="T646">3.2.15</text:span><text:span text:style-name="T647">. lietuviškų filmų nuoma ir rodymas;</text:span></text:p>
      <text:p text:style-name="P648"><text:span text:style-name="T649">3.2.16</text:span><text:span text:style-name="T650">. vaikiškų kino filmų nuoma ir rodymas.</text:span></text:p>
      <text:p text:style-name="P651"><text:span text:style-name="T652">4</text:span><text:span text:style-name="T653">. Maršrutinio keleivinio transporto paslaugos Susisiekimo ministerijos ir savivaldybių nustatytais maršrutais.</text:span></text:p>
      <text:p text:style-name="P654"><text:span text:style-name="T655">5</text:span><text:span text:style-name="T656">. Universaliosios ir kitos pašto paslaugos (išskyrus pašto siuntinių siuntimą ir filatelijos produkciją):</text:span></text:p>
      <text:p text:style-name="P657"><text:span text:style-name="T658">5.1</text:span><text:span text:style-name="T659">. universaliosios pašto pasla</text:span><text:span text:style-name="T660">ugos (pašto siuntų, ne sunkesnių kaip 2 kilogramai, surinkimas, skirstymas, vežimas ir pristatymas):</text:span></text:p>
      <text:p text:style-name="P661"><text:span text:style-name="T662">5.1.1</text:span><text:span text:style-name="T663">. laiškas;</text:span></text:p>
      <text:p text:style-name="P664"><text:span text:style-name="T665">5.1.2</text:span><text:span text:style-name="T666">. atvirukas (atvirlaiškis);</text:span></text:p>
      <text:p text:style-name="P667"><text:span text:style-name="T668">5.1.3</text:span><text:span text:style-name="T669">. spaudinys, spaudinys su laikraščiais ir žurnalais;</text:span></text:p>
      <text:p text:style-name="P670"><text:span text:style-name="T671">5.1.4</text:span><text:span text:style-name="T672">. sekograma;</text:span></text:p>
      <text:p text:style-name="P673"><text:span text:style-name="T674">5.1.5</text:span><text:span text:style-name="T675">. aerog</text:span><text:span text:style-name="T676">rama;</text:span></text:p>
      <text:p text:style-name="P677"><text:span text:style-name="T678">5.1.6</text:span><text:span text:style-name="T679">. smulkusis paketas;</text:span></text:p>
      <text:p text:style-name="P680"><text:span text:style-name="T681">5.1.7</text:span><text:span text:style-name="T682">. pašto siuntos registravimas ir įvertinimas;</text:span></text:p>
      <text:p text:style-name="P683"><text:span text:style-name="T684">5.2</text:span><text:span text:style-name="T685">. kitos pašto paslaugos:</text:span></text:p>
      <text:p text:style-name="P686"><text:span text:style-name="T687">5.2.1</text:span><text:span text:style-name="T688">. pašto siuntų, sunkesnių kaip 2 kilogramai, surinkimas, skirstymas, vežimas ir pristatymas (spaudinys, spaudinys su laikraš</text:span><text:span text:style-name="T689">čiais ir žurnalais, maišas „M“);</text:span></text:p>
      <text:p text:style-name="P690"><text:span text:style-name="T691">5.2.2</text:span><text:span text:style-name="T692">. pašto perlaidos siuntimas;</text:span></text:p>
      <text:p text:style-name="P693"><text:span text:style-name="T694">5.2.3</text:span><text:span text:style-name="T695">. pašto perlaidos siuntimas į gavėjo sąskaitą banke;</text:span></text:p>
      <text:p text:style-name="P696"><text:span text:style-name="T697">5.2.4</text:span><text:span text:style-name="T698">. pranešimo apie pašto perlaidos gavimą perdavimas į mobilųjį telefoną;</text:span></text:p>
      <text:p text:style-name="P699"><text:span text:style-name="T700">5.2.5</text:span><text:span text:style-name="T701">. pasiuntinių (kurjerių) laiško<text:s/></text:span><text:span text:style-name="T702">(paketo) siuntimas;</text:span></text:p>
      <text:p text:style-name="P703"><text:span text:style-name="T704">5.2.6</text:span><text:span text:style-name="T705">. greitojo pašto laiško siuntimas;</text:span></text:p>
      <text:p text:style-name="P706"><text:span text:style-name="T707">5.2.7</text:span><text:span text:style-name="T708">. dokumentų siuntos siuntimas;</text:span></text:p>
      <text:p text:style-name="P709"><text:span text:style-name="T710">5.2.8</text:span><text:span text:style-name="T711">. pranešimo apie registruojamosios pašto siuntos, dokumentų siuntos, pašto siuntinio, pašto perlaidos įteikimą priėmimas;</text:span></text:p>
      <text:p text:style-name="P712"><text:span text:style-name="T713">5.2.9</text:span><text:span text:style-name="T714">. paskesnio<text:s/></text:span><text:span text:style-name="T715">pranešimo apie anksčiau pasiųstos registruojamosios pašto siuntos, dokumentų siuntos, pašto siuntinio, pašto perlaidos įteikimą priėmimas;</text:span></text:p>
      <text:p text:style-name="P716"><text:span text:style-name="T717">5.2.10</text:span><text:span text:style-name="T718">. atsakymas į pranešimą apie neįteiktą pašto siuntinį;</text:span></text:p>
      <text:p text:style-name="P719"><text:span text:style-name="T720">5.2.11</text:span><text:span text:style-name="T721">. pašto siuntos, dokumentų siuntos, pašto<text:s/></text:span><text:span text:style-name="T722">siuntinio priėmimas Pašto pervežimo centre (skyriuje) tuo metu, kai paštas nedirba;</text:span></text:p>
      <text:p text:style-name="P723"><text:span text:style-name="T724">5.2.12</text:span><text:span text:style-name="T725">. pašto siuntos, dokumentų siuntos, pašto siuntinio, pašto perlaidos su nuoroda „Expres“ („Per pasiuntinį“) priėmimas;</text:span></text:p>
      <text:p text:style-name="P726"><text:span text:style-name="T727">5.2.13</text:span><text:span text:style-name="T728">. registruojamosios pašto siuntos</text:span><text:span text:style-name="T729">, dokumentų siuntos su nuoroda „Įteikti asmeniškai“ ir tarptautinės pašto perlaidos su nuoroda „Išmokėti asmeniškai“ priėmimas;</text:span></text:p>
      <text:p text:style-name="P730"><text:span text:style-name="T731">5.2.14</text:span><text:span text:style-name="T732">. pašto siuntinio iki 3 kilogramų, pašto perlaidos su nuoroda „Per pasiuntinį“ priėmimas;</text:span></text:p>
      <text:p text:style-name="P733"><text:span text:style-name="T734">5.2.15</text:span><text:span text:style-name="T735">. pranešimo apie p</text:span><text:span text:style-name="T736">asiuntinių (kurjerių) laiško (paketo), siuntinio įteikimą priėmimas;</text:span></text:p>
      <text:p text:style-name="P737"><text:span text:style-name="T738">5.2.16</text:span><text:span text:style-name="T739">. pasiuntinių (kurjerių) laiško (paketo) su nuoroda „Įteikti asmeniškai“ priėmimas;</text:span></text:p>
      <text:p text:style-name="P740"><text:span text:style-name="T741">5.2.17</text:span><text:span text:style-name="T742">. pasiuntinių (kurjerių) laiško (paketo) grąžinimas, persiuntimas;</text:span></text:p>
      <text:p text:style-name="P743"><text:span text:style-name="T744">5.2.18</text:span><text:span text:style-name="T745">. teis</text:span><text:span text:style-name="T746">mo šaukimo įteikimas;</text:span></text:p>
      <text:p text:style-name="P747"><text:span text:style-name="T748">5.2.19</text:span><text:span text:style-name="T749">. pašto siuntos, dokumentų siuntos, pašto siuntinio įpakavimas;</text:span></text:p>
      <text:p text:style-name="P750"><text:span text:style-name="T751">5.2.20</text:span><text:span text:style-name="T752">. adreso užrašymas ant pašto siuntos, dokumentų siuntos, pašto siuntinio arba įvairių blankų pildymas;</text:span></text:p>
      <text:p text:style-name="P753"><text:span text:style-name="T754">5.2.21</text:span><text:span text:style-name="T755">. pašto ženklų klijavimas ant siunčia</text:span><text:span text:style-name="T756">mos pašto siuntos, dokumentų siuntos, antspaudavimas ženklintuvais arba specialiais mokėjimo spaudais;</text:span></text:p>
      <text:p text:style-name="P757"><text:span text:style-name="T758">5.2.22</text:span><text:span text:style-name="T759">. pašto darbuotojo iškvietimas pas siuntėją paslaugų teikti;</text:span></text:p>
      <text:p text:style-name="P760"><text:span text:style-name="T761">5.2.23</text:span><text:span text:style-name="T762">. pašto siuntos, dokumentų siuntos, pašto siuntinio, pašto perlaidos<text:s/></text:span><text:span text:style-name="T763">pristatymas gavėjui;</text:span></text:p>
      <text:p text:style-name="P764"><text:span text:style-name="T765">5.2.24</text:span><text:span text:style-name="T766">. primokamojo laiško, atviruko (atvirlaiškio), spaudinio įteikimas;</text:span></text:p>
      <text:p text:style-name="P767"><text:span text:style-name="T768">5.2.25</text:span><text:span text:style-name="T769">. pašto, greitojo pašto dokumentų siuntos, pašto siuntos, pašto siuntinio saugojimas;</text:span></text:p>
      <text:p text:style-name="P770"><text:span text:style-name="T771">5.2.26</text:span><text:span text:style-name="T772">. ilgiau kaip vienam kartui išduoto įgaliojimo paim</text:span><text:span text:style-name="T773">ti pašto siuntą, dokumentų siuntą, pašto siuntinį, pašto perlaidą saugojimas;</text:span></text:p>
      <text:p text:style-name="P774"><text:span text:style-name="T775">5.2.27</text:span><text:span text:style-name="T776">. prašymas grąžinti ar persiųsti pašto siuntas ir siuntinius, pakeisti adresą, pašto siuntas su nuoroda „iki pareikalavimo“ pristatyti į namus ir kita (už kiekvieną pra</text:span><text:span text:style-name="T777">šymo nuorodą);</text:span></text:p>
      <text:p text:style-name="P778"><text:span text:style-name="T779">5.2.28</text:span><text:span text:style-name="T780">. tarptautinis atsakymo kuponas;</text:span></text:p>
      <text:p text:style-name="P781"><text:span text:style-name="T782">5.2.29</text:span><text:span text:style-name="T783">. pašto dėžutės išnuomojimas;</text:span></text:p>
      <text:p text:style-name="P784"><text:span text:style-name="T785">5.2.30</text:span><text:span text:style-name="T786">. tarptautinio pašto dokumentų siuntos, pašto siuntos, pašto siuntinio paieška;</text:span></text:p>
      <text:p text:style-name="P787"><text:span text:style-name="T788">5.2.31</text:span><text:span text:style-name="T789">. pensijų pristatymas (išmokėjimas);</text:span></text:p>
      <text:p text:style-name="P790"><text:span text:style-name="T791">5.2.32</text:span><text:span text:style-name="T792">. įmokų už<text:s/></text:span><text:span text:style-name="T793">elektros energiją, buto nuomą, dujas, telekomunikacijų bei komunalines paslaugas, kitų įmokų ir mokesčių priėmimas.</text:span><text:s/></text:p>
      <text:p text:style-name="P794">Punkto pakeitimai:</text:p>
      <text:p text:style-name="P795"><text:span text:style-name="T796">Nr.<text:s/></text:span><text:a xlink:href="https://www.e-tar.lt/portal/legalAct.html?documentId=TAR.47C317BE3C29" office:target-frame-name="_top" xlink:show="replace"><text:span text:style-name="T797">487</text:span></text:a><text:span text:style-name="T798">, 1997-05-16, Žin., 1997, N</text:span><text:span text:style-name="T799">r. 44-1092 (1997-05-23), i. k. 0971100NUTA00000487</text:span></text:p>
      <text:p text:style-name="P800"><text:span text:style-name="T801">Nr.<text:s/></text:span><text:a xlink:href="https://www.e-tar.lt/portal/legalAct.html?documentId=TAR.95EA8C56A23D" office:target-frame-name="_top" xlink:show="replace"><text:span text:style-name="T802">89</text:span></text:a><text:span text:style-name="T803">, 2001-01-25, Žin., 2001, Nr. 10-287 (2001-01-31), i. k. 1011100NUTA00000089</text:span></text:p>
      <text:p text:style-name="Normal"/>
      <text:p text:style-name="P804"><text:span text:style-name="T805">6</text:span><text:span text:style-name="T806">. Draudimo, bankų ir kitų kredito<text:s/></text:span><text:span text:style-name="T807">įstaigų finansinės paslaugos, vertybinių popierių, loterijų apyvarta:</text:span></text:p>
      <text:p text:style-name="P808"><text:span text:style-name="T809">6.1</text:span><text:span text:style-name="T810">. draudimo, bankų ir kitų kredito įstaigų finansinės paslaugos:</text:span></text:p>
      <text:p text:style-name="P811"><text:span text:style-name="T812">6.1.1</text:span><text:span text:style-name="T813">. įmokos, gautos pagal visas draudimo ir perdraudimo rūšis;</text:span></text:p>
      <text:p text:style-name="P814"><text:span text:style-name="T815">6.1.2</text:span><text:span text:style-name="T816">. draudimo atlyginimai, draudimo sumos, d</text:span><text:span text:style-name="T817">raudimo pašalpos, draudimo pensijos pagal draudimo ir perdraudimo sutartis;</text:span></text:p>
      <text:p text:style-name="P818"><text:span text:style-name="T819">6.1.3</text:span><text:span text:style-name="T820">. indėlių ir kitų grąžintinų lėšų priėmimas į klientams atidarytas sąskaitas ir jų tvarkymas;</text:span></text:p>
      <text:p text:style-name="P821"><text:span text:style-name="T822">6.1.4</text:span><text:span text:style-name="T823">. paskolų davimas ir ėmimas;</text:span></text:p>
      <text:p text:style-name="P824"><text:span text:style-name="T825">6.1.5</text:span><text:span text:style-name="T826">. piniginių laidavimų, garanti</text:span><text:span text:style-name="T827">jų ir kitų laidavimo įsipareigojimų išdavimas;</text:span></text:p>
      <text:p text:style-name="P828"><text:span text:style-name="T829">6.1.6</text:span><text:span text:style-name="T830">. mokėjimo dokumentų (čekių, akredityvų, vekselių ir panašiai) išleidimas ir operacijų su jais atlikimas;</text:span></text:p>
      <text:p text:style-name="P831"><text:span text:style-name="T832">6.1.7</text:span><text:span text:style-name="T833">. operacijų su vertybiniais popieriais (akcijomis, obligacijomis ir kt.) atlikimas;</text:span></text:p>
      <text:p text:style-name="P834"><text:span text:style-name="T835">6.1.8</text:span><text:span text:style-name="T836">. operacijų užsienio valiuta atlikimas;</text:span></text:p>
      <text:p text:style-name="P837"><text:span text:style-name="T838">6.1.9</text:span><text:span text:style-name="T839">. kreditinių piniginių priemonių išleidimas ir tvarkymas;</text:span></text:p>
      <text:p text:style-name="P840"><text:span text:style-name="T841">6.1.10.</text:span><text:span text:style-name="T842"><text:s/>Neteko galios nuo 1999-01-01</text:span></text:p>
      <text:p text:style-name="P843">Punkto naikinimas:</text:p>
      <text:p text:style-name="P844"><text:span text:style-name="T845">Nr.<text:s/></text:span><text:a xlink:href="https://www.e-tar.lt/portal/legalAct.html?documentId=TAR.ECD50AD26100" office:target-frame-name="_top" xlink:show="replace"><text:span text:style-name="T846">1500</text:span></text:a><text:span text:style-name="T847">, 1998-12-24, Žin. 1998, Nr. 114-3202 (1998-12-30), i. k. 0981100NUTA00001500</text:span></text:p>
      <text:p text:style-name="P848">Punkto pakeitimai:</text:p>
      <text:p text:style-name="P849"><text:span text:style-name="T850">Nr.<text:s/></text:span><text:a xlink:href="https://www.e-tar.lt/portal/legalAct.html?documentId=TAR.47C317BE3C29" office:target-frame-name="_top" xlink:show="replace"><text:span text:style-name="T851">487</text:span></text:a><text:span text:style-name="T852">, 1997-05-16, Žin., 1997, Nr. 44-1092 (1997-05-23), i. k.<text:s/></text:span><text:span text:style-name="T853">0971100NUTA00000487</text:span></text:p>
      <text:p text:style-name="Normal"/>
      <text:p text:style-name="P854"><text:span text:style-name="T855">6.1.10</text:span><text:span text:style-name="T856">. atsiskaitymai ir jų kliringo paslaugos.</text:span></text:p>
      <text:p text:style-name="P857">Punkto numeracijos pakeitimas:</text:p>
      <text:p text:style-name="P858"><text:span text:style-name="T859">Nr.<text:s/></text:span><text:a xlink:href="https://www.e-tar.lt/portal/legalAct.html?documentId=TAR.ECD50AD26100" office:target-frame-name="_top" xlink:show="replace"><text:span text:style-name="T860">1500</text:span></text:a><text:span text:style-name="T861">, 1998-12-24, Žin., 1998, Nr. 114-3202 (1998-12-30), i. k. 098</text:span><text:span text:style-name="T862">1100NUTA00001500</text:span></text:p>
      <text:p text:style-name="Normal"/>
      <text:p text:style-name="P863"><text:span text:style-name="T864">6.1.11</text:span><text:span text:style-name="T865">. pinigų tvarkymo (grynų pinigų inkasavimas ir saugojimas, monetų ir banknotų skaičiavimas, jų tikrumo ir tinkamumo naudoti apyvartoje tikrinimas bei pakavimas prieš grąžinimą į apyvartą) paslaugos;</text:span><text:s/></text:p>
      <text:p text:style-name="P866">Papildyta punktu:</text:p>
      <text:p text:style-name="P867"><text:span text:style-name="T868">Nr.<text:s/></text:span><text:a xlink:href="https://www.e-tar.lt/portal/legalAct.html?documentId=TAR.02FE22E8C177" office:target-frame-name="_top" xlink:show="replace"><text:span text:style-name="T869">1379</text:span></text:a><text:span text:style-name="T870">, 1999-12-08, Žin., 1999, Nr. 106-3075 (1999-12-15), i. k. 0991100NUTA00001379</text:span></text:p>
      <text:p text:style-name="Normal"/>
      <text:p text:style-name="P871"><text:span text:style-name="T872">6.2</text:span><text:span text:style-name="T873">. vertybinių popierių apyvarta:</text:span></text:p>
      <text:p text:style-name="P874"><text:span text:style-name="T875">6.2.1</text:span><text:span text:style-name="T876">. vertybinių popierių pardavimas, mainai, sk</text:span><text:span text:style-name="T877">olinimas;</text:span></text:p>
      <text:p text:style-name="P878"><text:span text:style-name="T879">6.2.2</text:span><text:span text:style-name="T880">. vertybinių popierių portfelių ir lėšų, skirtų operacijoms su vertybiniais popieriais, valdymas;</text:span></text:p>
      <text:p text:style-name="P881"><text:span text:style-name="T882">6.2.3</text:span><text:span text:style-name="T883">. vertybinių popierių sąskaitų atidarymas;</text:span></text:p>
      <text:p text:style-name="P884"><text:span text:style-name="T885">6.2.4</text:span><text:span text:style-name="T886">. vertybinių popierių išregistravimas;</text:span></text:p>
      <text:p text:style-name="P887"><text:span text:style-name="T888">6.2.5</text:span><text:span text:style-name="T889">. vertybinių popierių pervedim</text:span><text:span text:style-name="T890">as;</text:span></text:p>
      <text:p text:style-name="P891"><text:span text:style-name="T892">6.2.6</text:span><text:span text:style-name="T893">. vertybinių popierių emisijos organizavimas;</text:span></text:p>
      <text:p text:style-name="P894"><text:span text:style-name="T895">6.2.7</text:span><text:span text:style-name="T896">. vertybinių popierių emisijos vykdymas;</text:span></text:p>
      <text:p text:style-name="P897"><text:span text:style-name="T898">6.2.8</text:span><text:span text:style-name="T899">. vertybinių popierių emisijos registravimas;</text:span></text:p>
      <text:p text:style-name="P900"><text:span text:style-name="T901">6.2.9</text:span><text:span text:style-name="T902">. išleidžiamų vertybinių popierių pasirašymo skelbimas;</text:span></text:p>
      <text:p text:style-name="P903"><text:span text:style-name="T904">6.2.10</text:span><text:span text:style-name="T905">. klientų<text:s/></text:span><text:span text:style-name="T906">pavedimų priėmimas ir jų vykdymas;</text:span></text:p>
      <text:p text:style-name="P907"><text:span text:style-name="T908">6.2.11</text:span><text:span text:style-name="T909">. prekybos vertybiniais popieriais organizavimas ir vykdymas biržose, dalyvavimas biržos prekyboje, vertybinių popierių kotiravimas, biržos sandorių registravimas, vertybinių popierių įtraukimas į biržos prekybo</text:span><text:span text:style-name="T910">s sąrašus;</text:span></text:p>
      <text:p text:style-name="P911"><text:span text:style-name="T912">6.2.12</text:span><text:span text:style-name="T913">. vertybinių popierių apskaitos tvarkymas ir kliringo paslaugų teikimas;</text:span></text:p>
      <text:p text:style-name="P914"><text:span text:style-name="T915">6.2.13</text:span><text:span text:style-name="T916">. vertybinių popierių įkeitimas ir kitos prievolių užtikrinimo operacijos;</text:span></text:p>
      <text:p text:style-name="P917"><text:span text:style-name="T918">6.2.14</text:span><text:span text:style-name="T919">. lėšų skolinimas vertybiniams popieriams įsigyti;</text:span></text:p>
      <text:p text:style-name="P920"><text:span text:style-name="T921">6.2.15</text:span><text:span text:style-name="T922">. pini</text:span><text:span text:style-name="T923">ginio laidavimo, garantinių ir kitų laidavimo įsipareigojimų išdavimas;</text:span><text:s/></text:p>
      <text:p text:style-name="P924">Papildyta punktu:</text:p>
      <text:p text:style-name="P925"><text:span text:style-name="T926">Nr.<text:s/></text:span><text:a xlink:href="https://www.e-tar.lt/portal/legalAct.html?documentId=TAR.ECD50AD26100" office:target-frame-name="_top" xlink:show="replace"><text:span text:style-name="T927">1500</text:span></text:a><text:span text:style-name="T928">, 1998-12-24, Žin., 1998, Nr. 114-3202 (1998-12-30), i. k. 0981100NUTA000</text:span><text:span text:style-name="T929">01500</text:span></text:p>
      <text:p text:style-name="P930">Punkto pakeitimai:</text:p>
      <text:p text:style-name="P931"><text:span text:style-name="T932">Nr.<text:s/></text:span><text:a xlink:href="https://www.e-tar.lt/portal/legalAct.html?documentId=TAR.F10AF1005417" office:target-frame-name="_top" xlink:show="replace"><text:span text:style-name="T933">1153</text:span></text:a><text:span text:style-name="T934">, 2000-09-22, Žin., 2000, Nr. 82-2486 (2000-09-29), i. k. 1001100NUTA00001153</text:span></text:p>
      <text:p text:style-name="Normal"/>
      <text:p text:style-name="P935">6.3. loterijų apyvarta.<text:s/></text:p>
      <text:p text:style-name="P936">Papildyta punktu:</text:p>
      <text:p text:style-name="P937"><text:span text:style-name="T938">Nr.<text:s/></text:span><text:a xlink:href="https://www.e-tar.lt/portal/legalAct.html?documentId=TAR.ECD50AD26100" office:target-frame-name="_top" xlink:show="replace"><text:span text:style-name="T939">1500</text:span></text:a><text:span text:style-name="T940">, 1998-12-24, Žin., 1998, Nr. 114-3202 (1998-12-30), i. k. 0981100NUTA00001500</text:span></text:p>
      <text:p text:style-name="Normal"/>
      <text:p text:style-name="P941">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942">7.1. laidojimo dokumentų<text:s/>įforminimas;</text:p>
      <text:p text:style-name="P943">7.2. karsto, laidojimo reikmenų ir palydos vežimas;</text:p>
      <text:p text:style-name="P944">7.3. laidotuvių apeigų atlikimas;</text:p>
      <text:p text:style-name="P945">7.4. autokatafalko užsakymas ir jo nuoma;</text:p>
      <text:p text:style-name="P946">7.5. karstų drapiravimas;</text:p>
      <text:p text:style-name="P947">7.6. duobės iškasimas ir užkasimas;</text:p>
      <text:p text:style-name="P948">7.7. laikinųjų paminklų pastatymas;</text:p>
      <text:p text:style-name="P949">7.8. laidojimo ritualo reikmenų nuoma;</text:p>
      <text:p text:style-name="P950">7.9. krematoriumo paslaugos;</text:p>
      <text:p text:style-name="P951">7.10. memorialiniai skelbimai, susiję su mirusiųjų pagerbimu (pranešimai apie mirtį, nekrologai, užuojautos, atminimo epitafijos);</text:p>
      <text:p text:style-name="P952">7.11. giesmininkų užsakymas ir jų<text:s/>paslaugos;</text:p>
      <text:p text:style-name="P953">7.12. fotografo užsakymas ir jo paslaugos;</text:p>
      <text:p text:style-name="P954">7.13. šarvojimo salės užsakymas ir nuoma;</text:p>
      <text:p text:style-name="P955">7.14. mirusiojo pristatymas į šarvojimo vietą;</text:p>
      <text:p text:style-name="P956">7.15. mirusiojo sanitarinis parengimas, šarvojimas;</text:p>
      <text:p text:style-name="P957">7.16. mirusiojo balzamavimas;</text:p>
      <text:p text:style-name="P958">7.17.<text:s/>karsto nešimas kapinėse;</text:p>
      <text:p text:style-name="P959">7.18. šarvojimo kambario namuose parengimas.<text:s/></text:p>
      <text:p text:style-name="P960">Punkto pakeitimai:</text:p>
      <text:p text:style-name="P961"><text:span text:style-name="T962">Nr.<text:s/></text:span><text:a xlink:href="https://www.e-tar.lt/portal/legalAct.html?documentId=TAR.ECD50AD26100" office:target-frame-name="_top" xlink:show="replace"><text:span text:style-name="T963">1500</text:span></text:a><text:span text:style-name="T964">, 1998-12-24, Žin., 1998, Nr. 114-3202 (1998-12-30), i. k. 0981100NUTA</text:span><text:span text:style-name="T965">00001500</text:span></text:p>
      <text:p text:style-name="Normal"/>
      <text:p text:style-name="P966">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967">Punkto pakeitimai:</text:p>
      <text:p text:style-name="P968"><text:span text:style-name="T969">Nr.<text:s/></text:span><text:a xlink:href="https://www.e-tar.lt/portal/legalAct.html?documentId=TAR.ECD50AD26100" office:target-frame-name="_top" xlink:show="replace"><text:span text:style-name="T970">1500</text:span></text:a><text:span text:style-name="T971">, 1998-12-24, Žin., 1998, Nr. 114-3202 (1998-12-30), i. k. 0981100NUTA00001500</text:span></text:p>
      <text:p text:style-name="Normal"/>
      <text:p text:style-name="P972">9. Paslaugos ir veiksmai, už kuriuos imamas<text:s/>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73">Punkto pakeitimai:</text:p>
      <text:p text:style-name="P974"><text:span text:style-name="T975">Nr.<text:s/></text:span><text:a xlink:href="https://www.e-tar.lt/portal/legalAct.html?documentId=TAR.ECD50AD26100" office:target-frame-name="_top" xlink:show="replace"><text:span text:style-name="T976">1500</text:span></text:a><text:span text:style-name="T977">, 1998-12-24, Žin., 1998, Nr. 114-3202 (1998-12-30), i. k. 0981100NUTA00001500</text:span></text:p>
      <text:p text:style-name="Normal"/>
      <text:p text:style-name="P978">10. Darbai ir paslaugos, atliekami tradicinėms Lietuvos religinėms bendruomenėms ir bendrijoms už kuriuos mokama iš paaukotų lėšų.<text:s/></text:p>
      <text:p text:style-name="P979">Punkto pakeitimai:</text:p>
      <text:p text:style-name="P980"><text:span text:style-name="T981">Nr.<text:s/></text:span><text:a xlink:href="https://www.e-tar.lt/portal/legalAct.html?documentId=TAR.ECD50AD26100" office:target-frame-name="_top" xlink:show="replace"><text:span text:style-name="T982">1500</text:span></text:a><text:span text:style-name="T983">, 1998-12-24, Žin</text:span><text:span text:style-name="T984">., 1998, Nr. 114-3202 (1998-12-30), i. k. 0981100NUTA00001500</text:span></text:p>
      <text:p text:style-name="Normal"/>
      <text:p text:style-name="P985"><text:span text:style-name="T986">11</text:span><text:span text:style-name="T987">. Gyvenamųjų namų ir butų, išnuomotų gyventi ilgiau kaip 2 mėnesius, nuoma.</text:span><text:s/></text:p>
      <text:p text:style-name="P988">Punkto pakeitimai:</text:p>
      <text:p text:style-name="P989"><text:span text:style-name="T990">Nr.<text:s/></text:span><text:a xlink:href="https://www.e-tar.lt/portal/legalAct.html?documentId=TAR.47C317BE3C29" office:target-frame-name="_top" xlink:show="replace"><text:span text:style-name="T991">487</text:span></text:a><text:span text:style-name="T992">,<text:s/></text:span><text:span text:style-name="T993">1997-05-16, Žin., 1997, Nr. 44-1092 (1997-05-23), i. k. 0971100NUTA00000487</text:span></text:p>
      <text:p text:style-name="Normal"/>
      <text:p text:style-name="P994"><text:span text:style-name="T995">12</text:span><text:span text:style-name="T996">. Žemės nuoma.</text:span></text:p>
      <text:p text:style-name="P997"><text:span text:style-name="T998">13.</text:span><text:span text:style-name="T999"><text:s/>Neteko galios nuo 1999-01-01</text:span></text:p>
      <text:p text:style-name="P1000">Punkto naikinimas:</text:p>
      <text:p text:style-name="P1001"><text:span text:style-name="T1002">Nr.<text:s/></text:span><text:a xlink:href="https://www.e-tar.lt/portal/legalAct.html?documentId=TAR.ECD50AD26100" office:target-frame-name="_top" xlink:show="replace"><text:span text:style-name="T1003">1500</text:span></text:a><text:span text:style-name="T1004">, 1998-12-24,<text:s/></text:span><text:span text:style-name="T1005">Žin. 1998, Nr. 114-3202 (1998-12-30), i. k. 0981100NUTA00001500</text:span></text:p>
      <text:p text:style-name="Normal"/>
      <text:p text:style-name="P1006"><text:span text:style-name="T1007">14.</text:span><text:span text:style-name="T1008"><text:s/>Neteko galios nuo 1999-01-01</text:span></text:p>
      <text:soft-page-break/>
      <text:p text:style-name="P1009">Punkto naikinimas:</text:p>
      <text:p text:style-name="P1010"><text:span text:style-name="T1011">Nr.<text:s/></text:span><text:a xlink:href="https://www.e-tar.lt/portal/legalAct.html?documentId=TAR.ECD50AD26100" office:target-frame-name="_top" xlink:show="replace"><text:span text:style-name="T1012">1500</text:span></text:a><text:span text:style-name="T1013">, 1998-12-24, Žin. 1998, Nr. 114-3202 (1998-12-</text:span><text:span text:style-name="T1014">30), i. k. 0981100NUTA00001500</text:span></text:p>
      <text:p text:style-name="Normal"/>
      <text:p text:style-name="P1015"><text:span text:style-name="T1016">15.</text:span><text:span text:style-name="T1017"><text:s/>Neteko galios nuo 1999-01-01</text:span></text:p>
      <text:p text:style-name="P1018">Punkto naikinimas:</text:p>
      <text:p text:style-name="P1019"><text:span text:style-name="T1020">Nr.<text:s/></text:span><text:a xlink:href="https://www.e-tar.lt/portal/legalAct.html?documentId=TAR.ECD50AD26100" office:target-frame-name="_top" xlink:show="replace"><text:span text:style-name="T1021">1500</text:span></text:a><text:span text:style-name="T1022">, 1998-12-24, Žin. 1998, Nr. 114-3202 (1998-12-30), i. k. 0981100NUTA00001500</text:span></text:p>
      <text:p text:style-name="Normal"/>
      <text:p text:style-name="P1023">13. Jūrų, oro uostų, skrydžių valdymo ir aeronavigacinio aptarnavimo paslaugų rinkliavos</text:p>
      <text:p text:style-name="P1024">Punkto pakeitimai:</text:p>
      <text:p text:style-name="P1025"><text:span text:style-name="T1026">Nr.<text:s/></text:span><text:a xlink:href="https://www.e-tar.lt/portal/legalAct.html?documentId=TAR.ECD50AD26100" office:target-frame-name="_top" xlink:show="replace"><text:span text:style-name="T1027">1500</text:span></text:a><text:span text:style-name="T1028">, 1998-12-24, Žin., 1998, Nr. 114-3202 (1998-12-30), i.</text:span><text:span text:style-name="T1029"><text:s/>k. 0981100NUTA00001500</text:span></text:p>
      <text:p text:style-name="Normal"/>
      <text:p text:style-name="P1030"><text:span text:style-name="T1031">14</text:span><text:span text:style-name="T1032">. Gyvenamųjų namų statybos, renovacijos, apšiltinimo ir projektavimo darbai, įskaitant inžinerinių tinklų statybą bei teritorijos tvarkymą, finansuojami iš Lietuvos valstybės biudžeto ir savivaldybių biudžetų, valstybės teiki</text:span><text:span text:style-name="T1033">amų lengvatinių kreditų ir valstybės specialiųjų fondų lėšų.</text:span></text:p>
      <text:p text:style-name="P1034">Punkto numeracijos pakeitimas:</text:p>
      <text:p text:style-name="P1035"><text:span text:style-name="T1036">Nr.<text:s/></text:span><text:a xlink:href="https://www.e-tar.lt/portal/legalAct.html?documentId=TAR.ECD50AD26100" office:target-frame-name="_top" xlink:show="replace"><text:span text:style-name="T1037">1500</text:span></text:a><text:span text:style-name="T1038">, 1998-12-24, Žin., 1998, Nr. 114-3202 (1998-12-30), i. k. 0981100NUTA0000</text:span><text:span text:style-name="T1039">1500</text:span></text:p>
      <text:p text:style-name="Normal"/>
      <text:p text:style-name="P1040">15. Kultūros paminklų restauravimo<text:span text:style-name="FootnoteReference"><text:note text:note-class="footnote" text:id="_ftn0"><text:note-citation text:label=""></text:note-citation><text:note-body><text:p text:style-name="FootnoteText"><text:s/><text:span text:style-name="T1041">Restauravimo darbai – kompleksas priemonių (tyrimo, remonto darbų), užtikrinančių istorinio, architektūrinio, meninio vaizdo išsaugojimą ir išryškinimą pašalinus neturinčius vertės ir iškreipiančius vaizdą<text:s/></text:span><text:span text:style-name="T1042">sluoksnius 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43">Konservavimo dar</text:span><text:span text:style-name="T1044">bai – kompleksas priemonių (tyrimo, projektavimo, remonto darbai, įskaitant priešavarinius), išsaugančių istoriškai susiklosčiusios kultūros vertybės sudėtį bei apimtį, apsaugančių autentiškas vertybes nuo tolesnio nykimo, sustiprinančių ir apsaugančių kon</text:span><text:span text:style-name="T1045">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46">Punkto pakeitimai:</text:p>
      <text:p text:style-name="P1047"><text:span text:style-name="T1048">Nr.<text:s/></text:span><text:a xlink:href="https://www.e-tar.lt/portal/legalAct.html?documentId=TAR.ECD50AD26100" office:target-frame-name="_top" xlink:show="replace"><text:span text:style-name="T1049">1500</text:span></text:a><text:span text:style-name="T1050">, 1998-12-24, Žin., 1998, Nr. 114-3202 (1998-12-30), i. k. 0981100NUTA00001500</text:span></text:p>
      <text:p text:style-name="Normal"/>
      <text:p text:style-name="P1051">16. Tradicinių Lietuvos religinių bendruomenių ir bendrijų atliekamos paslaugos, už kurias aukojamos lėšos.<text:s/></text:p>
      <text:p text:style-name="P1052">Papildyta punktu:</text:p>
      <text:p text:style-name="P1053"><text:span text:style-name="T1054">Nr.<text:s/></text:span><text:a xlink:href="https://www.e-tar.lt/portal/legalAct.html?documentId=TAR.ECD50AD26100" office:target-frame-name="_top" xlink:show="replace"><text:span text:style-name="T1055">1500</text:span></text:a><text:span text:style-name="T1056">, 1998-12-24, Žin., 1998, Nr. 114-3202 (1998-12-30), i. k. 0981100NUTA00001500</text:span></text:p>
      <text:p text:style-name="Normal"/>
      <text:p text:style-name="P1057"><text:span text:style-name="T1058">______________</text:span></text:p>
      <text:p text:style-name="P1059"/>
      <text:soft-page-break/>
      <text:p text:style-name="P1060">PATVIRTINTA</text:p>
      <text:p text:style-name="P1068">Lietuvos Respublikos Vyriausybės</text:p>
      <text:p text:style-name="P1069">1996 m. gegužės 9 d. nutarimu Nr. 546</text:p>
      <text:p text:style-name="P1070"/>
      <text:p text:style-name="P1071">LIETUVOS RESPUBLIKOS GAMINTOJŲ PAGAMINTOS PREKĖS, IKI 1997 M. SAUSIO 1 D. APMOKESTINAMOS LAIKINUOJU 9 PROCENTŲ PRIDĖTINĖS VERTĖS MOKESČIO TARIFU</text:p>
      <text:p text:style-name="P1072"/>
      <text:p text:style-name="P1073"><text:span text:style-name="T1074">1</text:span><text:span text:style-name="T1075">. Kombinuotieji pašarai.</text:span></text:p>
      <text:p text:style-name="P1076"><text:span text:style-name="T1077">2</text:span><text:span text:style-name="T1078">. Žuvys ir jų<text:s/></text:span><text:span text:style-name="T1079">produktai.</text:span></text:p>
      <text:p text:style-name="P1080"><text:span text:style-name="T1081">3</text:span><text:span text:style-name="T1082">. Žemės ūkio produkcija* (išskyrus mėsėdžius švelniaplaukius žvėrelius, nutrijas ir jų kailiukus).</text:span></text:p>
      <text:p text:style-name="P1083"><text:span text:style-name="T1084">4</text:span><text:span text:style-name="T1085">. Iš žemės ūkio produkcijos pagamintos maisto prekės:</text:span></text:p>
      <text:p text:style-name="P1086"><text:span text:style-name="T1087">4.1</text:span><text:span text:style-name="T1088">. duona ir jos gaminiai (ruginė, kvietinė duona, vienetiniai pyrago, dietinia</text:span><text:span text:style-name="T1089">i duonos ir pyrago, riestainių ir džiūvėsių gaminiai);</text:span></text:p>
      <text:p text:style-name="P1090"><text:span text:style-name="T1091">4.2</text:span><text:span text:style-name="T1092">. miltai, kruopos, makaronai;</text:span></text:p>
      <text:p text:style-name="P1093"><text:span text:style-name="T1094">4.3</text:span><text:span text:style-name="T1095">. mėsa (įskaitant paukštieną), mėsos miltai, maistiniai lydyti taukai, mėsos pusfabrikačiai, dešros, dešrelės, koldūnai, subproduktai, rūkyti mėsos gaminiai,</text:span><text:span text:style-name="T1096"><text:s/>mėsos konservai;</text:span></text:p>
      <text:p text:style-name="P1097"><text:span text:style-name="T1098">4.4</text:span><text:span text:style-name="T1099">. pienas ir jo produktai;</text:span></text:p>
      <text:p text:style-name="P1100"><text:span text:style-name="T1101">4.5</text:span><text:span text:style-name="T1102">. daržovių, vaisių bei uogų sultys ir konservai;</text:span></text:p>
      <text:p text:style-name="P1103">Punkto pakeitimai:</text:p>
      <text:p text:style-name="P1104"><text:span text:style-name="T1105">Nr.<text:s/></text:span><text:a xlink:href="https://www.e-tar.lt/portal/legalAct.html?documentId=TAR.B4FB79253425" office:target-frame-name="_top" xlink:show="replace"><text:span text:style-name="T1106">798</text:span></text:a><text:span text:style-name="T1107">, 1996-07-04, Žin., 1996, Nr. 65-1554<text:s/></text:span><text:span text:style-name="T1108">(1996-07-10), i. k. 0961100NUTA00000798</text:span></text:p>
      <text:p text:style-name="Normal"/>
      <text:p text:style-name="P1109"><text:span text:style-name="T1110">4.6</text:span><text:span text:style-name="T1111">. cukrus, medus ir kiti bičių produktai;</text:span></text:p>
      <text:p text:style-name="P1112"><text:span text:style-name="T1113">4.7</text:span><text:span text:style-name="T1114">. vaisiai, uogos, daržovės, bulvės (švieži, šaldyti, virti, džiovinti) ir bulvių produktai (krakmolas, bulvių traškučiai, kukuliai, cepelinai)</text:span>;</text:p>
      <text:p text:style-name="P1115">Punkto pakeitimai:</text:p>
      <text:p text:style-name="P1116"><text:span text:style-name="T1117">Nr.<text:s/></text:span><text:a xlink:href="https://www.e-tar.lt/portal/legalAct.html?documentId=TAR.B4FB79253425" office:target-frame-name="_top" xlink:show="replace"><text:span text:style-name="T1118">798</text:span></text:a><text:span text:style-name="T1119">, 1996-07-04, Žin., 1996, Nr. 65-1554 (1996-07-10), i. k. 0961100NUTA00000798</text:span></text:p>
      <text:p text:style-name="Normal"/>
      <text:p text:style-name="P1120"><text:span text:style-name="T1121">4.8</text:span><text:span text:style-name="T1122">. kiaušiniai ir kiaušinių miltai;</text:span><text:s/></text:p>
      <text:p text:style-name="P1123">Punkto pakeitimai:</text:p>
      <text:p text:style-name="P1124"><text:span text:style-name="T1125">Nr.<text:s/></text:span><text:a xlink:href="https://www.e-tar.lt/portal/legalAct.html?documentId=TAR.B4FB79253425" office:target-frame-name="_top" xlink:show="replace"><text:span text:style-name="T1126">798</text:span></text:a><text:span text:style-name="T1127">, 1996-07-04, Žin., 1996, Nr. 65-1554 (1996-07-10), i. k. 0961100NUTA00000798</text:span></text:p>
      <text:p text:style-name="Normal"/>
      <text:p text:style-name="P1128"><text:span text:style-name="T1129">4.9</text:span><text:span text:style-name="T1130">. augalinis aliejus ir išspaudos.</text:span><text:s/></text:p>
      <text:p text:style-name="P1131">Papildyta punktu:</text:p>
      <text:p text:style-name="P1132"><text:span text:style-name="T1133">Nr.<text:s/></text:span><text:a xlink:href="https://www.e-tar.lt/portal/legalAct.html?documentId=TAR.B4FB79253425" office:target-frame-name="_top" xlink:show="replace"><text:span text:style-name="T1134">798</text:span></text:a><text:span text:style-name="T1135">, 1996-07-04, Žin., 1996, Nr. 65-1554 (1996-07-10), i. k. 0961100NUTA00000798</text:span></text:p>
      <text:p text:style-name="Normal"/>
      <text:p text:style-name="P1136"><text:span text:style-name="T1137">5</text:span><text:span text:style-name="T1138">. Visuomeninio maitinimo įmonėse pagaminti savos gamybos patiekalai ar gaminiai (išskyrus konditerijos gaminius), kurių sudėtyje yra<text:s/></text:span><text:span text:style-name="T1139">daugiau kaip 50 procentų Lietuvos Respublikos gamintojų pagamintos žemės ūkio produkcijos, žuvų ar šio sąrašo 4 punkte nurodytų maisto prekių.</text:span></text:p>
      <text:p text:style-name="P1140"><text:span text:style-name="T1141">__________________</text:span></text:p>
      <text:p text:style-name="P1142"><text:span text:style-name="T1143">* Lietuvos Respublikos gamintojų pagamintai žemės ūkio produkcijai, apmokestinamai 9 procent</text:span><text:span text:style-name="T1144">ų PVM tarifu, priskiriama pirminių gamintojų pagaminta augalininkystės (įskaitant atviro bei uždaro grunto daržininkystės ir gėlininkystės, sodininkystės produkciją), gyvulininkystės (įskaitant arklininkystės produkciją bei veislinius gyvulius), bitininkys</text:span><text:span text:style-name="T1145">tės, paukštininkystės, žvėrininkystės, tvenkininės žuvininkystės produkcija, taip pat pačių gamintojų perdirbta ši produkcija, vynuoginės sraigės, sliekai, koncentruotos biologinės trąšos, biologinės augalų apsaugos priemonės ir kultūriniai grybai (šampinj</text:span><text:span text:style-name="T1146">onai ir kreivabudės).</text:span></text:p>
      <text:p text:style-name="P1147"><text:span text:style-name="T1148">______________</text:span></text:p>
      <text:p text:style-name="P1149"/>
      <text:soft-page-break/>
      <text:p text:style-name="P1150">PATVIRTINTA</text:p>
      <text:p text:style-name="P1158">Lietuvos Respublikos Vyriausybės</text:p>
      <text:p text:style-name="P1159">1996 m. gegužės 9 d. nutarimu Nr. 546</text:p>
      <text:p text:style-name="P1160">(1998 m. gruodžio 24 d. nutarimo Nr. 1500</text:p>
      <text:p text:style-name="P1161">redakcija)</text:p>
      <text:p text:style-name="P1162"/>
      <text:p text:style-name="P1163"><text:span text:style-name="T1164">Pridėtinės vertės mokesčio mokėtojų registravimo tvarka</text:span></text:p>
      <text:p text:style-name="P1165"/>
      <text:p text:style-name="P1166"><text:span text:style-name="T1167">Privalomasis pridėtinės vertės mokesčio mokėtojų registravimas</text:span></text:p>
      <text:p text:style-name="P1168"/>
      <text:p text:style-name="P1169">1. Visi juridiniai asmenys, juridinio asmens teisių neturinčios įmonės, užsienio valstybių ūkio subjektų padaliniai, esantys Lietuvos Respublikoje, ir fiziniai asmenys (toliau vadinama –<text:s/>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70">2. Asmenys, kurių pajamos per metus (per paskutiniuosius 12 mėnesių) viršijo 100 tūkst. litų, turi registruotis teritorinėse valstybinėse mokesčių inspekcijose PVM mokėtojais. Ne<text:s/>vėliau kaip prieš 15 dienų iki mėnesio, kurį pajamos viršys 100 tūkst. litų, šie asmenys turi pateikti teritorinėms valstybinėms mokesčių inspekcijoms prašymus (pagal finansų ministro nustatytą formą) įregistruoti juos PVM mokėtojais.</text:p>
      <text:p text:style-name="P1171">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172">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text:s/>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73">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text:s/>suderintus procentus.<text:s/></text:p>
      <text:p text:style-name="P1174">Pasibaigus sutikime nurodytam terminui, fizinis asmuo turi vėl kreiptis į teritorinę valstybinę mokesčių inspekciją, prašydamas, kad pratęstų PVM atskaitos skaičiavimą pagal anksčiau suderintus procentus arba nustatytų naują dydį.</text:p>
      <text:p text:style-name="P1175">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76">Ūkininkai PVM mokėtojais turi registruotis pagal<text:s/>turimos žemės vietą. Jeigu ūkininkas turi žemės keliuose rajonuose, prašymą įregistruoti PVM mokėtoju jis turi pateikti kuriai nors vienai teritorinei valstybinei mokesčių inspekcijai.</text:p>
      <text:p text:style-name="P1177">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78"><text:span text:style-name="T1179">4</text:span><text:span text:style-name="T1180">. Asmenys, gavę PVM mokėtojo<text:s/></text:span><text:span text:style-name="T1181">registracijos pažymėjimus, tampa PVM mokėtojais nuo kito mėnesio pirmosios dienos. Šiems asmenims suteikiami PVM mokėtojo kodai, leidžiama PVM sąskaitose faktūrose nurodyti PVM ir atskaityti PVM sumą už įsigytas prekes (gautas paslaugas).</text:span></text:p>
      <text:p text:style-name="P1182">Asmenys, tapę PVM<text:s/>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text:s/>įsigijimo kainos be PVM. Taip apskaičiuotą atskaitomą pirkimo PVM sumą PVM mokėtojas įtraukia į teritorinei valstybinei mokesčių inspekcijai pateiktos pirmosios PVM deklaracijos atitinkamas<text:span text:style-name="T1183"><text:s/></text:span>eilutes, o į sąnaudas šios PVM sumos neįtraukia<text:span text:style-name="T1184">.</text:span></text:p>
      <text:p text:style-name="P1185"><text:span text:style-name="T1186">Asmenys, tapę PVM</text:span><text:span text:style-name="T1187"><text:s/>mokėtojais, gali atskaityti ir iki įregistravimo PVM mokėtojais dienos (mėnesio pirmosios dienos) įsigyto ilgalaikio turto pirkimo (sumokėto importo) PVM, jeigu tas turtas bus naudojamas PVM apmokestinamoms prekėms gaminti (paslaugoms teikti). Į PVM atska</text:span><text:span text:style-name="T1188">itą traukiama pirkimo (sumokėto importo) PVM dalis, proporcingai tenkanti iki įregistravimo PVM mokėtojais dienos (mėnesio pirmosios dienos) nenudėvėtai (neamortizuotai) ilgalaikio turto daliai. Šia atskaitoma PVM suma turi būti tikslinamos įmonės sąnaudos</text:span><text:span text:style-name="T1189">. Apskaičiuojant atskaitomą PVM sumą, laikomasi nuostatos, kad nekilnojamojo turto nusidėvėjimo (amortizacinių atskaitymų) laikotarpis negali būti ilgesnis kaip 10 metų, o kito ilgalaikio turto – 5 metai.</text:span><text:s/></text:p>
      <text:p text:style-name="P1190">Punkto pakeitimai:</text:p>
      <text:p text:style-name="P1191"><text:span text:style-name="T1192">Nr.<text:s/></text:span><text:a xlink:href="https://www.e-tar.lt/portal/legalAct.html?documentId=TAR.F10AF1005417" office:target-frame-name="_top" xlink:show="replace"><text:span text:style-name="T1193">1153</text:span></text:a><text:span text:style-name="T1194">, 2000-09-22, Žin., 2000, Nr. 82-2486 (2000-09-29), i. k. 1001100NUTA00001153</text:span></text:p>
      <text:p text:style-name="P1195"><text:span text:style-name="T1196">Nr.<text:s/></text:span><text:a xlink:href="https://www.e-tar.lt/portal/legalAct.html?documentId=TAR.F5AC4D24727E" office:target-frame-name="_top" xlink:show="replace"><text:span text:style-name="T1197">344</text:span></text:a><text:span text:style-name="T1198">, 2001-03-29, Žin., 2001, Nr.<text:s/></text:span><text:span text:style-name="T1199">29-930 (2001-04-04), i. k. 1011100NUTA00000344</text:span></text:p>
      <text:p text:style-name="Normal"/>
      <text:p text:style-name="P1200">5. Asmenys, laiku neįsiregistravę PVM mokėtojais, nuo PVM mokėjimo neatleidžiami.</text:p>
      <text:p text:style-name="P1201">6. Asmenys, kurie pajamas gauna tik už parduotas neapmokestinamąsias prekes (suteiktas paslaugas), neprivalo registruotis PVM mokėtojais.</text:p>
      <text:p text:style-name="P1202"/>
      <text:p text:style-name="P1203"><text:span text:style-name="T1204">Savanoriškas PVM mokėtojų registravimas</text:span></text:p>
      <text:p text:style-name="P1205"/>
      <text:p text:style-name="P1206"><text:span text:style-name="T1207">7</text:span><text:span text:style-name="T1208">. Asmenys, kurių pajamos (be pajamų, gautų už parduotą ilgiau kaip metus naudotą ilgalaikį turtą) sudaro nuo 10 tūkst. iki 100 tūkst. litų per metus (per paskutinius 12 mėnesių), gali t</text:span><text:span text:style-name="T1209">apti PVM mokėtojais, jeigu jie to pageidauja.</text:span></text:p>
      <text:p text:style-name="P1210">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211">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 pagal 18 procentų tarifą nuo minėtų prekių likučio įsigijimo kainos be PVM. Taip apskaičiuotą atskaitomą pirkimo PVM sumą mokėtojas įtraukia į teritorinei valstybinei mokesčių inspekcijai pateiktos pirmosios PVM deklaracijos atitinkamas<text:span text:style-name="T1212"><text:s/></text:span>eilutes, o į sąnaudas šios PVM sumos neįtraukia<text:span text:style-name="T1213">.</text:span></text:p>
      <text:p text:style-name="P1214"><text:span text:style-name="T1215">Asmenys, tapę PVM mokėtojais, gali atskaityti ir iki įregistravimo PVM mokėtojais dienos (mėnesio pirmosios dienos</text:span><text:span text:style-name="T1216">) įsigyto ilgalaikio turto pirkimo (sumokėto importo) PVM, jeigu tas turtas bus naudojamas PVM apmokestinamoms prekėms gaminti (paslaugoms teikti). Į PVM atskaitą traukiama pirkimo (sumokėto importo) PVM dalis, proporcingai tenkanti iki įregistravimo PVM m</text:span><text:span text:style-name="T1217">okėtojais dienos (mėnesio pirmosios dienos) nenudėvėtai (neamortizuotai) ilgalaikio turto daliai. Šia atskaitoma PVM suma turi būti tikslinamos įmonės sąnaudos. Apskaičiuojant atskaitomą PVM sumą, laikomasi nuostatos, kad nekilnojamojo turto nusidėvėjimo (</text:span><text:span text:style-name="T1218">amortizacinių atskaitymų) laikotarpis negali būti ilgesnis kaip 10 metų, o kito ilgalaikio turto – 5 metai.<text:s/></text:span></text:p>
      <text:p text:style-name="P1219">Punkto pakeitimai:</text:p>
      <text:p text:style-name="P1220"><text:span text:style-name="T1221">Nr.<text:s/></text:span><text:a xlink:href="https://www.e-tar.lt/portal/legalAct.html?documentId=TAR.F10AF1005417" office:target-frame-name="_top" xlink:show="replace"><text:span text:style-name="T1222">1153</text:span></text:a><text:span text:style-name="T1223">, 2000-09-22, Žin., 2000, Nr. 82-2486<text:s/></text:span><text:span text:style-name="T1224">(2000-09-29), i. k. 1001100NUTA00001153</text:span></text:p>
      <text:p text:style-name="P1225"><text:span text:style-name="T1226">Nr.<text:s/></text:span><text:a xlink:href="https://www.e-tar.lt/portal/legalAct.html?documentId=TAR.F5AC4D24727E" office:target-frame-name="_top" xlink:show="replace"><text:span text:style-name="T1227">344</text:span></text:a><text:span text:style-name="T1228">, 2001-03-29, Žin., 2001, Nr. 29-930 (2001-04-04), i. k. 1011100NUTA00000344</text:span></text:p>
      <text:p text:style-name="Normal"/>
      <text:p text:style-name="P1229"><text:span text:style-name="T1230">Naujų įmonių įregistravimas</text:span></text:p>
      <text:p text:style-name="P1231"/>
      <text:p text:style-name="P1232">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33">Ši nuostata taikoma tik registruojant PVM mokėtojus.<text:s/></text:p>
      <text:p text:style-name="P1234">Punkto pakeitimai:</text:p>
      <text:p text:style-name="P1235"><text:span text:style-name="T1236">Nr.<text:s/></text:span><text:a xlink:href="https://www.e-tar.lt/portal/legalAct.html?documentId=TAR.F5AC4D24727E" office:target-frame-name="_top" xlink:show="replace"><text:span text:style-name="T1237">344</text:span></text:a><text:span text:style-name="T1238">, 2001-03-29, Žin., 2001, Nr. 29-930 (2001-04-04), i. k. 1011100NUTA00000344</text:span></text:p>
      <text:p text:style-name="Normal"/>
      <text:p text:style-name="P1239">9. Naujos įmonės (pagal Lietuvos Respublikos įmonių įstatymo 6 straipsnį), numatančios, kad jų per metus (per 12 mėnesių) gautos pajamos<text:s/>(neįskaitant pajamų, gautų už parduotą ilgiau kaip metus naudotą ilgalaikį turtą), pradedant nuo įmonės prašyme nurodytos PVM apmokestinamų prekių (paslaugų) pirmos realizavimo datos, viršys 10 tūkst. litų, gali įsiregistruoti PVM mokėtojomis,<text:span text:style-name="T1240"><text:s/></text:span>išskyrus tuos atvejus, kai įmonė dėl 10 punkte nurodytų priežasčių negali būti įregistruota PVM mokėtoja kaip nauja įmonė.<text:s/></text:p>
      <text:p text:style-name="P1241">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42">Naujų įmonių įregistravimo PVM mokėtojomis terminas atidedamas, iki prašymą padavęs asmuo patikslina pateiktus duomenis arba baigiamas susijęs patikrinimas, jeigu:</text:p>
      <text:p text:style-name="P1243">prašyme pateikti klaidingi duomenys;</text:p>
      <text:p text:style-name="P1244">arba prašyme pateikti duomenys nesutampa su<text:s/>gautais iš kitų Lietuvos Respublikos ar užsienio valstybių institucijų duomenimis ar valstybinės mokesčių inspekcijos turima <text:s/>informacija apie įmonę;</text:p>
      <text:p text:style-name="P1245">arba<text:span text:style-name="T1246"><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47">arba mokesčių administratorius negali įsitikinti<text:s/>pateiktų duomenų teisingumu (prašymą įregistruoti PVM mokėtoju pateikia įgaliotas asmuo, o mokesčių administratoriaus prašymu įmonės steigėjai (savininkas) į pokalbį neatvyksta; įmonės vadovas ar vyriausiasis finansininkas negyvena prašyme nurodytu adresu<text:s/>ir panašiai.<text:s/></text:p>
      <text:p text:style-name="P1248">Punkto pakeitimai:</text:p>
      <text:p text:style-name="P1249"><text:span text:style-name="T1250">Nr.<text:s/></text:span><text:a xlink:href="https://www.e-tar.lt/portal/legalAct.html?documentId=TAR.F5AC4D24727E" office:target-frame-name="_top" xlink:show="replace"><text:span text:style-name="T1251">344</text:span></text:a><text:span text:style-name="T1252">, 2001-03-29, Žin., 2001, Nr. 29-930 (2001-04-04), i. k. 1011100NUTA00000344</text:span></text:p>
      <text:p text:style-name="Normal"/>
      <text:p text:style-name="P1253"><text:span text:style-name="T1254">NeĮSIregistrAVĘ PVM MOKĖTOJAIS asmenys</text:span></text:p>
      <text:p text:style-name="P1255"/>
      <text:p text:style-name="P1256">10. Prašymą pateikusi įmonė negali būti įregistruota PVM mokėtoja kaip nauja įmonė, jeigu yra bent viena iš šių priežasčių:<text:s/></text:p>
      <text:p text:style-name="P1257">10.1. įmonė nėra pateikusi nors vienos reikalaujamos mokesčių deklaracijos ar apyskaitos arba sumokėjusi jai teisės aktų nustatyta tvarka<text:s/>privalomų mokėti mokesčių;</text:p>
      <text:p text:style-name="P1258">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59">10.3. įmonės steigėjas, kontrolinį akcijų paketą turintis asmuo, juridinio asmens teisių neturinčios įmonės savininkas (narys),<text:s/>administracijos vadovas ar vyriausiasis finansininkas yra arba buvo (jeigu nepraėję 3 metai) steigėjas, kontrolinį akcijų paketą turintis asmuo, juridinio asmens teisių neturinčios įmonės savininkas (narys), administracijos vadovas ar vyriausiasis finansininkas ir kitos įmonės:</text:p>
      <text:p text:style-name="P1260">10.3.1. kuriai<text:span text:style-name="T1261"><text:s/></text:span>įsigaliojęs nutarimas dėl baudos skyrimo už padarytą piktybinį mokesčių įstatymų pažeidimą, nurodytą Lietuvos Respublikos mokesčių administravimo įstatymo 49 straipsnyje, jeigu nuo pažeidimo padarymo nepraėjo 3 metai;</text:p>
      <text:p text:style-name="P1262">10.3.2. arba kuri nėra pateikusi nors vienos reikalaujamos mokesčių deklaracijos ar apyskaitos <text:s/>arba sumokėjusi jai teisės aktų nustatyta tvarka privalomų mokėti mokesčių;</text:p>
      <text:p text:style-name="P1263">10.4. įmonės steigėjas, kontrolinį akcijų paketą turintis asmuo, juridinio asmens teisių neturinčios įmonės savininkas (narys), administracijos vadovas ar vyriausiasis finansininkas yra nuteistas už kitos įmonės privedimą prie bankroto, nusikaltimus finansams, dokumentų klastojimą, sukčiavimą ir teistumas nėra išnykęs arba kuriam nors iš šių asmenų paskirta administracinė nuobauda pagal Lietuvos Respublikos administracinių teisės pažeidimų kodeksą už:</text:p>
      <text:p text:style-name="P1264">10.4.1. ataskaitų ir dokumentų apie savo (fizinio asmens), įmonės, įstaigos arba organizacijos pajamas, turtą, pelną ir mokesčius pateikimo tvarkos pažeidimą ir mokesčių vengimą;</text:p>
      <text:p text:style-name="P1265">10.4.2. arba prekių pardavimą be dokumentų ir dokumentų<text:span text:style-name="T1266"><text:s/></text:span>suklastojimą;</text:p>
      <text:p text:style-name="P1267">10.4.3. arba apgaulingą buhalterinės apskaitos tvarkymą<text:s/></text:p>
      <text:p text:style-name="P1268">Papildyta punktu:</text:p>
      <text:p text:style-name="P1269"><text:span text:style-name="T1270">Nr.<text:s/></text:span><text:a xlink:href="https://www.e-tar.lt/portal/legalAct.html?documentId=TAR.F5AC4D24727E" office:target-frame-name="_top" xlink:show="replace"><text:span text:style-name="T1271">344</text:span></text:a><text:span text:style-name="T1272">, 2001-03-29, Žin., 2001, Nr. 29-930 (2001-04-04), i. k. 1011100NUTA00000344</text:span></text:p>
      <text:p text:style-name="Normal"/>
      <text:p text:style-name="P1273">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274">Punkto numeracijos pakeitimas:</text:p>
      <text:p text:style-name="P1275"><text:span text:style-name="T1276">Nr.<text:s/></text:span><text:a xlink:href="https://www.e-tar.lt/portal/legalAct.html?documentId=TAR.F5AC4D24727E" office:target-frame-name="_top" xlink:show="replace"><text:span text:style-name="T1277">344</text:span></text:a><text:span text:style-name="T1278">, 2001-03-29, Žin., 2001, Nr. 29-930 (2001-04-04), i. k.<text:s/></text:span><text:span text:style-name="T1279">1011100NUTA00000344</text:span></text:p>
      <text:p text:style-name="Normal"/>
      <text:p text:style-name="P1280">12.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text:s/><text:soft-page-break/>faktūrose nurodyti pardavimo PVM, taip pat jie neturi teisės iš apskaičiuotos parduotų prekių (suteiktų paslaugų) pardavimo PVM sumos atskaityti pirktų prekių (gautų paslaugų) pirkimo PVM.</text:p>
      <text:p text:style-name="P1281">Punkto numeracijos pakeitimas:</text:p>
      <text:p text:style-name="P1282"><text:span text:style-name="T1283">Nr.<text:s/></text:span><text:a xlink:href="https://www.e-tar.lt/portal/legalAct.html?documentId=TAR.F5AC4D24727E" office:target-frame-name="_top" xlink:show="replace"><text:span text:style-name="T1284">344</text:span></text:a><text:span text:style-name="T1285">, 2001-03-29, Žin., 2001, Nr. 29-930 (2001-04-04), i. k. 1011100NUTA00000344</text:span></text:p>
      <text:p text:style-name="Normal"/>
      <text:p text:style-name="P1286">13. Neįsiregistravę PVM mokėtojais asmenys, kurių pajamos per metus (per paskutiniuosius 12 mėnesių) viršijo 100 tūkst. litų ir buvo<text:s/>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287"/>
      <text:p text:style-name="P1288">Punkto<text:s/>numeracijos pakeitimas:</text:p>
      <text:p text:style-name="P1289"><text:span text:style-name="T1290">Nr.<text:s/></text:span><text:a xlink:href="https://www.e-tar.lt/portal/legalAct.html?documentId=TAR.F5AC4D24727E" office:target-frame-name="_top" xlink:show="replace"><text:span text:style-name="T1291">344</text:span></text:a><text:span text:style-name="T1292">, 2001-03-29, Žin., 2001, Nr. 29-930 (2001-04-04), i. k. 1011100NUTA00000344</text:span></text:p>
      <text:p text:style-name="Normal"/>
      <text:p text:style-name="P1293"><text:span text:style-name="T1294">PVM mokėtojų išregistravimas</text:span></text:p>
      <text:p text:style-name="P1295"/>
      <text:p text:style-name="P1296">14. Asmenys, nutraukę ūkinę-komercinę veiklą, privalo išsiregistruoti iš PVM mokėtojų registro, pateikę valstybinei mokesčių inspekcijai finansų ministro nustatytos formos prašymą.<text:s/></text:p>
      <text:p text:style-name="P1297">Privalomai ir savanoriškai įsiregistravę, bet nebenorintys būti PVM mokėtojais asmenys, pateikę finansų ministro nustatytos formos prašymą, turi teisę išsiregistruoti iš PVM mokėtojų registro, jeigu jų pajamų suma per paskutiniuosius 12 mėnesių nesiekė 100 tūkst. litų arba per paskutiniuosius 12 mėnesių pajamos gautos tik <text:s/>iš PVM neapmokestinamų prekių pardavimo (paslaugų teikimo). Šis laikotarpis skaičiuojamas nuo prašymo<text:span text:style-name="T1298"><text:s/></text:span>pateikimo dienos.</text:p>
      <text:p text:style-name="P1299">Jeigu įsiregistravusių PVM mokėtojomis naujų įmonių, įskaitant iki 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1300">Jeigu privalomai arba savanoriškai įsiregistravę PVM mokėtojais asmenys per paskutiniuosius 12 mėnesių iš eilės ar ilgiau PVM deklaracijose nedeklaruoja pardavimo PVM apmokestinamosios vertės arba neteikia PVM deklaracijų arba per paskutiniuosius 12 mėnesių deklaruota apmokestinamoji vertė yra mažesnė nei 10 tūkst. litų, teritorinė valstybinė mokesčių inspekcija, prieš 15 dienų raštu perspėjusi, išregistruoja juos iš PVM mokėtojų registro. Šios nuostatos netaikomos, jeigu įmonė statosi ilgalaikį turtą savo veiklai vykdyti.</text:p>
      <text:p text:style-name="P1301">Asmenys išregistruojami iš PVM mokėtojų ta pačia tvarka ir tais pačiais terminais ir tuo atveju, jeigu paaiškėja, kad įregistruoti PVM mokėtoju buvo pateikti klaidingi duomenys.</text:p>
      <text:p text:style-name="P1302">Išregistruoti iš PVM mokėtojų asmenys pakartotinai PVM mokėtojais įregistruojami laikantis šios tvarkos nuostatų dėl PVM mokėtojų įregistravimo .</text:p>
      <text:p text:style-name="P1303">Punkto pakeitimai:</text:p>
      <text:p text:style-name="P1304"><text:span text:style-name="T1305">Nr.<text:s/></text:span><text:a xlink:href="https://www.e-tar.lt/portal/legalAct.html?documentId=TAR.A61E9391CD45" office:target-frame-name="_top" xlink:show="replace"><text:span text:style-name="T1306">1067</text:span></text:a><text:span text:style-name="T1307">, 1999-09-27, Žin., 1999, Nr. 82-2436 (1999-10-01), i. k. 0991100NUTA00001067</text:span></text:p>
      <text:p text:style-name="P1308"><text:span text:style-name="T1309">TAR pastaba.</text:span><text:span text:style-name="T1310"><text:s/>PVM mokėtojai, per paskutiniuosius 12 mėnesių (skaičiuojant iki šio nutarimo įsigaliojimo dienos) iš eilės ar ilgiau PVM deklaracijose nedeklaravę pardavimo PVM apmokestinamosios vertės arba neteikę PVM deklaracijų arba per paskutiniuosius 12 mėnesių (ska</text:span><text:span text:style-name="T1311">ičiuojant iki šio nutarimo įsigaliojimo dienos) deklaravę mažesnę nei 10 tūkst. litų apmokestinamąją vertę, išregistruojami iš PVM mokėtojų registro šiame punkte nustatyta tvarka.</text:span></text:p>
      <text:p text:style-name="P1312"><text:span text:style-name="T1313">Nr.<text:s/></text:span><text:a xlink:href="https://www.e-tar.lt/portal/legalAct.html?documentId=TAR.F5AC4D24727E" office:target-frame-name="_top" xlink:show="replace"><text:span text:style-name="T1314">344</text:span></text:a><text:span text:style-name="T1315">, 2001-03-29, Žin., 2001, Nr. 29-930 (2001-04-04), i. k. 1011100NUTA00000344</text:span></text:p>
      <text:p text:style-name="Normal"/>
      <text:p text:style-name="P1316"><text:span text:style-name="T1317">14.</text:span><text:span text:style-name="T1318"><text:s/>Neteko galios nuo 2001-05-01</text:span></text:p>
      <text:p text:style-name="P1319">Punkto naikinimas:</text:p>
      <text:p text:style-name="P1320"><text:span text:style-name="T1321">Nr.<text:s/></text:span><text:a xlink:href="https://www.e-tar.lt/portal/legalAct.html?documentId=TAR.F5AC4D24727E" office:target-frame-name="_top" xlink:show="replace"><text:span text:style-name="T1322">344</text:span></text:a><text:span text:style-name="T1323">, 2001-03-29, Žin.<text:s/></text:span><text:span text:style-name="T1324">2001, Nr. 29-930 (2001-04-04), i. k. 1011100NUTA00000344</text:span></text:p>
      <text:p text:style-name="Normal"/>
      <text:p text:style-name="P1325">16. Teritorinė valstybinė mokesčių inspekcija, patikrinusi PVM mokėtoją, jį iš PVM mokėtojų registro išregistruoja per 5 darbo dienas po patikrinimo akto pateikimo dienos.</text:p>
      <text:soft-page-break/>
      <text:p text:style-name="P1326">Išregistruoti asmenys<text:s/>per 5 darbo dienas privalo teritorinei valstybinei mokesčių inspekcijai grąžinti PVM mokėtojo registracijos pažymėjimą, nepanaudotas, sugadintas ir anuliuotas PVM sąskaitas faktūras.<text:s/></text:p>
      <text:p text:style-name="P1327">Teritorinė valstybinė mokesčių inspekcija, išregistravusi asmenis iš PVM<text:s/>mokėtojų registro, išieško į biudžetą (minėti asmenys sumoka į biudžetą):<text:s/></text:p>
      <text:p text:style-name="P1328">atskaitytą PVM sumą už prekes, kurios nepanaudotos apmokestinamoms PVM prekėms gaminti, parduoti (paslaugoms teikti), – pagal šio nutarimo 1.14 punkto antrąją pastraipą;<text:s/></text:p>
      <text:p text:style-name="P1329">atskaitytą PVM sumą už nevisiškai amortizuotą ilgalaikį turtą – pagal šiuo nutarimu patvirtintą Pridėtinės vertės mokesčio sumų, atskaitytų už įsigytą ilgalaikį turtą, grąžinimo tvarką;</text:p>
      <text:p text:style-name="P1330">atskaitytą PVM sumą už paslaugas, kurios nepanaudotos apmokestinamoms PVM prekėms gaminti (paslaugoms teikti) 14 punkto ketvirtojoje pastraipoje nurodytu atveju<text:s/></text:p>
      <text:p text:style-name="P1331">Punkto pakeitimai:</text:p>
      <text:p text:style-name="P1332"><text:span text:style-name="T1333">Nr.<text:s/></text:span><text:a xlink:href="https://www.e-tar.lt/portal/legalAct.html?documentId=TAR.F5AC4D24727E" office:target-frame-name="_top" xlink:show="replace"><text:span text:style-name="T1334">344</text:span></text:a><text:span text:style-name="T1335">, 2001-03-29, Žin., 2001, Nr. 29-930 (2001-04-04), i. k. 1011100N</text:span><text:span text:style-name="T1336">UTA00000344</text:span></text:p>
      <text:p text:style-name="Normal"/>
      <text:p text:style-name="P1337"><text:span text:style-name="T1338">PVM mokėtojų perregistravimas</text:span></text:p>
      <text:p text:style-name="P1339"/>
      <text:p text:style-name="P1340">17.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341">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text:s/>atskaitomosios PVM sumos skirtumą.<text:s/></text:p>
      <text:p text:style-name="P1342">Po reorganizavimo įsteigtos naujos įmonės PVM gali išskirti parduotų prekių (suteiktų paslaugų) PVM sąskaitose faktūrose bei kituose dokumentuose tik įregistravusios savo veiklą ir įsiregistravusios PVM mokėtojomis.<text:s/></text:p>
      <text:p text:style-name="P1343">Punkto numeracijos pakeitimas:</text:p>
      <text:p text:style-name="P1344"><text:span text:style-name="T1345">Nr.<text:s/></text:span><text:a xlink:href="https://www.e-tar.lt/portal/legalAct.html?documentId=TAR.F5AC4D24727E" office:target-frame-name="_top" xlink:show="replace"><text:span text:style-name="T1346">344</text:span></text:a><text:span text:style-name="T1347">, 2001-03-29, Žin., 2001, Nr. 29-930 (2001-04-04), i. k. 1011100NUTA00000344</text:span></text:p>
      <text:p text:style-name="Normal"/>
      <text:p text:style-name="P1348">18.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text:s/>iki, tiek po perregistravimo: įmonės rūšis, pavadinimas, įmonės identifikacinis numeris, fizinio asmens – vardas, pavardė, asmens kodas, PVM mokėtojo kodas, buveinės adresas, telefonas. Teritorinė valstybinė mokesčių inspekcija per 5 darbo dienas išduoda<text:s/>naują PVM mokėtojo pažymėjimą. Šio pažymėjimo viršutinėje dalyje nurodoma: „Vietoj pažymėjimo Nr. xxxxx (išduoto xxxx xx xx _________________ valstybinės mokesčių inspekcijos) išduodamas naujas pažymėjimas, pakeitus:<text:s/></text:p>
      <text:p text:style-name="P1349">įmonės _______________ rūšį, pavadinimą arba (asmens vardą, pavardę);</text:p>
      <text:p text:style-name="P1350">asmens _______________ (kodą)“.<text:s/></text:p>
      <text:p text:style-name="P1351">Keičiant įmonės rūšį, pavadinimą, kodą (fizinio asmens vardą, pavardę, asmens kodą), suteikiamas PVM mokėtojo įregistravimo tęstinumas, t. y. naujajame PVM mokėtojo pažymėjime išlieka pirmoji<text:s/>įregistravimo data (metai, mėnuo, diena), suteikianti teisę PVM sąskaitose faktūrose bei kituose dokumentuose išskirti PVM ir atskaityti PVM už pirktas prekes (gautas paslaugas).</text:p>
      <text:p text:style-name="P1352">Punkto numeracijos pakeitimas:</text:p>
      <text:p text:style-name="P1353"><text:span text:style-name="T1354">Nr.<text:s/></text:span><text:a xlink:href="https://www.e-tar.lt/portal/legalAct.html?documentId=TAR.F5AC4D24727E" office:target-frame-name="_top" xlink:show="replace"><text:span text:style-name="T1355">344</text:span></text:a><text:span text:style-name="T1356">, 2001-03-29, Žin., 2001, Nr. 29-930 (2001-04-04), i. k. 1011100NUTA00000344</text:span></text:p>
      <text:p text:style-name="Normal"/>
      <text:p text:style-name="P1357">19. Asmuo, kuris keičia buveinės vietą (iš vienos teritorinės valstybinės mokesčių inspekcijos į kitą), PVM mokėtoju privalo persiregistruoti naujos buveinės vietos teritorinėje valstybinėje mokesčių inspekcijoje.<text:s/></text:p>
      <text:p text:style-name="P1358">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359">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360">Naujos buveinės vietos teritorinė valstybinė mokesčių inspekcija per 5 darbo dienas išduoda asmeniui PVM mokėtojo registracijos pažymėjimą. Šio pažymėjimo viršutinėje dalyje nurodoma:<text:s/></text:p>
      <text:p text:style-name="P1361">„Vietoj pažymėjimo Nr. xxxxx (išduoto xxxx xx xx _________________ valstybinės mokesčių<text:s/>inspekcijos), pakeitus buveinės vietą, išduodamas naujas pažymėjimas“.<text:s/></text:p>
      <text:p text:style-name="P1362">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363">Punkto numeracijos pakeitimas:</text:p>
      <text:p text:style-name="P1364"><text:span text:style-name="T1365">Nr.<text:s/></text:span><text:a xlink:href="https://www.e-tar.lt/portal/legalAct.html?documentId=TAR.F5AC4D24727E" office:target-frame-name="_top" xlink:show="replace"><text:span text:style-name="T1366">344</text:span></text:a><text:span text:style-name="T1367">, 2001-0</text:span><text:span text:style-name="T1368">3-29, Žin., 2001, Nr. 29-930 (2001-04-04), i. k. 1011100NUTA00000344</text:span></text:p>
      <text:p text:style-name="Normal"/>
      <text:p text:style-name="P1369">20. Asmuo, praradęs PVM mokėtojo pažymėjimą, ne vėliau kaip per 5 darbo dienas po pažymėjimo praradimo<text:span text:style-name="T1370"><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371">„Vietoj pažymėjimo Nr. xxxxx (išduoto xxxx xx xx _________________ valstybinės mokesčių inspekcijos), paskelbto negaliojančiu xxxx xx xx, išduodamas kartotinis“.</text:p>
      <text:p text:style-name="P1372">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373">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1374">Punkto pakeitimai:</text:p>
      <text:p text:style-name="P1375"><text:span text:style-name="T1376">Nr.<text:s/></text:span><text:a xlink:href="https://www.e-tar.lt/portal/legalAct.html?documentId=TAR.F5AC4D24727E" office:target-frame-name="_top" xlink:show="replace"><text:span text:style-name="T1377">344</text:span></text:a><text:span text:style-name="T1378">, 2001-03-29, Žin., 2001, Nr. 29-930 (2001-04-04), i. k. 1011100NUTA00000344</text:span></text:p>
      <text:p text:style-name="Normal"/>
      <text:p text:style-name="P1379">21. Centrinio mokesčio administratoriaus nustatyta tvarka „Valstybės žiniose“ paskelbiami negaliojančiais pažymėjimai šių mokėtojų: išregistruotų iš PVM mokėtojų registro, išregistruotų iš<text:s/><text:soft-page-break/>ūkininkų, kuriems taikomas PVM kompensacinis tarifas, registro, asmenų, praradusių šiuos pažymėjimus.</text:p>
      <text:p text:style-name="P1380">Papildyta punktu:</text:p>
      <text:p text:style-name="P1381"><text:span text:style-name="T1382">Nr.<text:s/></text:span><text:a xlink:href="https://www.e-tar.lt/portal/legalAct.html?documentId=TAR.F5AC4D24727E" office:target-frame-name="_top" xlink:show="replace"><text:span text:style-name="T1383">344</text:span></text:a><text:span text:style-name="T1384">, 2001-03-29, Žin., 2001, Nr. 29-930 (2001-04-04), i. k. 1011100NUTA00000344</text:span></text:p>
      <text:p text:style-name="Normal"/>
      <text:p text:style-name="P1385"><text:span text:style-name="T1386">PVM mokėtojo kodas</text:span></text:p>
      <text:p text:style-name="P1387"/>
      <text:p text:style-name="P1388">22. Asmens PVM mokėtojo kodas sudaromas iš mokesčio mokėtojo<text:s/>identifikacinio numerio, pridėjus PVM indeksą ir PVM mokėtojo kodo kontrolinį skaitmenį.</text:p>
      <text:p text:style-name="P1389"/>
      <text:p text:style-name="P1390">Punkto numeracijos pakeitimas:</text:p>
      <text:p text:style-name="P1391"><text:span text:style-name="T1392">Nr.<text:s/></text:span><text:a xlink:href="https://www.e-tar.lt/portal/legalAct.html?documentId=TAR.F5AC4D24727E" office:target-frame-name="_top" xlink:show="replace"><text:span text:style-name="T1393">344</text:span></text:a><text:span text:style-name="T1394">, 2001-03-29, Žin., 2001, Nr. 29-930 (2001-04-</text:span><text:span text:style-name="T1395">04), i. k. 1011100NUTA00000344</text:span></text:p>
      <text:p text:style-name="Normal"/>
      <text:p text:style-name="P1396">______________</text:p>
      <text:p text:style-name="P1397">Priedo pakeitimai:</text:p>
      <text:p text:style-name="P1398"><text:span text:style-name="T1399">Nr.<text:s/></text:span><text:a xlink:href="https://www.e-tar.lt/portal/legalAct.html?documentId=TAR.ECD50AD26100" office:target-frame-name="_top" xlink:show="replace"><text:span text:style-name="T1400">1500</text:span></text:a><text:span text:style-name="T1401">, 1998-12-24, Žin., 1998, Nr. 114-3202 (1998-12-30), i. k. 0981100NUTA00001500</text:span></text:p>
      <text:p text:style-name="Normal"/>
      <text:soft-page-break/>
      <text:p text:style-name="P1402">PATVIRTINTA</text:p>
      <text:p text:style-name="P1410">Lietuvos Respublikos Vyriausybės1996 m. gegužės 9 d. nutarimu Nr. 546</text:p>
      <text:p text:style-name="P1411">(Lietuvos Respublikos Vyriausybės 2001 m. kovo 29 d. nutarimo Nr. 344 redakcija)</text:p>
      <text:p text:style-name="P1412"/>
      <text:p text:style-name="P1413"><text:span text:style-name="T1414">PRIDĖTINĖS VERTĖS MOKESČIO SUMŲ, ATSKAITYTŲ UŽ ĮSIGYTĄ<text:s/></text:span><text:span text:style-name="T1415">ILGALAIKĮ TURTĄ, GRĄŽINIMO TVARKA</text:span></text:p>
      <text:p text:style-name="P1416"/>
      <text:p text:style-name="P1417">1. Pasikeitus ilgalaikio turto, už kurį sumokėtas PVM atskaitytas iš apskaičiuotos šio mokesčio už parduotas prekes (suteiktas paslaugas) sumos, paskirčiai, taip pat <text:s/>įmonę, įstaigą ar organizaciją (toliau vadinama – įmonė) likvidavus arba išregistravus iš<text:s/>PVM mokėtojų, taip pat fizinį asmenį išregistravus iš PVM mokėtojų<text:span text:style-name="T1418">,<text:s/></text:span>už šį ilgalaikį turtą atskaitytoji PVM suma turi būti patikslinta, t.y. dalis gautos sumos turi būti grąžinta į biudžetą. Apskaičiuojant apmokestinamąjį pelną (pajamas), ši PVM suma priskiriama sąnaudoms.</text:p>
      <text:p text:style-name="P1419">2. Taikant šią tvarką, laikoma, kad ilgalaikio turto paskirtis pasikeičia vienu iš šių atvejų:</text:p>
      <text:p text:style-name="P1420">2.1. įmonė ar fizinis asmuo parduoda ilgiau kaip metus naudotą turtą (įskaitant turtą, parduotą praėjus 12 mėnesių po jo rekonstravimo) be<text:s/>PVM;<text:s/></text:p>
      <text:p text:style-name="P1421">2.2. įmonė ar fizinis asmuo pradeda naudoti turtą PVM neapmokestinamoms prekėms gaminti (paslaugoms teikti);<text:s/></text:p>
      <text:p text:style-name="P1422">2.3. įmonė ar fizinis asmuo šio nutarimo 1.18.2 punkte nurodytu atveju perduoda turtą kaip turtinį įnašą;</text:p>
      <text:p text:style-name="P1423">2.4. įmonė ar fizinis<text:s/>asmuo turtą padovanoja;</text:p>
      <text:p text:style-name="P1424">2.5. įmonė ar fizinis asmuo perduoda turtą kaip labdarą ar paramą;</text:p>
      <text:p text:style-name="P1425">2.6. kitais atvejais, kai paaiškėja, kad turtas nebebus naudojamas įmonės ar fizinio asmens PVM apmokestinamai veiklai.</text:p>
      <text:p text:style-name="P1426">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text:s/>laikomasi nuostatos, kad nusidėvėjimo (amortizacinių atskaitymų) laikotarpis negali būti ilgesnis kaip 10 metų už nekilnojamąjį turtą ir 5 metai – už kitą ilgalaikį turtą.</text:p>
      <text:p text:style-name="P1427">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text:s/>PVM, įmonė buvo likviduota ar išregistruota kaip PVM mokėtoja), ir jis nebebuvo naudojamas apmokestinamoms PVM prekėms gaminti (paslaugoms teikti). Įmonė privalo sumokėti (grąžinti) į biudžetą PVM atskaitą – 625 litus (1000 – (1000 : 4 : 12 x 18), kur 18<text:s/>– mėnesių skaičius, kurį šis turtas buvo panaudotas apmokestinamoms PVM prekėms gaminti (paslaugoms teikti).</text:p>
      <text:p text:style-name="P1428">4. Pasikeitus ilgalaikio turto paskirčiai, apskaičiuotoji grąžintina PVM suma grąžinama į biudžetą nustatytais PVM mokėjimo terminais, įtraukus<text:s/>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29">______________</text:p>
      <text:p text:style-name="P1430">Priedo pakeitimai:</text:p>
      <text:p text:style-name="P1431"><text:span text:style-name="T1432">Nr.<text:s/></text:span><text:a xlink:href="https://www.e-tar.lt/portal/legalAct.html?documentId=TAR.47C317BE3C29" office:target-frame-name="_top" xlink:show="replace"><text:span text:style-name="T1433">487</text:span></text:a><text:span text:style-name="T1434">, 1997-05-16, Žin., 199</text:span><text:span text:style-name="T1435">7, Nr. 44-1092 (1997-05-23), i. k. 0971100NUTA00000487</text:span></text:p>
      <text:p text:style-name="P1436"><text:span text:style-name="T1437">Nr.<text:s/></text:span><text:a xlink:href="https://www.e-tar.lt/portal/legalAct.html?documentId=TAR.F5AC4D24727E" office:target-frame-name="_top" xlink:show="replace"><text:span text:style-name="T1438">344</text:span></text:a><text:span text:style-name="T1439">, 2001-03-29, Žin., 2001, Nr. 29-930 (2001-04-04), i. k. 1011100NUTA00000344</text:span></text:p>
      <text:p text:style-name="Normal"/>
      <text:soft-page-break/>
      <text:p text:style-name="P1440">PATVIRTINTA</text:p>
      <text:p text:style-name="P1448">Lietuvos Respublikos Vyriausybės</text:p>
      <text:p text:style-name="P1449">1996 m. gegužės 9 d. nutarimu Nr. 546</text:p>
      <text:p text:style-name="P1450"/>
      <text:p text:style-name="P1451"><text:span text:style-name="T1452">PRIDĖTINĖS VERTĖS MOKESČIO GRĄŽINIMO UŽSIENIO ŠALIŲ DIPLOMATINĖMS IR KONSULINĖMS ATSTOVYBĖMS BEI TARPTAUTINĖMS ORGANIZACIJOMS UŽ LIETUVOS RESPUBLIKOJE ĮSIGYTAS PREKES (GAUTAS PASLAUGAS</text:span><text:span text:style-name="T1453">), TAIP PAT ŠIŲ ATSTOVYBIŲ IR ORGANIZACIJŲ PAREIGŪNAMS BEI JŲ ŠEIMŲ NARIAMS UŽ LIETUVOS RESPUBLIKOJE ASMENINIAM NAUDOJIMUI ĮSIGYTAS PREKES TVARKA</text:span></text:p>
      <text:p text:style-name="P1454"/>
      <text:p text:style-name="P1455"><text:span text:style-name="T1456">1</text:span><text:span text:style-name="T1457">. Pridėtinės vertės mokestis (toliau vadinama – PVM) grąžinamas pariteto pagrindais užsienio šalių diplo</text:span><text:span text:style-name="T1458">matinėms atstovybėms ir konsulinėms įstaigoms už Lietuvos Respublikoje įsigytas prekes (gautas paslaugas), skirtas oficialiai diplomatinės atstovybės ar konsulinės įstaigos veiklai, taip pat užsienio šalių diplomatinių atstovybių ir konsulinių įstaigų nari</text:span><text:span text:style-name="T1459">ams, akredituotiems Lietuvos Respublikoje, už Lietuvos Respublikoje asmeniniam naudojimui įsigytas prekes.</text:span></text:p>
      <text:p text:style-name="P1460">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461">PVM grąžinamas:</text:p>
      <text:p text:style-name="P1462"><text:span text:style-name="T1463">1.1</text:span><text:span text:style-name="T1464">. pagal šios tvarkos priede pateiktą Lietuvos Respublikoje įsigytų prekių (gautų paslaugų), už kurias diplomatinėms, konsulinėms atstovybėms<text:s/></text:span><text:span text:style-name="T1465">bei tarptautinėms organizacijoms, taip pat šių atstovybių ir organizacijų pareigūnams bei jų šeimų nariams grąžinamas pridėtinės vertės mokestis, sąrašą. Tuo atveju PVM grąžinamas tik pagal apmokėtas sąskaitas-faktūras (važtaraščius), kurių kiekvienoje pre</text:span><text:span text:style-name="T1466">kių, už kurias turi būti grąžintas PVM, vertė nurodyta ne mažesnė kaip 800 litų, įskaitant PVM. Už pirktas prekes (gautas paslaugas), nurodytas minėtojo sąrašo 8, 11 ir 12 punktuose, sumokėtas PVM grąžinamas nepriklausomai nuo sumos;</text:span></text:p>
      <text:p text:style-name="P1467"><text:span text:style-name="T1468">1.2</text:span><text:span text:style-name="T1469">. jeigu Lietuvo</text:span><text:span text:style-name="T1470">s Respublikos diplomatinei atstovybei ar konsulinei įstaigai užsienio valstybėje taikoma PVM grąžinimo tvarka (prekių, už kurias grąžinamas PVM, sąrašas; grąžinamos PVM sumos dydis per metus; suma, nuo kurios grąžinamas PVM, ir t.t.), yra nepalankesnė (pal</text:span><text:span text:style-name="T1471">ankesnė) už tvarką, taikomą tos valstybės diplomatinei atstovybei ar konsulinei įstaigai Lietuvos Respublikoje, Užsienio reikalų ministerija, suderinusi su Finansų ministerija, gali siūlyti Lietuvos Respublikos Vyriausybei nustatyti tos valstybės diplomati</text:span><text:span text:style-name="T1472">nės atstovybės ar konsulinės įstaigos Lietuvos Respublikoje atžvilgiu nepalankesnę (palankesnę) PVM grąžinimo tvarką.</text:span><text:s/></text:p>
      <text:p text:style-name="P1473">Punkto pakeitimai:</text:p>
      <text:p text:style-name="P1474"><text:span text:style-name="T1475">Nr.<text:s/></text:span><text:a xlink:href="https://www.e-tar.lt/portal/legalAct.html?documentId=TAR.9E9BFF7B7538" office:target-frame-name="_top" xlink:show="replace"><text:span text:style-name="T1476">790</text:span></text:a><text:span text:style-name="T1477">, 1997-07-21, Žin., 1997, N</text:span><text:span text:style-name="T1478">r. 70-1775 (1997-07-25), i. k. 0971100NUTA00000790</text:span></text:p>
      <text:p text:style-name="Normal"/>
      <text:p text:style-name="P1479"><text:span text:style-name="T1480">2</text:span><text:span text:style-name="T1481">. Šios tvarkos 1 punkte nurodytieji asmenys už įsigytas prekes (gautas paslaugas) moka visą kainą su PVM.</text:span></text:p>
      <text:p text:style-name="P1482"><text:span text:style-name="T1483">3</text:span><text:span text:style-name="T1484">. Įmonė, įstaiga ar organizacija šios tvarkos 1 punkte nurodytųjų asmenų prašymu išrašo<text:s/></text:span><text:span text:style-name="T1485">už parduotas prekes (suteiktas paslaugas) sąskaitą-faktūrą, užpildytą pagal Lietuvos Respublikos buhalterinės apskaitos pagrindų įstatymo 10 straipsnyje nustatytus privalomuosius rekvizitus, ir joje nurodo PVM sumą.</text:span></text:p>
      <text:p text:style-name="P1486"><text:span text:style-name="T1487">4</text:span><text:span text:style-name="T1488">. Ketvirčiui pasibaigus, užsienio š</text:span><text:span text:style-name="T1489">alių diplomatinės ir konsulinės atstovybės bei tarptautinės organizacijos pildo tą ketvirtį pirktų prekių (gautų paslaugų) nustatytos formos sąrašus ir kartu su šios tvarkos 3 punkte nurodyta sąskaita- faktūra bei prekių (paslaugų) apmokėjimo dokumentais p</text:span><text:span text:style-name="T1490">ateikia juos Užsienio reikalų ministerijos Valstybinio ir diplomatinio protokolo tarnybai. Galima pateikti nustatytąja tvarka patvirtintas sąskaitų-faktūrų ir prekių (paslaugų) apmokėjimo dokumentų kopijas.</text:span></text:p>
      <text:p text:style-name="P1491"><text:span text:style-name="T1492">5</text:span><text:span text:style-name="T1493">. Patikrintus ir Užsienio reikalų ministerij</text:span><text:span text:style-name="T1494">os Valstybinio ir diplomatinio protokolo tarnybos direktoriaus parašu bei šios ministerijos antspaudu patvirtintus pirktų prekių (gautų paslaugų) sąrašus kartu su sąskaitomis faktūromis ir prekių (paslaugų) apmokėjimo dokumentais ši tarnyba persiunčia Viln</text:span><text:span text:style-name="T1495">iaus apskrities valstybinei mokesčių inspekcijai.</text:span></text:p>
      <text:soft-page-break/>
      <text:p text:style-name="P1496">Punkto pakeitimai:</text:p>
      <text:p text:style-name="P1497"><text:span text:style-name="T1498">Nr.<text:s/></text:span><text:a xlink:href="https://www.e-tar.lt/portal/legalAct.html?documentId=TAR.A61E9391CD45" office:target-frame-name="_top" xlink:show="replace"><text:span text:style-name="T1499">1067</text:span></text:a><text:span text:style-name="T1500">, 1999-09-27, Žin., 1999, Nr. 82-2436 (1999-10-01), i. k. 0991100NUTA00001067</text:span></text:p>
      <text:p text:style-name="Normal"/>
      <text:p text:style-name="P1501"><text:span text:style-name="T1502">6</text:span><text:span text:style-name="T1503">. Gavusi šios</text:span><text:span text:style-name="T1504"><text:s/>tvarkos 5 punkte nurodytus dokumentus, Vilniaus apskrities valstybinė mokesčių inspekcija privalo per 20 dienų juos patikrinti ir pervesti lėšas už kompensuotą PVM į užsienio valstybių diplomatinių ir konsulinių atstovybių bei tarptautinių organizacijų nu</text:span><text:span text:style-name="T1505">rodytas sąskaitas Lietuvos bankuose. Apie tai daromas įrašas pareiškėjų dokumentuose, ir šių dokumentų kopijų vienas egzempliorius siunčiamas Užsienio reikalų ministerijos Valstybinio ir diplomatinio protokolo tarnybai, kuri informuoja pareiškėjus.</text:span><text:s/></text:p>
      <text:p text:style-name="P1506">Punkto<text:s/>pakeitimai:</text:p>
      <text:p text:style-name="P1507"><text:span text:style-name="T1508">Nr.<text:s/></text:span><text:a xlink:href="https://www.e-tar.lt/portal/legalAct.html?documentId=TAR.A61E9391CD45" office:target-frame-name="_top" xlink:show="replace"><text:span text:style-name="T1509">1067</text:span></text:a><text:span text:style-name="T1510">, 1999-09-27, Žin., 1999, Nr. 82-2436 (1999-10-01), i. k. 0991100NUTA00001067</text:span></text:p>
      <text:p text:style-name="Normal"/>
      <text:p text:style-name="P1511"><text:span text:style-name="T1512">______________</text:span></text:p>
      <text:p text:style-name="P1513"/>
      <text:soft-page-break/>
      <text:p text:style-name="P1514">Pridėtinės vertės mokesčio<text:s/>grąžinimo</text:p>
      <text:p text:style-name="P1522">užsienio šalių diplomatinėms ir konsulinėms</text:p>
      <text:p text:style-name="P1523">atstovybėms bei tarptautinėms organizacijoms</text:p>
      <text:p text:style-name="P1524">už Lietuvos Respublikoje įsigytas prekes</text:p>
      <text:p text:style-name="P1525">(gautas paslaugas), taip pat šių atstovybių</text:p>
      <text:p text:style-name="P1526">ir organizacijų pareigūnams bei jų</text:p>
      <text:p text:style-name="P1527">šeimos nariams už Lietuvos Respublikoje</text:p>
      <text:p text:style-name="P1528">asmeniniam naudojimui įsigytas</text:p>
      <text:p text:style-name="P1529">prekes tvarkos priedas</text:p>
      <text:p text:style-name="P1530"/>
      <text:p text:style-name="P1531"><text:span text:style-name="T1532">LIETUVOS RESPUBLIKOJE ĮSIGYTOS PREKĖS (GAUTOS PASLAUGOS), UŽ KURIAS DIPLOMATINĖMS, KONSULINĖMS ATSTOVYBĖMS BEI TARPTAUTINĖMS ORGANIZACIJOMS, TAIP PAT ŠIŲ ATSTOVYBIŲ IR ORGANIZACIJŲ PAREIGŪNAMS BEI J</text:span><text:span text:style-name="T1533">Ų ŠEIMŲ NARIAMS GRĄŽINAMAS PRIDĖTINĖS VERTĖS MOKESTIS</text:span></text:p>
      <text:p text:style-name="P1534"/>
      <text:p text:style-name="P1535"><text:span text:style-name="T1536">1</text:span><text:span text:style-name="T1537">. Transporto priemonės:</text:span></text:p>
      <text:p text:style-name="P1538"><text:span text:style-name="T1539">1.1</text:span><text:span text:style-name="T1540">. visų rūšių automobiliai, jų detalės;</text:span></text:p>
      <text:p text:style-name="P1541"><text:span text:style-name="T1542">1.2</text:span><text:span text:style-name="T1543">. motociklai, mopedai, dviračiai.</text:span></text:p>
      <text:p text:style-name="P1544"><text:span text:style-name="T1545">2</text:span><text:span text:style-name="T1546">. Radijo aparatai, akustinė aparatūra, televizoriai, audio ir videomagnetofonai,</text:span><text:span text:style-name="T1547"><text:s/>mikrofonai, antenos.</text:span></text:p>
      <text:p text:style-name="P1548"><text:span text:style-name="T1549">3</text:span><text:span text:style-name="T1550">. Buitinė technika (skalbimo ir džiovinimo mašinos, šaldytuvai, mikrobanginės krosnelės, šaldikliai, kavos aparatai, siuvamosios mašinos ir kita).</text:span></text:p>
      <text:p text:style-name="P1551"><text:span text:style-name="T1552">4</text:span><text:span text:style-name="T1553">. Baldai, interjero detalės (veidrodžiai, šviestuvai).</text:span></text:p>
      <text:p text:style-name="P1554"><text:span text:style-name="T1555">5</text:span><text:span text:style-name="T1556">. Fortepijonai ir</text:span><text:span text:style-name="T1557"><text:s/>pianinai.</text:span></text:p>
      <text:p text:style-name="P1558"><text:span text:style-name="T1559">6</text:span><text:span text:style-name="T1560">. Ūkinės prekės, namų apyvokos reikmenys (indai, stalo įrankiai ir kita).</text:span></text:p>
      <text:p text:style-name="P1561"><text:span text:style-name="T1562">7</text:span><text:span text:style-name="T1563">. Tekstilės dirbiniai (užuolaidos, staltiesės, lovatiesės, rankšluosčiai, patalynė).</text:span></text:p>
      <text:p text:style-name="P1564"><text:span text:style-name="T1565">8</text:span><text:span text:style-name="T1566">. Transporto priemonių degalai.</text:span></text:p>
      <text:p text:style-name="P1567"><text:span text:style-name="T1568">9</text:span><text:span text:style-name="T1569">. Įranga ir technika, būtina misij</text:span><text:span text:style-name="T1570">os veiklai (kompiuteriai, kopijavimo aparatūra, ryšių priemonės, rašomosios mašinėlės, apsaugos sistemos, skaičiavimo technika).</text:span></text:p>
      <text:p text:style-name="P1571"><text:span text:style-name="T1572">10</text:span><text:span text:style-name="T1573">. Misijos patalpų rekonstravimas, remontas, statybinės medžiagos (tik dvišalio pariteto pagrindu).</text:span></text:p>
      <text:p text:style-name="P1574"><text:span text:style-name="T1575">11</text:span><text:span text:style-name="T1576">. Ryšių<text:s/></text:span><text:span text:style-name="T1577">paslaugos.</text:span></text:p>
      <text:p text:style-name="P1578"><text:span text:style-name="T1579">12</text:span><text:span text:style-name="T1580">. Mokesčiai už patalpų nuomą, šildymą, elektros energijos, vandens tiekimą ir kitas komunalines paslaugas.</text:span></text:p>
      <text:p text:style-name="P1581"><text:span text:style-name="T1582">13</text:span><text:span text:style-name="T1583">. Kopijavimo popierius, vizitinių kortelių, bukletų, pakvietimų spausdinimas.</text:span></text:p>
      <text:p text:style-name="P1584"><text:span text:style-name="T1585">14</text:span><text:span text:style-name="T1586">. Kanceliarinės prekės.</text:span></text:p>
      <text:p text:style-name="P1587"><text:span text:style-name="T1588">15</text:span><text:span text:style-name="T1589">. Reprezenta</text:span><text:span text:style-name="T1590">cinė apranga (smokingai, frakai, kostiumai, suknelės, moteriški kostiumėliai, marškiniai, įvairių tipų kaklaryšiai, avalynė prie minėtos aprangos, lietpalčiai, paltai ir kailiniai, taip pat būtini reprezentacinės aprangos aksesuarai (laikrodžiai, rankinuka</text:span><text:span text:style-name="T1591">i, pirštinės, kaklaraiščių smeigtukai, rankogalių sąsagos ir kt.)</text:span><text:s/></text:p>
      <text:p text:style-name="P1592"/>
      <text:p text:style-name="P1593">Pastaba. Šio sąrašo 9–14 punktai taikomi tik pačiai misijai ir misijos vadovo rezidencijai.</text:p>
      <text:p text:style-name="P1594">Papildyta punktu:</text:p>
      <text:p text:style-name="P1595"><text:span text:style-name="T1596">Nr.<text:s/></text:span><text:a xlink:href="https://www.e-tar.lt/portal/legalAct.html?documentId=TAR.9E9BFF7B7538" office:target-frame-name="_top" xlink:show="replace"><text:span text:style-name="T1597">790</text:span></text:a><text:span text:style-name="T1598">, 1997-07-21, Žin., 1997, Nr. 70-1775 (1997-07-25), i. k. 0971100NUTA00000790</text:span></text:p>
      <text:p text:style-name="Normal"/>
      <text:p text:style-name="P1599"><text:span text:style-name="T1600">______________</text:span></text:p>
      <text:p text:style-name="P1601"/>
      <text:soft-page-break/>
      <text:p text:style-name="P1602">Patvirtinta</text:p>
      <text:p text:style-name="P1610">Lietuvos<text:s/>Respublikos Vyriausybės</text:p>
      <text:p text:style-name="P1611">1996 m. gegužės 9 d. nutarimu Nr. 546</text:p>
      <text:p text:style-name="P1612">(Lietuvos Respublikos Vyriausybės</text:p>
      <text:p text:style-name="P1613">1999 m. rugsėjo 27 d. nutarimo Nr. 1067 redakcija)</text:p>
      <text:p text:style-name="P1614"/>
      <text:p text:style-name="P1615"><text:span text:style-name="T1616">PRIDĖTINĖS VERTĖS MOKESČIO UŽ PREKES (PASLAUGAS), APMOKAMAS PAGAL TECHNINĖS BEI HUMANITARINĖS PAGALBOS PROGR</text:span><text:span text:style-name="T1617">AMAS UŽSIENIO VALSTYBIŲ, TARPTAUTINIŲ ORGANIZACIJŲ IR FONDŲ BEI VALSTYBEI SUTEIKTŲ PASKOLŲ LĖŠOMIS, TAIP PAT VALSTYBĖS GARANTUOTŲ PASKOLŲ BIUDŽETINĖMS ĮSTAIGOMS LĖŠOMIS, GRĄŽINIMO TVARKA</text:span></text:p>
      <text:p text:style-name="P1618"/>
      <text:p text:style-name="P1619"><text:span text:style-name="T1620">1</text:span><text:span text:style-name="T1621">. Pridėtinės vertės mokestį (toliau vadinama – PVM) už importuo</text:span><text:span text:style-name="T1622">tas prekes, apmokamas pagal techninės bei humanitarinės pagalbos programas užsienio valstybių, tarptautinių organizacijų ir fondų bei valstybei skirtų paskolų lėšomis, taip pat valstybės garantuotų paskolų biudžetinėms įstaigoms lėšomis, panaikina muitinės</text:span><text:span text:style-name="T1623"><text:s/>įstaiga, įforminusi importo vidaus vartojimui muitinės procedūrą (toliau vadinama – muitinė), gavusi apskrities valstybinės</text:span><text:span text:style-name="T1624"><text:s/></text:span><text:span text:style-name="T1625">mokesčių inspekcijos</text:span><text:span text:style-name="T1626"><text:s/></text:span><text:span text:style-name="T1627">išduotą 1 formos pažymą</text:span><text:span text:style-name="T1628"><text:s/></text:span><text:span text:style-name="T1629">(pridedama). Apskrities valstybinė</text:span><text:span text:style-name="T1630"><text:s/></text:span><text:span text:style-name="T1631">mokesčių inspekcija išduoda mokėtojui (nurodytųjų p</text:span><text:span text:style-name="T1632">agalbos (paskolos) lėšų gavėjui), pateikusiam šios tvarkos 5 punkte nurodytus dokumentus, du pažymos egzempliorius, kurių vienas lieka mokėtojui, o kitas pateikiamas muitinei.</text:span><text:span text:style-name="T1633"><text:s/></text:span><text:span text:style-name="T1634">Pažyma išduodama, kai prekių importo deklaracija jau įforminta. Pagal šią pažymą</text:span><text:span text:style-name="T1635"><text:s/>panaikintos importo PVM sumos PVM deklaracijoje į pirkimo PVM neįtraukiamos.</text:span></text:p>
      <text:p text:style-name="P1636">Už importuotas<text:span text:style-name="T1637"><text:s/></text:span>prekes, už kurias apmokėta šio punkto pirmojoje pastraipoje nurodytomis lėšomis, ir Lietuvos Respublikoje įsigytas prekes (gautas paslaugas), įsigytas pagal<text:s/>techninės pagalbos programas ir už valstybei skirtų paskolų lėšas bei valstybės garantuotas paskolų lėšas biudžetinėms įstaigoms,<text:span text:style-name="T1638"><text:s/></text:span>sumokėtąjį PVM mokėtojui (pagalbos (paskolos) lėšų gavėjui) per 10 darbo dienų nuo raštiško prašymo ir reikalaujamų dokumentų<text:s/>pateikimo dienos grąžina apskrities valstybinė mokesčių inspekcija ir išduoda šį grąžinimą patvirtinančią 1 A formos pažymą (pridedama). Šioje pažymoje nurodyta grąžintina PVM suma PVM deklaracijoje į pirkimo PVM neįtraukiama<text:span text:style-name="T1639">.</text:span></text:p>
      <text:p text:style-name="P1640">Punkto pakeitimai:</text:p>
      <text:p text:style-name="P1641"><text:span text:style-name="T1642">Nr.<text:s/></text:span><text:a xlink:href="https://www.e-tar.lt/portal/legalAct.html?documentId=TAR.F5AC4D24727E" office:target-frame-name="_top" xlink:show="replace"><text:span text:style-name="T1643">344</text:span></text:a><text:span text:style-name="T1644">, 2001-03-29, Žin., 2001, Nr. 29-930 (2001-04-04), i. k. 1011100NUTA00000344</text:span></text:p>
      <text:p text:style-name="Normal"/>
      <text:p text:style-name="P1645"><text:span text:style-name="T1646">2</text:span><text:span text:style-name="T1647">.<text:s/></text:span>Už prekes (paslaugas), apmokamas pagal techn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text:s/>šalyse esančios tarptautinės organizacijos, fondai ar jų įgalioti asmenys bei užsienio ūkio subjektai, disponuojantys minėtomis lėšomis, PVM grąžinamas užsienio šalyse esančioms tarptautinėms organizacijoms, fondams ar jų įgaliotiems asmenims bei užsienio<text:s/>ūkio subjektams. Lietuvos ūkio subjektas, gavęs pagalbą (paskolą) iš šių organizacijų, ar biudžetinė įstaiga, kuriai 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648">.</text:span></text:p>
      <text:p text:style-name="P1649"><text:span text:style-name="T1650">Apskrities valstybinė mokesčių inspekcija,</text:span><text:span text:style-name="T1651"><text:s/></text:span><text:span text:style-name="T1652">išnagrinėjusi pat</text:span><text:span text:style-name="T1653">eiktą medžiagą, pildo 2 formos pažymą</text:span><text:span text:style-name="T1654"><text:s/></text:span><text:span text:style-name="T1655">(pridedama) ir perduoda ją Finansų ministerijos Iždo departamentui. Gavęs pažymą, Iždo departamentas per 10 darbo</text:span><text:span text:style-name="T1656"><text:s/></text:span><text:span text:style-name="T1657">dienų perveda užsienio ūkio subjektui pažymoje nurodytą pinigų sumą. Banko paslaugų kaina mažinama užsie</text:span><text:span text:style-name="T1658">nio ūkio subjektui grąžinama pinigų suma. Banko paslaugų tarifai negali viršyti nustatytųjų tarptautinių standartų.</text:span></text:p>
      <text:p text:style-name="P1659">Šioje pažymoje nurodytos grąžintinos PVM sumos Lietuvos ūkio subjektai PVM deklaracijoje į pirkimo PVM neįtraukia.</text:p>
      <text:soft-page-break/>
      <text:p text:style-name="P1660">Punkto pakeitimai:</text:p>
      <text:p text:style-name="P1661"><text:span text:style-name="T1662">Nr.<text:s/></text:span><text:a xlink:href="https://www.e-tar.lt/portal/legalAct.html?documentId=TAR.F5AC4D24727E" office:target-frame-name="_top" xlink:show="replace"><text:span text:style-name="T1663">344</text:span></text:a><text:span text:style-name="T1664">, 2001-03-29, Žin., 2001, Nr. 29-930 (2001-04-04), i. k. 1011100NUTA00000344</text:span></text:p>
      <text:p text:style-name="Normal"/>
      <text:p text:style-name="P1665"><text:span text:style-name="T1666">3</text:span><text:span text:style-name="T1667">. Kai tarp pagalbą (paskolą)</text:span><text:span text:style-name="T1668"><text:s/></text:span><text:span text:style-name="T1669">teikiančios šalies ir Lietuvos Respublikos yra pasirašyta tar</text:span><text:span text:style-name="T1670">ptautinė sutartis, kuri ratifikuota Lietuvos Respublikos Seimo, ir sutartyje numatyta, kad užsienio valstybės, tarptautinės organizacijos, fondo bei valstybei suteiktos paskolos lėšos negali būti naudojamos PVM mokėti, apskaičiuotąjį pardavimo PVM už įsigy</text:span><text:span text:style-name="T1671">jamas iš Lietuvos ūkio subjektų prekes (gaunamas paslaugas) ir apmokamas minėtomis lėšomis panaikina apskrities valstybinė mokesčių inspekcija, išduodama pagalbos (paskolos) lėšų gavėjui 3 formos</text:span><text:span text:style-name="T1672"><text:s/></text:span><text:span text:style-name="T1673">pažymą (pridedama)</text:span><text:span text:style-name="T1674"><text:s/></text:span><text:span text:style-name="T1675">apie apskaičiuoto pardavimo PVM panaikini</text:span><text:span text:style-name="T1676">mą prekių pardavėjui (paslaugų teikėjui).</text:span></text:p>
      <text:p text:style-name="P1677">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678"><text:span text:style-name="T1679">Prekių pardavėjai (paslaugų teikėjai) prekių (paslaugų), kurių pardavimo PVM buvo panaikintas, apmokestinamąją vertę nurodo PVM deklaracijoje, o pagal nurodyt</text:span><text:span text:style-name="T1680">as pažymas panaikintų sumų į pardavimo PVM neįtraukia (prie PVM deklaracijos pridedamos PVM panaikinimo pažymų kopijos). Šių prekių (paslaugų) pirkimo PVM pardavėjai</text:span><text:span text:style-name="T1681"><text:s/></text:span><text:span text:style-name="T1682">nustatytąja tvarka nurodo PVM deklaracijoje.</text:span></text:p>
      <text:p text:style-name="P1683"><text:span text:style-name="T1684">Prekių (paslaugų) gavėjai pagal nurodytas paž</text:span><text:span text:style-name="T1685">ymas panaikintų PVM sumų PVM deklaracijoje į pirkimo PVM neįtraukia.</text:span></text:p>
      <text:p text:style-name="P1686"><text:span text:style-name="T1687">4</text:span><text:span text:style-name="T1688">. Ta pačia tvarka PVM gali būti grąžinamas (panaikinamas) ir Lietuvos bei</text:span><text:span text:style-name="T1689"><text:s/></text:span><text:span text:style-name="T1690">užsienio ūkio subjektams – programos vykdytojams už jų įsigytas programai įgyvendinti</text:span><text:span text:style-name="T1691"><text:s/></text:span><text:span text:style-name="T1692">reikalingas</text:span><text:span text:style-name="T1693"><text:s/></text:span><text:span text:style-name="T1694">prekes<text:s/></text:span><text:span text:style-name="T1695">(paslaugas), apmokamas Lietuvos Respublikai skirtos techninės arba humanitarinės pagalbos (paskolos) lėšomis.</text:span></text:p>
      <text:p text:style-name="P1696"><text:span text:style-name="T1697">Šiuo atveju pagalbą gaunantis Lietuvos ūkio subjektas turi kontroliuoti, kad programos vykdytojai, įvykdę pagalbos programą, įvykdytų ir kitas šio</text:span><text:span text:style-name="T1698">s programos vykdymo sutartyje numatytas sąlygas.</text:span></text:p>
      <text:p text:style-name="P1699"><text:span text:style-name="T1700">5</text:span><text:span text:style-name="T1701">. Asmenys, kuriems taikoma ši tvarka, kreipiasi į apskrities, kurioje jie įregistruoti mokesčių mokėtojais, valstybinę mokesčių inspekciją (užsienio ūkio</text:span><text:span text:style-name="T1702"><text:s/></text:span><text:span text:style-name="T1703">subjektai – į Vilniaus</text:span><text:span text:style-name="T1704"><text:s/></text:span><text:span text:style-name="T1705">apskrities valstybinę mok</text:span><text:span text:style-name="T1706">esčių inspekciją</text:span><text:span text:style-name="T1707">)<text:s/></text:span><text:span text:style-name="T1708">ir pateikia šiuos dokumentus:</text:span></text:p>
      <text:p text:style-name="P1709"><text:span text:style-name="T1710">5.1</text:span><text:span text:style-name="T1711">. PVM grąžinimo (panaikinimo) prašymą, kuriame nurodoma pagalbos</text:span><text:span text:style-name="T1712"><text:s/></text:span><text:span text:style-name="T1713">(paskolos) lėšų likutis (valiuta, litais) prašymo pateikimo dieną, anksčiau išduotų</text:span><text:span text:style-name="T1714"><text:s/></text:span><text:span text:style-name="T1715">pažymų datos ir numeriai,</text:span><text:span text:style-name="T1716"><text:s/></text:span><text:span text:style-name="T1717">pagalbos (paskolos) lėšų pan</text:span><text:span text:style-name="T1718">audojimo duomenys (importo deklaracijos arba PVM sąskaitos faktūros data ir numeris, prekių pavadinimas, prekių vertė be PVM (valiuta, litais), prekių vertė su PVM (valiuta, litais), grąžintino (panaikintino) PVM suma (litais). Prašymo formą nustato Valsty</text:span><text:span text:style-name="T1719">binė mokesčių inspekcija prie Finansų ministerijos;</text:span></text:p>
      <text:p text:style-name="P1720"><text:span text:style-name="T1721">5.2</text:span><text:span text:style-name="T1722">. dokumentų, patvirtinančių, kad už prekes (paslaugas) apmokama iš pagalbos (paskolos) lėšų, kopijas;</text:span></text:p>
      <text:p text:style-name="P1723">5.3. patvirtinimą, kad pagalba (paskola) skirta (raštą iš Užsienio reikalų ministerijos arba kitos pagalbą (paskolą) iš užsienio koordinuojančios ministerijos, arba kitos valstybės ar savivaldybės institucijos ar įstaigos);<text:s/></text:p>
      <text:p text:style-name="P1724">Punkto pakeitimai:</text:p>
      <text:p text:style-name="P1725"><text:span text:style-name="T1726">Nr.<text:s/></text:span><text:a xlink:href="https://www.e-tar.lt/portal/legalAct.html?documentId=TAR.F5AC4D24727E" office:target-frame-name="_top" xlink:show="replace"><text:span text:style-name="T1727">344</text:span></text:a><text:span text:style-name="T1728">, 2001-03-29,<text:s/></text:span><text:span text:style-name="T1729">Žin., 2001, Nr. 29-930 (2001-04-04), i. k. 1011100NUTA00000344</text:span></text:p>
      <text:p text:style-name="Normal"/>
      <text:p text:style-name="P1730"><text:span text:style-name="T1731">5.4</text:span><text:span text:style-name="T1732">. sutarties tarp pagalbos (paskolos) teikėjo ir programos vykdytojo (pagalbos (paskolos) lėšų gavėjo) kopiją;</text:span></text:p>
      <text:p text:style-name="P1733"><text:span text:style-name="T1734">5.5</text:span><text:span text:style-name="T1735">. PVM sąskaitų faktūrų, išrašytų už pirktas prekes (gautas paslaugas</text:span><text:span text:style-name="T1736">), kopijas, patvirtintas atsakingų</text:span><text:span text:style-name="T1737"><text:s/></text:span><text:span text:style-name="T1738">asmenų parašais ir įmonės antspaudu,</text:span><text:span text:style-name="T1739"><text:s/></text:span><text:span text:style-name="T1740">arba importo deklaracijų</text:span><text:span text:style-name="T1741"><text:s/></text:span><text:span text:style-name="T1742">(kai</text:span><text:span text:style-name="T1743"><text:s/></text:span><text:span text:style-name="T1744">prekės importuojamos) kopijas.</text:span></text:p>
      <text:p text:style-name="P1745"><text:span text:style-name="T1746">6</text:span><text:span text:style-name="T1747">. Šios tvarkos 1 ir 3 punkte nurodytos PVM panaikinimo ir grąžinimo pažymos pagalbos (paskolos) lėšų gavėjams arba<text:s/></text:span><text:span text:style-name="T1748">programų vykdytojams išduodamos, o 2 punkte nurodytoji pažyma perduodama Finansų ministerijos Iždo departamentui per 10 darbo dienų nuo 5 punkte nurodytų dokumentų pateikimo dienos. Vienas šių pažymų egzempliorius turi likti jas išdavusioje (perdavusioje F</text:span><text:span text:style-name="T1749">inansų ministerijos Iždo departamentui) apskrities valstybinėje mokesčių inspekcijoje. Pažymas registruoja apskrities valstybinės mokesčių inspekcijos atskirame žurnale, kurio formą nustato Valstybinė mokesčių inspekcija prie Finansų ministerijos.</text:span></text:p>
      <text:p text:style-name="P1750"><text:span text:style-name="T1751">______</text:span><text:span text:style-name="T1752">________</text:span></text:p>
      <text:p text:style-name="P1753">Priedo pakeitimai:</text:p>
      <text:p text:style-name="P1754"><text:span text:style-name="T1755">Nr.<text:s/></text:span><text:a xlink:href="https://www.e-tar.lt/portal/legalAct.html?documentId=TAR.ECD50AD26100" office:target-frame-name="_top" xlink:show="replace"><text:span text:style-name="T1756">1500</text:span></text:a><text:span text:style-name="T1757">, 1998-12-24, Žin., 1998, Nr. 114-3202 (1998-12-30), i. k. 0981100NUTA00001500</text:span></text:p>
      <text:p text:style-name="P1758"><text:span text:style-name="T1759">Nr.<text:s/></text:span><text:a xlink:href="https://www.e-tar.lt/portal/legalAct.html?documentId=TAR.A61E9391CD45" office:target-frame-name="_top" xlink:show="replace"><text:span text:style-name="T1760">1067</text:span></text:a><text:span text:style-name="T1761">, 1999-09-27, Žin., 1999, Nr. 82-2436 (1999-10-01), i. k. 0991100NUTA00001067</text:span></text:p>
      <text:p text:style-name="Normal"/>
      <text:p text:style-name="P1762"><text:span text:style-name="T1770">1</text:span><text:span text:style-name="T1771"><text:s/>forma</text:span></text:p>
      <text:p text:style-name="P1772"/>
      <text:p text:style-name="P1773">GAUTA<text:tab/></text:p>
      <text:p text:style-name="P1774"><text:tab/>(muitinės pavadinimas)</text:p>
      <text:p text:style-name="P1775">____m.<text:tab/><text:s/>___d.</text:p>
      <text:p text:style-name="P1776"/>
      <text:p text:style-name="P1777"><text:span text:style-name="T1778"><text:tab/>apskrities</text:span><text:span text:style-name="T1779"><text:tab/></text:span><text:span text:style-name="T1780">PAŽYMA</text:span></text:p>
      <text:p text:style-name="P1781">valstybinė mokesčių inspekcija<text:s/><text:tab/>_____m.<text:tab/><text:s/>___d. Nr.__</text:p>
      <text:p text:style-name="P1782"><text:tab/></text:p>
      <text:p text:style-name="P1783"><text:tab/>(sudarymo vieta)</text:p>
      <text:p text:style-name="P1784"><text:tab/></text:p>
      <text:p text:style-name="P1785">(adresatas – muitinės pavadinimas)</text:p>
      <text:p text:style-name="P1786"/>
      <text:p text:style-name="P1787"/>
      <text:p text:style-name="P1788">Dėl pridėtinės vertės mokesčio panaikinimo</text:p>
      <text:p text:style-name="P1789"/>
      <text:p text:style-name="P1790">Panaikinti<text:tab/>,</text:p>
      <text:p text:style-name="P1791"><text:span text:style-name="T1792">(pilnas įmonės pavadinimas,</text:span><text:span text:style-name="T1793"><text:s/></text:span><text:span text:style-name="T1794">kodas ir adresas)</text:span></text:p>
      <text:p text:style-name="P1795"><text:tab/>,</text:p>
      <text:p text:style-name="P1796">pridėtinės vertės mokestį ______________ Lt<text:tab/></text:p>
      <text:p text:style-name="P1797"><text:tab/>(suma skaičiais)<text:s/><text:tab/>(suma<text:s/>žodžiais)</text:p>
      <text:p text:style-name="P1798"><text:tab/></text:p>
      <text:p text:style-name="P1799">už<text:tab/></text:p>
      <text:p text:style-name="P1800">(prekių pavadinimas)</text:p>
      <text:p text:style-name="P1801"><text:tab/>,</text:p>
      <text:p text:style-name="P1802"/>
      <text:p text:style-name="P1803">kainuojančias ________________ Lt, apmokamas<text:tab/>,</text:p>
      <text:p text:style-name="P1804"><text:span text:style-name="T1805"><text:tab/>(suma skaičiais)</text:span><text:span text:style-name="T1806"><text:tab/>(nurodyti, iš kokių lėšų apmokama)</text:span></text:p>
      <text:p text:style-name="P1807">gautas iš<text:tab/></text:p>
      <text:p text:style-name="P1808">(tiekėjo pavadinimas)</text:p>
      <text:p text:style-name="P1809">pagal<text:tab/>.</text:p>
      <text:p text:style-name="P1810"><text:span text:style-name="T1811">(importo deklaracijos data ir numeris)</text:span></text:p>
      <text:p text:style-name="P1812"/>
      <text:p text:style-name="P1813"/>
      <text:p text:style-name="P1814"><text:tab/>apskrities</text:p>
      <text:p text:style-name="P1815">valstybinės mokesčių<text:s/>inspekcijos</text:p>
      <text:p text:style-name="P1816">viršininkas (jo įgaliotas darbuotojas)<text:tab/><text:tab/><text:tab/><text:tab/></text:p>
      <text:p text:style-name="P1817"><text:tab/>(parašas)<text:tab/><text:s/>(vardo raidė, pavardė)</text:p>
      <text:p text:style-name="P1818">A. V.</text:p>
      <text:p text:style-name="P1819"><text:span text:style-name="T1820">______________</text:span></text:p>
      <text:p text:style-name="P1821">Formos pakeitimai:</text:p>
      <text:p text:style-name="P1822"><text:span text:style-name="T1823">Nr.<text:s/></text:span><text:a xlink:href="https://www.e-tar.lt/portal/legalAct.html?documentId=TAR.A61E9391CD45" office:target-frame-name="_top" xlink:show="replace"><text:span text:style-name="T1824">1067</text:span></text:a><text:span text:style-name="T1825">, 1999-09-27, Žin., 1999, Nr.<text:s/></text:span><text:span text:style-name="T1826">82-2436 (1999-10-01), i. k. 0991100NUTA00001067</text:span></text:p>
      <text:p text:style-name="Normal"/>
      <text:p text:style-name="P1827"><text:span text:style-name="T1835">1</text:span><text:span text:style-name="T1836">A forma</text:span></text:p>
      <text:p text:style-name="P1837"/>
      <text:p text:style-name="P1838"><text:span text:style-name="T1839"><text:tab/>apskrities</text:span><text:span text:style-name="T1840"><text:s/></text:span><text:span text:style-name="T1841"><text:tab/>PAŽYMA</text:span></text:p>
      <text:p text:style-name="P1842">valstybinė mokesčių inspekcija<text:tab/>____m.<text:tab/><text:s/>___ d. Nr.__</text:p>
      <text:p text:style-name="P1843"><text:tab/></text:p>
      <text:p text:style-name="P1844"><text:tab/>(sudarymo vieta)</text:p>
      <text:p text:style-name="P1845"><text:tab/></text:p>
      <text:p text:style-name="P1846">(adresatas – pilnas įmonės pavadinimas,<text:s/></text:p>
      <text:p text:style-name="P1847"><text:tab/></text:p>
      <text:p text:style-name="P1848">kodas ir adresas)</text:p>
      <text:p text:style-name="P1849"/>
      <text:p text:style-name="P1850"/>
      <text:p text:style-name="P1851">Dėl pridėtinės<text:s/>vertės mokesčio grąžinimo</text:p>
      <text:p text:style-name="P1852"/>
      <text:p text:style-name="P1853"><text:span text:style-name="T1854">Grąžinamas pridėtinės vertės mokestis</text:span><text:span text:style-name="T1855"><text:tab/>Lt</text:span><text:span text:style-name="T1856"><text:tab/></text:span></text:p>
      <text:p text:style-name="P1857"><text:tab/>(suma skaičiais)<text:s/><text:tab/>(suma žodžiais)</text:p>
      <text:p text:style-name="P1858">už<text:tab/></text:p>
      <text:p text:style-name="P1859">(prekių ar paslaugų pavadinimas)</text:p>
      <text:p text:style-name="P1860"><text:tab/>,</text:p>
      <text:p text:style-name="P1861">kainuojančias ____________ Lt, apmokamas<text:tab/>,</text:p>
      <text:p text:style-name="P1862"><text:tab/>(suma skaičiais)<text:tab/>(nurodyti, iš kokių lėšų apmokama)</text:p>
      <text:p text:style-name="P1863">gautas iš<text:tab/></text:p>
      <text:p text:style-name="P1864">(tiekėjo pavadinimas)</text:p>
      <text:p text:style-name="P1865">pagal PVM sąskaitą faktūrą (importo deklaraciją)<text:tab/></text:p>
      <text:p text:style-name="P1866"><text:tab/>(PVM sąskaitos faktūros arba importo deklaracijos data ir numeris)</text:p>
      <text:p text:style-name="P1867"><text:tab/></text:p>
      <text:p text:style-name="P1868"/>
      <text:p text:style-name="P1869">…………………….… apskrities</text:p>
      <text:p text:style-name="P1870">valstybinės mokesčių inspekcijos</text:p>
      <text:p text:style-name="P1871">viršininkas (jo įgaliotas darbuotojas)<text:tab/><text:tab/><text:tab/><text:tab/></text:p>
      <text:p text:style-name="P1872"><text:tab/>(parašas)<text:tab/>(vardo raidė, pavardė)</text:p>
      <text:p text:style-name="P1873">A. V.</text:p>
      <text:p text:style-name="P1874"><text:span text:style-name="T1875">______________</text:span></text:p>
      <text:p text:style-name="P1876">Papildyta forma:</text:p>
      <text:p text:style-name="P1877"><text:span text:style-name="T1878">Nr.<text:s/></text:span><text:a xlink:href="https://www.e-tar.lt/portal/legalAct.html?documentId=TAR.A61E9391CD45" office:target-frame-name="_top" xlink:show="replace"><text:span text:style-name="T1879">1067</text:span></text:a><text:span text:style-name="T1880">, 1999-09-27, Žin., 1999, Nr. 82-2436 (1999-10-01), i. k. 0991100NUTA00001067</text:span></text:p>
      <text:p text:style-name="Normal"/>
      <text:p text:style-name="P1881"><text:span text:style-name="T1889">2</text:span><text:span text:style-name="T1890"><text:s/>forma</text:span></text:p>
      <text:p text:style-name="P1891"/>
      <text:p text:style-name="P1892"><text:span text:style-name="T1893">____________________ apskrities</text:span><text:span text:style-name="T1894"><text:s/></text:span><text:span text:style-name="T1895"><text:tab/>PAŽYMA</text:span></text:p>
      <text:p text:style-name="P1896">valstybinė mokesčių inspekcija<text:s/><text:tab/>____m.<text:tab/><text:s/>___ d. Nr.__</text:p>
      <text:p text:style-name="P1897"><text:tab/></text:p>
      <text:p text:style-name="P1898"><text:tab/>(sudarymo vieta)</text:p>
      <text:p text:style-name="P1899">Finansų ministerijos Iždo departamentui</text:p>
      <text:p text:style-name="P1900"/>
      <text:p text:style-name="P1901">Dėl pridėtinės vertės mokesčio grąžinimo</text:p>
      <text:p text:style-name="P1902"/>
      <text:p text:style-name="P1903">Pranešame, kad į<text:tab/></text:p>
      <text:p text:style-name="P1904"><text:tab/>(tarptautinės organizacijos, fondo, užsienio ūkio subjekto, disponuojančio</text:p>
      <text:p text:style-name="P1905"><text:tab/></text:p>
      <text:p text:style-name="P1906">suteiktos pagalbos (paskolos) lėšomis, pavadinimas ir adresas)</text:p>
      <text:p text:style-name="P1907"><text:tab/></text:p>
      <text:p text:style-name="P1908">sąskaitą Nr.____________________, esančią<text:tab/></text:p>
      <text:p text:style-name="P1909"><text:tab/>,</text:p>
      <text:p text:style-name="P1910">(banko pavadinimas, kodas ir adresas)</text:p>
      <text:p text:style-name="P1911">turi būti grąžintas pridėtinės vertės mokestis<text:tab/>Lt</text:p>
      <text:p text:style-name="P1912"><text:span text:style-name="T1913"><text:tab/>(</text:span><text:span text:style-name="T1914">suma skaičiais)</text:span></text:p>
      <text:p text:style-name="P1915"><text:tab/>,</text:p>
      <text:p text:style-name="P1916">(suma žodžiais)</text:p>
      <text:p text:style-name="P1917">sumokėtas perkant prekes (gaunant paslaugas)<text:tab/></text:p>
      <text:p text:style-name="P1918"><text:tab/>.</text:p>
      <text:p text:style-name="P1919">(Lietuvos ūkio subjekto, gavusio pagalbą (paskolą), pavadinimas, kodas ir adresas)</text:p>
      <text:p text:style-name="P1920"/>
      <text:p text:style-name="P1921">Prekės (paslaugos) gautos<text:tab/></text:p>
      <text:p text:style-name="P1922"><text:tab/>(tiekėjo pavadinimas, PVM sąskaitos faktūros data ir numeris)</text:p>
      <text:p text:style-name="P1923"><text:span text:style-name="T1924"><text:tab/></text:span><text:span text:style-name="T1925">.</text:span></text:p>
      <text:p text:style-name="P1926"/>
      <text:p text:style-name="P1927"/>
      <text:p text:style-name="P1928">……………………….. apskrities</text:p>
      <text:p text:style-name="P1929">valstybinės mokesčių inspekcijos</text:p>
      <text:p text:style-name="P1930">viršininkas (jo įgaliotas darbuotojas)<text:tab/><text:tab/><text:tab/><text:tab/></text:p>
      <text:p text:style-name="P1931"><text:tab/>(parašas)<text:tab/>(vardo raidė, pavardė)<text:s/></text:p>
      <text:p text:style-name="P1932">A. V.</text:p>
      <text:p text:style-name="P1933"><text:span text:style-name="T1934">______________</text:span></text:p>
      <text:p text:style-name="P1935">Formos pakeitimai:</text:p>
      <text:p text:style-name="P1936"><text:span text:style-name="T1937">Nr.<text:s/></text:span><text:a xlink:href="https://www.e-tar.lt/portal/legalAct.html?documentId=TAR.A61E9391CD45" office:target-frame-name="_top" xlink:show="replace"><text:span text:style-name="T1938">1067</text:span></text:a><text:span text:style-name="T1939">, 1999-09-27, Žin., 1999, Nr. 82-2436 (1999-10-01), i. k. 0991100NUTA00001067</text:span></text:p>
      <text:p text:style-name="Normal"/>
      <text:p text:style-name="P1940"><text:span text:style-name="T1948">3</text:span><text:span text:style-name="T1949"><text:s/>forma</text:span></text:p>
      <text:p text:style-name="P1950"/>
      <text:p text:style-name="P1951"><text:span text:style-name="T1952"><text:tab/>apskrities</text:span><text:span text:style-name="T1953"><text:s/></text:span><text:span text:style-name="T1954"><text:tab/>PAŽYMA</text:span></text:p>
      <text:p text:style-name="P1955">valstybinė mokesčių inspekcija<text:tab/>_____m.<text:tab/><text:s/>___ d. Nr.__<text:s/></text:p>
      <text:p text:style-name="P1956"><text:tab/></text:p>
      <text:p text:style-name="P1957">(sudarymo vieta)</text:p>
      <text:p text:style-name="P1958"/>
      <text:p text:style-name="P1959"><text:tab/></text:p>
      <text:p text:style-name="P1960">(adresatas – pilnas įmonės pavadinimas, kodas ir adresas)</text:p>
      <text:p text:style-name="P1961"><text:tab/></text:p>
      <text:p text:style-name="P1962"/>
      <text:p text:style-name="P1963">Dėl pridėtinės vertės mokesčio panaikinimo</text:p>
      <text:p text:style-name="P1964"/>
      <text:p text:style-name="P1965">Panaikinamas pridėtinės vertės mokestis<text:tab/>Lt</text:p>
      <text:p text:style-name="P1966"><text:tab/>(suma skaičiais)</text:p>
      <text:p text:style-name="P1967"><text:tab/></text:p>
      <text:p text:style-name="P1968">(suma žodžiais)</text:p>
      <text:p text:style-name="P1969">už<text:tab/></text:p>
      <text:p text:style-name="P1970">(prekių ar paslaugų pavadinimas)</text:p>
      <text:p text:style-name="P1971">pagal PVM sąskaitą faktūrą<text:tab/>,</text:p>
      <text:p text:style-name="P1972">(PVM sąskaitos faktūros data, numeris)</text:p>
      <text:p text:style-name="P1973">parduodamas (teikiamas) įmonei<text:tab/></text:p>
      <text:p text:style-name="P1974"><text:tab/>(pilnas įmonės pavadinimas, kodas ir adresas)</text:p>
      <text:p text:style-name="P1975"><text:tab/></text:p>
      <text:p text:style-name="P1976">pagal<text:tab/></text:p>
      <text:p text:style-name="P1977">(techninės pagalbos programos, projekto pavadinimas)</text:p>
      <text:p text:style-name="P1978">ir apmokamas<text:tab/>.</text:p>
      <text:p text:style-name="P1979">(užsienio ūkio subjekto,<text:s/>valstybės, tarptautinės organizacijos ar fondo pavadinimas)</text:p>
      <text:p text:style-name="P1980"/>
      <text:p text:style-name="P1981"/>
      <text:p text:style-name="P1982">…………………….. apskrities</text:p>
      <text:p text:style-name="P1983">valstybinės mokesčių inspekcijos</text:p>
      <text:p text:style-name="P1984">viršininkas (jo įgaliotas darbuotojas)<text:tab/><text:tab/><text:tab/><text:tab/></text:p>
      <text:p text:style-name="P1985"><text:tab/>(parašas)<text:tab/><text:s/>(vardo raidė, pavardė)</text:p>
      <text:p text:style-name="P1986">A. V.</text:p>
      <text:p text:style-name="P1987"><text:span text:style-name="T1988">______________</text:span></text:p>
      <text:p text:style-name="P1989">Formos pakeitimai:</text:p>
      <text:p text:style-name="P1990"><text:span text:style-name="T1991">Nr.<text:s/></text:span><text:a xlink:href="https://www.e-tar.lt/portal/legalAct.html?documentId=TAR.A61E9391CD45" office:target-frame-name="_top" xlink:show="replace"><text:span text:style-name="T1992">1067</text:span></text:a><text:span text:style-name="T1993">, 1999-09-27, Žin., 1999, Nr. 82-2436 (1999-10-01), i. k. 0991100NUTA00001067</text:span></text:p>
      <text:p text:style-name="Normal"/>
      <text:p text:style-name="P1994">PATVIRTINTA</text:p>
      <text:p text:style-name="P2002">Lietuvos Respublikos Vyriausybės</text:p>
      <text:p text:style-name="P2003">1996 m. gegužės 9 d. nutarimu Nr. 546</text:p>
      <text:p text:style-name="P2004">(1997 m. gegužės 16 d. nutarimo Nr. 487<text:s/></text:p>
      <text:p text:style-name="P2005">redakcija)</text:p>
      <text:p text:style-name="P2006"/>
      <text:p text:style-name="P2007"><text:span text:style-name="T2008">Importuojamo ilgalaikio gamybinės paskirties turto ir energijos išteklių pridėtinės vertės mokesčio įskaitymo tvarka</text:span></text:p>
      <text:p text:style-name="P2009"/>
      <text:p text:style-name="P2010"><text:span text:style-name="T2011">1</text:span><text:span text:style-name="T2012">. Asmenų prašymu teritorinės valstybinės m</text:span><text:span text:style-name="T2013">okesčių inspekcijos gali išduoti pažymas (forma pridedama), pagal kurias jos perima muitinių įstaigų apskaičiuoto importo PVM sumokėjimo (įskaitymo) kontrolę už importuojamas prekes, nurodytas šio nutarimo 1.3 punkte.</text:span></text:p>
      <text:p text:style-name="P2014"><text:span text:style-name="T2015">2</text:span><text:span text:style-name="T2016">. Pažymos išduodamos pagal rašyti</text:span><text:span text:style-name="T2017">nius prašymus tik asmenims PVM mokėtojams, įvežantiems turtą, skirtą apmokestinamoms prekėms gaminti (paslaugoms teikti), bei asmenims PVM mokėtojams, įvežantiems energijos išteklius, skirtus apmokestinamoms prekėms gaminti (paslaugoms teikti) ir parduoti.</text:span><text:span text:style-name="T2018"><text:s/>Prašymuose nurodoma:</text:span></text:p>
      <text:p text:style-name="P2019"><text:span text:style-name="T2020">2.1</text:span><text:span text:style-name="T2021">. pilnas įmonės pavadinimas ir kodas įmonių rejestre (fizinio asmens vardas, pavardė, asmens kodas);</text:span></text:p>
      <text:p text:style-name="P2022"><text:span text:style-name="T2023">2.2</text:span><text:span text:style-name="T2024">. įmonės adresas (fizinio asmens gyvenamoji vieta);</text:span></text:p>
      <text:p text:style-name="P2025"><text:span text:style-name="T2026">2.3</text:span><text:span text:style-name="T2027">. PVM mokėtojo kodas;</text:span></text:p>
      <text:p text:style-name="P2028"><text:span text:style-name="T2029">2.4</text:span><text:span text:style-name="T2030">. importuojamo turto arba<text:s/></text:span><text:span text:style-name="T2031">energijos išteklių pavadinimas, kodas pagal Kombinuotąją prekių nomenklatūrą ir bendra vertė, taip pat importo deklaracijos numeris ir įforminimo data;</text:span></text:p>
      <text:p text:style-name="P2032"><text:span text:style-name="T2033">2.5</text:span><text:span text:style-name="T2034">. apskaičiuota ir deklaracijoje įrašyta PVM suma.</text:span></text:p>
      <text:p text:style-name="P2035">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text:s/>– tai sutartis tarp ilgalaikio turto savininko (lizingo davėjo) ir šio turto nuomininko (lizingo gavėjo). Šioje sutartyje turi būti nurodoma, kad lizingo gavėjas, pasibaigus sutartam laikotarpiui, galės įsigyti šį turtą už atitinkamą pinigų sumą, arba kad<text:s/>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36">Papildyta punktu:</text:p>
      <text:p text:style-name="P2037"><text:span text:style-name="T2038">Nr.<text:s/></text:span><text:a xlink:href="https://www.e-tar.lt/portal/legalAct.html?documentId=TAR.ECD50AD26100" office:target-frame-name="_top" xlink:show="replace"><text:span text:style-name="T2039">1500</text:span></text:a><text:span text:style-name="T2040">, 1998-12-24, Žin., 1998, Nr. 114-3202 (1998-12-30), i. k. 0981100NUTA00001500</text:span></text:p>
      <text:p text:style-name="Normal"/>
      <text:p text:style-name="P2041"><text:span text:style-name="T2042">4</text:span><text:span text:style-name="T2043">. Teritorinė valstybinė mokesčių inspekcija išduodamoje pažymoje (pildomi 3 pažymos egzemplioriai) įrašo šios tvarkos 2.1–2.5 punktuose nurodytus duomenis, taip pat nurodo Ekonominės veiklos rūšių klasifikatoriaus sekciją, pagal kurią bus naudojamas</text:span><text:span text:style-name="T2044"><text:s/>turtas arba mazutas (pažymos I dalis). Ekonominės veiklos rūšių klasifikatoriaus sekcija, pagal kurią naudojama nafta, branduolinis kuras, gamtinės ir suskystintosios dujos, nenurodoma. Pagal kiekvieną importo deklaraciją išduodama atskira pažyma (po 3 eg</text:span><text:span text:style-name="T2045">zempliorius). Mokesčių inspekcijos išduodamos pažymos registruojamos atskirame žurnale. Asmenys visus 3 pažymos egzempliorius pateikia importo muitinės procedūrą įforminusiai muitinės įstaigai.</text:span></text:p>
      <text:p text:style-name="P2046">Punkto numeracijos pakeitimas:</text:p>
      <text:p text:style-name="P2047"><text:span text:style-name="T2048">Nr.<text:s/></text:span><text:a xlink:href="https://www.e-tar.lt/portal/legalAct.html?documentId=TAR.ECD50AD26100" office:target-frame-name="_top" xlink:show="replace"><text:span text:style-name="T2049">1500</text:span></text:a><text:span text:style-name="T2050">, 1998-12-24, Žin., 1998, Nr. 114-3202 (1998-12-30), i. k. 0981100NUTA00001500</text:span></text:p>
      <text:p text:style-name="Normal"/>
      <text:p text:style-name="P2051"><text:span text:style-name="T2052">5</text:span><text:span text:style-name="T2053">. Muitinės įstaiga pildo gautos pažymos II dalį, pažymėdama, kad importo PVM sumokėjimo</text:span><text:span text:style-name="T2054"><text:s/>(įskaitymo) kontrolė pavedama teritorinei valstybinei mokesčių inspekcijai (pagal asmens registracijos PVM mokėtoju vietą), ir ne vėliau kaip iki kito mėnesio 10 d. vieną egzempliorių nusiunčia šiai inspekcijai, kitą – asmeniui, pateikusiam pažymą, o treč</text:span><text:span text:style-name="T2055">ią pasilieka sau. Teritorinė valstybinė mokesčių inspekcija, gavusi iš muitinės įstaigos pažymą, per 10 darbo dienų muitinės įstaigai raštu patvirtina, kad perėmė pažymoje nurodyto asmens importo PVM sumokėjimo (įskaitymo) kontrolę.</text:span></text:p>
      <text:p text:style-name="P2056">PVM mokėtojas, gavęs pažymą iš muitinės įstaigos, turi<text:span text:style-name="T2057"><text:s/></text:span>nurodytą PVM sumą įtraukti į PVM deklaracijos atitinkamas<text:span text:style-name="T2058"><text:s/></text:span>eilutes ir šį mokestį įskaityti<text:span text:style-name="T2059">.</text:span></text:p>
      <text:p text:style-name="P2060">Punkto pakeitimai:</text:p>
      <text:p text:style-name="P2061"><text:span text:style-name="T2062">Nr.<text:s/></text:span><text:a xlink:href="https://www.e-tar.lt/portal/legalAct.html?documentId=TAR.F5AC4D24727E" office:target-frame-name="_top" xlink:show="replace"><text:span text:style-name="T2063">344</text:span></text:a><text:span text:style-name="T2064">, 2001-03-29, Žin., 2001,</text:span><text:span text:style-name="T2065"><text:s/>Nr. 29-930 (2001-04-04), i. k. 1011100NUTA00000344</text:span></text:p>
      <text:p text:style-name="P2066">Punkto numeracijos pakeitimas:</text:p>
      <text:p text:style-name="P2067"><text:span text:style-name="T2068">Nr.<text:s/></text:span><text:a xlink:href="https://www.e-tar.lt/portal/legalAct.html?documentId=TAR.ECD50AD26100" office:target-frame-name="_top" xlink:show="replace"><text:span text:style-name="T2069">1500</text:span></text:a><text:span text:style-name="T2070">, 1998-12-24, Žin., 1998, Nr. 114-3202 (1998-12-30), i. k. 0981100NUTA00001500</text:span></text:p>
      <text:p text:style-name="Normal"/>
      <text:p text:style-name="P2071"><text:span text:style-name="T2072">6</text:span><text:span text:style-name="T2073">. Teritorinės valstybinės mokesčių inspekcijos viršininko sprendimu pažyma neišduodama asmeniui PVM mokėtojui, kuriam per pastaruosius 12 mėnesių buvo taikytos sankcijos už bent vieną piktybinį mokesčių įstatymų pažeidimą, nurodytą Lietuvos Respublikos m</text:span><text:span text:style-name="T2074">okesčių administravimo įstatymo 49 straipsnyje.</text:span></text:p>
      <text:p text:style-name="P2075">Punkto numeracijos pakeitimas:</text:p>
      <text:p text:style-name="P2076"><text:span text:style-name="T2077">Nr.<text:s/></text:span><text:a xlink:href="https://www.e-tar.lt/portal/legalAct.html?documentId=TAR.ECD50AD26100" office:target-frame-name="_top" xlink:show="replace"><text:span text:style-name="T2078">1500</text:span></text:a><text:span text:style-name="T2079">, 1998-12-24, Žin., 1998, Nr. 114-3202 (1998-12-30), i. k. 0981100NUTA00001500</text:span></text:p>
      <text:p text:style-name="Normal"/>
      <text:p text:style-name="P2080"><text:span text:style-name="T2081">_____</text:span><text:span text:style-name="T2082">_________</text:span></text:p>
      <text:p text:style-name="P2083">Priedo pakeitimai:</text:p>
      <text:p text:style-name="P2084"><text:span text:style-name="T2085">Nr.<text:s/></text:span><text:a xlink:href="https://www.e-tar.lt/portal/legalAct.html?documentId=TAR.47C317BE3C29" office:target-frame-name="_top" xlink:show="replace"><text:span text:style-name="T2086">487</text:span></text:a><text:span text:style-name="T2087">, 1997-05-16, Žin., 1997, Nr. 44-1092 (1997-05-23), i. k. 0971100NUTA00000487</text:span></text:p>
      <text:p text:style-name="Normal"/>
      <text:p text:style-name="P2088">Forma</text:p>
      <text:p text:style-name="P2096"/>
      <text:p text:style-name="P2097"><text:span text:style-name="T2098">I</text:span><text:span text:style-name="T2099"><text:s/>dalis</text:span></text:p>
      <text:p text:style-name="P2100"/>
      <text:p text:style-name="P2101"><text:span text:style-name="T2102"><text:tab/></text:span><text:span text:style-name="T2103"><text:s/></text:span><text:span text:style-name="T2104">miesto (rajono)</text:span></text:p>
      <text:p text:style-name="P2105">valstybinės mokesčių inspekcijos</text:p>
      <text:p text:style-name="P2106"/>
      <text:p text:style-name="P2107"><text:span text:style-name="T2108">PAŽYMA</text:span><text:span text:style-name="T2109"><text:s/>Nr.</text:span></text:p>
      <text:p text:style-name="P2110"/>
      <text:p text:style-name="P2111">apie importo PVM sumokėjimo (įskaitymo) kontrolės perėmimą</text:p>
      <text:p text:style-name="P2112">199__m.<text:s/><text:tab/>mėnesį</text:p>
      <text:p text:style-name="P2113"/>
      <text:p text:style-name="P2114">Importuojamas ilgalaikis gamybinės paskirties turtas, energijos ištekliai, skirti PVM apmokestinamai veiklai (pagal Ekonominės veiklos<text:s/>rūšių klasifikatorių<text:s/><text:tab/><text:s/>sekcija)</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text:p>
            <text:p text:style-name="P2125">Nr.</text:p>
          </table:table-cell>
          <table:table-cell table:style-name="TableCell2126">
            <text:p text:style-name="P2127">Importuotojo pavadinimas, kodas ir adresas</text:p>
          </table:table-cell>
          <table:table-cell table:style-name="TableCell2128">
            <text:p text:style-name="P2129">Importuotojo PVM mokėtojo kodas</text:p>
          </table:table-cell>
          <table:table-cell table:style-name="TableCell2130">
            <text:p text:style-name="P2131">Turto, energijos išteklių pavadinimas, kodas, vertė, importo deklaracijos numeris ir data</text:p>
          </table:table-cell>
          <table:table-cell table:style-name="TableCell2132">
            <text:p text:style-name="P2133">Apskaičiuota ir deklaracijoje įrašyta PVM suma</text:p>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text:tab/>miesto (rajono)</text:p>
      <text:p text:style-name="P2196">valstybinės mokesčių inspekcijos</text:p>
      <text:p text:style-name="P2197">viršininkas<text:s/><text:tab/>(Parašas)<text:s/><text:tab/>(Vardo raidė, pavardė)</text:p>
      <text:p text:style-name="P2198"/>
      <text:p text:style-name="P2199">A. V.</text:p>
      <text:p text:style-name="P2200"/>
      <text:p text:style-name="P2201">199__m.<text:s/><text:tab/>mėn. __d.</text:p>
      <text:p text:style-name="P2202"/>
      <text:p text:style-name="P2203"><text:span text:style-name="T2204">II</text:span><text:span text:style-name="T2205"><text:s/>dalis</text:span></text:p>
      <text:p text:style-name="P2206"><text:tab/></text:p>
      <text:p text:style-name="P2207">(suma žodžiais)</text:p>
      <text:p text:style-name="P2208"/>
      <text:p text:style-name="P2209">importo PVM sumokėjimo (įskaitymo) kontrolė pavedama<text:s/><text:tab/><text:tab/></text:p>
      <text:p text:style-name="P2210">miesto<text:s/>(rajono) valstybinei mokesčių inspekcijai.</text:p>
      <text:p text:style-name="P2211"/>
      <text:p text:style-name="P2212">Muitinės viršininkas.<text:s/><text:tab/>(Parašas)<text:s/><text:tab/>(Vardo raidė, pavardė)</text:p>
      <text:p text:style-name="P2213"/>
      <text:p text:style-name="P2214">A. V.<text:s/></text:p>
      <text:p text:style-name="P2215"/>
      <text:p text:style-name="P2216">199__m.<text:tab/>mėn. ___d.</text:p>
      <text:p text:style-name="P2217"><text:span text:style-name="T2218">______________</text:span></text:p>
      <text:p text:style-name="P2219">Formos pakeitimai:</text:p>
      <text:p text:style-name="P2220"><text:span text:style-name="T2221">Nr.<text:s/></text:span><text:a xlink:href="https://www.e-tar.lt/portal/legalAct.html?documentId=TAR.47C317BE3C29" office:target-frame-name="_top" xlink:show="replace"><text:span text:style-name="T2222">487</text:span></text:a><text:span text:style-name="T2223">,<text:s/></text:span><text:span text:style-name="T2224">1997-05-16, Žin., 1997, Nr. 44-1092 (1997-05-23), i. k. 0971100NUTA00000487</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Vyriausybė, Nutarimas</text:span></text:p>
      <text:p text:style-name="P2234"><text:span text:style-name="T2235">Nr.<text:s/></text:span><text:a xlink:href="https://www.e-tar.lt/portal/legalAct.html?documentId=TAR.A60F491538DD" office:target-frame-name="_top" xlink:show="replace"><text:span text:style-name="T2236">663</text:span></text:a><text:span text:style-name="T2237">, 1996-06-06, Žin., 1996, Nr.</text:span><text:span text:style-name="T2238"><text:s/>55-1303 (1996-06-12), i. k. 0961100NUTA00000663</text:span></text:p>
      <text:p text:style-name="P2239"><text:span text:style-name="T2240">Dėl Lietuvos Respublikos Vyriausybės 1996 m. gegužės 9 d. nutarimo Nr. 546 "Dėl pridėtinės vertės mokesčio" dalinio pakeitimo</text:span></text:p>
      <text:p text:style-name="P2241"/>
      <text:p text:style-name="P2242"><text:span text:style-name="T2243">2.</text:span></text:p>
      <text:p text:style-name="P2244"><text:span text:style-name="T2245">Lietuvos Respublikos Vyriausybė, Nutarimas</text:span></text:p>
      <text:p text:style-name="P2246"><text:span text:style-name="T2247">Nr.<text:s/></text:span><text:a xlink:href="https://www.e-tar.lt/portal/legalAct.html?documentId=TAR.B4FB79253425" office:target-frame-name="_top" xlink:show="replace"><text:span text:style-name="T2248">798</text:span></text:a><text:span text:style-name="T2249">, 1996-07-04, Žin., 1996, Nr. 65-1554 (1996-07-10), i. k. 0961100NUTA00000798</text:span></text:p>
      <text:p text:style-name="P2250"><text:span text:style-name="T2251">Dėl Lietuvos Respublikos Vyriausybės 1996 m. gegužės 9 d. nutarimo Nr. 546 "Dėl pridėtinės vertės mokesčio" dalinio pakeiti</text:span><text:span text:style-name="T2252">mo</text:span></text:p>
      <text:p text:style-name="P2253"/>
      <text:p text:style-name="P2254"><text:span text:style-name="T2255">3.</text:span></text:p>
      <text:p text:style-name="P2256"><text:span text:style-name="T2257">Lietuvos Respublikos Vyriausybė, Nutarimas</text:span></text:p>
      <text:p text:style-name="P2258"><text:span text:style-name="T2259">Nr.<text:s/></text:span><text:a xlink:href="https://www.e-tar.lt/portal/legalAct.html?documentId=TAR.E148E5E14B7A" office:target-frame-name="_top" xlink:show="replace"><text:span text:style-name="T2260">1218</text:span></text:a><text:span text:style-name="T2261">, 1996-10-24, Žin., 1996, Nr. 104-2376 (1996-10-30), i. k. 0961100NUTA00001218</text:span></text:p>
      <text:p text:style-name="P2262"><text:span text:style-name="T2263">Dėl Lietuvos Respublikos Vyriausybės<text:s/></text:span><text:span text:style-name="T2264">1996 m. gegužės 9 d. nutarimo Nr. 546 "Dėl pridėtinės vertės mokesčio" dalinio pakeitimo</text:span></text:p>
      <text:p text:style-name="P2265"/>
      <text:p text:style-name="P2266"><text:span text:style-name="T2267">4.</text:span></text:p>
      <text:p text:style-name="P2268"><text:span text:style-name="T2269">Lietuvos Respublikos Vyriausybė, Nutarimas</text:span></text:p>
      <text:p text:style-name="P2270"><text:span text:style-name="T2271">Nr.<text:s/></text:span><text:a xlink:href="https://www.e-tar.lt/portal/legalAct.html?documentId=TAR.47C317BE3C29" office:target-frame-name="_top" xlink:show="replace"><text:span text:style-name="T2272">487</text:span></text:a><text:span text:style-name="T2273">, 1997-05-16, Žin., 1997, Nr. 4</text:span><text:span text:style-name="T2274">4-1092 (1997-05-23), i. k. 0971100NUTA00000487</text:span></text:p>
      <text:p text:style-name="P2275"><text:span text:style-name="T2276">Dėl Lietuvos Respublikos Vyriausybės 1996 m. gegužės 9 d. nutarimo Nr. 546 "Dėl pridėtinės vertės mokesčio" dalinio pakeitimo</text:span></text:p>
      <text:p text:style-name="P2277"/>
      <text:p text:style-name="P2278"><text:span text:style-name="T2279">5.</text:span></text:p>
      <text:p text:style-name="P2280"><text:span text:style-name="T2281">Lietuvos Respublikos Vyriausybė, Nutarimas</text:span></text:p>
      <text:p text:style-name="P2282"><text:span text:style-name="T2283">Nr.<text:s/></text:span><text:a xlink:href="https://www.e-tar.lt/portal/legalAct.html?documentId=TAR.9E9BFF7B7538" office:target-frame-name="_top" xlink:show="replace"><text:span text:style-name="T2284">790</text:span></text:a><text:span text:style-name="T2285">, 1997-07-21, Žin., 1997, Nr. 70-1775 (1997-07-25), i. k. 0971100NUTA00000790</text:span></text:p>
      <text:p text:style-name="P2286"><text:span text:style-name="T2287">Dėl Lietuvos Respublikos Vyriausybės 1996 m. gegužės 9 d. nutarimo Nr. 546 "Dėl pridėtinės vert</text:span><text:span text:style-name="T2288">ės mokesčio" dalinio pakeitimo</text:span></text:p>
      <text:p text:style-name="P2289"/>
      <text:p text:style-name="P2290"><text:span text:style-name="T2291">6.</text:span></text:p>
      <text:p text:style-name="P2292"><text:span text:style-name="T2293">Lietuvos Respublikos Vyriausybė, Nutarimas</text:span></text:p>
      <text:p text:style-name="P2294"><text:span text:style-name="T2295">Nr.<text:s/></text:span><text:a xlink:href="https://www.e-tar.lt/portal/legalAct.html?documentId=TAR.659081BB0FE3" office:target-frame-name="_top" xlink:show="replace"><text:span text:style-name="T2296">432</text:span></text:a><text:span text:style-name="T2297">, 1998-04-09, Žin., 1998, Nr. 35-946 (1998-04-15), i. k. 0981100NUTA00000432</text:span></text:p>
      <text:p text:style-name="P2298"><text:span text:style-name="T2299">Dėl Lietuvos</text:span><text:span text:style-name="T2300"><text:s/>Respublikos Vyriausybės 1996 m. gegužės 9 d. nutarimo Nr. 546 "Dėl pridėtinės vertės mokesčio" dalinio pakeitimo</text:span></text:p>
      <text:p text:style-name="P2301"/>
      <text:p text:style-name="P2302"><text:span text:style-name="T2303">7.</text:span></text:p>
      <text:p text:style-name="P2304"><text:span text:style-name="T2305">Lietuvos Respublikos Vyriausybė, Nutarimas</text:span></text:p>
      <text:p text:style-name="P2306"><text:span text:style-name="T2307">Nr.<text:s/></text:span><text:a xlink:href="https://www.e-tar.lt/portal/legalAct.html?documentId=TAR.ECD50AD26100" office:target-frame-name="_top" xlink:show="replace"><text:span text:style-name="T2308">1500</text:span></text:a><text:span text:style-name="T2309">, 199</text:span><text:span text:style-name="T2310">8-12-24, Žin., 1998, Nr. 114-3202 (1998-12-30), i. k. 0981100NUTA00001500</text:span></text:p>
      <text:p text:style-name="P2311"><text:span text:style-name="T2312">Dėl Lietuvos Respublikos Vyriausybės 1996 m. gegužės 9 d. nutarimo Nr. 546 "Dėl pridėtinės vertės mokesčio" dalinio pakeitimo</text:span></text:p>
      <text:p text:style-name="P2313"/>
      <text:p text:style-name="P2314"><text:span text:style-name="T2315">8.</text:span></text:p>
      <text:p text:style-name="P2316"><text:span text:style-name="T2317">Lietuvos Respublikos Vyriausybė, Nutarimas</text:span></text:p>
      <text:p text:style-name="P2318"><text:span text:style-name="T2319">Nr.<text:s/></text:span><text:a xlink:href="https://www.e-tar.lt/portal/legalAct.html?documentId=TAR.A61E9391CD45" office:target-frame-name="_top" xlink:show="replace"><text:span text:style-name="T2320">1067</text:span></text:a><text:span text:style-name="T2321">, 1999-09-27, Žin., 1999, Nr. 82-2436 (1999-10-01), i. k. 0991100NUTA00001067</text:span></text:p>
      <text:p text:style-name="P2322"><text:span text:style-name="T2323">Dėl Lietuvos Respublikos Vyriausybės 1996 m. gegužės 9 d. nutarimo Nr. 546 "Dėl pridėtinės vertės</text:span><text:span text:style-name="T2324"><text:s/>mokesčio" dalinio pakeitimo</text:span></text:p>
      <text:p text:style-name="P2325"/>
      <text:p text:style-name="P2326"><text:span text:style-name="T2327">9.</text:span></text:p>
      <text:p text:style-name="P2328"><text:span text:style-name="T2329">Lietuvos Respublikos Vyriausybė, Nutarimas</text:span></text:p>
      <text:p text:style-name="P2330"><text:span text:style-name="T2331">Nr.<text:s/></text:span><text:a xlink:href="https://www.e-tar.lt/portal/legalAct.html?documentId=TAR.75530FD7393E" office:target-frame-name="_top" xlink:show="replace"><text:span text:style-name="T2332">1250</text:span></text:a><text:span text:style-name="T2333">, 1999-11-10, Žin., 1999, Nr. 97-2793 (1999-11-17), i. k. 0991100NUTA00001250</text:span></text:p>
      <text:p text:style-name="P2334"><text:span text:style-name="T2335">Dėl Ilgalaik</text:span><text:span text:style-name="T2336">io turto praradimo dėl nusikalstamos trečiųjų asmenų veikos ar nuo turto savininko nepriklausančių priežasčių patvirtinimo tvarkos patvirtinimo ir Lietuvos Respublikos Vyriausybės 1996 m. gegužės 9 d. nutarimo Nr. 546 "Dėl pridėtinės vertės mokesčio" papil</text:span><text:span text:style-name="T2337">dymo</text:span></text:p>
      <text:p text:style-name="P2338"/>
      <text:p text:style-name="P2339"><text:span text:style-name="T2340">10.</text:span></text:p>
      <text:p text:style-name="P2341"><text:span text:style-name="T2342">Lietuvos Respublikos Vyriausybė, Nutarimas</text:span></text:p>
      <text:p text:style-name="P2343"><text:span text:style-name="T2344">Nr.<text:s/></text:span><text:a xlink:href="https://www.e-tar.lt/portal/legalAct.html?documentId=TAR.02FE22E8C177" office:target-frame-name="_top" xlink:show="replace"><text:span text:style-name="T2345">1379</text:span></text:a><text:span text:style-name="T2346">, 1999-12-08, Žin., 1999, Nr. 106-3075 (1999-12-15), i. k. 0991100NUTA00001379</text:span></text:p>
      <text:p text:style-name="P2347"><text:span text:style-name="T2348">Dėl Lietuvos Respublikos<text:s/></text:span><text:span text:style-name="T2349">Vyriausybės 1996 m. gegužės 9 d. nutarimo Nr. 546 "Dėl pridėtinės vertės mokesčio" papildymo</text:span></text:p>
      <text:p text:style-name="P2350"/>
      <text:p text:style-name="P2351"><text:span text:style-name="T2352">11.</text:span></text:p>
      <text:p text:style-name="P2353"><text:span text:style-name="T2354">Lietuvos Respublikos Vyriausybė, Nutarimas</text:span></text:p>
      <text:p text:style-name="P2355"><text:span text:style-name="T2356">Nr.<text:s/></text:span><text:a xlink:href="https://www.e-tar.lt/portal/legalAct.html?documentId=TAR.AA78A3789178" office:target-frame-name="_top" xlink:show="replace"><text:span text:style-name="T2357">931</text:span></text:a><text:span text:style-name="T2358">, 2000-08-17, Žin., 2000,<text:s/></text:span><text:span text:style-name="T2359">Nr. 70-2071 (2000-08-23), i. k. 1001100NUTA00000931</text:span></text:p>
      <text:p text:style-name="P2360"><text:span text:style-name="T2361">Dėl Lietuvos Respublikos Vyriausybės 1996 m. gegužės 9 d. nutarimo Nr. 546 "Dėl pridėtinės vertės mokesčio" dalinio pakeitimo</text:span></text:p>
      <text:p text:style-name="P2362"/>
      <text:p text:style-name="P2363"><text:span text:style-name="T2364">12.</text:span></text:p>
      <text:p text:style-name="P2365"><text:span text:style-name="T2366">Lietuvos Respublikos Vyriausybė, Nutarimas</text:span></text:p>
      <text:p text:style-name="P2367"><text:span text:style-name="T2368">Nr.<text:s/></text:span><text:a xlink:href="https://www.e-tar.lt/portal/legalAct.html?documentId=TAR.F10AF1005417" office:target-frame-name="_top" xlink:show="replace"><text:span text:style-name="T2369">1153</text:span></text:a><text:span text:style-name="T2370">, 2000-09-22, Žin., 2000, Nr. 82-2486 (2000-09-29), i. k. 1001100NUTA00001153</text:span></text:p>
      <text:p text:style-name="P2371"><text:span text:style-name="T2372">Dėl Lietuvos Respublikos Vyriausybės 1996 m. gegužės 9 d. nutarimo Nr. 546 "Dėl pridėtinės vertės mokesčio" dalinio pa</text:span><text:span text:style-name="T2373">keitimo</text:span></text:p>
      <text:p text:style-name="P2374"/>
      <text:p text:style-name="P2375"><text:span text:style-name="T2376">13.</text:span></text:p>
      <text:p text:style-name="P2377"><text:span text:style-name="T2378">Lietuvos Respublikos Vyriausybė, Nutarimas</text:span></text:p>
      <text:p text:style-name="P2379"><text:span text:style-name="T2380">Nr.<text:s/></text:span><text:a xlink:href="https://www.e-tar.lt/portal/legalAct.html?documentId=TAR.817CD811EEB9" office:target-frame-name="_top" xlink:show="replace"><text:span text:style-name="T2381">1252</text:span></text:a><text:span text:style-name="T2382">, 2000-10-20, Žin., 2000, Nr. 89-2769 (2000-10-25), i. k. 1001100NUTA00001252</text:span></text:p>
      <text:p text:style-name="P2383"><text:span text:style-name="T2384">Dėl Lietuvos Respublikos Vyriaus</text:span><text:span text:style-name="T2385">ybės 1996 m. gegužės 9 d. nutarimo Nr. 546 "Dėl pridėtinės vertės mokesčio" dalinio pakeitimo</text:span></text:p>
      <text:p text:style-name="P2386"/>
      <text:p text:style-name="P2387"><text:span text:style-name="T2388">14.</text:span></text:p>
      <text:p text:style-name="P2389"><text:span text:style-name="T2390">Lietuvos Respublikos Vyriausybė, Nutarimas</text:span></text:p>
      <text:p text:style-name="P2391"><text:span text:style-name="T2392">Nr.<text:s/></text:span><text:a xlink:href="https://www.e-tar.lt/portal/legalAct.html?documentId=TAR.95EA8C56A23D" office:target-frame-name="_top" xlink:show="replace"><text:span text:style-name="T2393">89</text:span></text:a><text:span text:style-name="T2394">, 2001-01-25, Žin., 2001,<text:s/></text:span><text:span text:style-name="T2395">Nr. 10-287 (2001-01-31), i. k. 1011100NUTA00000089</text:span></text:p>
      <text:p text:style-name="P2396"><text:span text:style-name="T2397">Dėl Lietuvos Respublikos Vyriausybės 1996 m. gegužės 9 d. nutarimo Nr. 546 "Dėl pridėtinės vertės mokesčio" dalinio pakeitimo</text:span></text:p>
      <text:p text:style-name="P2398"/>
      <text:p text:style-name="P2399"><text:span text:style-name="T2400">15.</text:span></text:p>
      <text:p text:style-name="P2401"><text:span text:style-name="T2402">Lietuvos Respublikos Vyriausybė, Nutarimas</text:span></text:p>
      <text:p text:style-name="P2403"><text:span text:style-name="T2404">Nr.<text:s/></text:span><text:a xlink:href="https://www.e-tar.lt/portal/legalAct.html?documentId=TAR.F5AC4D24727E" office:target-frame-name="_top" xlink:show="replace"><text:span text:style-name="T2405">344</text:span></text:a><text:span text:style-name="T2406">, 2001-03-29, Žin., 2001, Nr. 29-930 (2001-04-04), i. k. 1011100NUTA00000344</text:span></text:p>
      <text:p text:style-name="P2407"><text:span text:style-name="T2408">Dėl Lietuvos Respublikos Vyriausybės 1996 m. gegužės 9 d. nutarimo Nr. 546 "Dėl pridėtinės vertės mokesčio" dalinio pakei</text:span><text:span text:style-name="T2409">timo</text:span></text:p>
      <text:p text:style-name="P2410"/>
      <text:p text:style-name="P2411"><text:span text:style-name="T2412">16.</text:span></text:p>
      <text:p text:style-name="P2413"><text:span text:style-name="T2414">Lietuvos Respublikos Vyriausybė, Nutarimas</text:span></text:p>
      <text:p text:style-name="P2415"><text:span text:style-name="T2416">Nr.<text:s/></text:span><text:a xlink:href="https://www.e-tar.lt/portal/legalAct.html?documentId=TAR.BC8E7BEEC0BE" office:target-frame-name="_top" xlink:show="replace"><text:span text:style-name="T2417">400</text:span></text:a><text:span text:style-name="T2418">, 2001-04-10, Žin., 2001, Nr. 32-1072 (2001-04-13); Žin., 2001, Nr. 34-0 (2001-04-20), i. k. 1011100NUTA00000400</text:span></text:p>
      <text:p text:style-name="P2419"><text:span text:style-name="T2420">Dėl Lietuvos Respublikos Vyriausybės 1996 m. gegužės 9 d. nutarimo Nr. 546 "Dėl pridėtinės vertės mokesčio" dalinio pakeitimo</text:span></text:p>
      <text:p text:style-name="P2421"/>
      <text:p text:style-name="P2422"><text:span text:style-name="T2423">17.</text:span></text:p>
      <text:p text:style-name="P2424"><text:span text:style-name="T2425">Lietuvos Respublikos Vyriausybė, Nutarimas</text:span></text:p>
      <text:p text:style-name="P2426"><text:span text:style-name="T2427">Nr.<text:s/></text:span><text:a xlink:href="https://www.e-tar.lt/portal/legalAct.html?documentId=TAR.C5C3E321430A" office:target-frame-name="_top" xlink:show="replace"><text:span text:style-name="T2428">558</text:span></text:a><text:span text:style-name="T2429">, 2001-05-15, Žin., 2001, Nr. 42-1463 (2001-05-18), i. k. 1011100NUTA00000558</text:span></text:p>
      <text:p text:style-name="P2430"><text:span text:style-name="T2431">Dėl Importuojamų prekių, gautų kaip parama, neapmokestinimo importo pridėtinės vertės mokesčiu taisyklių patvirtinimo</text:span></text:p>
      <text:p text:style-name="P2432"/>
      <text:p text:style-name="P2433"><text:span text:style-name="T2434">18.</text:span></text:p>
      <text:p text:style-name="P2435"><text:span text:style-name="T2436">Lietuvos Respublikos Vyriausybė, Nutarimas</text:span></text:p>
      <text:p text:style-name="P2437"><text:span text:style-name="T2438">Nr.<text:s/></text:span><text:a xlink:href="https://www.e-tar.lt/portal/legalAct.html?documentId=TAR.B1E58A5ADA50" office:target-frame-name="_top" xlink:show="replace"><text:span text:style-name="T2439">790</text:span></text:a><text:span text:style-name="T2440">, 2001-06-27, Žin., 2001, Nr. 57-2043 (2001-07-04), i. k. 1011100NUTA00000790</text:span></text:p>
      <text:p text:style-name="P2441"><text:span text:style-name="T2442">Dėl Lietuvos Respublikos Vyriausybės 1996 m. gegužės 9 d. nutarimo Nr. 546 "Dėl pridėtinės ver</text:span><text:span text:style-name="T2443">tės mokesčio" dalini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language="en" fo:country="GB"/>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fo:language="en" fo:country="GB"/>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8" style:parent-style-name="DefaultParagraphFont" style:family="text">
      <style:text-properties fo:language="en" fo:country="GB"/>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62"><draw:frame draw:style-name="F1063" text:anchor-type="paragraph" svg:y="0.0006in" draw:z-index="0"><draw:text-box fo:min-height="0in" fo:min-width="0in"><text:p text:style-name="P1061"><text:span text:style-name="T1064"><text:page-number text:fixed="false">6</text:page-number></text:span></text:p></draw:text-box></draw:frame></text:p>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152"><draw:frame draw:style-name="F1153" text:anchor-type="paragraph" svg:y="0.0006in" draw:z-index="0"><draw:text-box fo:min-height="0in" fo:min-width="0in"><text:p text:style-name="P1151"><text:span text:style-name="T1154"><text:page-number text:fixed="false">18</text:page-number></text:span></text:p></draw:text-box></draw:frame></text:p>
      </style:header>
      <style:footer>
        <text:p text:style-name="P1155"/>
      </style:footer>
    </style:master-page>
    <style:master-page style:next-style-name="MP4" style:name="MPF4" style:page-layout-name="PL4">
      <style:header>
        <text:p text:style-name="P1156"/>
      </style:header>
      <style:footer>
        <text:p text:style-name="P1157"/>
      </style:footer>
    </style:master-page>
    <style:master-page style:name="MP5" style:page-layout-name="PL5">
      <style:header>
        <text:p text:style-name="P1404"><draw:frame draw:style-name="F1405" text:anchor-type="paragraph" svg:y="0.0006in" draw:z-index="0"><draw:text-box fo:min-height="0in" fo:min-width="0in"><text:p text:style-name="P1403"><text:span text:style-name="T1406"><text:page-number text:fixed="false">18</text:page-number></text:span></text:p></draw:text-box></draw:frame></text:p>
      </style:header>
      <style:footer>
        <text:p text:style-name="P1407"/>
      </style:footer>
    </style:master-page>
    <style:master-page style:next-style-name="MP5" style:name="MPF5" style:page-layout-name="PL5">
      <style:header>
        <text:p text:style-name="P1408"/>
      </style:header>
      <style:footer>
        <text:p text:style-name="P1409"/>
      </style:footer>
    </style:master-page>
    <style:master-page style:name="MP6" style:page-layout-name="PL6">
      <style:header>
        <text:p text:style-name="P1442"><draw:frame draw:style-name="F1443" text:anchor-type="paragraph" svg:y="0.0006in" draw:z-index="0"><draw:text-box fo:min-height="0in" fo:min-width="0in"><text:p text:style-name="P1441"><text:span text:style-name="T1444"><text:page-number text:fixed="false">18</text:page-number></text:span></text:p></draw:text-box></draw:frame></text:p>
      </style:header>
      <style:footer>
        <text:p text:style-name="P1445"/>
      </style:footer>
    </style:master-page>
    <style:master-page style:next-style-name="MP6" style:name="MPF6" style:page-layout-name="PL6">
      <style:header>
        <text:p text:style-name="P1446"/>
      </style:header>
      <style:footer>
        <text:p text:style-name="P1447"/>
      </style:footer>
    </style:master-page>
    <style:master-page style:name="MP7" style:page-layout-name="PL7">
      <style:header>
        <text:p text:style-name="P1516"><draw:frame draw:style-name="F1517" text:anchor-type="paragraph" svg:y="0.0006in" draw:z-index="0"><draw:text-box fo:min-height="0in" fo:min-width="0in"><text:p text:style-name="P1515"><text:span text:style-name="T1518"><text:page-number text:fixed="false">22</text:page-number></text:span></text:p></draw:text-box></draw:frame></text:p>
      </style:header>
      <style:footer>
        <text:p text:style-name="P1519"/>
      </style:footer>
    </style:master-page>
    <style:master-page style:next-style-name="MP7" style:name="MPF7" style:page-layout-name="PL7">
      <style:header>
        <text:p text:style-name="P1520"/>
      </style:header>
      <style:footer>
        <text:p text:style-name="P1521"/>
      </style:footer>
    </style:master-page>
    <style:master-page style:name="MP8" style:page-layout-name="PL8">
      <style:header>
        <text:p text:style-name="P1604"><draw:frame draw:style-name="F1605" text:anchor-type="paragraph" svg:y="0.0006in" draw:z-index="0"><draw:text-box fo:min-height="0in" fo:min-width="0in"><text:p text:style-name="P1603"><text:span text:style-name="T1606"><text:page-number text:fixed="false">22</text:page-number></text:span></text:p></draw:text-box></draw:frame></text:p>
      </style:header>
      <style:footer>
        <text:p text:style-name="P1607"/>
      </style:footer>
    </style:master-page>
    <style:master-page style:next-style-name="MP8" style:name="MPF8" style:page-layout-name="PL8">
      <style:header>
        <text:p text:style-name="P1608"/>
      </style:header>
      <style:footer>
        <text:p text:style-name="P1609"/>
      </style:footer>
    </style:master-page>
    <style:master-page style:name="MP9" style:page-layout-name="PL9">
      <style:header>
        <text:p text:style-name="P1764"><draw:frame draw:style-name="F1765" text:anchor-type="paragraph" svg:y="0.0006in" draw:z-index="0"><draw:text-box fo:min-height="0in" fo:min-width="0in"><text:p text:style-name="P1763"><text:span text:style-name="T1766"><text:page-number text:fixed="false">22</text:page-number></text:span></text:p></draw:text-box></draw:frame></text:p>
      </style:header>
      <style:footer>
        <text:p text:style-name="P1767"/>
      </style:footer>
    </style:master-page>
    <style:master-page style:next-style-name="MP9" style:name="MPF9" style:page-layout-name="PL9">
      <style:header>
        <text:p text:style-name="P1768"/>
      </style:header>
      <style:footer>
        <text:p text:style-name="P1769"/>
      </style:footer>
    </style:master-page>
    <style:master-page style:name="MP10" style:page-layout-name="PL10">
      <style:header>
        <text:p text:style-name="P1829"><draw:frame draw:style-name="F1830" text:anchor-type="paragraph" svg:y="0.0006in" draw:z-index="0"><draw:text-box fo:min-height="0in" fo:min-width="0in"><text:p text:style-name="P1828"><text:span text:style-name="T1831"><text:page-number text:fixed="false">22</text:page-number></text:span></text:p></draw:text-box></draw:frame></text:p>
      </style:header>
      <style:footer>
        <text:p text:style-name="P1832"/>
      </style:footer>
    </style:master-page>
    <style:master-page style:next-style-name="MP10" style:name="MPF10" style:page-layout-name="PL10">
      <style:header>
        <text:p text:style-name="P1833"/>
      </style:header>
      <style:footer>
        <text:p text:style-name="P1834"/>
      </style:footer>
    </style:master-page>
    <style:master-page style:name="MP11" style:page-layout-name="PL11">
      <style:header>
        <text:p text:style-name="P1883"><draw:frame draw:style-name="F1884" text:anchor-type="paragraph" svg:y="0.0006in" draw:z-index="0"><draw:text-box fo:min-height="0in" fo:min-width="0in"><text:p text:style-name="P1882"><text:span text:style-name="T1885"><text:page-number text:fixed="false">22</text:page-number></text:span></text:p></draw:text-box></draw:frame></text:p>
      </style:header>
      <style:footer>
        <text:p text:style-name="P1886"/>
      </style:footer>
    </style:master-page>
    <style:master-page style:next-style-name="MP11" style:name="MPF11" style:page-layout-name="PL11">
      <style:header>
        <text:p text:style-name="P1887"/>
      </style:header>
      <style:footer>
        <text:p text:style-name="P1888"/>
      </style:footer>
    </style:master-page>
    <style:master-page style:name="MP12" style:page-layout-name="PL12">
      <style:header>
        <text:p text:style-name="P1942"><draw:frame draw:style-name="F1943" text:anchor-type="paragraph" svg:y="0.0006in" draw:z-index="0"><draw:text-box fo:min-height="0in" fo:min-width="0in"><text:p text:style-name="P1941"><text:span text:style-name="T1944"><text:page-number text:fixed="false">25</text:page-number></text:span></text:p></draw:text-box></draw:frame></text:p>
      </style:header>
      <style:footer>
        <text:p text:style-name="P1945"/>
      </style:footer>
    </style:master-page>
    <style:master-page style:next-style-name="MP12" style:name="MPF12" style:page-layout-name="PL12">
      <style:header>
        <text:p text:style-name="P1946"/>
      </style:header>
      <style:footer>
        <text:p text:style-name="P1947"/>
      </style:footer>
    </style:master-page>
    <style:master-page style:name="MP13" style:page-layout-name="PL13">
      <style:header>
        <text:p text:style-name="P1996"><draw:frame draw:style-name="F1997" text:anchor-type="paragraph" svg:y="0.0006in" draw:z-index="0"><draw:text-box fo:min-height="0in" fo:min-width="0in"><text:p text:style-name="P1995"><text:span text:style-name="T1998"><text:page-number text:fixed="false">25</text:page-number></text:span></text:p></draw:text-box></draw:frame></text:p>
      </style:header>
      <style:footer>
        <text:p text:style-name="P1999"/>
      </style:footer>
    </style:master-page>
    <style:master-page style:next-style-name="MP13" style:name="MPF13" style:page-layout-name="PL13">
      <style:header>
        <text:p text:style-name="P2000"/>
      </style:header>
      <style:footer>
        <text:p text:style-name="P2001"/>
      </style:footer>
    </style:master-page>
    <style:master-page style:name="MP14" style:page-layout-name="PL14">
      <style:header>
        <text:p text:style-name="P2090"><draw:frame draw:style-name="F2091" text:anchor-type="paragraph" svg:y="0.0006in" draw:z-index="0"><draw:text-box fo:min-height="0in" fo:min-width="0in"><text:p text:style-name="P2089"><text:span text:style-name="T2092"><text:page-number text:fixed="false">25</text:page-number></text:span></text:p></draw:text-box></draw:frame></text:p>
      </style:header>
      <style:footer>
        <text:p text:style-name="P2093"/>
      </style:footer>
    </style:master-page>
    <style:master-page style:next-style-name="MP14" style:name="MPF14" style:page-layout-name="PL14">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32" meta:paragraph-count="1905" meta:word-count="14768" meta:character-count="114327" meta:row-count="5073" meta:non-whitespace-character-count="101464"/>
  </office:meta>
</office:document-meta>
</file>