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per 66.6%"/>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1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style:tab-stops>
          <style:tab-stop style:type="right" style:position="6.6937in"/>
        </style:tab-stops>
      </style:paragraph-properties>
      <style:text-properties fo:text-transform="uppercase"/>
    </style:style>
    <style:style style:name="P321" style:parent-style-name="Normal" style:family="paragraph">
      <style:paragraph-properties>
        <style:tab-stops>
          <style:tab-stop style:type="right" style:position="6.6937in"/>
        </style:tab-stops>
      </style:paragraph-properties>
      <style:text-properties fo:text-transform="uppercase"/>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fo:text-align="justify" fo:text-indent="0.4923in"/>
    </style:style>
    <style:style style:name="P324" style:parent-style-name="Normal" style:master-page-name="MPF1" style:family="paragraph">
      <style:paragraph-properties fo:break-before="page"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ableColumn350" style:family="table-column">
      <style:table-column-properties style:column-width="1.9166in" style:use-optimal-column-width="false"/>
    </style:style>
    <style:style style:name="TableColumn351" style:family="table-column">
      <style:table-column-properties style:column-width="4.7756in" style:use-optimal-column-width="false"/>
    </style:style>
    <style:style style:name="Table349" style:family="table">
      <style:table-properties style:width="6.6923in" fo:margin-left="0in" table:align="left"/>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master-page-name="MPF2" style:family="paragraph">
      <style:paragraph-properties fo:break-before="page" fo:text-indent="3.543in" style:page-number="1"/>
      <style:text-properties style:language-asian="lt" style:country-asian="LT"/>
    </style:style>
    <style:style style:name="P433" style:parent-style-name="Normal" style:family="paragraph">
      <style:paragraph-properties fo:text-indent="3.543in"/>
      <style:text-properties style:language-asian="lt" style:country-asian="LT"/>
    </style:style>
    <style:style style:name="P434" style:parent-style-name="Normal" style:family="paragraph">
      <style:paragraph-properties fo:text-indent="3.543in"/>
      <style:text-properties style:language-asian="lt" style:country-asian="LT"/>
    </style:style>
    <style:style style:name="P435" style:parent-style-name="Normal" style:family="paragraph">
      <style:paragraph-properties fo:text-align="justify" fo:text-indent="0.4923in"/>
      <style:text-properties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justify" fo:text-indent="0.4923in"/>
      <style:text-properties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style>
    <style:style style:name="P896" style:parent-style-name="Normal" style:master-page-name="MPF3" style:family="paragraph">
      <style:paragraph-properties fo:break-before="page" fo:text-indent="3.543in"/>
      <style:text-properties style:language-asian="lt" style:country-asian="LT"/>
    </style:style>
    <style:style style:name="P904" style:parent-style-name="Normal" style:family="paragraph">
      <style:paragraph-properties fo:text-indent="3.543in"/>
      <style:text-properties style:language-asian="lt" style:country-asian="LT"/>
    </style:style>
    <style:style style:name="P905" style:parent-style-name="Normal" style:family="paragraph">
      <style:paragraph-properties fo:text-indent="3.543in"/>
      <style:text-properties style:language-asian="lt" style:country-asian="LT"/>
    </style:style>
    <style:style style:name="P906" style:parent-style-name="Normal" style:family="paragraph">
      <style:paragraph-properties fo:text-align="justify" fo:text-indent="0.4923in"/>
      <style:text-properties style:language-asian="lt" style:country-asian="LT"/>
    </style:style>
    <style:style style:name="P907" style:parent-style-name="Normal" style:family="paragraph">
      <style:paragraph-properties fo:text-align="center"/>
      <style:text-properties fo:font-weight="bold" style:font-weight-asian="bold" style:language-asian="lt" style:country-asian="LT"/>
    </style:style>
    <style:style style:name="P908" style:parent-style-name="Normal" style:family="paragraph">
      <style:paragraph-properties fo:text-align="justify" fo:text-indent="0.4923in"/>
      <style:text-properties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style>
    <style:style style:name="P985" style:parent-style-name="Normal" style:master-page-name="MPF4" style:family="paragraph">
      <style:paragraph-properties fo:break-before="page"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style:style>
    <style:style style:name="P1020" style:parent-style-name="Normal" style:family="paragraph">
      <style:paragraph-properties fo:text-align="center"/>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text-transform="uppercase"/>
    </style:style>
    <style:style style:name="P1042" style:parent-style-name="Normal" style:family="paragraph">
      <style:paragraph-properties fo:keep-with-next="always" fo:text-align="justify" fo:text-indent="0.4923in"/>
    </style:style>
    <style:style style:name="P1043" style:parent-style-name="Normal" style:family="paragraph">
      <style:paragraph-properties fo:text-align="justify" fo:text-indent="0.4923in">
        <style:tab-stops>
          <style:tab-stop style:type="left" style:position="0.187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text-transform="uppercase"/>
    </style:style>
    <style:style style:name="P1072" style:parent-style-name="Normal" style:family="paragraph">
      <style:paragraph-properties fo:keep-with-next="alway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text-transform="uppercase"/>
    </style:style>
    <style:style style:name="P1093" style:parent-style-name="Normal" style:family="paragraph">
      <style:paragraph-properties fo:text-align="center"/>
      <style:text-properties style:text-underline-type="single" style:text-underline-style="solid" style:text-underline-width="auto" style:text-underline-mode="continuous"/>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master-page-name="MPF5" style:family="paragraph">
      <style:paragraph-properties fo:break-before="page" fo:text-indent="3.543in"/>
      <style:text-properties style:language-asian="lt" style:country-asian="LT"/>
    </style:style>
    <style:style style:name="P1110" style:parent-style-name="Normal" style:family="paragraph">
      <style:paragraph-properties fo:text-indent="3.543in"/>
      <style:text-properties style:language-asian="lt" style:country-asian="LT"/>
    </style:style>
    <style:style style:name="P1111" style:parent-style-name="Normal" style:family="paragraph">
      <style:paragraph-properties fo:text-indent="3.543in"/>
      <style:text-properties style:language-asian="lt" style:country-asian="LT"/>
    </style:style>
    <style:style style:name="P1112" style:parent-style-name="Normal" style:family="paragraph">
      <style:paragraph-properties fo:text-align="justify" fo:text-indent="0.4923in"/>
      <style:text-properties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language-asian="lt" style:country-asian="LT"/>
    </style:style>
    <style:style style:name="P1115" style:parent-style-name="Normal" style:family="paragraph">
      <style:paragraph-properties fo:text-align="justify" fo:text-indent="0.4923in"/>
      <style:text-properties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ext-properties style:language-asian="lt" style:country-asian="LT"/>
    </style:style>
    <style:style style:name="P1122" style:parent-style-name="Normal" style:family="paragraph">
      <style:paragraph-properties fo:text-align="justify" fo:text-indent="0.4923in"/>
      <style:text-properties style:language-asian="lt" style:country-asian="LT"/>
    </style:style>
    <style:style style:name="P1123" style:parent-style-name="Normal" style:family="paragraph">
      <style:paragraph-properties fo:text-align="justify" fo:text-indent="0.4923in"/>
      <style:text-properties style:language-asian="lt" style:country-asian="LT"/>
    </style:style>
    <style:style style:name="P1124" style:parent-style-name="Normal" style:family="paragraph">
      <style:paragraph-properties fo:text-align="center"/>
      <style:text-properties style:language-asian="lt" style:country-asian="LT"/>
    </style:style>
    <style:style style:name="P1125" style:parent-style-name="Normal" style:family="paragraph">
      <style:paragraph-properties fo:text-align="justify" fo:text-indent="0.4923in"/>
      <style:text-properties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master-page-name="MPF6" style:family="paragraph">
      <style:paragraph-properties fo:break-before="page" fo:text-indent="3.543in"/>
      <style:text-properties style:language-asian="lt" style:country-asian="LT"/>
    </style:style>
    <style:style style:name="P1139" style:parent-style-name="Normal" style:family="paragraph">
      <style:paragraph-properties fo:text-indent="3.543in"/>
      <style:text-properties style:language-asian="lt" style:country-asian="LT"/>
    </style:style>
    <style:style style:name="P1140" style:parent-style-name="Normal" style:family="paragraph">
      <style:paragraph-properties fo:text-indent="3.543in"/>
      <style:text-properties style:language-asian="lt" style:country-asian="LT"/>
    </style:style>
    <style:style style:name="P1141" style:parent-style-name="Normal" style:family="paragraph">
      <style:paragraph-properties fo:text-align="center"/>
      <style:text-properties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language-asian="lt" style:country-asian="LT"/>
    </style:style>
    <style:style style:name="T1144" style:parent-style-name="DefaultParagraphFont" style:family="text">
      <style:text-properties fo:font-weight="bold" style:font-weight-asian="bold" style:language-asian="lt" style:country-asian="LT"/>
    </style:style>
    <style:style style:name="P1145" style:parent-style-name="Normal" style:family="paragraph">
      <style:paragraph-properties fo:text-align="justify" fo:text-indent="0.4923in"/>
      <style:text-properties style:language-asian="lt" style:country-asian="LT"/>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text-properties fo:color="#000000"/>
    </style:style>
    <style:style style:name="P1152" style:parent-style-name="Normal" style:family="paragraph">
      <style:paragraph-properties fo:text-align="justify" fo:text-indent="0.4916in"/>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style>
    <style:style style:name="P1205" style:parent-style-name="Normal" style:master-page-name="MPF7" style:family="paragraph">
      <style:paragraph-properties fo:break-before="page" fo:text-indent="3.543in"/>
      <style:text-properties style:language-asian="lt" style:country-asian="LT"/>
    </style:style>
    <style:style style:name="P1213" style:parent-style-name="Normal" style:family="paragraph">
      <style:paragraph-properties fo:text-indent="3.543in"/>
      <style:text-properties style:language-asian="lt" style:country-asian="LT"/>
    </style:style>
    <style:style style:name="P1214" style:parent-style-name="Normal" style:family="paragraph">
      <style:paragraph-properties fo:text-indent="3.543in"/>
      <style:text-properties style:language-asian="lt" style:country-asian="LT"/>
    </style:style>
    <style:style style:name="P1215" style:parent-style-name="Normal" style:family="paragraph">
      <style:paragraph-properties fo:text-indent="3.543in"/>
      <style:text-properties style:language-asian="lt" style:country-asian="LT"/>
    </style:style>
    <style:style style:name="P1216" style:parent-style-name="Normal" style:family="paragraph">
      <style:paragraph-properties fo:text-indent="3.543in"/>
      <style:text-properties style:language-asian="lt" style:country-asian="LT"/>
    </style:style>
    <style:style style:name="P1217" style:parent-style-name="Normal" style:family="paragraph">
      <style:paragraph-properties fo:text-indent="3.543in"/>
      <style:text-properties style:language-asian="lt" style:country-asian="LT"/>
    </style:style>
    <style:style style:name="P1218" style:parent-style-name="Normal" style:family="paragraph">
      <style:paragraph-properties fo:text-indent="3.543in"/>
      <style:text-properties style:language-asian="lt" style:country-asian="LT"/>
    </style:style>
    <style:style style:name="P1219" style:parent-style-name="Normal" style:family="paragraph">
      <style:paragraph-properties fo:text-indent="3.543in"/>
      <style:text-properties style:language-asian="lt" style:country-asian="LT"/>
    </style:style>
    <style:style style:name="P1220" style:parent-style-name="Normal" style:family="paragraph">
      <style:paragraph-properties fo:text-indent="3.543in"/>
      <style:text-properties style:language-asian="lt" style:country-asian="LT"/>
    </style:style>
    <style:style style:name="P1221" style:parent-style-name="Normal" style:family="paragraph">
      <style:paragraph-properties fo:text-align="center"/>
      <style:text-properties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language-asian="lt" style:country-asian="LT"/>
    </style:style>
    <style:style style:name="T1224" style:parent-style-name="DefaultParagraphFont" style:family="text">
      <style:text-properties fo:font-weight="bold" style:font-weight-asian="bold" style:language-asian="lt" style:country-asian="LT"/>
    </style:style>
    <style:style style:name="P1225" style:parent-style-name="Normal" style:family="paragraph">
      <style:paragraph-properties fo:text-align="justify" fo:text-indent="0.4923in"/>
      <style:text-properties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text-indent="0.4916in"/>
      <style:text-properties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style>
    <style:style style:name="P1293" style:parent-style-name="Normal" style:master-page-name="MPF8" style:family="paragraph">
      <style:paragraph-properties fo:break-before="page" fo:margin-left="3.5437in">
        <style:tab-stops/>
      </style:paragraph-properties>
      <style:text-properties fo:text-transform="uppercase" fo:color="#000000"/>
    </style:style>
    <style:style style:name="P1301" style:parent-style-name="Normal" style:family="paragraph">
      <style:paragraph-properties fo:margin-left="3.5437in">
        <style:tab-stops>
          <style:tab-stop style:type="left" style:position="-3.3562in"/>
        </style:tab-stops>
      </style:paragraph-properties>
      <style:text-properties fo:color="#000000"/>
    </style:style>
    <style:style style:name="P1302" style:parent-style-name="Normal" style:family="paragraph">
      <style:paragraph-properties fo:margin-left="3.5437in">
        <style:tab-stops>
          <style:tab-stop style:type="left" style:position="-3.3562in"/>
        </style:tab-stops>
      </style:paragraph-properties>
      <style:text-properties fo:color="#000000"/>
    </style:style>
    <style:style style:name="P1303" style:parent-style-name="Normal" style:family="paragraph">
      <style:paragraph-properties fo:margin-left="3.5437in">
        <style:tab-stops>
          <style:tab-stop style:type="left" style:position="-3.3562in"/>
        </style:tab-stops>
      </style:paragraph-properties>
      <style:text-properties fo:color="#000000"/>
    </style:style>
    <style:style style:name="P1304" style:parent-style-name="Normal" style:family="paragraph">
      <style:paragraph-properties fo:margin-left="3.5437in">
        <style:tab-stops>
          <style:tab-stop style:type="left" style:position="-3.3562in"/>
        </style:tab-stops>
      </style:paragraph-properties>
      <style:text-properties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ab-stops>
          <style:tab-stop style:type="left" style:position="0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center"/>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master-page-name="MPF9" style:family="paragraph">
      <style:paragraph-properties fo:break-before="page" fo:text-indent="3.54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margin-left="0.0986in" fo:text-indent="0.4923in">
        <style:tab-stops/>
      </style:paragraph-properties>
      <style:text-properties fo:color="#000000"/>
    </style:style>
    <style:style style:name="P1470"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471"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472"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473" style:parent-style-name="Normal" style:family="paragraph">
      <style:paragraph-properties fo:margin-right="-0.0986in" fo:text-indent="0.4923in"/>
      <style:text-properties fo:color="#000000"/>
    </style:style>
    <style:style style:name="P1474"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479"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480"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481"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482" style:parent-style-name="Normal" style:family="paragraph">
      <style:text-properties fo:color="#000000" fo:font-size="10pt" style:font-size-asian="10pt"/>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indent="0.4923in"/>
      <style:text-properties fo:color="#000000"/>
    </style:style>
    <style:style style:name="P1485" style:parent-style-name="Normal" style:family="paragraph">
      <style:text-properties fo:color="#000000"/>
    </style:style>
    <style:style style:name="P1486" style:parent-style-name="Normal" style:family="paragraph">
      <style:text-properties fo:color="#000000"/>
    </style:style>
    <style:style style:name="P14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8" style:parent-style-name="Normal" style:family="paragraph">
      <style:paragraph-properties fo:text-align="center"/>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color="#000000"/>
    </style:style>
    <style:style style:name="T1491" style:parent-style-name="DefaultParagraphFont" style:family="text">
      <style:text-properties fo:color="#000000" fo:font-size="10pt" style:font-size-asian="10pt"/>
    </style:style>
    <style:style style:name="P14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4"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4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7" style:parent-style-name="Normal" style:family="paragraph">
      <style:paragraph-properties fo:text-align="center"/>
      <style:text-properties fo:color="#000000" fo:font-size="10pt" style:font-size-asian="10pt"/>
    </style:style>
    <style:style style:name="P14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99"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500"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501" style:parent-style-name="Normal" style:family="paragraph">
      <style:paragraph-properties>
        <style:tab-stops>
          <style:tab-stop style:type="char" style:char="." style:position="2.0187in"/>
          <style:tab-stop style:type="char" style:char="." style:position="4.552in"/>
        </style:tab-stops>
      </style:paragraph-properties>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color="#000000" fo:font-size="10pt" style:font-size-asian="10pt"/>
    </style:style>
    <style:style style:name="P15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7" style:parent-style-name="Normal" style:family="paragraph">
      <style:paragraph-properties fo:text-align="center"/>
    </style:style>
    <style:style style:name="T1508" style:parent-style-name="DefaultParagraphFont" style:family="text">
      <style:text-properties fo:color="#000000" fo:font-size="10pt" style:font-size-asian="10pt"/>
    </style:style>
    <style:style style:name="P1509" style:parent-style-name="Normal" style:family="paragraph">
      <style:text-properties style:text-line-through-style="solid" style:text-line-through-width="auto" style:text-line-through-color="font-color" style:text-line-through-mode="continuous" style:text-line-through-type="single" fo:color="#000000"/>
    </style:style>
    <style:style style:name="P1510" style:parent-style-name="Normal" style:family="paragraph">
      <style:text-properties style:text-line-through-style="solid" style:text-line-through-width="auto" style:text-line-through-color="font-color" style:text-line-through-mode="continuous" style:text-line-through-type="single" fo:color="#000000"/>
    </style:style>
    <style:style style:name="P1511"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512" style:parent-style-name="Normal" style:family="paragraph">
      <style:text-properties fo:color="#000000"/>
    </style:style>
    <style:style style:name="P1513"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514"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center"/>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master-page-name="MPF10" style:family="paragraph">
      <style:paragraph-properties fo:break-before="page" fo:text-indent="3.54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margin-right="-0.0986in" fo:text-indent="0.4923in"/>
      <style:text-properties fo:color="#000000"/>
    </style:style>
    <style:style style:name="P1534"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539"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540"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541"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542" style:parent-style-name="Normal" style:family="paragraph">
      <style:text-properties fo:color="#000000" fo:font-size="10pt" style:font-size-asian="10pt"/>
    </style:style>
    <style:style style:name="P1543"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544" style:parent-style-name="Normal" style:family="paragraph">
      <style:paragraph-properties fo:text-align="justify" fo:text-indent="0.4923in"/>
      <style:text-properties fo:color="#000000" fo:font-size="10pt" style:font-size-asian="10pt"/>
    </style:style>
    <style:style style:name="P1545" style:parent-style-name="Normal" style:family="paragraph">
      <style:text-properties fo:color="#000000"/>
    </style:style>
    <style:style style:name="P1546" style:parent-style-name="Normal" style:family="paragraph">
      <style:text-properties fo:color="#000000"/>
    </style:style>
    <style:style style:name="P1547" style:parent-style-name="Normal" style:family="paragraph">
      <style:text-properties fo:color="#000000"/>
    </style:style>
    <style:style style:name="P1548" style:parent-style-name="Normal" style:family="paragraph">
      <style:text-properties fo:color="#000000"/>
    </style:style>
    <style:style style:name="P1549"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5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5" style:parent-style-name="Normal" style:family="paragraph">
      <style:paragraph-properties fo:text-align="center"/>
      <style:text-properties fo:color="#000000" fo:font-size="10pt" style:font-size-asian="10pt"/>
    </style:style>
    <style:style style:name="P15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8"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5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0" style:parent-style-name="Normal" style:family="paragraph">
      <style:paragraph-properties fo:text-align="center"/>
      <style:text-properties fo:color="#000000" fo:font-size="10pt" style:font-size-asian="10pt"/>
    </style:style>
    <style:style style:name="P15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2"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563"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564" style:parent-style-name="Normal" style:family="paragraph">
      <style:text-properties style:text-line-through-style="solid" style:text-line-through-width="auto" style:text-line-through-color="font-color" style:text-line-through-mode="continuous" style:text-line-through-type="single" fo:color="#000000"/>
    </style:style>
    <style:style style:name="P1565" style:parent-style-name="Normal" style:family="paragraph">
      <style:text-properties fo:color="#000000"/>
    </style:style>
    <style:style style:name="P1566" style:parent-style-name="Normal" style:family="paragraph">
      <style:text-properties fo:color="#000000"/>
    </style:style>
    <style:style style:name="P1567"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568"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master-page-name="MPF11" style:family="paragraph">
      <style:paragraph-properties fo:break-before="page" fo:text-indent="3.54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margin-right="-0.0986in" fo:text-indent="0.4923in"/>
      <style:text-properties fo:color="#000000"/>
    </style:style>
    <style:style style:name="P1588" style:parent-style-name="Normal" style:family="paragraph">
      <style:paragraph-properties>
        <style:tab-stops>
          <style:tab-stop style:type="left" style:position="4.3541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593"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594"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595" style:parent-style-name="Normal" style:family="paragraph">
      <style:text-properties fo:color="#000000"/>
    </style:style>
    <style:style style:name="P1596" style:parent-style-name="Normal" style:family="paragraph">
      <style:text-properties fo:color="#000000"/>
    </style:style>
    <style:style style:name="P1597" style:parent-style-name="Normal" style:family="paragraph">
      <style:text-properties fo:color="#000000"/>
    </style:style>
    <style:style style:name="P1598" style:parent-style-name="Normal" style:family="paragraph">
      <style:paragraph-properties fo:text-align="justify">
        <style:tab-stops>
          <style:tab-stop style:type="left" style:position="0.1875in"/>
        </style:tab-stops>
      </style:paragraph-properties>
      <style:text-properties fo:color="#000000"/>
    </style:style>
    <style:style style:name="P1599"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600"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6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6" style:parent-style-name="Normal" style:family="paragraph">
      <style:paragraph-properties fo:text-align="center"/>
      <style:text-properties fo:color="#000000" fo:font-size="10pt" style:font-size-asian="10pt"/>
    </style:style>
    <style:style style:name="P16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08" style:parent-style-name="Normal" style:family="paragraph">
      <style:paragraph-properties>
        <style:tab-stops>
          <style:tab-stop style:type="char" style:char="." style:position="4.987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fo:font-size="10pt" style:font-size-asian="10pt"/>
    </style:style>
    <style:style style:name="P16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2" style:parent-style-name="Normal" style:family="paragraph">
      <style:paragraph-properties fo:text-align="center"/>
      <style:text-properties fo:color="#000000" fo:font-size="10pt" style:font-size-asian="10pt"/>
    </style:style>
    <style:style style:name="P16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16" style:parent-style-name="Normal" style:family="paragraph">
      <style:text-properties fo:color="#000000"/>
    </style:style>
    <style:style style:name="P16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18"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619" style:parent-style-name="Normal" style:family="paragraph">
      <style:paragraph-properties>
        <style:tab-stops>
          <style:tab-stop style:type="right" style:leader-style="solid" style:leader-text="_" style:position="6.6895in"/>
        </style:tab-stops>
      </style:paragraph-properties>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text-properties style:text-line-through-style="solid" style:text-line-through-width="auto" style:text-line-through-color="font-color" style:text-line-through-mode="continuous" style:text-line-through-type="single" fo:color="#000000"/>
    </style:style>
    <style:style style:name="P1623" style:parent-style-name="Normal" style:family="paragraph">
      <style:text-properties style:text-line-through-style="solid" style:text-line-through-width="auto" style:text-line-through-color="font-color" style:text-line-through-mode="continuous" style:text-line-through-type="single" fo:color="#000000"/>
    </style:style>
    <style:style style:name="P1624" style:parent-style-name="Normal" style:family="paragraph">
      <style:text-properties fo:color="#000000"/>
    </style:style>
    <style:style style:name="P1625" style:parent-style-name="Normal" style:family="paragraph">
      <style:text-properties fo:color="#000000"/>
    </style:style>
    <style:style style:name="P1626"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1627"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center"/>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12" style:family="paragraph">
      <style:paragraph-properties fo:break-before="page" fo:text-indent="3.54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margin-right="-0.0986in" fo:text-indent="0.4923in"/>
      <style:text-properties fo:color="#000000"/>
    </style:style>
    <style:style style:name="P1648"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1653"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1654"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1655" style:parent-style-name="Normal" style:family="paragraph">
      <style:text-properties fo:color="#000000"/>
    </style:style>
    <style:style style:name="P1656"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1657" style:parent-style-name="Normal" style:family="paragraph">
      <style:text-properties fo:color="#000000" fo:font-size="10pt" style:font-size-asian="10pt"/>
    </style:style>
    <style:style style:name="P1658"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1659" style:parent-style-name="Normal" style:family="paragraph">
      <style:text-properties fo:color="#000000"/>
    </style:style>
    <style:style style:name="P1660" style:parent-style-name="Normal" style:family="paragraph">
      <style:text-properties fo:color="#000000"/>
    </style:style>
    <style:style style:name="P1661" style:parent-style-name="Normal" style:family="paragraph">
      <style:text-properties fo:color="#000000"/>
    </style:style>
    <style:style style:name="P16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3"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16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7" style:parent-style-name="Normal" style:family="paragraph">
      <style:paragraph-properties fo:text-align="center"/>
      <style:text-properties fo:color="#000000" fo:font-size="10pt" style:font-size-asian="10pt"/>
    </style:style>
    <style:style style:name="P16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71"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16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text-properties fo:color="#000000"/>
    </style:style>
    <style:style style:name="P1678" style:parent-style-name="Normal" style:family="paragraph">
      <style:text-properties fo:color="#000000"/>
    </style:style>
    <style:style style:name="P1679" style:parent-style-name="Normal" style:family="paragraph">
      <style:text-properties fo:color="#000000"/>
    </style:style>
    <style:style style:name="P1680" style:parent-style-name="Normal" style:family="paragraph">
      <style:text-properties fo:color="#000000"/>
    </style:style>
    <style:style style:name="P1681"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1682"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center"/>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master-page-name="MPF13" style:family="paragraph">
      <style:paragraph-properties fo:break-before="page" fo:text-indent="3.543in"/>
      <style:text-properties fo:color="#000000"/>
    </style:style>
    <style:style style:name="P1700" style:parent-style-name="Normal" style:family="paragraph">
      <style:paragraph-properties fo:text-indent="3.543in"/>
      <style:text-properties fo:color="#000000"/>
    </style:style>
    <style:style style:name="P1701" style:parent-style-name="Normal" style:family="paragraph">
      <style:paragraph-properties fo:text-indent="3.543in"/>
      <style:text-properties fo:color="#000000"/>
    </style:style>
    <style:style style:name="P1702" style:parent-style-name="Normal" style:family="paragraph">
      <style:paragraph-properties fo:text-indent="3.543in"/>
      <style:text-properties fo:color="#000000"/>
    </style:style>
    <style:style style:name="P1703" style:parent-style-name="Normal" style:family="paragraph">
      <style:paragraph-properties fo:text-indent="3.543in"/>
      <style:text-properties fo:color="#000000"/>
    </style:style>
    <style:style style:name="P1704" style:parent-style-name="Normal" style:family="paragraph">
      <style:paragraph-properties fo:text-align="center"/>
      <style:text-properties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fo:color="#000000"/>
    </style:style>
    <style:style style:name="T1707" style:parent-style-name="DefaultParagraphFont" style:family="text">
      <style:text-properties fo:font-weight="bold" style:font-weight-asian="bold" fo:text-transform="uppercase" fo:color="#000000"/>
    </style:style>
    <style:style style:name="P1708" style:parent-style-name="Normal" style:family="paragraph">
      <style:paragraph-properties fo:text-align="center"/>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text-position="sub 66.6%"/>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center"/>
      <style:text-properties fo:color="#000000"/>
    </style:style>
    <style:style style:name="P1798" style:parent-style-name="Normal" style:family="paragraph">
      <style:paragraph-properties fo:text-align="center"/>
    </style:style>
    <style:style style:name="T1799" style:parent-style-name="DefaultParagraphFont" style:family="text">
      <style:text-properties fo:color="#000000" fo:letter-spacing="0.0416in"/>
    </style:style>
    <style:style style:name="T1800" style:parent-style-name="DefaultParagraphFont" style:family="text">
      <style:text-properties fo:color="#000000"/>
    </style:style>
    <style:style style:name="P1801" style:parent-style-name="Normal" style:family="paragraph">
      <style:paragraph-properties fo:text-align="center"/>
      <style:text-properties fo:color="#000000"/>
    </style:style>
    <style:style style:name="P1802" style:parent-style-name="Normal" style:family="paragraph">
      <style:paragraph-properties fo:text-align="center"/>
      <style:text-properties fo:color="#000000"/>
    </style:style>
    <style:style style:name="P1803"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1804" style:parent-style-name="Normal" style:family="paragraph">
      <style:paragraph-properties fo:text-align="center"/>
      <style:text-properties fo:color="#000000"/>
    </style:style>
    <style:style style:name="P1805"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1806" style:parent-style-name="Normal" style:family="paragraph">
      <style:paragraph-properties fo:text-align="justify" fo:text-indent="0.4923in"/>
      <style:text-properties fo:color="#000000"/>
    </style:style>
    <style:style style:name="TableColumn1808" style:family="table-column">
      <style:table-column-properties style:column-width="0.3854in" style:use-optimal-column-width="false"/>
    </style:style>
    <style:style style:name="TableColumn1809" style:family="table-column">
      <style:table-column-properties style:column-width="1.2256in" style:use-optimal-column-width="false"/>
    </style:style>
    <style:style style:name="TableColumn1810" style:family="table-column">
      <style:table-column-properties style:column-width="1.4131in" style:use-optimal-column-width="false"/>
    </style:style>
    <style:style style:name="TableColumn1811" style:family="table-column">
      <style:table-column-properties style:column-width="2.0645in" style:use-optimal-column-width="false"/>
    </style:style>
    <style:style style:name="TableColumn1812" style:family="table-column">
      <style:table-column-properties style:column-width="1.6034in" style:use-optimal-column-width="false"/>
    </style:style>
    <style:style style:name="Table1807" style:family="table">
      <style:table-properties style:width="6.6923in" fo:margin-left="0in" table:align="left"/>
    </style:style>
    <style:style style:name="TableRow1813" style:family="table-row">
      <style:table-row-properties style:use-optimal-row-height="false"/>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Row1837" style:family="table-row">
      <style:table-row-properties style:use-optimal-row-height="false"/>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P1840" style:parent-style-name="Normal" style:family="paragraph">
      <style:paragraph-properties fo:text-align="justify"/>
      <style:text-properties fo:color="#000000"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justify"/>
      <style:text-properties fo:color="#000000"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justify"/>
      <style:text-properties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justify"/>
      <style:text-properties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justify"/>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justify"/>
      <style:text-properties fo:color="#000000"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style>
    <style:style style:name="TableRow1861" style:family="table-row">
      <style:table-row-properties style:use-optimal-row-height="false"/>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P1864" style:parent-style-name="Normal" style:family="paragraph">
      <style:paragraph-properties fo:text-align="justify"/>
      <style:text-properties fo:color="#000000"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justify"/>
      <style:text-properties fo:color="#000000"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style>
    <style:style style:name="TableRow1873" style:family="table-row">
      <style:table-row-properties style:use-optimal-row-height="false"/>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P1876" style:parent-style-name="Normal" style:family="paragraph">
      <style:paragraph-properties fo:text-align="justify"/>
      <style:text-properties fo:color="#000000"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justify"/>
      <style:text-properties fo:color="#000000"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justify"/>
      <style:text-properties fo:color="#000000"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887" style:parent-style-name="Normal" style:family="paragraph">
      <style:paragraph-properties fo:text-align="justify"/>
      <style:text-properties fo:color="#000000"/>
    </style:style>
    <style:style style:name="P1888"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1889" style:parent-style-name="Normal" style:family="paragraph">
      <style:paragraph-properties fo:text-align="justify"/>
      <style:text-properties fo:color="#000000"/>
    </style:style>
    <style:style style:name="P1890" style:parent-style-name="Normal" style:family="paragraph">
      <style:paragraph-properties fo:text-align="justify"/>
      <style:text-properties fo:color="#000000"/>
    </style:style>
    <style:style style:name="P1891" style:parent-style-name="Normal" style:family="paragraph">
      <style:paragraph-properties fo:text-align="justify"/>
      <style:text-properties fo:color="#000000"/>
    </style:style>
    <style:style style:name="P1892"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paragraph-properties fo:text-align="center"/>
      <style:text-properties fo:color="#000000" fo:font-size="10pt" style:font-size-asian="10pt"/>
    </style:style>
    <style:style style:name="P1900"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1901" style:parent-style-name="Normal" style:family="paragraph">
      <style:paragraph-properties fo:text-align="justify"/>
      <style:text-properties fo:color="#000000"/>
    </style:style>
    <style:style style:name="P1902" style:parent-style-name="Normal" style:family="paragraph">
      <style:paragraph-properties fo:text-align="justify"/>
      <style:text-properties fo:color="#000000"/>
    </style:style>
    <style:style style:name="P1903"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1904" style:parent-style-name="Normal" style:family="paragraph">
      <style:paragraph-properties fo:text-align="justify"/>
      <style:text-properties fo:color="#000000"/>
    </style:style>
    <style:style style:name="P1905" style:parent-style-name="Normal" style:family="paragraph">
      <style:paragraph-properties fo:text-align="justify"/>
      <style:text-properties fo:color="#000000"/>
    </style:style>
    <style:style style:name="P1906" style:parent-style-name="Normal" style:family="paragraph">
      <style:paragraph-properties fo:text-align="justify"/>
      <style:text-properties fo:color="#000000"/>
    </style:style>
    <style:style style:name="P1907"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908" style:parent-style-name="Normal" style:family="paragraph">
      <style:paragraph-properties fo:text-align="center"/>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office:automatic-styles>
  <office:body>
    <office:text text:use-soft-page-breaks="true">
      <text:p text:style-name="P1"><text:span text:style-name="T9">Suvestinė redakcija nuo 1999-11-18 iki 1999-12-15</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taip pat už puspriekabes ir priekabas, turinčias gamyklos sertifikatus, bei jūrų laivus). Pažymos apie šį turtą gali būti išduodamos ir tuo atveju, kai 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text:s/>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text:s/>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 skirtą apmokestinamoms prekėms gaminti</text:span><text:span text:style-name="T70"><text:s/>(paslaugoms teikti), bei įvežantiems energijos išteklius, skirtus apmokestinamoms prekėms gaminti (paslaugoms teikti) ir parduoti. Importo PVM už nurodytąjį turtą ir energijos išteklius sumokamas (įskaitomas) teritorinėje valstybinėje mokesčių inspekcijoj</text:span><text:span text:style-name="T71">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r.<text:s/></text:span><text:a xlink:href="https://www.e-tar.lt/portal/legalAct.html?documentId=TAR.47C317BE3C29" office:target-frame-name="_top" xlink:show="replace"><text:span text:style-name="T79">487</text:span></text:a><text:span text:style-name="T80">, 1997-05-16, Žin., 1997, Nr. 44-1092 (1997-05-23), i. k. 0971100NUTA00000487</text:span></text:p>
      <text:p text:style-name="P81"><text:span text:style-name="T82">Nr.<text:s/></text:span><text:a xlink:href="https://www.e-tar.lt/portal/legalAct.html?documentId=TAR.ECD50AD26100" office:target-frame-name="_top" xlink:show="replace"><text:span text:style-name="T83">1500</text:span></text:a><text:span text:style-name="T84">, 1998-12-24, Žin., 1998, Nr. 114-3202<text:s/></text:span><text:span text:style-name="T85">(1998-12-30), i. k. 0981100NUTA00001500</text:span></text:p>
      <text:p text:style-name="P86"><text:span text:style-name="T87">TAR pastaba.</text:span><text:span text:style-name="T88"><text:s/>Punkto nuostata taikoma ir asmenims, iki šio nutarimo įsigaliojimo nesumokėjusiems importo PVM už importuotas puspriekabes ir priekabas, turinčias gamyklos sertifikatus, bei jūrų laivus.</text:span></text:p>
      <text:p text:style-name="P89"><text:span text:style-name="T90">Nr.<text:s/></text:span><text:a xlink:href="https://www.e-tar.lt/portal/legalAct.html?documentId=TAR.A61E9391CD45" office:target-frame-name="_top" xlink:show="replace"><text:span text:style-name="T91">1067</text:span></text:a><text:span text:style-name="T92">, 1999-09-27, Žin., 1999, Nr. 82-2436 (1999-10-01), i. k. 0991100NUTA00001067</text:span></text:p>
      <text:p text:style-name="Normal"/>
      <text:p text:style-name="P93"><text:span text:style-name="T94">1.4</text:span><text:span text:style-name="T95">. specialios komiso parduotuvės (komiso parduotuvių skyriai, atskirai tvarkantys apskaitą), kuri</text:span><text:span text:style-name="T96">os prekiauja supirktais iš Lietuvos Respublikos gyventojų naudotais daiktais, pardavusios juos, apskaičiuoja mokėtiną į biudžetą PVM – 15,25 procento pardavimo kainos, įtraukdamos į atskaitą sąlyginį PVM, kuris sudaro 15,25 procento pirkimo (priėmimo) kain</text:span><text:span text:style-name="T97">os. Šių parduotų prekių sąskaitose-faktūrose galima nurodyti tik skirtumą tarp pardavimo ir sąlyginio pirkimo PVM;</text:span></text:p>
      <text:p text:style-name="P98">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99">PVM mokėtojai, gaminantys<text:s/>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0">Kalendoriniais metais galima taikyti tik vieną paskirstymo būdą.</text:p>
      <text:p text:style-name="P101">PVM mokėtojai, perpardavinėdami PVM apmokestinamas ir neapmokestinamas prekes, turi teisę įtraukti į atskaitą visą pirkimo PVM sumą už prekes, skirtas parduoti su PVM. Pirkimo PVM už savo reikmėms įsigytas prekes, ilgalaikį turtą ir paslaugas (išskyrus nurodytąsias Lietuvos Respublikos pridėtinės vertės mokesčio įstatymo 19 straipsnio 2–5 punktuose) šie PVM<text:s/>mokėtojai paskirsto proporcingai per mokesčio laikotarpį parduotų apmokestinamų ir neapmokestinamų prekių vertei.</text:p>
      <text:p text:style-name="P102">Kai įsigytas su PVM prekes (paslaugas) bei ilgalaikio naudojimo turtą PVM mokėtojai naudoja šiuo mokesčiu apmokestinamoms ir neapmokestinamoms<text:s/>prekėms gaminti (paslaugoms teikti), neatskaitomoji pirkimo PVM dalis, proporcingai tenkanti to mokestinio laikotarpio realizuotų neapmokestinamų prekių (paslaugų) vertei, apskaičiuojant apmokestinamąjį pelną (pajamas), priskiriama sąnaudoms;</text:p>
      <text:p text:style-name="P103">Punkto pakeitimai:</text:p>
      <text:p text:style-name="P104"><text:span text:style-name="T105">Nr.<text:s/></text:span><text:a xlink:href="https://www.e-tar.lt/portal/legalAct.html?documentId=TAR.ECD50AD26100" office:target-frame-name="_top" xlink:show="replace"><text:span text:style-name="T106">1500</text:span></text:a><text:span text:style-name="T107">, 1998-12-24, Žin., 1998, Nr. 114-3202 (1998-12-30), i. k. 0981100NUTA00001500</text:span></text:p>
      <text:p text:style-name="Normal"/>
      <text:p text:style-name="P108">1.6. teikiant Lietuvos Respublikos pridėtinės vertės mokesčio įstatymo 38<text:span text:style-name="T109">1<text:s/></text:span>straipsnyje nustatytą lengvatą, gamybinėmis laikomos įmonės, kurių pajamų (įplaukų) dalis už savos gamybos realizuotas prekes ir paslaugas (tik veiklos, nurodytos Ekonominės veiklos rūšių klasifikatoriaus A, B, C, D, E, F ir I sekcijose) per PVM mokestinį<text:s/>laikotarpį sudaro ne mažiau kaip 80 procentų visos gautų pajamų (įplaukų) sumos. Nustatant šią dalį, į visą gautų pajamų (įplaukų) sumą neįskaitomos<text:s/><text:soft-page-break/>pajamos (įplaukos) už realizuotas prekes, gautas mainais į savos gamybos prekes, taip pat sumos, gautos realizavus ne mažiau kaip vienerius metus naudotą ilgalaikį turtą;</text:p>
      <text:p text:style-name="P110">Punkto pakeitimai:</text:p>
      <text:p text:style-name="P111"><text:span text:style-name="T112">Nr.<text:s/></text:span><text:a xlink:href="https://www.e-tar.lt/portal/legalAct.html?documentId=TAR.ECD50AD26100" office:target-frame-name="_top" xlink:show="replace"><text:span text:style-name="T113">1500</text:span></text:a><text:span text:style-name="T114">, 1998-12-24, Žin., 1998, Nr. 114-3202 (1998-12-30), i. k. 0981100NUTA00001500</text:span></text:p>
      <text:p text:style-name="Normal"/>
      <text:p text:style-name="P115">1.7. prekių gamintojai, parduodantys prekes su tara, PVM už tarą neskaičiuoja tuo atveju, kai pirkėjui ši tara neparduodama: pagal susitarimą ar už užstatą ji turi būti grąžinama gamintojui. Pirkėjai, grąžindami prekių tiekėjams už užstatą gautą tarą, PVM neskaičiuoja.</text:p>
      <text:p text:style-name="P116">Kai prekių gamintojai kartu su prekėmis pirkėjui parduoda ir tarą (už tarą gautas pajamas įskaito į realizacines pajamas), nuo parduotos taros vertės bendra įstatyme nustatyta tvarka jie turi skaičiuoti 18 procentų PVM.</text:p>
      <text:p text:style-name="P117">Prekybos įmonės, parduodančios prekių gamintojams iš gyventojų supirktą naudotą tarą, PVM neskaičiuoja.</text:p>
      <text:p text:style-name="P118">Prekybos įmonės, parduodamos prekes su tara gyventojams, PVM skaičiuoja nuo prekės vertės kartu su taros verte (PVM skaičiuojamas nuo visos prekės vertės, įskaitant taros vertę, ir nurodomas kasos aparato kvite ar PVM sąskaitoje faktūroje);<text:s/></text:p>
      <text:p text:style-name="P119">Punkto pakeitimai:</text:p>
      <text:p text:style-name="P120"><text:span text:style-name="T121">Nr.<text:s/></text:span><text:a xlink:href="https://www.e-tar.lt/portal/legalAct.html?documentId=TAR.A60F491538DD" office:target-frame-name="_top" xlink:show="replace"><text:span text:style-name="T122">663</text:span></text:a><text:span text:style-name="T123">, 1996-06-06, Žin., 1996, Nr. 55-1303 (1996-06-12), i. k. 0961100NUTA00000663</text:span></text:p>
      <text:p text:style-name="P124"><text:span text:style-name="T125">Nr.<text:s/></text:span><text:a xlink:href="https://www.e-tar.lt/portal/legalAct.html?documentId=TAR.ECD50AD26100" office:target-frame-name="_top" xlink:show="replace"><text:span text:style-name="T126">1500</text:span></text:a><text:span text:style-name="T127">, 1998-12-24, Žin., 1998, Nr. 114-3202 (1998-12-30), i. k. 0981100NUTA00001500</text:span></text:p>
      <text:p text:style-name="Normal"/>
      <text:p text:style-name="P128"><text:span text:style-name="T129">1.8</text:span><text:span text:style-name="T130">. PVM, sumokėtą už prekes ir paslaugas, apmokamas pagal techninės bei humanitar</text:span><text:span text:style-name="T131">inės pagalbos programas užsienio valstybių, tarptautinių organizacijų ir fondų bei valstybei skirtų paskolų lėšomis, taip pat valstybės garantuotų paskolų biudžetinėms įstaigoms lėšomis, mokėtojui (nurodytųjų pagalbos (paskolos) lėšų</text:span><text:span text:style-name="T132"><text:s/></text:span><text:span text:style-name="T133">gavėjui)</text:span><text:span text:style-name="T134"><text:s/></text:span><text:span text:style-name="T135">grąžina apskr</text:span><text:span text:style-name="T136">ičių valstybinės mokesčių inspekcijos arba pagal šių inspekcijų išduotas pažymas</text:span><text:span text:style-name="T137"><text:s/>–<text:s/></text:span><text:span text:style-name="T138">Finansų ministerijos Iždo departamentas.</text:span><text:span text:style-name="T139"><text:s/></text:span><text:span text:style-name="T140">Už nurodytąsias prekes ir paslaugas nesumokėtą</text:span><text:span text:style-name="T141"><text:s/></text:span><text:span text:style-name="T142">importo PVM pagal apskrities valstybinės mokesčių inspekcijos</text:span><text:span text:style-name="T143"><text:s/></text:span><text:span text:style-name="T144">pažymą panaikina muitin</text:span><text:span text:style-name="T145">ė. Kai tarp pagalbą (paskolą)</text:span><text:span text:style-name="T146"><text:s/></text:span><text:span text:style-name="T147">teikiančios šalies ir Lietuvos Respublikos pasirašyta tarptautinė sutartis, ratifikuota Lietuvos Respublikos Seimo, ir sutartyje numatyta, kad užsienio valstybės, tarptautinės organizacijos ar fondo lėšos negali būti naudojamo</text:span><text:span text:style-name="T148">s PVM mokėti, apskrities valstybinė mokesčių inspekcija</text:span><text:span text:style-name="T149"><text:s/></text:span><text:span text:style-name="T150">panaikina apskaičiuotą pardavimo PVM už prekes ir paslaugas, įsigyjamas iš Lietuvos ūkio subjektų ir apmokamas minėtomis lėšomis;</text:span><text:s/></text:p>
      <text:p text:style-name="P151">Punkto pakeitimai:</text:p>
      <text:p text:style-name="P152"><text:span text:style-name="T153">Nr.<text:s/></text:span><text:a xlink:href="https://www.e-tar.lt/portal/legalAct.html?documentId=TAR.A61E9391CD45" office:target-frame-name="_top" xlink:show="replace"><text:span text:style-name="T154">1067</text:span></text:a><text:span text:style-name="T155">, 1999-09-27, Žin., 1999, Nr. 82-2436 (1999-10-01), i. k. 0991100NUTA00001067</text:span></text:p>
      <text:p text:style-name="Normal"/>
      <text:p text:style-name="P156"><text:span text:style-name="T157">1.9</text:span><text:span text:style-name="T158">. PVM neapmokestinamos importuojamos į Lietuvos Respublikos muitų teritoriją humanitarinės pagalbos (labdaros) siuntos, įformintos</text:span><text:span text:style-name="T159"><text:s/>pagal Humanitarinės (labdaros) ir specialiosios pagalbos siuntų įvežimo į Lietuvos Respubliką ir išvežimo iš jos tvarką;</text:span></text:p>
      <text:p text:style-name="P160"><text:span text:style-name="T161">1.10</text:span><text:span text:style-name="T162">. žemės ūkio produkcijos gamintojai PVM už realizuotą žemės ūkio produkciją gali sumokėti per 10 dienų po to, kai pirkėjai<text:s/></text:span><text:span text:style-name="T163">sumoka už patiektą žemės ūkio produkciją;</text:span><text:s/></text:p>
      <text:p text:style-name="P164">Punkto pakeitimai:</text:p>
      <text:p text:style-name="P165"><text:span text:style-name="T166">Nr.<text:s/></text:span><text:a xlink:href="https://www.e-tar.lt/portal/legalAct.html?documentId=TAR.47C317BE3C29" office:target-frame-name="_top" xlink:show="replace"><text:span text:style-name="T167">487</text:span></text:a><text:span text:style-name="T168">, 1997-05-16, Žin., 1997, Nr. 44-1092 (1997-05-23), i. k. 0971100NUTA00000487</text:span></text:p>
      <text:p text:style-name="P169"><text:span text:style-name="T170">Nr.<text:s/></text:span><text:a xlink:href="https://www.e-tar.lt/portal/legalAct.html?documentId=TAR.659081BB0FE3" office:target-frame-name="_top" xlink:show="replace"><text:span text:style-name="T171">432</text:span></text:a><text:span text:style-name="T172">, 1998-04-09, Žin., 1998, Nr. 35-946 (1998-04-15), i. k. 0981100NUTA00000432</text:span></text:p>
      <text:p text:style-name="Normal"/>
      <text:p text:style-name="P173"><text:span text:style-name="T174">1.11</text:span><text:span text:style-name="T175">. atskaitoma PVM suma yra PVM mokėtojais įsiregistravusių asmenų</text:span><text:span text:style-name="T176"><text:s/></text:span><text:span text:style-name="T177">įtraukta į apskaitą pirkimo PVM suma už tie</text:span><text:span text:style-name="T178">kėjų pateiktas prekes, suteiktas paslaugas bei importuotas prekes, skirtas apmokestinamoms prekėms gaminti, parduoti ir apmokestinamoms paslaugoms teikti.<text:s/></text:span></text:p>
      <text:p text:style-name="P179"><text:span text:style-name="T180">Atskaitoma PVM suma nustatoma laikantis Lietuvos Respublikos pridėtinės vertės mokesčio įstatymo nuo</text:span><text:span text:style-name="T181">statų;</text:span><text:s/></text:p>
      <text:p text:style-name="P182">Punkto pakeitimai:</text:p>
      <text:p text:style-name="P183"><text:span text:style-name="T184">Nr.<text:s/></text:span><text:a xlink:href="https://www.e-tar.lt/portal/legalAct.html?documentId=TAR.A61E9391CD45" office:target-frame-name="_top" xlink:show="replace"><text:span text:style-name="T185">1067</text:span></text:a><text:span text:style-name="T186">, 1999-09-27, Žin., 1999, Nr. 82-2436 (1999-10-01), i. k. 0991100NUTA00001067</text:span></text:p>
      <text:p text:style-name="Normal"/>
      <text:p text:style-name="P187">1.12. PVM apmokestinamas tik naujas trumpiau kaip metus<text:s/>naudotas ilgalaikis turtas, įskaitant gyvenamuosius namus ir kitus pastatus. Ilgiau kaip metus naudotas šis turtas PVM<text:s/><text:soft-page-break/>neapmokestinamas, išskyrus šio punkto antrojoje pastraipoje nurodytą atvejį. Ši nuostata netaikoma apskaičiuojant importo PVM importuojamam ilgalaikio naudojimo turtui.</text:p>
      <text:p text:style-name="P188">Taip pat PVM apmokestinamas parduodamas ilgiau kaip metus naudotas ilgalaikis turtas, kurį asmenys (išskyrus bankus ir kitas kredito įstaigas) įsigijo ne savo veiklai, bet ketindami šį turtą perparduoti, ir kurį apskaitė kaip trumpalaikį turtą;</text:p>
      <text:p text:style-name="P189">Punkto pakeitimai:</text:p>
      <text:p text:style-name="P190"><text:span text:style-name="T191">Nr.<text:s/></text:span><text:a xlink:href="https://www.e-tar.lt/portal/legalAct.html?documentId=TAR.ECD50AD26100" office:target-frame-name="_top" xlink:show="replace"><text:span text:style-name="T192">1500</text:span></text:a><text:span text:style-name="T193">, 1998-12-24, Žin., 1998, Nr. 114-3202 (1998-12-30), i. k. 0981100NUTA00001500</text:span></text:p>
      <text:p text:style-name="Normal"/>
      <text:p text:style-name="P194"><text:span text:style-name="T195">1.13</text:span><text:span text:style-name="T196">. baudos ir delspinigiai PVM neapmokes</text:span><text:span text:style-name="T197">tinami;</text:span></text:p>
      <text:p text:style-name="P198">1.14. už parduodamas prekes apskaičiavus mažesnę pardavimo PVM sumą (jeigu prekių pardavimo kaina mažesnė už jų pirkimo kainą arba apmokestinamąją vertę, kai prekės importuojamos), pirkimo (importo) PVM suma atskaitoma visa, o PVM<text:s/>deklaracijoje, kurios formą nustato finansų ministras, atitinkamai tikslinama (didinama iki pirkimo (importo) PVM dydžio) šių prekių pardavimo PVM suma. Ši nuostata netaikoma, kai prekės parduodamos iš valstybės rezervo.</text:p>
      <text:p text:style-name="P199">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ašiai).<text:s/></text:p>
      <text:p text:style-name="P200">Tikslinamoji PVM suma, kuria šiame punkte nurodytais atvejais PVM deklaracijoje didinama pardavimo PVM suma, apskaičiuojant apmokestinamąjį pelną (pajamas), priskiriama sąnaudoms;</text:p>
      <text:p text:style-name="P201">Punkto pakeitimai:</text:p>
      <text:p text:style-name="P202"><text:span text:style-name="T203">Nr.<text:s/></text:span><text:a xlink:href="https://www.e-tar.lt/portal/legalAct.html?documentId=TAR.A60F491538DD" office:target-frame-name="_top" xlink:show="replace"><text:span text:style-name="T204">663</text:span></text:a><text:span text:style-name="T205">, 1996-06-06, Žin., 1996, Nr. 55-1303 (1996-06-12), i. k. 0961100NUTA00000663</text:span></text:p>
      <text:p text:style-name="P206"><text:span text:style-name="T207">Nr.<text:s/></text:span><text:a xlink:href="https://www.e-tar.lt/portal/legalAct.html?documentId=TAR.ECD50AD26100" office:target-frame-name="_top" xlink:show="replace"><text:span text:style-name="T208">1500</text:span></text:a><text:span text:style-name="T209">, 1998-12-24, Žin., 1998, Nr. 114-3202 (1998-12-30), i. k.<text:s/></text:span><text:span text:style-name="T210">0981100NUTA00001500</text:span></text:p>
      <text:p text:style-name="Normal"/>
      <text:p text:style-name="P211">1.15. fiziniai asmenys turi skaičiuoti PVM ir mokėti jį į biudžetą, jeigu su darbo santykiais nesusijusios jų pajamos (įplaukos) per metus (per paskutiniuosius 12 mėnesių) už parduotą turtą (išskyrus pajamas (įplaukas) už jiems priklausantį turtą, kai per nurodytąjį 12 mėnesių laikotarpį parduodamas vienas, nesvarbu kokios vertės vienos ar kitos rūšies daiktas) bei kitos pajamos (įplaukos) viršija 100 tūkst. litų.</text:p>
      <text:p text:style-name="P212">Fiziniai asmenys taip pat turi skaičiuoti PVM ir jį mokėti į biudžetą, jeigu jų per metus (paskutiniuosius 12 mėnesių) pagal autorinę sutartį gautos pajamos (įplaukos), t. y. autorinis atlyginimas, viršija 100 tūkst. litų.</text:p>
      <text:p text:style-name="P213">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214">Punkto pakeitimai:</text:p>
      <text:p text:style-name="P215"><text:span text:style-name="T216">Nr.<text:s/></text:span><text:a xlink:href="https://www.e-tar.lt/portal/legalAct.html?documentId=TAR.ECD50AD26100" office:target-frame-name="_top" xlink:show="replace"><text:span text:style-name="T217">1500</text:span></text:a><text:span text:style-name="T218">, 1998-12-24, Žin., 1998, Nr. 114-3202 (1998-12-30), i. k. 0981100NUTA00001500</text:span></text:p>
      <text:p text:style-name="Normal"/>
      <text:p text:style-name="P219"><text:span text:style-name="T220">1.16</text:span><text:span text:style-name="T221">. PVM neapmokest</text:span><text:span text:style-name="T222">inamos biudžeto dotacijos ir subsidijos, skirtos prekių ar paslaugų kainai sumažinti.</text:span></text:p>
      <text:p text:style-name="P223">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24">Papildyta punktu:</text:p>
      <text:p text:style-name="P225"><text:span text:style-name="T226">Nr.<text:s/></text:span><text:a xlink:href="https://www.e-tar.lt/portal/legalAct.html?documentId=TAR.ECD50AD26100" office:target-frame-name="_top" xlink:show="replace"><text:span text:style-name="T227">1500</text:span></text:a><text:span text:style-name="T228">, 1998-12-24, Žin., 1998, Nr. 114-3202 (1998-12-30), i. k. 0981100NUTA00001500</text:span></text:p>
      <text:p text:style-name="Normal"/>
      <text:p text:style-name="P229">1.18. PVM neskaičiuojamas, kai įmonės turtas kaip turtinis įnašas perduodamas kitai įmonei. Šiuo būdu turtą perduodantis asmuo PVM mokėtojas:<text:s/></text:p>
      <text:p text:style-name="P230">1.18.1. netikslina į atskaitą įtraukto perduodamo turto pirkimo PVM, jeigu turtas perduodamas kitai įmonei, kuri yra įsiregistravusi PVM mokėtoja ir kurios veikla tik PVM apmokestinama (turi būti įvykdytos abi sąlygos);</text:p>
      <text:p text:style-name="P231">1.18.2. tikslina į atskaitą įtrauktą perduodamo turto pirkimo PVM pagal Pridėtinės vertės mokesčio sumų, atskaitytų už įsigytą ilgalaikį turtą, grąžinimo tvarką, patvirtintą šiuo nutarimu, ir šio nutarimo 1.14 punktą, jeigu turtas perduodamas įmonei, kuri nėra įsiregistravusi PVM mokėtoja arba kurios veikla neapmokestinama PVM (arba yra mišri).<text:s/></text:p>
      <text:p text:style-name="P232">Papildyta punktu:</text:p>
      <text:p text:style-name="P233"><text:span text:style-name="T234">Nr.<text:s/></text:span><text:a xlink:href="https://www.e-tar.lt/portal/legalAct.html?documentId=TAR.ECD50AD26100" office:target-frame-name="_top" xlink:show="replace"><text:span text:style-name="T235">1500</text:span></text:a><text:span text:style-name="T236">, 1998-12-24, Žin., 1998, Nr. 114-3202 (1998-12-30), i. k. 0</text:span><text:span text:style-name="T237">981100NUTA00001500</text:span></text:p>
      <text:p text:style-name="Normal"/>
      <text:p text:style-name="P238"><text:span text:style-name="T239">1.19</text:span><text:span text:style-name="T240">. į ataskaitą įtraukto ilgalaikio turto pirkimo PVM netikslinamas, jeigu ilgalaikis turtas prarandamas dėl nusikalstamos trečiųjų asmenų veikos ar nuo turto savininko nepriklausančių priežasčių ir tai patvirtinama vadovaujantis<text:s/></text:span><text:span text:style-name="T241">Ilgalaikio turto praradimo dėl nusikalstamos trečiųjų asmenų veikos ar nuo turto savininko nepriklausančių priežasčių patvirtinimo tvarka.</text:span><text:s/></text:p>
      <text:p text:style-name="P242">Papildyta punktu:</text:p>
      <text:p text:style-name="P243"><text:span text:style-name="T244">Nr.<text:s/></text:span><text:a xlink:href="https://www.e-tar.lt/portal/legalAct.html?documentId=TAR.75530FD7393E" office:target-frame-name="_top" xlink:show="replace"><text:span text:style-name="T245">1250</text:span></text:a><text:span text:style-name="T246">, 1999-1</text:span><text:span text:style-name="T247">1-10, Žin., 1999, Nr. 97-2793 (1999-11-17), i. k. 0991100NUTA00001250</text:span></text:p>
      <text:p text:style-name="Normal"/>
      <text:p text:style-name="P248"><text:span text:style-name="T249">2</text:span><text:span text:style-name="T250">. Patvirtinti pridedamus:</text:span></text:p>
      <text:p text:style-name="P251"><text:span text:style-name="T252">2.1</text:span><text:span text:style-name="T253">. prekių, už kurių importą ir pardavimą vidaus rinkoje neskaičiuojamas pridėtinės vertės mokestis, sąrašą;</text:span></text:p>
      <text:p text:style-name="P254"><text:span text:style-name="T255">2.2</text:span><text:span text:style-name="T256">. paslaugų, už kurias neskaičiuoj</text:span><text:span text:style-name="T257">amas pridėtinės vertės mokestis, sąrašą;</text:span></text:p>
      <text:p text:style-name="P258"><text:span text:style-name="T259">2.3</text:span><text:span text:style-name="T260">. Lietuvos Respublikos gamintojų pagamintų prekių, iki 1997 m. sausio 1 d. apmokestinamų laikinuoju 9 procentų pridėtinės vertės mokesčio tarifu, sąrašą;</text:span></text:p>
      <text:p text:style-name="P261"><text:span text:style-name="T262">2.4</text:span><text:span text:style-name="T263">. Pridėtinės vertės mokesčio mokėtojų registrav</text:span><text:span text:style-name="T264">imo tvarką;</text:span></text:p>
      <text:p text:style-name="P265"><text:span text:style-name="T266">2.5</text:span><text:span text:style-name="T267">. Pridėtinės vertės mokesčio sumų, atskaitytų už įsigytą ilgalaikį turtą, grąžinimo tvarką;</text:span></text:p>
      <text:p text:style-name="P268"><text:span text:style-name="T269">2.6</text:span><text:span text:style-name="T270">. Pridėtinės vertės mokesčio grąžinimo užsienio šalių diplomatinėms ir konsulinėms atstovybėms bei tarptautinėms organizacijoms už Lietuvo</text:span><text:span text:style-name="T271">s Respublikoje įsigytas prekes (gautas paslaugas), taip pat šių atstovybių ir organizacijų pareigūnams bei jų šeimų nariams už Lietuvos Respublikoje asmeniniam naudojimui įsigytas prekes tvarką;</text:span></text:p>
      <text:p text:style-name="P272"><text:span text:style-name="T273">2.7</text:span><text:span text:style-name="T274">. Pridėtinės vertės mokesčio už prekes (paslaugas), ap</text:span><text:span text:style-name="T275">mokamas pagal techninės bei humanitarinės pagalbos programas užsienio valstybių, tarptautinių organizacijų ir fondų bei valstybei skirtų paskolų lėšomis, taip pat valstybės garantuotų paskolų lėšomis biudžetinėms įstaigoms, grąžinimo tvarką;</text:span></text:p>
      <text:p text:style-name="P276"><text:span text:style-name="T277">2.8</text:span><text:span text:style-name="T278">.<text:s/></text:span><text:span text:style-name="T279">Pridėtinės vertės mokesčio už importuojamą ilgalaikį gamybinės paskirties turtą įskaitymo tvarką.</text:span></text:p>
      <text:p text:style-name="P280"><text:span text:style-name="T281">3</text:span><text:span text:style-name="T282">. Pripažinti netekusiais galios:</text:span></text:p>
      <text:p text:style-name="P283"><text:span text:style-name="T284">3.1</text:span><text:span text:style-name="T285">. Lietuvos Respublikos Vyriausybės 1995 m. vasario 24 d. nutarimą Nr. 280 „Dėl pridėtinės vertės mokesčio“ (Žin.,</text:span><text:span text:style-name="T286"><text:s/>1995, Nr.<text:s/></text:span><text:a xlink:href="https://www.e-tar.lt/portal/lt/legalAct/TAR.E1202471501F" office:target-frame-name="_blank" xlink:show="new"><text:span text:style-name="T287">18-427</text:span></text:a><text:span text:style-name="T288">);</text:span></text:p>
      <text:p text:style-name="P289"><text:span text:style-name="T290">3.2</text:span><text:span text:style-name="T291">. Lietuvos Respublikos Vyriausybės 1995 m. kovo 8 d. nutarimu Nr. 331 „Dėl prekių ir paslaugų, už kurias neskaičiuojamas pridėtinės vertės mokes</text:span><text:span text:style-name="T292">tis, ir prekių, kurių gamybos ciklas ilgesnis nei pusė metų, sąrašų patvirtinimo“ (Žin., 1995, Nr.<text:s/></text:span><text:a xlink:href="https://www.e-tar.lt/portal/lt/legalAct/TAR.DBB39B702D99" office:target-frame-name="_blank" xlink:show="new"><text:span text:style-name="T293">22-515</text:span></text:a><text:span text:style-name="T294">, Nr.<text:s/></text:span><text:a xlink:href="https://www.e-tar.lt/portal/lt/legalAct/TAR.D6EB4E3028C9" office:target-frame-name="_blank" xlink:show="new"><text:span text:style-name="T295">51-1255</text:span></text:a><text:span text:style-name="T296">, Nr.<text:s/></text:span><text:a xlink:href="https://www.e-tar.lt/portal/lt/legalAct/TAR.7598D702DE26" office:target-frame-name="_blank" xlink:show="new"><text:span text:style-name="T297">65-1621</text:span></text:a><text:span text:style-name="T298">, Nr.<text:s/></text:span><text:a xlink:href="https://www.e-tar.lt/portal/lt/legalAct/TAR.618E58E697A2" office:target-frame-name="_blank" xlink:show="new"><text:span text:style-name="T299">75-1757</text:span></text:a><text:span text:style-name="T300">, Nr.<text:s/></text:span><text:a xlink:href="https://www.e-tar.lt/portal/lt/legalAct/TAR.397B72F139EF" office:target-frame-name="_blank" xlink:show="new"><text:span text:style-name="T301">103-2309</text:span></text:a><text:span text:style-name="T302">) patvirtintą neapmokestinamų pridėtinės vertės mokesčiu draudimo, bankų ir kitų kredito įstaigų finansinių paslaugų sąrašą;</text:span></text:p>
      <text:p text:style-name="P303"><text:span text:style-name="T304">3.3</text:span><text:span text:style-name="T305">. Lietuvos Respublikos Vyriausybės 1995 m. liepos 27<text:s/></text:span><text:span text:style-name="T306">d. nutarimą Nr. 1048 „Dėl Lietuvos Respublikos Vyriausybės 1995 m. vasario 24 d. nutarimo Nr. 280 „Dėl pridėtinės vertės mokesčio“ dalinio pakeitimo“ (Žin., 1995, Nr.<text:s/></text:span><text:a xlink:href="https://www.e-tar.lt/portal/lt/legalAct/TAR.E2BF7FB69861" office:target-frame-name="_blank" xlink:show="new"><text:span text:style-name="T307">63-1</text:span><text:span text:style-name="T308">593</text:span></text:a><text:span text:style-name="T309">);</text:span></text:p>
      <text:p text:style-name="P310"><text:span text:style-name="T311">3.4</text:span><text:span text:style-name="T312">. Lietuvos Respublikos Vyriausybės 1995 m. Gruodžio 21 d. nutarimą Nr. 1588 „Dėl Lietuvos Respublikos Vyriausybės 1995 m. vasario 24 d. nutarimo Nr. 280 „Dėl pridėtinės vertės mokesčio“ dalinio pakeitimo“ (Žin., 1995, Nr.<text:s/></text:span><text:a xlink:href="https://www.e-tar.lt/portal/lt/legalAct/TAR.AC1F9D97B59E" office:target-frame-name="_blank" xlink:show="new"><text:span text:style-name="T313">106-2364</text:span></text:a><text:span text:style-name="T314">).</text:span></text:p>
      <text:p text:style-name="P315"/>
      <text:p text:style-name="P316"/>
      <text:p text:style-name="P317"/>
      <text:p text:style-name="P318">MINISTRAS PIRMININKAS<text:tab/>MINDAUGAS STANKEVIČIUS</text:p>
      <text:p text:style-name="P319"/>
      <text:p text:style-name="P320"/>
      <text:p text:style-name="P321"/>
      <text:p text:style-name="P322">FINANSŲ MINISTRAS<text:tab/>ALGIMANTAS KRIŽINAUSKAS</text:p>
      <text:p text:style-name="P323"/>
      <text:soft-page-break/>
      <text:p text:style-name="P324">PATVIRTINTA</text:p>
      <text:p text:style-name="P332">Lietuvos Respublikos Vyriausybės</text:p>
      <text:p text:style-name="P333">1996 m. gegužės 9 d. nutarimu Nr. 546</text:p>
      <text:p text:style-name="P334">(1998 m. gruodžio 24 d. nutarimo Nr. 1500</text:p>
      <text:p text:style-name="P335">redakcija)</text:p>
      <text:p text:style-name="P336"/>
      <text:p text:style-name="P337"><text:span text:style-name="T338">Prekės, už kurių importą ir pardavimą vidaus rinkoje neskaičiuojamas pridėtinės<text:s/></text:span><text:span text:style-name="T339">vertės mokestis</text:span></text:p>
      <text:p text:style-name="P340"/>
      <text:p text:style-name="P341">1. Vaistai (įskaitant veterinarinius) pagal Lietuvos Respublikos Vyriausybės patvirtintą sąrašą.</text:p>
      <text:p text:style-name="P342">2. Medicinos technika, įrengimai ir žaliavos, naudojami vaistams gaminti, ir vaistinės prekės pagal Lietuvos Respublikos Vyriausybės patvirtintą sąrašą.</text:p>
      <text:p text:style-name="P343">3. Karstai, laikinieji paminklai, vainikai, gėlių krepšeliai.</text:p>
      <text:p text:style-name="P344">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345">5. Tradiciniai dailiųjų amatų dirbiniai, kuriems Tarpžinybinė tradicinių dailiųjų amatų ekspertų komisija nustatytąja tvarka yra suteikusi šių dirbinių statusą.</text:p>
      <text:p text:style-name="P346">6. Privatizuojamas valstybinis turtas.</text:p>
      <text:p text:style-name="P347">7. Prekės, parduodamos neapmuitinamose parduotuvėse.</text:p>
      <text:p text:style-name="P348">8. Prekės su UNICEF ženklu:</text:p>
      <table:table table:style-name="Table349">
        <table:table-columns>
          <table:table-column table:style-name="TableColumn350"/>
          <table:table-column table:style-name="TableColumn351"/>
        </table:table-columns>
        <table:table-row table:style-name="TableRow352">
          <table:table-cell table:style-name="TableCell353">
            <text:p text:style-name="P354">Prekės kodas*</text:p>
          </table:table-cell>
          <table:table-cell table:style-name="TableCell355">
            <text:p text:style-name="P356">Prekės pavadinimas</text:p>
          </table:table-cell>
        </table:table-row>
        <table:table-row table:style-name="TableRow357">
          <table:table-cell table:style-name="TableCell358">
            <text:p text:style-name="P359">ex 48.10, ex 48.11</text:p>
          </table:table-cell>
          <table:table-cell table:style-name="TableCell360">
            <text:p text:style-name="P361">popierius dovanoms vynioti</text:p>
          </table:table-cell>
        </table:table-row>
        <table:table-row table:style-name="TableRow362">
          <table:table-cell table:style-name="TableCell363">
            <text:p text:style-name="P364">ex 4817. 30<text:s/></text:p>
          </table:table-cell>
          <table:table-cell table:style-name="TableCell365">
            <text:p text:style-name="P366">dėžutės su lapeliais užrašams,<text:s/>dėžutės su vokais ir laiškiniu popieriumi</text:p>
          </table:table-cell>
        </table:table-row>
        <table:table-row table:style-name="TableRow367">
          <table:table-cell table:style-name="TableCell368">
            <text:p text:style-name="P369">ex 4819. 40<text:s/></text:p>
          </table:table-cell>
          <table:table-cell table:style-name="TableCell370">
            <text:p text:style-name="P371">popieriniai maišeliai ir krepšeliai dovanėlėms</text:p>
          </table:table-cell>
        </table:table-row>
        <table:table-row table:style-name="TableRow372">
          <table:table-cell table:style-name="TableCell373">
            <text:p text:style-name="P374">ex 4820. 10. 30<text:s/></text:p>
          </table:table-cell>
          <table:table-cell table:style-name="TableCell375">
            <text:p text:style-name="P376">užrašų knygelės</text:p>
          </table:table-cell>
        </table:table-row>
        <table:table-row table:style-name="TableRow377">
          <table:table-cell table:style-name="TableCell378">
            <text:p text:style-name="P379">ex 4820. 30<text:s/></text:p>
          </table:table-cell>
          <table:table-cell table:style-name="TableCell380">
            <text:p text:style-name="P381">aplankai dokumentams</text:p>
          </table:table-cell>
        </table:table-row>
        <table:table-row table:style-name="TableRow382">
          <table:table-cell table:style-name="TableCell383">
            <text:p text:style-name="P384">ex 4820. 50<text:s/></text:p>
          </table:table-cell>
          <table:table-cell table:style-name="TableCell385">
            <text:p text:style-name="P386">pavyzdžių arba kolekcijų albumai</text:p>
          </table:table-cell>
        </table:table-row>
        <table:table-row table:style-name="TableRow387">
          <table:table-cell table:style-name="TableCell388">
            <text:p text:style-name="P389">ex 4909. 00.10. 9<text:s/></text:p>
          </table:table-cell>
          <table:table-cell table:style-name="TableCell390">
            <text:p text:style-name="P391">spausdinti arba<text:s/>iliustruoti pašto atvirukai; spausdintos kortelės su asmeniniais sveikinimais, pranešimais arba kvietimais – iliustruotos arba neiliustruotos, su vokais ir be vokų, su puošyba ir be puošybos</text:p>
          </table:table-cell>
        </table:table-row>
        <table:table-row table:style-name="TableRow392">
          <table:table-cell table:style-name="TableCell393">
            <text:p text:style-name="P394">ex 4910. 00. 00. 9<text:s/></text:p>
          </table:table-cell>
          <table:table-cell table:style-name="TableCell395">
            <text:p text:style-name="P396">spausdinti visų rūšių kalendoriai, įskaitant<text:s/>bloknotų pavidalo kalendorius</text:p>
          </table:table-cell>
        </table:table-row>
        <table:table-row table:style-name="TableRow397">
          <table:table-cell table:style-name="TableCell398">
            <text:p text:style-name="P399">ex 61. 09<text:s/></text:p>
          </table:table-cell>
          <table:table-cell table:style-name="TableCell400">
            <text:p text:style-name="P401">trikotažiniai marškinėliai</text:p>
          </table:table-cell>
        </table:table-row>
        <table:table-row table:style-name="TableRow402">
          <table:table-cell table:style-name="TableCell403">
            <text:p text:style-name="P404">ex 6912. 00<text:s/></text:p>
          </table:table-cell>
          <table:table-cell table:style-name="TableCell405">
            <text:p text:style-name="P406">keraminiai puodeliai ir lėkštutės</text:p>
          </table:table-cell>
        </table:table-row>
        <table:table-row table:style-name="TableRow407">
          <table:table-cell table:style-name="TableCell408">
            <text:p text:style-name="P409">ex 6913. 10<text:s/></text:p>
          </table:table-cell>
          <table:table-cell table:style-name="TableCell410">
            <text:p text:style-name="P411">suvenyrinės porcelianinės lėkštutės</text:p>
          </table:table-cell>
        </table:table-row>
        <table:table-row table:style-name="TableRow412">
          <table:table-cell table:style-name="TableCell413">
            <text:p text:style-name="P414">ex 95. 02–95. 03<text:s/></text:p>
          </table:table-cell>
          <table:table-cell table:style-name="TableCell415">
            <text:p text:style-name="P416">aprengtos arba neaprengtos lėlės, galvosūkiai, „Loto“ tipo žaidimai<text:s/>(„Hand in Hand“, „Mix and Mach“), karpymo arba klijavimo rinkiniai, kalėdiniai rinkiniai, žaidimai su magnetu, kiti žaidimai, minkšti žaislai</text:p>
          </table:table-cell>
        </table:table-row>
      </table:table>
      <text:p text:style-name="P417">*Prekių kodai pateikiami pagal Kombinuotąją prekių nomenklatūrą (1997 metų redakcija).</text:p>
      <text:p text:style-name="P418">______________</text:p>
      <text:p text:style-name="P419"/>
      <text:p text:style-name="P420">Priedo<text:s/>pakeitimai:</text:p>
      <text:p text:style-name="P421"><text:span text:style-name="T422">Nr.<text:s/></text:span><text:a xlink:href="https://www.e-tar.lt/portal/legalAct.html?documentId=TAR.ECD50AD26100" office:target-frame-name="_top" xlink:show="replace"><text:span text:style-name="T423">1500</text:span></text:a><text:span text:style-name="T424">, 1998-12-24, Žin., 1998, Nr. 114-3202 (1998-12-30), i. k. 0981100NUTA00001500</text:span></text:p>
      <text:p text:style-name="Normal"/>
      <text:soft-page-break/>
      <text:p text:style-name="P425">PATVIRTINTA</text:p>
      <text:p text:style-name="P433">Lietuvos Respublikos Vyriausybės</text:p>
      <text:p text:style-name="P434">1996 m.<text:s/>gegužės 9 d. nutarimu Nr. 546</text:p>
      <text:p text:style-name="P435"/>
      <text:p text:style-name="P436"><text:span text:style-name="T437">PASLAUGOS, UŽ KURIAS NESKAIČIUOJAMAS PRIDĖTINĖS VERTĖS MOKESTIS</text:span></text:p>
      <text:p text:style-name="P438"/>
      <text:p text:style-name="P439">1. Sveikatos priežiūros ir veterinarinio aptarnavimo paslaugos:</text:p>
      <text:p text:style-name="P440">1.1. sveikatos priežiūros paslaugos, teikiamos valstybės ir savivaldybių viešųjų arba<text:s/>biudžetinių sveikatos priežiūros įstaigų:</text:p>
      <text:p text:style-name="P441">1.1.1. gydytojų konsultacijos;</text:p>
      <text:p text:style-name="P442">1.1.2. medicininės procedūros;</text:p>
      <text:p text:style-name="P443">1.1.3. ligonių slaugymas namuose;</text:p>
      <text:p text:style-name="P444">1.1.4. laboratoriniai tyrimai;</text:p>
      <text:p text:style-name="P445">1.1.5. bakteriologiniai tyrimai;</text:p>
      <text:p text:style-name="P446">1.1.6. rentgenologiniai tyrimai;</text:p>
      <text:p text:style-name="P447">1.1.7. fizioterapija;</text:p>
      <text:p text:style-name="P448">1.1.8. klinikiniai fiziologiniai tyrimai;</text:p>
      <text:p text:style-name="P449">1.1.9. elektrokardiografiniai tyrimai;</text:p>
      <text:p text:style-name="P450">1.1.10. masažas;</text:p>
      <text:p text:style-name="P451">1.1.11. otorinolaringologija;</text:p>
      <text:p text:style-name="P452">1.1.12. oftalmologija;</text:p>
      <text:p text:style-name="P453">1.1.13. akušerija, ginekologija;</text:p>
      <text:p text:style-name="P454">1.1.14. urologija;</text:p>
      <text:p text:style-name="P455">1.1.15. balneologija ir hidroterapija;</text:p>
      <text:p text:style-name="P456">1.1.16. gydomoji kūno kultūra ir mechanoterapija;</text:p>
      <text:p text:style-name="P457">1.1.17. gydymas nuo alkoholizmo ir rūkymo;</text:p>
      <text:p text:style-name="P458">1.1.18. gydymas pagal unikalią metodiką;</text:p>
      <text:p text:style-name="P459">1.1.19. psichoterapinė pagalba;</text:p>
      <text:p text:style-name="P460">1.1.20. dantų gydymas ir<text:s/>protezavimas (stomatologija);</text:p>
      <text:p text:style-name="P461">1.1.21. higieninė veikla (higieninė ekspertizė, fizikinių ir cheminių, fizikinių veiksmų, mikrobiologiniai tyrimai);</text:p>
      <text:p text:style-name="P462">1.1.22. dezinfekcijos, deratizacijos ir dezinsekcijos darbai;</text:p>
      <text:p text:style-name="P463">1.1.23. sanatorinis gydymas;</text:p>
      <text:p text:style-name="P464">1.1.24. sanitarinio minimumo kursai ir vairuotojų mokymas suteikti pirmąją medicinos pagalbą nukentėjusiesiems keliuose;</text:p>
      <text:p text:style-name="P465">1.1.25. medicinos darbuotojų kvalifikacijos kėlimas įvairiuose kursuose;</text:p>
      <text:p text:style-name="P466">1.1.26. medicinos technikos taisymas;</text:p>
      <text:p text:style-name="P467">1.2.<text:s/>veterinarinio aptarnavimo paslaugos, teikiamos valstybinių veterinarijos įstaigų.</text:p>
      <text:p text:style-name="P468">Punkto pakeitimai:</text:p>
      <text:p text:style-name="P469"><text:span text:style-name="T470">Nr.<text:s/></text:span><text:a xlink:href="https://www.e-tar.lt/portal/legalAct.html?documentId=TAR.ECD50AD26100" office:target-frame-name="_top" xlink:show="replace"><text:span text:style-name="T471">1500</text:span></text:a><text:span text:style-name="T472">, 1998-12-24, Žin., 1998, Nr. 114-3202 (1998-12-30), i. k. 0981</text:span><text:span text:style-name="T473">100NUTA00001500</text:span></text:p>
      <text:p text:style-name="Normal"/>
      <text:p text:style-name="P474"><text:span text:style-name="T475">2</text:span><text:span text:style-name="T476">. Vaikų darželių ir lopšelių, senelių ir invalidų pensionų teikiamos socialinės paslaugos.</text:span></text:p>
      <text:p text:style-name="P477"><text:span text:style-name="T478">3</text:span><text:span text:style-name="T479">. Švietimo, mokslo ir studijų<text:s/></text:span>institucijų<text:span text:style-name="T480">, įregistruotų Lietuvos Respublikos Vyriausybės nustatyta tvarka, teikiamos mokymo, mokslo,<text:s/></text:span><text:span text:style-name="T481">studijų paslaugos, taip pat nekomercinės kultūros paslaugos:</text:span></text:p>
      <text:p text:style-name="P482">Punkto pakeitimai:</text:p>
      <text:p text:style-name="P483"><text:span text:style-name="T484">Nr.<text:s/></text:span><text:a xlink:href="https://www.e-tar.lt/portal/legalAct.html?documentId=TAR.ECD50AD26100" office:target-frame-name="_top" xlink:show="replace"><text:span text:style-name="T485">1500</text:span></text:a><text:span text:style-name="T486">, 1998-12-24, Žin., 1998, Nr. 114-3202 (1998-12-30), i. k. 0981100NUTA00001500</text:span></text:p>
      <text:p text:style-name="P487"><text:span text:style-name="T488">3.1</text:span><text:span text:style-name="T489">.<text:s/></text:span><text:span text:style-name="T490">švietimo, mokslo, ir studijų<text:s/></text:span>institucijų<text:span text:style-name="T491"><text:s/>teikiamos mokymo, mokslo, studijų paslaugos:</text:span></text:p>
      <text:p text:style-name="P492">Punkto pakeitimai:</text:p>
      <text:p text:style-name="P493"><text:span text:style-name="T494">Nr.<text:s/></text:span><text:a xlink:href="https://www.e-tar.lt/portal/legalAct.html?documentId=TAR.ECD50AD26100" office:target-frame-name="_top" xlink:show="replace"><text:span text:style-name="T495">1500</text:span></text:a><text:span text:style-name="T496">, 1998-12-24, Žin., 1998, Nr. 114-3202 (1998-12-30), i. k. 09</text:span><text:span text:style-name="T497">81100NUTA00001500</text:span></text:p>
      <text:p text:style-name="P498"><text:span text:style-name="T499">3.1.1</text:span><text:span text:style-name="T500">. vaikų, jaunimo ir suaugusiųjų mokymas, švietimas, taip pat kvalifikacijos tobulinimas ir perkvalifikavimas visose nustatytąja tvarka įregistruotose švietimo įstaigose bei Švietimo ir<text:s/></text:span><text:soft-page-break/><text:span text:style-name="T501">mokslo ministerijos licencijas ar savivaldybių</text:span><text:span text:style-name="T502"><text:s/>tokią veiklą aprobuojančius raštus turinčiose įmonėse ir įstaigose nepriklausomai nuo jų pavaldumo ir veiklos formų;</text:span></text:p>
      <text:p text:style-name="P503"><text:span text:style-name="T504">3.1.2</text:span><text:span text:style-name="T505">. švietimo įstaigose teikiamos paslaugos, skirtos vaikų, jaunimo ir suaugusiųjų ugdymui, mokymui, švietimui, taip pat kvalifikaci</text:span><text:span text:style-name="T506">jos tobulinimui ir perkvalifikavimui organizuoti;</text:span></text:p>
      <text:p text:style-name="P507"><text:span text:style-name="T508">3.1.3</text:span><text:span text:style-name="T509">. mokslo ir studijų institucijų teikiamos mokslo ir studijų paslaugos bei mokslo ir studijų fondų remiami mokslo darbai:</text:span></text:p>
      <text:p text:style-name="P510"><text:span text:style-name="T511">3.1.3.1</text:span><text:span text:style-name="T512">. mokslo paslaugos, įskaitant bendrus darbus su užsienio šalių inst</text:span><text:span text:style-name="T513">itucijomis, kurioms būdingas vienas iš šių požymių: tyrimas siekiant gauti naujų duomenų apie tiriamąjį objektą; žinių pritaikymas naujoms medžiagoms, prietaisams, sistemoms, metodams sukurti ar procesams reguliuoti ir jiems tobulinti;</text:span></text:p>
      <text:p text:style-name="P514"><text:span text:style-name="T515">3.1.3.2</text:span><text:span text:style-name="T516">. studijų</text:span><text:span text:style-name="T517"><text:s/>paslaugos, susijusios su aukštojo mokslo įsigijimu, mokslininkų rengimu, specialistų kvalifikacijos tobulinimu ir perkvalifikavimu;</text:span></text:p>
      <text:p text:style-name="P518"><text:span text:style-name="T519">3.2</text:span><text:span text:style-name="T520">. nekomercinės kultūros paslaugos:</text:span></text:p>
      <text:p text:style-name="P521"><text:span text:style-name="T522">3.2.1</text:span><text:span text:style-name="T523">. muziejų lankymas;</text:span></text:p>
      <text:p text:style-name="P524"><text:span text:style-name="T525">3.2.2</text:span><text:span text:style-name="T526">. visų meno rūšių parodų lankymas;</text:span></text:p>
      <text:p text:style-name="P527"><text:span text:style-name="T528">3.2.</text:span><text:span text:style-name="T529">3</text:span><text:span text:style-name="T530">. tautodailės parodų lankymas;</text:span></text:p>
      <text:p text:style-name="P531"><text:span text:style-name="T532">3.2.4</text:span><text:span text:style-name="T533">. zoologijos sodo lankymas;</text:span></text:p>
      <text:p text:style-name="P534"><text:span text:style-name="T535">3.2.5</text:span><text:span text:style-name="T536">. muziejų eksponatų deponavimas;</text:span></text:p>
      <text:p text:style-name="P537"><text:span text:style-name="T538">3.2.6</text:span><text:span text:style-name="T539">. bibliotekų bibliografinės ir informacinės paslaugos;</text:span></text:p>
      <text:p text:style-name="P540"><text:span text:style-name="T541">3.2.7</text:span><text:span text:style-name="T542">. bibliotekų fondų dokumentų kopijavimas;</text:span></text:p>
      <text:p text:style-name="P543"><text:span text:style-name="T544">3.2.8</text:span><text:span text:style-name="T545">. cirko spektaklių<text:s/></text:span><text:span text:style-name="T546">ir vaidinimų lankymas;</text:span></text:p>
      <text:p text:style-name="P547"><text:span text:style-name="T548">3.2.9</text:span><text:span text:style-name="T549">. tradicinio teatro spektaklių ir vaidinimų lankymas, išskyrus pramoginius teatralizuotus renginius – satyros ir humoro, šou, varjetė, reviu;</text:span></text:p>
      <text:p text:style-name="P550"><text:span text:style-name="T551">3.2.10</text:span><text:span text:style-name="T552">. koncertų, organizuojamų valstybės ir savivaldybės kultūros institucijų</text:span><text:span text:style-name="T553">, ne pelno bei visuomeninių kultūros organizacijų, lankymas;</text:span></text:p>
      <text:p text:style-name="P554"><text:span text:style-name="T555">3.2.11</text:span><text:span text:style-name="T556">. papročius, tradicijas populiarinančių renginių (kalendorinių švenčių, vakaronių, visuotinių renginių) lankymas;</text:span></text:p>
      <text:p text:style-name="P557"><text:span text:style-name="T558">3.2.12</text:span><text:span text:style-name="T559">. kultūrinio švietimo ir meninio ugdymo paslaugos (studijos,<text:s/></text:span><text:span text:style-name="T560">būreliai ir kita);</text:span></text:p>
      <text:p text:style-name="P561"><text:span text:style-name="T562">3.2.13</text:span><text:span text:style-name="T563">. kultūros ir švietimo įstaigų organizuojamų jaunimui skirtų renginių (šokių, diskotekų, poilsio vakarų) lankymas;</text:span></text:p>
      <text:p text:style-name="P564"><text:span text:style-name="T565">3.2.14</text:span><text:span text:style-name="T566">. iš Lietuvos valstybės biudžeto finansuojamų kino filmų kūrimo, subtitravimo ir dubliavimo paslaugos;</text:span></text:p>
      <text:p text:style-name="P567"><text:span text:style-name="T568">3.2.15</text:span><text:span text:style-name="T569">. lietuviškų filmų nuoma ir rodymas;</text:span></text:p>
      <text:p text:style-name="P570"><text:span text:style-name="T571">3.2.16</text:span><text:span text:style-name="T572">. vaikiškų kino filmų nuoma ir rodymas.</text:span></text:p>
      <text:p text:style-name="P573"><text:span text:style-name="T574">4</text:span><text:span text:style-name="T575">. Maršrutinio keleivinio transporto paslaugos Susisiekimo ministerijos ir savivaldybių nustatytais maršrutais.</text:span></text:p>
      <text:p text:style-name="P576"><text:span text:style-name="T577">5</text:span><text:span text:style-name="T578">. Pašto paslaugos (išskyrus siunt</text:span><text:span text:style-name="T579">inių persiuntimo ir telekomunikacijų paslaugas bei kolekcijoms skirtus pašto ženklus ir vokus):</text:span></text:p>
      <text:p text:style-name="P580"><text:span text:style-name="T581">5.1</text:span><text:span text:style-name="T582">. pašto siuntos:</text:span></text:p>
      <text:p text:style-name="P583"><text:span text:style-name="T584">5.1.1</text:span><text:span text:style-name="T585">. laiškai;</text:span></text:p>
      <text:p text:style-name="P586"><text:span text:style-name="T587">5.1.2</text:span><text:span text:style-name="T588">. atvirukai (atvirlaiškiai);</text:span></text:p>
      <text:p text:style-name="P589"><text:span text:style-name="T590">5.1.3</text:span><text:span text:style-name="T591">. spaudiniai;</text:span></text:p>
      <text:p text:style-name="P592"><text:span text:style-name="T593">5.1.4</text:span><text:span text:style-name="T594">. smulkieji paketai;</text:span></text:p>
      <text:p text:style-name="P595"><text:span text:style-name="T596">5.1.5</text:span><text:span text:style-name="T597">. pašto perlaidos;</text:span></text:p>
      <text:p text:style-name="P598"><text:span text:style-name="T599">5.1.6</text:span><text:span text:style-name="T600">. pensijų pristatymas (išmokėjimas);</text:span></text:p>
      <text:p text:style-name="P601"><text:span text:style-name="T602">5.1.7</text:span><text:span text:style-name="T603">. paslaugos, apmokamos išperkamuoju mokesčiu;</text:span></text:p>
      <text:p text:style-name="P604"><text:span text:style-name="T605">5.1.8</text:span><text:span text:style-name="T606">. sekogramos, aerogramos;</text:span></text:p>
      <text:p text:style-name="P607"><text:span text:style-name="T608">5.1.9</text:span><text:span text:style-name="T609">. maišas „M“ (specialusis maišas, kuriame sudėti spaudiniai, siunčiami vienu adresu tam pačiam gavėjui);</text:span></text:p>
      <text:p text:style-name="P610"><text:span text:style-name="T611">5.1.1</text:span><text:span text:style-name="T612">0</text:span><text:span text:style-name="T613">. tarptautinio greitojo pašto siuntos – laiškai;</text:span></text:p>
      <text:p text:style-name="P614"><text:span text:style-name="T615">5.1.11</text:span><text:span text:style-name="T616">. kurjerių pašto siuntos – laiškai;</text:span></text:p>
      <text:p text:style-name="P617"><text:span text:style-name="T618">5.2</text:span><text:span text:style-name="T619">. papildomos pašto paslaugos:</text:span></text:p>
      <text:p text:style-name="P620"><text:span text:style-name="T621">5.2.1</text:span><text:span text:style-name="T622">. registruojamosios pašto siuntos, pašto perlaidos įteikimo pranešimas;</text:span></text:p>
      <text:p text:style-name="P623"><text:span text:style-name="T624">5.2.2</text:span><text:span text:style-name="T625">. paskesnis anksčiau pasiųstos<text:s/></text:span><text:span text:style-name="T626">registruotosios pašto siuntos, pašto perlaidos įteikimo pranešimas;</text:span></text:p>
      <text:p text:style-name="P627"><text:span text:style-name="T628">5.2.3</text:span><text:span text:style-name="T629">. prašymas grąžinti arba persiųsti kitu adresu pašto siuntą, pašto perlaidą, pašto perlaidą persiųsti į gavėjo sąskaitą banke, pakeisti adresą arba išperkamąjį mokestį, pratęsti p</text:span><text:span text:style-name="T630">ašto siuntos, pašto perlaidos saugojimo laiką, pristatyti į namus pašto siuntas su nuoroda „Iki pareikalavimo“;</text:span></text:p>
      <text:p text:style-name="P631"><text:span text:style-name="T632">5.2.4</text:span><text:span text:style-name="T633">. pašto siuntos saugojimas;</text:span></text:p>
      <text:p text:style-name="P634"><text:span text:style-name="T635">5.2.5</text:span><text:span text:style-name="T636">. pašto siuntos įpakavimas;</text:span></text:p>
      <text:p text:style-name="P637"><text:span text:style-name="T638">5.2.6</text:span><text:span text:style-name="T639">. pašto siuntos, pašto perlaidos priėmimas namuose;</text:span></text:p>
      <text:p text:style-name="P640"><text:span text:style-name="T641">5.2.7</text:span><text:span text:style-name="T642">. pašto siuntos, pašto perlaidos su nuoroda „Iki pareikalavimo“ įteikimas;</text:span></text:p>
      <text:p text:style-name="P643"><text:span text:style-name="T644">5.2.8</text:span><text:span text:style-name="T645">. pašto siuntos priėmimas pašto pervežimo skyriuje, ceche arba bare tuomet, kai paštas nedirba;</text:span></text:p>
      <text:p text:style-name="P646"><text:span text:style-name="T647">5.2.9</text:span><text:span text:style-name="T648">. pašto siuntos, pašto perlaidos su nuoroda „Ekspres“ („Skubu“)<text:s/></text:span><text:span text:style-name="T649">siuntimas;</text:span></text:p>
      <text:p text:style-name="P650"><text:span text:style-name="T651">5.2.10</text:span><text:span text:style-name="T652">. ilgalaikis įgaliojimas pasiimti pašto siuntą, pašto perlaidą;</text:span></text:p>
      <text:p text:style-name="P653"><text:span text:style-name="T654">5.2.11</text:span><text:span text:style-name="T655">. gauto siuntinio, smulkiojo paketo, sveriančio daugiau kaip 500 gramų, pristatymas gavėjui į namus;</text:span></text:p>
      <text:p text:style-name="P656"><text:span text:style-name="T657">5.2.12</text:span><text:span text:style-name="T658">. neįteikto siuntinio pranešimas;</text:span></text:p>
      <text:p text:style-name="P659"><text:span text:style-name="T660">5.2.13</text:span><text:span text:style-name="T661">.<text:s/></text:span><text:span text:style-name="T662">ekspedicinė rinkliava už išsiunčiamus įvertintuosius siuntinius;</text:span></text:p>
      <text:p text:style-name="P663"><text:span text:style-name="T664">5.2.14</text:span><text:span text:style-name="T665">. pašto perlaidos su nuoroda „Per pasiuntinį“ priėmimas;</text:span></text:p>
      <text:p text:style-name="P666"><text:span text:style-name="T667">5.2.15</text:span><text:span text:style-name="T668">. registruojamosios pašto korespondencijos su nuoroda „Įteikti asmeniškai“ priėmimas;</text:span></text:p>
      <text:p text:style-name="P669"><text:span text:style-name="T670">5.2.16</text:span><text:span text:style-name="T671">. laiško – atsakym</text:span><text:span text:style-name="T672">o įteikimas;</text:span></text:p>
      <text:p text:style-name="P673"><text:span text:style-name="T674">5.2.17</text:span><text:span text:style-name="T675">. tarptautinis atsakymo kuponas;</text:span></text:p>
      <text:p text:style-name="P676"><text:span text:style-name="T677">5.2.18</text:span><text:span text:style-name="T678">. siunčiamų daiktų sutikrinimas su aprašu;</text:span></text:p>
      <text:p text:style-name="P679"><text:span text:style-name="T680">5.2.19</text:span><text:span text:style-name="T681">. prenumeratos priėmimas, apdorojimas, ekspedijavimas, vežimas, pristatymas, peradresavimas ar anuliavimas;</text:span></text:p>
      <text:p text:style-name="P682"><text:span text:style-name="T683">5.2.20</text:span><text:span text:style-name="T684">. naudojimasis pašt</text:span><text:span text:style-name="T685">o dėžute;</text:span></text:p>
      <text:p text:style-name="P686"><text:span text:style-name="T687">5.2.21</text:span><text:span text:style-name="T688">. kurjerio atvykimas pas siuntėją paimti pašto siuntos;</text:span></text:p>
      <text:p text:style-name="P689"><text:span text:style-name="T690">5.2.22</text:span><text:span text:style-name="T691">. adreso užrašymas arba įvairių blankų užpildymas;</text:span></text:p>
      <text:p text:style-name="P692"><text:span text:style-name="T693">5.2.23</text:span><text:span text:style-name="T694">. įmokų už elektros energiją, buto nuomą, dujas, telekomunikacijų bei komunalines paslaugas ir kitų įmokų pri</text:span><text:span text:style-name="T695">ėmimas;</text:span></text:p>
      <text:p text:style-name="P696">Punkto pakeitimai:</text:p>
      <text:p text:style-name="P697"><text:span text:style-name="T698">Nr.<text:s/></text:span><text:a xlink:href="https://www.e-tar.lt/portal/legalAct.html?documentId=TAR.ECD50AD26100" office:target-frame-name="_top" xlink:show="replace"><text:span text:style-name="T699">1500</text:span></text:a><text:span text:style-name="T700">, 1998-12-24, Žin., 1998, Nr. 114-3202 (1998-12-30), i. k. 0981100NUTA00001500</text:span></text:p>
      <text:p text:style-name="Normal"/>
      <text:p text:style-name="P701"><text:span text:style-name="T702">5.2.24</text:span><text:span text:style-name="T703">. pašto paslaugos mokestis už importo muitus ir<text:s/></text:span><text:span text:style-name="T704">mokesčius, už siunčiamas ir gaunamas pašto siuntas.</text:span><text:s/></text:p>
      <text:p text:style-name="P705">Punkto pakeitimai:</text:p>
      <text:p text:style-name="P706"><text:span text:style-name="T707">Nr.<text:s/></text:span><text:a xlink:href="https://www.e-tar.lt/portal/legalAct.html?documentId=TAR.47C317BE3C29" office:target-frame-name="_top" xlink:show="replace"><text:span text:style-name="T708">487</text:span></text:a><text:span text:style-name="T709">, 1997-05-16, Žin., 1997, Nr. 44-1092 (1997-05-23), i. k. 0971100NUTA00000487</text:span></text:p>
      <text:p text:style-name="Normal"/>
      <text:p text:style-name="P710"><text:span text:style-name="T711">6</text:span><text:span text:style-name="T712">. Draud</text:span><text:span text:style-name="T713">imo, bankų ir kitų kredito įstaigų finansinės paslaugos, vertybinių popierių, loterijų apyvarta:</text:span></text:p>
      <text:p text:style-name="P714"><text:span text:style-name="T715">6.1</text:span><text:span text:style-name="T716">. draudimo, bankų ir kitų kredito įstaigų finansinės paslaugos:</text:span></text:p>
      <text:p text:style-name="P717"><text:span text:style-name="T718">6.1.1</text:span><text:span text:style-name="T719">. įmokos, gautos pagal visas draudimo ir perdraudimo rūšis;</text:span></text:p>
      <text:p text:style-name="P720"><text:span text:style-name="T721">6.1.2</text:span><text:span text:style-name="T722">. draudimo atl</text:span><text:span text:style-name="T723">yginimai, draudimo sumos, draudimo pašalpos, draudimo pensijos pagal draudimo ir perdraudimo sutartis;</text:span></text:p>
      <text:p text:style-name="P724"><text:span text:style-name="T725">6.1.3</text:span><text:span text:style-name="T726">. indėlių ir kitų grąžintinų lėšų priėmimas į klientams atidarytas sąskaitas ir jų tvarkymas;</text:span></text:p>
      <text:p text:style-name="P727"><text:span text:style-name="T728">6.1.4</text:span><text:span text:style-name="T729">. paskolų davimas ir ėmimas;</text:span></text:p>
      <text:p text:style-name="P730"><text:span text:style-name="T731">6.1.5</text:span><text:span text:style-name="T732">.<text:s/></text:span><text:span text:style-name="T733">piniginių laidavimų, garantijų ir kitų laidavimo įsipareigojimų išdavimas;</text:span></text:p>
      <text:p text:style-name="P734"><text:span text:style-name="T735">6.1.6</text:span><text:span text:style-name="T736">. mokėjimo dokumentų (čekių, akredityvų, vekselių ir panašiai) išleidimas ir operacijų su jais atlikimas;</text:span></text:p>
      <text:p text:style-name="P737"><text:span text:style-name="T738">6.1.7</text:span><text:span text:style-name="T739">. operacijų su vertybiniais popieriais (akcijomis, obliga</text:span><text:span text:style-name="T740">cijomis ir kt.) atlikimas;</text:span></text:p>
      <text:p text:style-name="P741"><text:span text:style-name="T742">6.1.8</text:span><text:span text:style-name="T743">. operacijų užsienio valiuta atlikimas;</text:span></text:p>
      <text:p text:style-name="P744"><text:span text:style-name="T745">6.1.9</text:span><text:span text:style-name="T746">. kreditinių piniginių priemonių išleidimas ir tvarkymas;</text:span></text:p>
      <text:p text:style-name="P747"><text:span text:style-name="T748">6.1.10.</text:span><text:span text:style-name="T749"><text:s/>Neteko galios nuo 1999-01-01</text:span></text:p>
      <text:p text:style-name="P750">Punkto naikinimas:</text:p>
      <text:p text:style-name="P751"><text:span text:style-name="T752">Nr.<text:s/></text:span><text:a xlink:href="https://www.e-tar.lt/portal/legalAct.html?documentId=TAR.ECD50AD26100" office:target-frame-name="_top" xlink:show="replace"><text:span text:style-name="T753">1500</text:span></text:a><text:span text:style-name="T754">, 1998-12-24, Žin. 1998, Nr. 114-3202 (1998-12-30), i. k. 0981100NUTA00001500</text:span></text:p>
      <text:p text:style-name="P755">Punkto pakeitimai:</text:p>
      <text:p text:style-name="P756"><text:span text:style-name="T757">Nr.<text:s/></text:span><text:a xlink:href="https://www.e-tar.lt/portal/legalAct.html?documentId=TAR.47C317BE3C29" office:target-frame-name="_top" xlink:show="replace"><text:span text:style-name="T758">487</text:span></text:a><text:span text:style-name="T759">, 1997-05-16, Žin., 1997, Nr. 44-1092 (1997-05-23), i. k. 0971100NUTA00000487</text:span></text:p>
      <text:p text:style-name="Normal"/>
      <text:p text:style-name="P760"><text:span text:style-name="T761">6.1.10</text:span><text:span text:style-name="T762">. atsiskaitymai ir jų kliringo paslaugos.</text:span></text:p>
      <text:p text:style-name="P763">Punkto numeracijos pakeitimas:</text:p>
      <text:p text:style-name="P764"><text:span text:style-name="T765">Nr.<text:s/></text:span><text:a xlink:href="https://www.e-tar.lt/portal/legalAct.html?documentId=TAR.ECD50AD26100" office:target-frame-name="_top" xlink:show="replace"><text:span text:style-name="T766">1500</text:span></text:a><text:span text:style-name="T767">, 1998-12-24, Žin., 1998, Nr. 114-3202 (1998-12-30), i. k. 0981100NUTA00001500</text:span></text:p>
      <text:p text:style-name="Normal"/>
      <text:p text:style-name="P768">6.2. vertybinių popierių apyvarta;</text:p>
      <text:p text:style-name="P769">Papildyta punktu:</text:p>
      <text:p text:style-name="P770"><text:span text:style-name="T771">Nr.<text:s/></text:span><text:a xlink:href="https://www.e-tar.lt/portal/legalAct.html?documentId=TAR.ECD50AD26100" office:target-frame-name="_top" xlink:show="replace"><text:span text:style-name="T772">1500</text:span></text:a><text:span text:style-name="T773">, 1998-12-24, Žin</text:span><text:span text:style-name="T774">., 1998, Nr. 114-3202 (1998-12-30), i. k. 0981100NUTA00001500</text:span></text:p>
      <text:p text:style-name="Normal"/>
      <text:p text:style-name="P775">6.3. loterijų apyvarta.<text:s/></text:p>
      <text:p text:style-name="P776">Papildyta punktu:</text:p>
      <text:p text:style-name="P777"><text:span text:style-name="T778">Nr.<text:s/></text:span><text:a xlink:href="https://www.e-tar.lt/portal/legalAct.html?documentId=TAR.ECD50AD26100" office:target-frame-name="_top" xlink:show="replace"><text:span text:style-name="T779">1500</text:span></text:a><text:span text:style-name="T780">, 1998-12-24, Žin., 1998, Nr. 114-3202 (1998-12-30), i.<text:s/></text:span><text:span text:style-name="T781">k. 0981100NUTA00001500</text:span></text:p>
      <text:p text:style-name="Normal"/>
      <text:p text:style-name="P782">7. Laidojimo paslaugos (tuo atveju, kai laidojimo paslaugas teikia asmenys, neįregistravę savo veikloje laidotuvių ar su jomis susijusios veiklos (pagal Ekonominės veiklos rūšių klasifikatorių – 93,03 klasė), jie privalo turėti laidojamo asmens mirties liudijimo kopiją PVM neapmokestinamai paslaugai patvirtinti):</text:p>
      <text:p text:style-name="P783">7.1. laidojimo dokumentų įforminimas;</text:p>
      <text:p text:style-name="P784">7.2. karsto, laidojimo reikmenų ir palydos vežimas;</text:p>
      <text:p text:style-name="P785">7.3. laidotuvių apeigų atlikimas;</text:p>
      <text:p text:style-name="P786">7.4. autokatafalko užsakymas<text:s/>ir jo nuoma;</text:p>
      <text:p text:style-name="P787">7.5. karstų drapiravimas;</text:p>
      <text:p text:style-name="P788">7.6. duobės iškasimas ir užkasimas;</text:p>
      <text:p text:style-name="P789">7.7. laikinųjų paminklų pastatymas;</text:p>
      <text:p text:style-name="P790">7.8. laidojimo ritualo reikmenų nuoma;</text:p>
      <text:p text:style-name="P791">7.9. krematoriumo paslaugos;</text:p>
      <text:p text:style-name="P792">7.10. memorialiniai skelbimai, susiję su mirusiųjų pagerbimu (pranešimai apie mirtį, nekrologai, užuojautos, atminimo epitafijos);</text:p>
      <text:p text:style-name="P793">7.11. giesmininkų užsakymas ir jų paslaugos;</text:p>
      <text:p text:style-name="P794">7.12. fotografo užsakymas ir jo paslaugos;</text:p>
      <text:p text:style-name="P795">7.13. šarvojimo salės užsakymas ir nuoma;</text:p>
      <text:p text:style-name="P796">7.14. mirusiojo pristatymas į šarvojimo vietą;</text:p>
      <text:p text:style-name="P797">7.15. mirusiojo sanitarinis parengimas, šarvojimas;</text:p>
      <text:p text:style-name="P798">7.16. mirusiojo balzamavimas;</text:p>
      <text:p text:style-name="P799">7.17. karsto nešimas kapinėse;</text:p>
      <text:p text:style-name="P800">7.18. šarvojimo kambario namuose parengimas.<text:s/></text:p>
      <text:p text:style-name="P801">Punkto pakeitimai:</text:p>
      <text:p text:style-name="P802"><text:span text:style-name="T803">Nr.<text:s/></text:span><text:a xlink:href="https://www.e-tar.lt/portal/legalAct.html?documentId=TAR.ECD50AD26100" office:target-frame-name="_top" xlink:show="replace"><text:span text:style-name="T804">1500</text:span></text:a><text:span text:style-name="T805">, 1998-12-24, Žin., 1998, Nr. 114-3202 (1998-12-30), i. k. 0981100NUTA00001500</text:span></text:p>
      <text:p text:style-name="Normal"/>
      <text:p text:style-name="P806">8. Žurnalų (pagal Lietuvos Respublikos Vyriausybės patvirtintą sąrašą), laikraščių, knygų, išskyrus leidinių, kuriuos Žurnalistų ir leidėjų etikos komisija yra priskyrusi erotinio ir smurtinio pobūdžio leidinių kategorijai, spausdinimas, leidyba ir platinimas.</text:p>
      <text:p text:style-name="P807">Punkto pakeitimai:</text:p>
      <text:p text:style-name="P808"><text:span text:style-name="T809">Nr.<text:s/></text:span><text:a xlink:href="https://www.e-tar.lt/portal/legalAct.html?documentId=TAR.ECD50AD26100" office:target-frame-name="_top" xlink:show="replace"><text:span text:style-name="T810">1500</text:span></text:a><text:span text:style-name="T811">, 1998-12-24, Žin., 1998, Nr. 114-3202 (1998-12-30), i. k. 0981100NUTA00001500</text:span></text:p>
      <text:p text:style-name="Normal"/>
      <text:p text:style-name="P812">9. Paslaugos ir veiksmai, už kuriuos imamas žyminis ir konsulinis mokesčiai, taip pat vietinės, valstybinės rinkliavos bei mokesčiai, kurie įskaitomi į Lietuvos Respublikos valstybės biudžetą, savivaldybių biudžetus ar į specialias valstybės ižde atidarytas sąskaitas bei į privatizavimo fondus.</text:p>
      <text:soft-page-break/>
      <text:p text:style-name="P813">Punkto pakeitimai:</text:p>
      <text:p text:style-name="P814"><text:span text:style-name="T815">Nr.<text:s/></text:span><text:a xlink:href="https://www.e-tar.lt/portal/legalAct.html?documentId=TAR.ECD50AD26100" office:target-frame-name="_top" xlink:show="replace"><text:span text:style-name="T816">1500</text:span></text:a><text:span text:style-name="T817">, 1998-12-24, Žin., 1998, Nr. 114-3202 (1998-12-30), i. k. 0981100NUTA00001500</text:span></text:p>
      <text:p text:style-name="Normal"/>
      <text:p text:style-name="P818">10. Darbai ir paslaugos, atliekami tradicinėms Lietuvos religinėms bendruomenėms ir bendrijoms už kuriuos mokama iš paaukotų lėšų.<text:s/></text:p>
      <text:p text:style-name="P819">Punkto pakeitimai:</text:p>
      <text:p text:style-name="P820"><text:span text:style-name="T821">Nr.<text:s/></text:span><text:a xlink:href="https://www.e-tar.lt/portal/legalAct.html?documentId=TAR.ECD50AD26100" office:target-frame-name="_top" xlink:show="replace"><text:span text:style-name="T822">1500</text:span></text:a><text:span text:style-name="T823">, 1998-12-24, Žin., 1998, Nr. 114-3202 (1998-12-30), i. k. 0981100NUTA00001500</text:span></text:p>
      <text:p text:style-name="Normal"/>
      <text:p text:style-name="P824"><text:span text:style-name="T825">11</text:span><text:span text:style-name="T826">. Gyvenamųjų namų ir butų, išnuomotų gyventi ilgiau kaip 2 mėnesius, nuoma.</text:span><text:s/></text:p>
      <text:p text:style-name="P827">Punkto pakeitimai:</text:p>
      <text:p text:style-name="P828"><text:span text:style-name="T829">Nr.<text:s/></text:span><text:a xlink:href="https://www.e-tar.lt/portal/legalAct.html?documentId=TAR.47C317BE3C29" office:target-frame-name="_top" xlink:show="replace"><text:span text:style-name="T830">487</text:span></text:a><text:span text:style-name="T831">, 1997-05-16, Žin., 1997, Nr. 44-1092 (1997-05-23), i. k. 0971100NUTA00000487</text:span></text:p>
      <text:p text:style-name="Normal"/>
      <text:p text:style-name="P832"><text:span text:style-name="T833">12</text:span><text:span text:style-name="T834">. Žemės nuoma.</text:span></text:p>
      <text:p text:style-name="P835"><text:span text:style-name="T836">13.</text:span><text:span text:style-name="T837"><text:s/>Neteko galios nuo 1999-01-01</text:span></text:p>
      <text:p text:style-name="P838">Punkto naikinimas:</text:p>
      <text:p text:style-name="P839"><text:span text:style-name="T840">Nr.<text:s/></text:span><text:a xlink:href="https://www.e-tar.lt/portal/legalAct.html?documentId=TAR.ECD50AD26100" office:target-frame-name="_top" xlink:show="replace"><text:span text:style-name="T841">1500</text:span></text:a><text:span text:style-name="T842">, 1998-12-24, Žin. 1998, Nr. 114-3202 (1998-12-30), i. k. 0981100NUTA00001500</text:span></text:p>
      <text:p text:style-name="Normal"/>
      <text:p text:style-name="P843"><text:span text:style-name="T844">14.</text:span><text:span text:style-name="T845"><text:s/>Neteko galios nuo 1999-01-01</text:span></text:p>
      <text:p text:style-name="P846">Punkto naikinimas:</text:p>
      <text:p text:style-name="P847"><text:span text:style-name="T848">Nr.<text:s/></text:span><text:a xlink:href="https://www.e-tar.lt/portal/legalAct.html?documentId=TAR.ECD50AD26100" office:target-frame-name="_top" xlink:show="replace"><text:span text:style-name="T849">1500</text:span></text:a><text:span text:style-name="T850">, 1998-12-24, Žin. 1998, Nr. 114-3202 (1998-12-30), i. k. 0981100NUTA00001500</text:span></text:p>
      <text:p text:style-name="Normal"/>
      <text:p text:style-name="P851"><text:span text:style-name="T852">15.</text:span><text:span text:style-name="T853"><text:s/>Neteko galios nuo 1999-01-01</text:span></text:p>
      <text:p text:style-name="P854">Punkto naikinimas:</text:p>
      <text:p text:style-name="P855"><text:span text:style-name="T856">Nr.<text:s/></text:span><text:a xlink:href="https://www.e-tar.lt/portal/legalAct.html?documentId=TAR.ECD50AD26100" office:target-frame-name="_top" xlink:show="replace"><text:span text:style-name="T857">1500</text:span></text:a><text:span text:style-name="T858">, 1998-12-24, Žin. 1998, Nr. 114-3202 (1998-12-30), i. k. 0981100NUTA00001500</text:span></text:p>
      <text:p text:style-name="Normal"/>
      <text:p text:style-name="P859">13. Jūrų, oro uostų, skrydžių valdymo ir aeronavigacinio aptarnavimo paslaugų rinkliavos</text:p>
      <text:p text:style-name="P860">Punkto pakeitimai:</text:p>
      <text:p text:style-name="P861"><text:span text:style-name="T862">Nr.<text:s/></text:span><text:a xlink:href="https://www.e-tar.lt/portal/legalAct.html?documentId=TAR.ECD50AD26100" office:target-frame-name="_top" xlink:show="replace"><text:span text:style-name="T863">1500</text:span></text:a><text:span text:style-name="T864">, 1998-12-24, Žin., 1998, Nr. 114-3202 (1998-12-30), i. k. 0981100NUTA00001500</text:span></text:p>
      <text:p text:style-name="Normal"/>
      <text:p text:style-name="P865"><text:span text:style-name="T866">14</text:span><text:span text:style-name="T867">. Gyvenamųjų namų statybos, renovacijos, apšiltinimo ir projektavimo darbai, įskaitant</text:span><text:span text:style-name="T868"><text:s/>inžinerinių tinklų statybą bei teritorijos tvarkymą, finansuojami iš Lietuvos valstybės biudžeto ir savivaldybių biudžetų, valstybės teikiamų lengvatinių kreditų ir valstybės specialiųjų fondų lėšų.</text:span></text:p>
      <text:p text:style-name="P869">Punkto numeracijos pakeitimas:</text:p>
      <text:p text:style-name="P870"><text:span text:style-name="T871">Nr.<text:s/></text:span><text:a xlink:href="https://www.e-tar.lt/portal/legalAct.html?documentId=TAR.ECD50AD26100" office:target-frame-name="_top" xlink:show="replace"><text:span text:style-name="T872">1500</text:span></text:a><text:span text:style-name="T873">, 1998-12-24, Žin., 1998, Nr. 114-3202 (1998-12-30), i. k. 0981100NUTA00001500</text:span></text:p>
      <text:p text:style-name="Normal"/>
      <text:p text:style-name="P874">15. Kultūros paminklų restauravimo<text:span text:style-name="FootnoteReference"><text:note text:note-class="footnote" text:id="_ftn0"><text:note-citation text:label=""></text:note-citation><text:note-body><text:p text:style-name="FootnoteText"><text:s/><text:span text:style-name="T875">Restauravimo darbai – kompleksas priemonių (tyrimo, remonto darbų), užtikrinančių istorinio, architektūrinio, meninio<text:s/></text:span><text:span text:style-name="T876">vaizdo išsaugojimą ir išryškinimą pašalinus neturinčius vertės ir iškreipiančius vaizdą sluoksnius ar priestatus, antstatus ir kita pagal istorinius, menotyrinius, architektūrinius, archeologinius, techninius tyrimus, motyvuotai atkūrus išnykusius elementu</text:span><text:span text:style-name="T877">s, projektų 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878">Konservavimo darbai – kompleksas priemonių (tyrimo, projektavimo, remonto darbai, įskaitant priešavarinius), išsaugančių istoriškai susiklosčiusios kultūros vertybės sudėtį bei apimtį,</text:span><text:span text:style-name="T879"><text:s/>apsaugančių autentiškas vertybes nuo tolesnio nykimo, sustiprinančių ir apsaugančių konstrukcines dalis restauravus kai kuriuos elementus, bet nepakeitus istoriškai susiklosčiusio vaizdo.</text:span></text:p></text:note-body></text:note></text:span><text:s/>darbai, finansuojami iš Lietuvos Respublikos valstybės biudžeto ir savivaldybių biudžetų lėšų, taip pat iš paaukotų ir paramos būdu gautų lėšų<text:s/></text:p>
      <text:p text:style-name="P880">Punkto pakeitimai:</text:p>
      <text:p text:style-name="P881"><text:span text:style-name="T882">Nr.<text:s/></text:span><text:a xlink:href="https://www.e-tar.lt/portal/legalAct.html?documentId=TAR.ECD50AD26100" office:target-frame-name="_top" xlink:show="replace"><text:span text:style-name="T883">1500</text:span></text:a><text:span text:style-name="T884">, 1998-12-24, Žin., 1998, Nr. 114-3202 (1998-12-30), i.<text:s/></text:span><text:span text:style-name="T885">k. 0981100NUTA00001500</text:span></text:p>
      <text:p text:style-name="Normal"/>
      <text:p text:style-name="P886">16. Tradicinių Lietuvos religinių bendruomenių ir bendrijų atliekamos paslaugos, už kurias aukojamos lėšos.<text:s/></text:p>
      <text:p text:style-name="P887">Papildyta punktu:</text:p>
      <text:p text:style-name="P888"><text:span text:style-name="T889">Nr.<text:s/></text:span><text:a xlink:href="https://www.e-tar.lt/portal/legalAct.html?documentId=TAR.ECD50AD26100" office:target-frame-name="_top" xlink:show="replace"><text:span text:style-name="T890">1500</text:span></text:a><text:span text:style-name="T891">, 1998-12-2</text:span><text:span text:style-name="T892">4, Žin., 1998, Nr. 114-3202 (1998-12-30), i. k. 0981100NUTA00001500</text:span></text:p>
      <text:p text:style-name="Normal"/>
      <text:p text:style-name="P893"><text:span text:style-name="T894">______________</text:span></text:p>
      <text:p text:style-name="P895"/>
      <text:soft-page-break/>
      <text:p text:style-name="P896">PATVIRTINTA</text:p>
      <text:p text:style-name="P904">Lietuvos Respublikos Vyriausybės</text:p>
      <text:p text:style-name="P905">1996 m. gegužės 9 d. nutarimu Nr. 546</text:p>
      <text:p text:style-name="P906"/>
      <text:p text:style-name="P907">LIETUVOS RESPUBLIKOS GAMINTOJŲ PAGAMINTOS PREKĖS, IKI<text:s/>1997 M. SAUSIO 1 D. APMOKESTINAMOS LAIKINUOJU 9 PROCENTŲ PRIDĖTINĖS VERTĖS MOKESČIO TARIFU</text:p>
      <text:p text:style-name="P908"/>
      <text:p text:style-name="P909"><text:span text:style-name="T910">1</text:span><text:span text:style-name="T911">. Kombinuotieji pašarai.</text:span></text:p>
      <text:p text:style-name="P912"><text:span text:style-name="T913">2</text:span><text:span text:style-name="T914">. Žuvys ir jų produktai.</text:span></text:p>
      <text:p text:style-name="P915"><text:span text:style-name="T916">3</text:span><text:span text:style-name="T917">. Žemės ūkio produkcija* (išskyrus mėsėdžius švelniaplaukius žvėrelius, nutrijas ir jų kailiukus).</text:span></text:p>
      <text:p text:style-name="P918"><text:span text:style-name="T919">4</text:span><text:span text:style-name="T920">. Iš žemės ūkio produkcijos pagamintos maisto prekės:</text:span></text:p>
      <text:p text:style-name="P921"><text:span text:style-name="T922">4.1</text:span><text:span text:style-name="T923">. duona ir jos gaminiai (ruginė, kvietinė duona, vienetiniai pyrago, dietiniai duonos ir pyrago, riestainių ir džiūvėsių gaminiai);</text:span></text:p>
      <text:p text:style-name="P924"><text:span text:style-name="T925">4.2</text:span><text:span text:style-name="T926">. miltai, kruopos, makaronai;</text:span></text:p>
      <text:p text:style-name="P927"><text:span text:style-name="T928">4.3</text:span><text:span text:style-name="T929">. mėsa (įskaitant<text:s/></text:span><text:span text:style-name="T930">paukštieną), mėsos miltai, maistiniai lydyti taukai, mėsos pusfabrikačiai, dešros, dešrelės, koldūnai, subproduktai, rūkyti mėsos gaminiai, mėsos konservai;</text:span></text:p>
      <text:p text:style-name="P931"><text:span text:style-name="T932">4.4</text:span><text:span text:style-name="T933">. pienas ir jo produktai;</text:span></text:p>
      <text:p text:style-name="P934"><text:span text:style-name="T935">4.5</text:span><text:span text:style-name="T936">. daržovių, vaisių bei uogų sultys ir konservai;</text:span></text:p>
      <text:p text:style-name="P937">Punkto pakeitimai:</text:p>
      <text:p text:style-name="P938"><text:span text:style-name="T939">Nr.<text:s/></text:span><text:a xlink:href="https://www.e-tar.lt/portal/legalAct.html?documentId=TAR.B4FB79253425" office:target-frame-name="_top" xlink:show="replace"><text:span text:style-name="T940">798</text:span></text:a><text:span text:style-name="T941">, 1996-07-04, Žin., 1996, Nr. 65-1554 (1996-07-10), i. k. 0961100NUTA00000798</text:span></text:p>
      <text:p text:style-name="Normal"/>
      <text:p text:style-name="P942"><text:span text:style-name="T943">4.6</text:span><text:span text:style-name="T944">. cukrus, medus ir kiti bičių produktai;</text:span></text:p>
      <text:p text:style-name="P945"><text:span text:style-name="T946">4.7</text:span><text:span text:style-name="T947">. vaisiai, uogos,<text:s/></text:span><text:span text:style-name="T948">daržovės, bulvės (švieži, šaldyti, virti, džiovinti) ir bulvių produktai (krakmolas, bulvių traškučiai, kukuliai, cepelinai)</text:span>;</text:p>
      <text:p text:style-name="P949">Punkto pakeitimai:</text:p>
      <text:p text:style-name="P950"><text:span text:style-name="T951">Nr.<text:s/></text:span><text:a xlink:href="https://www.e-tar.lt/portal/legalAct.html?documentId=TAR.B4FB79253425" office:target-frame-name="_top" xlink:show="replace"><text:span text:style-name="T952">798</text:span></text:a><text:span text:style-name="T953">, 1996-07-04, Žin., 19</text:span><text:span text:style-name="T954">96, Nr. 65-1554 (1996-07-10), i. k. 0961100NUTA00000798</text:span></text:p>
      <text:p text:style-name="Normal"/>
      <text:p text:style-name="P955"><text:span text:style-name="T956">4.8</text:span><text:span text:style-name="T957">. kiaušiniai ir kiaušinių miltai;</text:span><text:s/></text:p>
      <text:p text:style-name="P958">Punkto pakeitimai:</text:p>
      <text:p text:style-name="P959"><text:span text:style-name="T960">Nr.<text:s/></text:span><text:a xlink:href="https://www.e-tar.lt/portal/legalAct.html?documentId=TAR.B4FB79253425" office:target-frame-name="_top" xlink:show="replace"><text:span text:style-name="T961">798</text:span></text:a><text:span text:style-name="T962">, 1996-07-04, Žin., 1996, Nr. 65-1554 (1996-07-10</text:span><text:span text:style-name="T963">), i. k. 0961100NUTA00000798</text:span></text:p>
      <text:p text:style-name="Normal"/>
      <text:p text:style-name="P964"><text:span text:style-name="T965">4.9</text:span><text:span text:style-name="T966">. augalinis aliejus ir išspaudos.</text:span><text:s/></text:p>
      <text:p text:style-name="P967">Papildyta punktu:</text:p>
      <text:p text:style-name="P968"><text:span text:style-name="T969">Nr.<text:s/></text:span><text:a xlink:href="https://www.e-tar.lt/portal/legalAct.html?documentId=TAR.B4FB79253425" office:target-frame-name="_top" xlink:show="replace"><text:span text:style-name="T970">798</text:span></text:a><text:span text:style-name="T971">, 1996-07-04, Žin., 1996, Nr. 65-1554 (1996-07-10), i. k. 0961100NUTA00000798</text:span></text:p>
      <text:p text:style-name="Normal"/>
      <text:p text:style-name="P972"><text:span text:style-name="T973">5</text:span><text:span text:style-name="T974">. Visuomeninio maitinimo įmonėse pagaminti savos gamybos patiekalai ar gaminiai (išskyrus konditerijos gaminius), kurių sudėtyje yra daugiau kaip 50 procentų Lietuvos Respublikos gamintojų pagamintos žemės ūkio produkcijos, žuvų ar šio sąrašo 4 pu</text:span><text:span text:style-name="T975">nkte nurodytų maisto prekių.</text:span></text:p>
      <text:p text:style-name="P976"><text:span text:style-name="T977">__________________</text:span></text:p>
      <text:p text:style-name="P978"><text:span text:style-name="T979">* Lietuvos Respublikos gamintojų pagamintai žemės ūkio produkcijai, apmokestinamai 9 procentų PVM tarifu, priskiriama pirminių gamintojų pagaminta augalininkystės (įskaitant atviro bei uždaro grunto daržini</text:span><text:span text:style-name="T980">nkystės ir gėlininkystės, sodininkystės produkciją), gyvulininkystės (įskaitant arklininkystės produkciją bei veislinius gyvulius), bitininkystės, paukštininkystės, žvėrininkystės, tvenkininės žuvininkystės produkcija, taip pat pačių gamintojų perdirbta ši</text:span><text:span text:style-name="T981"><text:s/>produkcija, vynuoginės sraigės, sliekai, koncentruotos biologinės trąšos, biologinės augalų apsaugos priemonės ir kultūriniai grybai (šampinjonai ir kreivabudės).</text:span></text:p>
      <text:p text:style-name="P982"><text:span text:style-name="T983">______________</text:span></text:p>
      <text:p text:style-name="P984"/>
      <text:soft-page-break/>
      <text:p text:style-name="P985">PATVIRTINTA</text:p>
      <text:p text:style-name="P993">Lietuvos Respublikos Vyriausybės</text:p>
      <text:p text:style-name="P994">1996 m.<text:s/>gegužės 9 d. nutarimu Nr. 546</text:p>
      <text:p text:style-name="P995">(1998 m. gruodžio 24 d. nutarimo Nr. 1500</text:p>
      <text:p text:style-name="P996">redakcija)</text:p>
      <text:p text:style-name="P997"/>
      <text:p text:style-name="P998"><text:span text:style-name="T999">Pridėtinės vertės mokesčio mokėtojų registravimo tvarka</text:span></text:p>
      <text:p text:style-name="P1000"/>
      <text:p text:style-name="P1001"><text:span text:style-name="T1002">Privalomasis pridėtinės vertės mokesčio mokėtojų registravimas</text:span></text:p>
      <text:p text:style-name="P1003"/>
      <text:p text:style-name="P1004">1. Visi juridiniai asmenys, juridinio asmens<text:s/>teisių neturinčios įmonės, užsienio valstybių ūkio subjektų padaliniai, esantys Lietuvos Respublikoje, ir fiziniai asmenys (toliau vadinama – asmenys), kurių per metus (per paskutiniuosius 12 mėnesių) už parduotas prekes ar suteiktas paslaugas gautos pajamos (įplaukos) (toliau vadinama – pajamos), neįskaitant pajamų, gautų už parduotą ilgiau kaip metus naudotą ilgalaikį turtą, viršija 100 tūkst. litų, yra pridėtinės vertės mokesčio (toliau vadinama – PVM) mokėtojai.</text:p>
      <text:p text:style-name="P1005">2. Asmenys, kurių pajamos per metus<text:s/>(per paskutiniuosius 12 mėnesių) viršijo 100 tūkst. litų, turi registruotis teritorinėse valstybinėse mokesčių inspekcijose 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1006">Fiziniai asmenys turi registruotis PVM mokėtojais, jeigu su darbo santykiais nesusijusios jų pajamos per metus (per paskutiniuosius 12<text:s/>mėnesių) už parduotą turtą (išskyrus pajamas už jiems priklausantį turtą, kai per nurodytąjį laikotarpį parduodamas vienas, nesvarbu kokios vertės vienos ar kitos rūšies daiktas) bei kitos pajamos, įskaitant autorinį atlyginimą, viršija 100 tūkst. litų.</text:p>
      <text:p text:style-name="P1007">Įsiregistravę PVM mokėtojais fiziniai asmenys gali patys apskaičiuoti PVM apmokestinamai veiklai naudojamo savo turto (gyvenamųjų patalpų, lengvojo automobilio ir kito turto) eksploatavimo bei remonto išlaidų atskaitomos pirkimo PVM sumos dydį (procentais).<text:s/>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1008">Kad būtų taikoma ši atskaita, fizinis asmuo turi raštu kreiptis į<text:s/>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 ir asmeninio turto, naudojamo PVM apmokestinamai veiklai, eksploatavimo bei remonto išlaidų PVM dalį, apskaičiuotą pagal jų pačių nustatytus ir suderintus procentus.<text:s/></text:p>
      <text:p text:style-name="P1009">Pasibaigus sutikime nurodytam terminui, fizinis asmuo turi vėl kreiptis į teritorinę valstybinę mokesčių inspekciją, prašydamas, kad pratęstų PVM atskaitos skaičiavimą pagal anksčiau suderintus procentus arba nustatytų naują dydį.</text:p>
      <text:p text:style-name="P1010">Fizinių asmenų PVM mokėtojų, taikančių nurodytąją PVM atskaitos apskaičiavimo tvarką, per kalendorinius metus atskaitytoji pagal suderintus procentus apskaičiuota asmeninio turto eksploatavimo ir remonto 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1011">Ūkininkai PVM mokėtojais turi registruotis pagal turimos žemės vietą. Jeigu ūkininkas turi žemės keliuose rajonuose, prašymą įregistruoti PVM mokėtoju jis turi pateikti kuriai nors vienai teritorinei valstybinei mokesčių inspekcijai.</text:p>
      <text:p text:style-name="P1012">3. Teritorinės 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1013">4. Asmenys, gavę PVM mokėtojo registracijos pažymėjimus, tampa PVM mokėtojais nuo kito mėnesio 1 dienos. Šiems asmenims suteikiami PVM mokėtojo kodai, leidžiama PVM sąskaitose faktūrose nurodyti PVM ir atskaityti PVM sumą už įsigytas prekes (gautas paslaugas).</text:p>
      <text:p text:style-name="P1014">Asmenys, tapę PVM mokėtojais, gali atskaityti ir iki įregistravimo PVM mokėtojais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25 ir 26 eilutes, o į sąnaudas šios PVM sumos neįtraukia.<text:s/></text:p>
      <text:p text:style-name="P1015">5. Asmenys, laiku neįsiregistravę PVM mokėtojais, nuo PVM mokėjimo neatleidžiami.</text:p>
      <text:p text:style-name="P1016">6. Asmenys, kurie pajamas gauna tik už parduotas neapmokestinamąsias prekes (suteiktas paslaugas), neprivalo registruotis PVM mokėtojais.</text:p>
      <text:p text:style-name="P1017"/>
      <text:p text:style-name="P1018"><text:span text:style-name="T1019">Savanoriškas PVM mokėtojų registravimas</text:span></text:p>
      <text:p text:style-name="P1020"/>
      <text:p text:style-name="P1021">7. Asmenys, kurių pajamos, neįskaitant pajamų, gautų už parduotą ilgiau kaip metus naudotą ilgalaikį turtą, sudaro nuo 10<text:s/>tūkst. iki 100 tūkst. litų per metus (per paskutiniuosius 12 mėnesių), gali tapti PVM mokėtojais, jeigu jie to pageidauja.</text:p>
      <text:p text:style-name="P1022">Šie asmenys teritorinėms valstybinėms mokesčių inspekcijoms turi 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1 dienos. Nuo įregistravimo dienos minėtiesiems asmenims suteikiamas PVM mokėtojo kodas ir teisė PVM sąskaitose faktūrose nurodyti PVM ir atskaityti pirktų prekių (gautų paslaugų) PVM.</text:p>
      <text:p text:style-name="P1023">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text:s/>Taip apskaičiuotą atskaitomą pirkimo PVM sumą mokėtojas įtraukia į teritorinei valstybinei mokesčių inspekcijai pateiktos pirmosios PVM deklaracijos 25 ir 26 eilutes, o į sąnaudas šios PVM sumos neįtraukia.<text:s/></text:p>
      <text:p text:style-name="P1024"/>
      <text:p text:style-name="P1025"><text:span text:style-name="T1026">Naujų įmonių įregistravimas</text:span></text:p>
      <text:p text:style-name="P1027"/>
      <text:p text:style-name="P1028">8. Prie steigiamų naujų įmonių priskiriamos ir tos įmonės, kurios nuo įregistravimo dienos vykdė veiklą, numatytą Lietuvos Respublikos įmonių įstatyme ar kituose įstatymuose, savo įstatuose, steigimo sutartyse ar kituose steigimo dokumentuose, bet dar neturėjo pajamų.</text:p>
      <text:p text:style-name="P1029">Ši nuostata taikoma tik registruojant PVM mokėtojus.</text:p>
      <text:p text:style-name="P1030">9. Įsteigtos naujos įmonės (pagal Lietuvos Respublikos įmonių įstatymo 6 straipsnį), numatančios, kad jų per metus (per 12 mėnesių) gautos pajamos (neįskaitant pajamų, gautų už parduotą ilgiau<text:s/>kaip metus naudotą ilgalaikį turtą), pradedant nuo įmonės prašyme nurodytos PVM apmokestinamų prekių (paslaugų) pirmos realizavimo datos, viršys 10 tūkst. litų, gali įsiregistruoti PVM mokėtojomis.</text:p>
      <text:p text:style-name="P1031">Šios įmonės teritorinei valstybinei mokesčių inspekcijai pateikia prašymus įregistruoti jas PVM mokėtojomis (pagal finansų ministro nustatytą formą). Teritorinės valstybinės mokesčių inspekcijos, gavusios šiuos prašymus ir susipažinusios su pateiktais duomenimis, 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text:s/>teisė PVM sąskaitose faktūrose nurodyti PVM ir atskaityti pirktų prekių (gautų paslaugų) PVM.</text:p>
      <text:p text:style-name="P1032"/>
      <text:p text:style-name="P1033"><text:span text:style-name="T1034">NeĮSIregistrAVĘ PVM MOKĖTOJAIS asmenys</text:span></text:p>
      <text:p text:style-name="P1035"/>
      <text:p text:style-name="P1036">10. Asmenys, kurių pajamos per metus (per paskutiniuosius 12 mėnesių) nesiekia 100 tūkst. litų, neįsiregistravę<text:s/>PVM mokėtojais, neturi teisės imti šio mokesčio iš prekių pirkėjų (paslaugų gavėjų), o paimtą PVM privalo sumokėti į biudžetą iki kito po apyskaitinio mėnesio 25 dienos. Šie asmenys taip pat negali atskaityti PVM už pirktas ir importuotas prekes (gautas paslaugas) iš PVM, apskaičiuoto už parduotas apmokestinamas prekes (suteiktas paslaugas).</text:p>
      <text:p text:style-name="P1037">11. Neįsiregistravę PVM mokėtojais asmenys, 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 faktūrose nurodyti pardavimo PVM, taip pat jie neturi teisės iš apskaičiuotos parduotų prekių (suteiktų paslaugų) pardavimo PVM sumos atskaityti pirktų prekių (gautų paslaugų) pirkimo PVM.</text:p>
      <text:p text:style-name="P1038">12. Neįsiregistravę PVM mokėtojais asmenys, kurių pajamos per metus (per paskutiniuosius 12 mėnesių) viršijo 100 tūkst. litų ir buvo gautos už eksportuotą bei vidaus rinkoje parduotą produkciją, PVM apskaičiuoja ir moka į biudžetą tik nuo vidaus rinkoje parduotos<text:s/>PVM apmokestinamos produkcijos dalies, bet šie asmenys neturi teisės atskaityti pirktų prekių (gautų paslaugų) PVM.</text:p>
      <text:p text:style-name="P1039"/>
      <text:p text:style-name="P1040"><text:span text:style-name="T1041">PVM mokėtojų išregistravimas</text:span></text:p>
      <text:p text:style-name="P1042"/>
      <text:p text:style-name="P1043"><text:span text:style-name="T1044">13</text:span><text:span text:style-name="T1045">. Asmenys, nutraukę ūkinę-komercinę veiklą, privalo išsiregistruoti iš PVM mokėtojų registro patei</text:span><text:span text:style-name="T1046">kę teritorinei valstybinei mokesčių inspekcijai finansų ministro nustatytos formos prašymą.</text:span></text:p>
      <text:p text:style-name="P1047"><text:span text:style-name="T1048">Privalomai ir savanoriškai įsiregistravę, bet nebenorintys būti PVM mokėtojais asmenys, pateikę finansų ministro nustatytos formos prašymą</text:span><text:span text:style-name="T1049">,<text:s/></text:span><text:span text:style-name="T1050">turi teisę išsiregistruo</text:span><text:span text:style-name="T1051">ti iš PVM</text:span><text:span text:style-name="T1052"><text:s/></text:span><text:span text:style-name="T1053">mokėtojų registro, jeigu jų pajamų suma per paskutiniuosius 12 mėnesių nesiekė 100 tūkst. litų. Šis laikotarpis skaičiuojamas nuo prašymo pateikimo dienos.<text:s/></text:span></text:p>
      <text:p text:style-name="P1054"><text:span text:style-name="T1055">Jeigu įsiregistravusių PVM mokėtojomis naujų įmonių (išskyrus įmones, statančias ilgalaik</text:span><text:span text:style-name="T1056">į turtą savo veiklai vykdyti) pajamų suma per 12 mėnesių nuo įmonės prašyme nurodytos PVM apmokestinamų prekių (paslaugų) pirmos realizavimo datos nepasiekia 10 tūkst. litų, teritorinė valstybinė mokesčių inspekcija, prieš 15 dienų raštu perspėjusi, išregi</text:span><text:span text:style-name="T1057">struoja jas iš PVM mokėtojų registro.</text:span><text:s/></text:p>
      <text:p text:style-name="P1058">Punkto pakeitimai:</text:p>
      <text:p text:style-name="P1059"><text:span text:style-name="T1060">Nr.<text:s/></text:span><text:a xlink:href="https://www.e-tar.lt/portal/legalAct.html?documentId=TAR.A61E9391CD45" office:target-frame-name="_top" xlink:show="replace"><text:span text:style-name="T1061">1067</text:span></text:a><text:span text:style-name="T1062">, 1999-09-27, Žin., 1999, Nr. 82-2436 (1999-10-01), i. k. 0991100NUTA00001067</text:span></text:p>
      <text:p text:style-name="Normal"/>
      <text:p text:style-name="P1063">14. Kai atskaitoma PVM<text:s/>suma tris PVM mokėjimo laikotarpius paeiliui yra didesnė už parduotų prekių (suteiktų paslaugų) PVM sumą ir skirtumas susidarė ne dėl Lietuvos Respublikos<text:s/><text:soft-page-break/>pridėtinės vertės mokesčio įstatymo 17 straipsnio pirmojoje dalyje nurodytų priežasčių, teritorinė valstybinė mokesčių inspekcija privalo patikrinti PVM mokėtoją. Jeigu per minėtąjį laikotarpį nustatomas bent vienas piktybinis mokesčių įstatymų pažeidimas, nurodytas Lietuvos Respublikos mokesčių administravimo įstatymo 49 straipsnyje, teritorinė valstybinė mokesčių inspekcija turi teisę 12 mėnesių panaikinti PVM mokėtojo registraciją, kartu nutraukdama tolesnę susidariusio skirtumo įskaitą.</text:p>
      <text:p text:style-name="P1064">15. Teritorinė valstybinė mokesčių inspekcija, patikrinusi PVM mokėtoją, jį iš PVM mokėtojų registro išregistruoja per 5 darbo dienas po patikrinimo akto pateikimo dienos ir paskelbia „Valstybės žiniose“ PVM mokėtojo registracijos pažymėjimą negaliojančiu.</text:p>
      <text:p text:style-name="P1065">Išregistruoti asmenys privalo teritorinei valstybinei mokesčių inspekcijai grąžinti PVM mokėtojo registracijos<text:s/>pažymėjimą.</text:p>
      <text:p text:style-name="P1066">Teritorinė valstybinė mokesčių inspekcija, išregistravusi asmenis iš PVM mokėtojų registro, išieško į biudžetą (minėtieji asmenys sumoka į biudžetą):</text:p>
      <text:p text:style-name="P1067">atskaitytą PVM sumą už prekes, kurios nepanaudotos apmokestinamoms PVM prekėms gaminti, parduoti (paslaugoms teikti), – pagal šio nutarimo 1.14 punkto antrąją pastraipą;</text:p>
      <text:p text:style-name="P1068">atskaitytą PVM sumą už nevisiškai amortizuotą ilgalaikį turtą – pagal šiuo nutarimu patvirtintą Pridėtinės vertės mokesčio sumų, atskaitytų už įsigytą ilgalaikį turtą, grąžinimo tvarką.</text:p>
      <text:p text:style-name="P1069"/>
      <text:p text:style-name="P1070"><text:span text:style-name="T1071">PVM mokėtojų perregistravimas</text:span></text:p>
      <text:p text:style-name="P1072"/>
      <text:p text:style-name="P1073">16.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 mokėtojomis laikantis naujų įmonių registravimo tvarkos.<text:s/></text:p>
      <text:p text:style-name="P1074">Įmonei, kuri kaip juridinis asmuo perima reorganizuojamos įmonės teises, prievoles, įsipareigojimus bei veiklos tęstinumą, paliekamas šios įmonės kodas bei PVM mokėtojo kodas. Įmonė, kuri perima veiklos tęstinumą, parduodamų prekių (teikiamų paslaugų) PVM sąskaitose faktūrose bei kituose dokumentuose turi teisę išskirti PVM ir sumokėti į biudžetą apskaičiuotosios PVM sumos bei atskaitomosios PVM sumos skirtumą.<text:s/></text:p>
      <text:p text:style-name="P1075">Po reorganizavimo įsteigtos naujos įmonės PVM gali išskirti parduotų prekių (suteiktų paslaugų) PVM sąskaitose faktūrose bei kituose dokumentuose tik įregistravusios savo veiklą ir įsiregistravusios PVM mokėtojomis.<text:s/></text:p>
      <text:p text:style-name="P1076">17.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 identifikacinis numeris, 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077">įmonės _______________ rūšį, pavadinimą arba (asmens vardą, pavardę);</text:p>
      <text:p text:style-name="P1078">asmens _______________ (kodą)“.<text:s/></text:p>
      <text:p text:style-name="P1079">Keičiant įmonės rūšį, pavadinimą, kodą (fizinio asmens vardą, pavardę, asmens kodą),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text:p>
      <text:p text:style-name="P1080">18. Asmuo, kuris keičia buveinės vietą (iš vienos teritorinės valstybinės mokesčių inspekcijos į kitą), PVM mokėtoju privalo persiregistruoti naujos buveinės vietos teritorinėje valstybinėje mokesčių inspekcijoje.<text:s/></text:p>
      <text:soft-page-break/>
      <text:p text:style-name="P1081">Asmuo, kuris keičia buveinės vietą, privalo teritorinei valstybinei mokesčių inspekcijai pateikti prašymą (forma PVM-3) išregistruoti jį iš šios teritorinės valstybinės mokesčių inspekcijos PVM mokėtojų registro. Teritorinė valstybinė mokesčių inspekcija, patikrinusi šį asmenį, per 5 darbo dienas miesto (rajono) savivaldybei (jeigu šis asmuo – įmonė, įstaiga, organizacija), naujos buveinės vietos teritorinei valstybinei mokesčių inspekcijai pateikia pažymą, patvirtinančią, kad asmuo į biudžetą sumokėjo visas privalomąsias įmokas, įskaitant ir realizuotų prekių (suteiktų paslaugų) PVM.</text:p>
      <text:p text:style-name="P1082">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 atsiskaitymą su biudžetu bei duomenis apie nerealizuotų prekių likučius,<text:s/>įregistruoja šį asmenį PVM mokėtoju.<text:s/></text:p>
      <text:p text:style-name="P1083">Naujos buveinės vietos teritorinė valstybinė mokesčių inspekcija per 5 darbo dienas išduoda asmeniui PVM mokėtojo registracijos pažymėjimą. Šio pažymėjimo viršutinėje dalyje nurodoma:<text:s/></text:p>
      <text:p text:style-name="P1084">„Vietoj pažymėjimo Nr. xxxxx (išduoto xxxx xx xx _________________ valstybinės mokesčių inspekcijos), pakeitus buveinės vietą, išduodamas naujas pažymėjimas“.<text:s/></text:p>
      <text:p text:style-name="P1085">Asmeniui suteikiamas PVM mokėtojo įregistravimo tęstinumas, t. y. naujajame PVM mokėtojo pažymėjime išlieka pirmoji įregistravimo<text:s/>data (metai, mėnuo, diena), suteikianti teisę PVM sąskaitose faktūrose bei kituose dokumentuose išskirti PVM ir atskaityti PVM už pirktas prekes (gautas paslaugas). Naujos buveinės vietos teritorinė valstybinė mokesčių inspekcija, įregistravusi asmenį PVM<text:s/>mokėtoju, per 5 darbo dienas praneša 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 mokėtojų registro.</text:p>
      <text:p text:style-name="P1086">19. Asmuo, pametęs PVM mokėtojo pažymėjimą, privalo „Valstybės žiniose“ paskelbti pažymėjimą (nurodydamas jo numerį, išdavimo datą ir vietą) negaliojančiu. Asmuo ne vėliau kaip per 5 darbo dienas po registracijos pažymėjimo paskelbimo negaliojančiu teritorinei valstybinei mokesčių inspekcijai pateikia „Valstybės žiniose“ išspausdintą skelbimą ir laisvos formos prašymą (nurodydamas minėtus privalomuosius rekvizitus) išduoti kartotinį PVM mokėtojo pažymėjimą. Teritorinė valstybinė mokesčių inspekcija išduoda PVM mokėtojo pažymėjimą. Šio pažymėjimo viršutinėje dalyje nurodoma:</text:p>
      <text:p text:style-name="P1087">„Vietoj pažymėjimo Nr. xxxxx (išduoto xxxx xx xx _________________ valstybinės mokesčių inspekcijos), paskelbto negaliojančiu xxxx xx xx, išduodamas kartotinis“.</text:p>
      <text:p text:style-name="P1088">Asmuo, sugadinęs PVM mokėtojo pažymėjimą, per 5 darbo dienas teritorinei valstybinei<text:s/>mokesčių inspekcijai grąžina sugadintą PVM mokėtojo pažymėjimą ir pateikia prašymą išduoti šio pažymėjimo kartotinį egzempliorių. Teritorinė valstybinė mokesčių inspekcija asmeniui išduoda PVM mokėtojo registracijos pažymėjimą, kurio viršutinėje dalyje pažymi „Kartotinis“(su buvusio registracijos pažymėjimo numeriu).</text:p>
      <text:p text:style-name="P1089">Šiems asmenims suteikiamas PVM mokėtojo įregistravimo tęstinumas – pirmoji įregistravimo data (metai, mėnuo, diena), suteikianti teisę PVM sąskaitose faktūrose bei kituose dokumentuose išskirti PVM bei atskaityti PVM už pirktas prekes (gautas paslaugas).<text:s/></text:p>
      <text:p text:style-name="P1090"/>
      <text:p text:style-name="P1091"><text:span text:style-name="T1092">PVM mokėtojo kodas</text:span></text:p>
      <text:p text:style-name="P1093"/>
      <text:p text:style-name="P1094">20. Asmens PVM mokėtojo kodas sudaromas iš mokesčio mokėtojo identifikacinio numerio, pridėjus PVM indeksą ir PVM mokėtojo kodo kontrolinį skaitmenį.</text:p>
      <text:p text:style-name="P1095"/>
      <text:p text:style-name="P1096">______________</text:p>
      <text:p text:style-name="P1097">Priedo pakeitimai:</text:p>
      <text:p text:style-name="P1098"><text:span text:style-name="T1099">Nr.<text:s/></text:span><text:a xlink:href="https://www.e-tar.lt/portal/legalAct.html?documentId=TAR.ECD50AD26100" office:target-frame-name="_top" xlink:show="replace"><text:span text:style-name="T1100">1500</text:span></text:a><text:span text:style-name="T1101">, 1998-12-24, Žin., 1998, Nr. 114-3202 (1998-12-30), i. k. 0981100NUTA00001500</text:span></text:p>
      <text:p text:style-name="Normal"/>
      <text:soft-page-break/>
      <text:p text:style-name="P1102">PATVIRTINTA</text:p>
      <text:p text:style-name="P1110">Lietuvos Respublikos<text:s/>Vyriausybės</text:p>
      <text:p text:style-name="P1111">1996 m. gegužės 9 d. nutarimu Nr. 546</text:p>
      <text:p text:style-name="P1112"/>
      <text:p text:style-name="P1113"><text:span text:style-name="T1114">Pridėtinės vertės mokesčio sumų, atskaitytų už įsigytą ilgalaikį turtą, grąžinimo tvarka</text:span></text:p>
      <text:p text:style-name="P1115"/>
      <text:p text:style-name="P1116"><text:span text:style-name="T1117">Pasikeitus ilgalaikio turto, už kurį sumokėtas PVM yra atskaitytas iš apskaičiuotos šio mokesčio už parduotas pre</text:span><text:span text:style-name="T1118">kes (suteiktas paslaugas) sumos, paskirčiai (t. y. pardavus be PVM ilgiau kaip metus naudotą ilgalaikį turtą, pradėjus naudoti ilgalaikį turtą neapmokestinamoms prekėms gaminti (paslaugoms teikti), įmonę likvidavus arba išregistravus kaip PVM mokėtoją), už</text:span><text:span text:style-name="T1119"><text:s/>šį ilgalaikį turtą atskaitytoji PVM suma turi būti patikslinta, t. y. dalis gautos sumos turi būti grąžinta į biudžetą. Apskaičiuojant apmokestinamąjį pelną (pajamas), ši PVM suma iš bendrųjų pajamų neatimama</text:span><text:span text:style-name="T1120">.<text:s/></text:span></text:p>
      <text:p text:style-name="P1121">Į biudžetą grąžinamas skirtumas tarp visos gautos PVM atskaitos sumos ir pirkimo PVM sumos, tenkančios laikotarpiui, kurį ilgalaikis turtas nuo jo pirkimo iki visiško amortizavimo buvo naudojamas apmokestinamoms PVM prekėms gaminti. Apskaičiuojant grąžintiną PVM sumą, laikomasi nuostatos, kad amortizacinių atskaitymų laikotarpis negali būti ilgesnis kaip 10 metų už nekilnojamąjį turtą ir 5 metai – už kitą ilgalaikį turtą.</text:p>
      <text:p text:style-name="P1122">Pateikiamas pavyzdys. Įmonė įsigijo ilgalaikio turto 1994 metų gruodžio mėnesį ir atskaitė PVM – 1000 litų. Šis turtas turi visiškai amortizuotis per 4 metus, tačiau 1996 metų birželio mėnesį buvo pakeista jo paskirtis (ilgalaikis turtas buvo panaudotas neapmokestinamoms prekėms gaminti (paslaugoms teikti), buvo parduotas be PVM, įmonė buvo likviduota ar išregistruota kaip PVM mokėtoja), ir jis nebebuvo naudojamas apmokestinamoms PVM prekėms gaminti (paslaugoms teikti). Įmonė privalo sumokėti (grąžinti) į biudžetą PVM atskaitą – 625 litų (1000 – (1000: 4: 12 x 18), kur 18 – mėnesių skaičius, kurį šis turtas buvo panaudotas apmokestinamoms PVM prekėms gaminti (paslaugoms teikti).</text:p>
      <text:p text:style-name="P1123">Pasikeitus ilgalaikio turto paskirčiai ar jį pardavus be PVM, apskaičiuota grąžintina PVM suma grąžinama į biudžetą nustatytais PVM mokėjimo terminais, įtraukus ją į PVM deklaraciją to apyskaitinio mėnesio, kurį šis turtas buvo parduotas arba pradėtas naudoti neapmokestinamoms PVM prekėms gaminti (paslaugoms teikti). Įmonę likvidavus arba išregistravus kaip PVM mokėtoją, apskaičiuotoji PVM suma grąžinama į biudžetą per 30 dienų nuo įmonės išregistravimo dienos.</text:p>
      <text:p text:style-name="P1124">______________</text:p>
      <text:p text:style-name="P1125"/>
      <text:p text:style-name="P1126">Priedo pakeitimai:</text:p>
      <text:p text:style-name="P1127"><text:span text:style-name="T1128">Nr.<text:s/></text:span><text:a xlink:href="https://www.e-tar.lt/portal/legalAct.html?documentId=TAR.47C317BE3C29" office:target-frame-name="_top" xlink:show="replace"><text:span text:style-name="T1129">487</text:span></text:a><text:span text:style-name="T1130">, 1997-05-16, Žin., 1997, Nr. 44-1092 (1997-05-23), i. k. 0971100NUTA00000487</text:span></text:p>
      <text:p text:style-name="Normal"/>
      <text:soft-page-break/>
      <text:p text:style-name="P1131">PATVIRTINTA</text:p>
      <text:p text:style-name="P1139">Lietuvos Respublikos<text:s/>Vyriausybės</text:p>
      <text:p text:style-name="P1140">1996 m. gegužės 9 d. nutarimu Nr. 546</text:p>
      <text:p text:style-name="P1141"/>
      <text:p text:style-name="P1142"><text:span text:style-name="T1143">PRIDĖTINĖS VERTĖS MOKESČIO GRĄŽINIMO UŽSIENIO ŠALIŲ DIPLOMATINĖMS IR KONSULINĖMS ATSTOVYBĖMS BEI TARPTAUTINĖMS ORGANIZACIJOMS UŽ LIETUVOS RESPUBLIKOJE ĮSIGYTAS PREKES (GAUTAS PASLAUGAS), TAIP PAT ŠIŲ ATSTO</text:span><text:span text:style-name="T1144">VYBIŲ IR ORGANIZACIJŲ PAREIGŪNAMS BEI JŲ ŠEIMŲ NARIAMS UŽ LIETUVOS RESPUBLIKOJE ASMENINIAM NAUDOJIMUI ĮSIGYTAS PREKES TVARKA</text:span></text:p>
      <text:p text:style-name="P1145"/>
      <text:p text:style-name="P1146"><text:span text:style-name="T1147">1</text:span><text:span text:style-name="T1148">. Pridėtinės vertės mokestis (toliau vadinama – PVM) grąžinamas pariteto pagrindais užsienio šalių diplomatinėms atstovybėms<text:s/></text:span><text:span text:style-name="T1149">ir konsulinėms įstaigoms už Lietuvos Respublikoje įsigytas prekes (gautas paslaugas), skirtas oficialiai diplomatinės atstovybės ar konsulinės įstaigos veiklai, taip pat užsienio šalių diplomatinių atstovybių ir konsulinių įstaigų nariams, akredituotiems L</text:span><text:span text:style-name="T1150">ietuvos Respublikoje, už Lietuvos Respublikoje asmeniniam naudojimui įsigytas prekes.</text:span></text:p>
      <text:p text:style-name="P1151">Tarptautinėms organizacijoms, šių organizacijų atstovybėms, taip pat šių organizacijų bei atstovybių pareigūnams ir jų šeimų nariams pridėtinės vertės mokestis grąžinamas<text:s/>pagal tarptautines sutartis, kurių viena šalis yra Lietuvos Respublika.</text:p>
      <text:p text:style-name="P1152">PVM grąžinamas:</text:p>
      <text:p text:style-name="P1153"><text:span text:style-name="T1154">1.1</text:span><text:span text:style-name="T1155">. pagal šios tvarkos priede pateiktą Lietuvos Respublikoje įsigytų prekių (gautų paslaugų), už kurias diplomatinėms, konsulinėms atstovybėms bei tarptautinėms<text:s/></text:span><text:span text:style-name="T1156">organizacijoms, taip pat šių atstovybių ir organizacijų pareigūnams bei jų šeimų nariams grąžinamas pridėtinės vertės mokestis, sąrašą. Tuo atveju PVM grąžinamas tik pagal apmokėtas sąskaitas-faktūras (važtaraščius), kurių kiekvienoje prekių, už kurias tur</text:span><text:span text:style-name="T1157">i būti grąžintas PVM, vertė nurodyta ne mažesnė kaip 800 litų, įskaitant PVM. Už pirktas prekes (gautas paslaugas), nurodytas minėtojo sąrašo 8, 11 ir 12 punktuose, sumokėtas PVM grąžinamas nepriklausomai nuo sumos;</text:span></text:p>
      <text:p text:style-name="P1158"><text:span text:style-name="T1159">1.2</text:span><text:span text:style-name="T1160">. jeigu Lietuvos Respublikos dipl</text:span><text:span text:style-name="T1161">omatinei atstovybei ar konsulinei įstaigai užsienio valstybėje taikoma PVM grąžinimo tvarka (prekių, už kurias grąžinamas PVM, sąrašas; grąžinamos PVM sumos dydis per metus; suma, nuo kurios grąžinamas PVM, ir t.t.), yra nepalankesnė (palankesnė) už tvarką</text:span><text:span text:style-name="T1162">, taikomą tos valstybės diplomatinei atstovybei ar konsulinei įstaigai Lietuvos Respublikoje, Užsienio reikalų ministerija, suderinusi su Finansų ministerija, gali siūlyti Lietuvos Respublikos Vyriausybei nustatyti tos valstybės diplomatinės atstovybės ar<text:s/></text:span><text:span text:style-name="T1163">konsulinės įstaigos Lietuvos Respublikoje atžvilgiu nepalankesnę (palankesnę) PVM grąžinimo tvarką.</text:span><text:s/></text:p>
      <text:p text:style-name="P1164">Punkto pakeitimai:</text:p>
      <text:p text:style-name="P1165"><text:span text:style-name="T1166">Nr.<text:s/></text:span><text:a xlink:href="https://www.e-tar.lt/portal/legalAct.html?documentId=TAR.9E9BFF7B7538" office:target-frame-name="_top" xlink:show="replace"><text:span text:style-name="T1167">790</text:span></text:a><text:span text:style-name="T1168">, 1997-07-21, Žin., 1997, Nr. 70-1775 (1997-0</text:span><text:span text:style-name="T1169">7-25), i. k. 0971100NUTA00000790</text:span></text:p>
      <text:p text:style-name="Normal"/>
      <text:p text:style-name="P1170"><text:span text:style-name="T1171">2</text:span><text:span text:style-name="T1172">. Šios tvarkos 1 punkte nurodytieji asmenys už įsigytas prekes (gautas paslaugas) moka visą kainą su PVM.</text:span></text:p>
      <text:p text:style-name="P1173"><text:span text:style-name="T1174">3</text:span><text:span text:style-name="T1175">. Įmonė, įstaiga ar organizacija šios tvarkos 1 punkte nurodytųjų asmenų prašymu išrašo už parduotas preke</text:span><text:span text:style-name="T1176">s (suteiktas paslaugas) sąskaitą-faktūrą, užpildytą pagal Lietuvos Respublikos buhalterinės apskaitos pagrindų įstatymo 10 straipsnyje nustatytus privalomuosius rekvizitus, ir joje nurodo PVM sumą.</text:span></text:p>
      <text:p text:style-name="P1177"><text:span text:style-name="T1178">4</text:span><text:span text:style-name="T1179">. Ketvirčiui pasibaigus, užsienio šalių diplomatinės<text:s/></text:span><text:span text:style-name="T1180">ir konsulinės atstovybės bei tarptautinės organizacijos pildo tą ketvirtį pirktų prekių (gautų paslaugų) nustatytos formos sąrašus ir kartu su šios tvarkos 3 punkte nurodyta sąskaita- faktūra bei prekių (paslaugų) apmokėjimo dokumentais pateikia juos Užsie</text:span><text:span text:style-name="T1181">nio reikalų ministerijos Valstybinio ir diplomatinio protokolo tarnybai. Galima pateikti nustatytąja tvarka patvirtintas sąskaitų-faktūrų ir prekių (paslaugų) apmokėjimo dokumentų kopijas.</text:span></text:p>
      <text:p text:style-name="P1182"><text:span text:style-name="T1183">5</text:span><text:span text:style-name="T1184">. Patikrintus ir Užsienio reikalų ministerijos Valstybinio ir<text:s/></text:span><text:span text:style-name="T1185">diplomatinio protokolo tarnybos direktoriaus parašu bei šios ministerijos antspaudu patvirtintus pirktų prekių (gautų paslaugų) sąrašus kartu su sąskaitomis faktūromis ir prekių (paslaugų) apmokėjimo dokumentais ši tarnyba persiunčia Vilniaus apskrities va</text:span><text:span text:style-name="T1186">lstybinei mokesčių inspekcijai.</text:span></text:p>
      <text:soft-page-break/>
      <text:p text:style-name="P1187">Punkto pakeitimai:</text:p>
      <text:p text:style-name="P1188"><text:span text:style-name="T1189">Nr.<text:s/></text:span><text:a xlink:href="https://www.e-tar.lt/portal/legalAct.html?documentId=TAR.A61E9391CD45" office:target-frame-name="_top" xlink:show="replace"><text:span text:style-name="T1190">1067</text:span></text:a><text:span text:style-name="T1191">, 1999-09-27, Žin., 1999, Nr. 82-2436 (1999-10-01), i. k. 0991100NUTA00001067</text:span></text:p>
      <text:p text:style-name="Normal"/>
      <text:p text:style-name="P1192"><text:span text:style-name="T1193">6</text:span><text:span text:style-name="T1194">. Gavusi šios tvarkos 5 punkte<text:s/></text:span><text:span text:style-name="T1195">nurodytus dokumentus, Vilniaus apskrities valstybinė mokesčių inspekcija privalo per 20 dienų juos patikrinti ir pervesti lėšas už kompensuotą PVM į užsienio valstybių diplomatinių ir konsulinių atstovybių bei tarptautinių organizacijų nurodytas sąskaitas<text:s/></text:span><text:span text:style-name="T1196">Lietuvos bankuose. Apie tai daromas įrašas pareiškėjų dokumentuose, ir šių dokumentų kopijų vienas egzempliorius siunčiamas Užsienio reikalų ministerijos Valstybinio ir diplomatinio protokolo tarnybai, kuri informuoja pareiškėjus.</text:span><text:s/></text:p>
      <text:p text:style-name="P1197">Punkto pakeitimai:</text:p>
      <text:p text:style-name="P1198"><text:span text:style-name="T1199">Nr.<text:s/></text:span><text:a xlink:href="https://www.e-tar.lt/portal/legalAct.html?documentId=TAR.A61E9391CD45" office:target-frame-name="_top" xlink:show="replace"><text:span text:style-name="T1200">1067</text:span></text:a><text:span text:style-name="T1201">, 1999-09-27, Žin., 1999, Nr. 82-2436 (1999-10-01), i. k. 0991100NUTA00001067</text:span></text:p>
      <text:p text:style-name="Normal"/>
      <text:p text:style-name="P1202"><text:span text:style-name="T1203">______________</text:span></text:p>
      <text:p text:style-name="P1204"/>
      <text:soft-page-break/>
      <text:p text:style-name="P1205">Pridėtinės vertės mokesčio grąžinimo</text:p>
      <text:p text:style-name="P1213">užsienio šalių<text:s/>diplomatinėms ir konsulinėms</text:p>
      <text:p text:style-name="P1214">atstovybėms bei tarptautinėms organizacijoms</text:p>
      <text:p text:style-name="P1215">už Lietuvos Respublikoje įsigytas prekes</text:p>
      <text:p text:style-name="P1216">(gautas paslaugas), taip pat šių atstovybių</text:p>
      <text:p text:style-name="P1217">ir organizacijų pareigūnams bei jų</text:p>
      <text:p text:style-name="P1218">šeimos nariams už Lietuvos Respublikoje</text:p>
      <text:p text:style-name="P1219">asmeniniam naudojimui<text:s/>įsigytas</text:p>
      <text:p text:style-name="P1220">prekes tvarkos priedas</text:p>
      <text:p text:style-name="P1221"/>
      <text:p text:style-name="P1222"><text:span text:style-name="T1223">LIETUVOS RESPUBLIKOJE ĮSIGYTOS PREKĖS (GAUTOS PASLAUGOS), UŽ KURIAS DIPLOMATINĖMS, KONSULINĖMS ATSTOVYBĖMS BEI TARPTAUTINĖMS ORGANIZACIJOMS, TAIP PAT ŠIŲ ATSTOVYBIŲ IR ORGANIZACIJŲ PAREIGŪNAMS BEI JŲ ŠEIMŲ NARIAMS GRĄŽINAMA</text:span><text:span text:style-name="T1224">S PRIDĖTINĖS VERTĖS MOKESTIS</text:span></text:p>
      <text:p text:style-name="P1225"/>
      <text:p text:style-name="P1226"><text:span text:style-name="T1227">1</text:span><text:span text:style-name="T1228">. Transporto priemonės:</text:span></text:p>
      <text:p text:style-name="P1229"><text:span text:style-name="T1230">1.1</text:span><text:span text:style-name="T1231">. visų rūšių automobiliai, jų detalės;</text:span></text:p>
      <text:p text:style-name="P1232"><text:span text:style-name="T1233">1.2</text:span><text:span text:style-name="T1234">. motociklai, mopedai, dviračiai.</text:span></text:p>
      <text:p text:style-name="P1235"><text:span text:style-name="T1236">2</text:span><text:span text:style-name="T1237">. Radijo aparatai, akustinė aparatūra, televizoriai, audio ir videomagnetofonai, mikrofonai, antenos.</text:span></text:p>
      <text:p text:style-name="P1238"><text:span text:style-name="T1239">3</text:span><text:span text:style-name="T1240">. Buitinė technika (skalbimo ir džiovinimo mašinos, šaldytuvai, mikrobanginės krosnelės, šaldikliai, kavos aparatai, siuvamosios mašinos ir kita).</text:span></text:p>
      <text:p text:style-name="P1241"><text:span text:style-name="T1242">4</text:span><text:span text:style-name="T1243">. Baldai, interjero detalės (veidrodžiai, šviestuvai).</text:span></text:p>
      <text:p text:style-name="P1244"><text:span text:style-name="T1245">5</text:span><text:span text:style-name="T1246">. Fortepijonai ir pianinai.</text:span></text:p>
      <text:p text:style-name="P1247"><text:span text:style-name="T1248">6</text:span><text:span text:style-name="T1249">. Ūkinės<text:s/></text:span><text:span text:style-name="T1250">prekės, namų apyvokos reikmenys (indai, stalo įrankiai ir kita).</text:span></text:p>
      <text:p text:style-name="P1251"><text:span text:style-name="T1252">7</text:span><text:span text:style-name="T1253">. Tekstilės dirbiniai (užuolaidos, staltiesės, lovatiesės, rankšluosčiai, patalynė).</text:span></text:p>
      <text:p text:style-name="P1254"><text:span text:style-name="T1255">8</text:span><text:span text:style-name="T1256">. Transporto priemonių degalai.</text:span></text:p>
      <text:p text:style-name="P1257"><text:span text:style-name="T1258">9</text:span><text:span text:style-name="T1259">. Įranga ir technika, būtina misijos veiklai (kompiuteriai,</text:span><text:span text:style-name="T1260"><text:s/>kopijavimo aparatūra, ryšių priemonės, rašomosios mašinėlės, apsaugos sistemos, skaičiavimo technika).</text:span></text:p>
      <text:p text:style-name="P1261"><text:span text:style-name="T1262">10</text:span><text:span text:style-name="T1263">. Misijos patalpų rekonstravimas, remontas, statybinės medžiagos (tik dvišalio pariteto pagrindu).</text:span></text:p>
      <text:p text:style-name="P1264"><text:span text:style-name="T1265">11</text:span><text:span text:style-name="T1266">. Ryšių paslaugos.</text:span></text:p>
      <text:p text:style-name="P1267"><text:span text:style-name="T1268">12</text:span><text:span text:style-name="T1269">. Mokesčiai už<text:s/></text:span><text:span text:style-name="T1270">patalpų nuomą, šildymą, elektros energijos, vandens tiekimą ir kitas komunalines paslaugas.</text:span></text:p>
      <text:p text:style-name="P1271"><text:span text:style-name="T1272">13</text:span><text:span text:style-name="T1273">. Kopijavimo popierius, vizitinių kortelių, bukletų, pakvietimų spausdinimas.</text:span></text:p>
      <text:p text:style-name="P1274"><text:span text:style-name="T1275">14</text:span><text:span text:style-name="T1276">. Kanceliarinės prekės.</text:span></text:p>
      <text:p text:style-name="P1277"><text:span text:style-name="T1278">15</text:span><text:span text:style-name="T1279">. Reprezentacinė apranga (smokingai, frakai,</text:span><text:span text:style-name="T1280"><text:s/>kostiumai, suknelės, moteriški kostiumėliai, marškiniai, įvairių tipų kaklaryšiai, avalynė prie minėtos aprangos, lietpalčiai, paltai ir kailiniai, taip pat būtini reprezentacinės aprangos aksesuarai (laikrodžiai, rankinukai, pirštinės, kaklaraiščių smeig</text:span><text:span text:style-name="T1281">tukai, rankogalių sąsagos ir kt.)</text:span><text:s/></text:p>
      <text:p text:style-name="P1282"/>
      <text:p text:style-name="P1283">Pastaba. Šio sąrašo 9–14 punktai taikomi tik pačiai misijai ir misijos vadovo rezidencijai.</text:p>
      <text:p text:style-name="P1284">Papildyta punktu:</text:p>
      <text:p text:style-name="P1285"><text:span text:style-name="T1286">Nr.<text:s/></text:span><text:a xlink:href="https://www.e-tar.lt/portal/legalAct.html?documentId=TAR.9E9BFF7B7538" office:target-frame-name="_top" xlink:show="replace"><text:span text:style-name="T1287">790</text:span></text:a><text:span text:style-name="T1288">, 1997-07-21, Žin., 1</text:span><text:span text:style-name="T1289">997, Nr. 70-1775 (1997-07-25), i. k. 0971100NUTA00000790</text:span></text:p>
      <text:p text:style-name="Normal"/>
      <text:p text:style-name="P1290"><text:span text:style-name="T1291">______________</text:span></text:p>
      <text:p text:style-name="P1292"/>
      <text:soft-page-break/>
      <text:p text:style-name="P1293">Patvirtinta</text:p>
      <text:p text:style-name="P1301">Lietuvos Respublikos Vyriausybės</text:p>
      <text:p text:style-name="P1302">1996 m. gegužės 9 d. nutarimu Nr. 546</text:p>
      <text:p text:style-name="P1303">(Lietuvos Respublikos Vyriausybės</text:p>
      <text:p text:style-name="P1304">1999 m.<text:s/>rugsėjo 27 d. nutarimo Nr. 1067 redakcija)</text:p>
      <text:p text:style-name="P1305"/>
      <text:p text:style-name="P1306"><text:span text:style-name="T1307">PRIDĖTINĖS VERTĖS MOKESČIO UŽ PREKES (PASLAUGAS), APMOKAMAS PAGAL TECHNINĖS BEI HUMANITARINĖS PAGALBOS PROGRAMAS UŽSIENIO VALSTYBIŲ, TARPTAUTINIŲ ORGANIZACIJŲ IR FONDŲ BEI VALSTYBEI SUTEIKTŲ PASKOLŲ LĖŠOMIS, TAIP</text:span><text:span text:style-name="T1308"><text:s/>PAT VALSTYBĖS GARANTUOTŲ PASKOLŲ BIUDŽETINĖMS ĮSTAIGOMS LĖŠOMIS, GRĄŽINIMO TVARKA</text:span></text:p>
      <text:p text:style-name="P1309"/>
      <text:p text:style-name="P1310"><text:span text:style-name="T1311">1</text:span><text:span text:style-name="T1312">. Pridėtinės vertės mokestį (toliau vadinama – PVM) už importuotas prekes, apmokamas pagal techninės bei humanitarinės pagalbos programas užsienio valstybių, tarptauti</text:span><text:span text:style-name="T1313">nių organizacijų ir fondų bei valstybei skirtų paskolų lėšomis, taip pat valstybės garantuotų paskolų biudžetinėms įstaigoms lėšomis, panaikina muitinės įstaiga, įforminusi importo vidaus vartojimui muitinės procedūrą (toliau vadinama – muitinė), gavusi ap</text:span><text:span text:style-name="T1314">skrities valstybinės</text:span><text:span text:style-name="T1315"><text:s/></text:span><text:span text:style-name="T1316">mokesčių inspekcijos</text:span><text:span text:style-name="T1317"><text:s/></text:span><text:span text:style-name="T1318">išduotą 1 formos pažymą</text:span><text:span text:style-name="T1319"><text:s/></text:span><text:span text:style-name="T1320">(pridedama). Apskrities valstybinė</text:span><text:span text:style-name="T1321"><text:s/></text:span><text:span text:style-name="T1322">mokesčių inspekcija išduoda mokėtojui (nurodytųjų pagalbos (paskolos) lėšų gavėjui), pateikusiam šios tvarkos 5 punkte nurodytus dokumentus, du pažymos egz</text:span><text:span text:style-name="T1323">empliorius, kurių vienas lieka mokėtojui, o kitas pateikiamas muitinei.</text:span><text:span text:style-name="T1324"><text:s/></text:span><text:span text:style-name="T1325">Pažyma išduodama, kai prekių importo deklaracija jau įforminta. Pagal šią pažymą panaikintos importo PVM sumos PVM deklaracijoje į pirkimo PVM neįtraukiamos.</text:span></text:p>
      <text:p text:style-name="P1326"><text:span text:style-name="T1327">Už importuotas ir Lietuvos</text:span><text:span text:style-name="T1328"><text:s/>Respublikoje įsigytas prekes (gautas paslaugas), apmokėtas šio punkto pirmojoje pastraipoje nurodytomis lėšomis, sumokėtąjį PVM</text:span><text:span text:style-name="T1329"><text:s/></text:span><text:span text:style-name="T1330">mokėtojui (pagalbos (paskolos) lėšų gavėjui)</text:span><text:span text:style-name="T1331"><text:s/></text:span><text:span text:style-name="T1332">per 10 darbo</text:span><text:span text:style-name="T1333"><text:s/></text:span><text:span text:style-name="T1334">dienų nuo raštiško prašymo</text:span><text:span text:style-name="T1335"><text:s/></text:span><text:span text:style-name="T1336">bei reikalaujamų dokumentų pateikimo dieno</text:span><text:span text:style-name="T1337">s grąžina apskrities valstybinė mokesčių inspekcija ir išduoda šį grąžinimą patvirtinančią</text:span><text:span text:style-name="T1338"><text:s/></text:span><text:span text:style-name="T1339">1 A</text:span><text:span text:style-name="T1340"><text:s/></text:span><text:span text:style-name="T1341">formos pažymą (pridedama). Šioje pažymoje nurodyta grąžintina PVM suma PVM deklaracijoje į pirkimo PVM neįtraukiama.</text:span></text:p>
      <text:p text:style-name="P1342"><text:span text:style-name="T1343">2</text:span><text:span text:style-name="T1344">. Už prekes (paslaugas), apmokamas paga</text:span><text:span text:style-name="T1345">l techninės bei humanitarinės pagalbos programas užsienio valstybių, tarptautinių organizacijų, fondų ir valstybei suteiktų paskolų lėšomis, taip pat valstybės garantuotų paskolų, suteiktų biudžetinėms įstaigoms, lėšomis, kai už Lietuvoje perkamas Lietuvos</text:span><text:span text:style-name="T1346"><text:s/>ūkio subjektams prekes (teikiamas paslaugas) sumoka tiesiogiai užsienio šalyse esančios tarptautinės organizacijos, fondai ar jų įgalioti asmenys bei užsienio ūkio subjektai, disponuojantys minėtomis lėšomis, PVM grąžinamas užsienio šalyse esančioms tarpt</text:span><text:span text:style-name="T1347">autinėms organizacijoms, fondams ar jų įgaliotiems asmenims bei užsienio ūkio subjektams. Lietuvos ūkio subjektas, gavęs pagalbą (paskolą) iš šių organizacijų, ar biudžetinė įstaiga, kuriai skirta valstybės garantuota paskola, apskrities valstybinei mokesč</text:span><text:span text:style-name="T1348">ių inspekcijai</text:span><text:span text:style-name="T1349"><text:s/></text:span><text:span text:style-name="T1350">nurodo tikslų tarptautinės organizacijos, fondo ar jų įgalioto asmens bei užsienio ūkio subjekto, minėtomis lėšomis sumokėjusio už prekes (paslaugas), pavadinimą, adresą, sąskaitos numerį ir banko, į kurį turi būti grąžintas sumokėtasis PVM,</text:span><text:span text:style-name="T1351"><text:s/>rekvizitus.</text:span></text:p>
      <text:p text:style-name="P1352"><text:span text:style-name="T1353">Apskrities valstybinė mokesčių inspekcija,</text:span><text:span text:style-name="T1354"><text:s/></text:span><text:span text:style-name="T1355">išnagrinėjusi pateiktą medžiagą, pildo 2 formos pažymą</text:span><text:span text:style-name="T1356"><text:s/></text:span><text:span text:style-name="T1357">(pridedama) ir perduoda ją Finansų ministerijos Iždo departamentui. Gavęs pažymą, Iždo departamentas per 10 darbo</text:span><text:span text:style-name="T1358"><text:s/></text:span><text:span text:style-name="T1359">dienų perveda užsienio ūkio sub</text:span><text:span text:style-name="T1360">jektui pažymoje nurodytą pinigų sumą. Banko paslaugų kaina mažinama užsienio ūkio subjektui grąžinama pinigų suma. Banko paslaugų tarifai negali viršyti nustatytųjų tarptautinių standartų.</text:span></text:p>
      <text:p text:style-name="P1361"><text:span text:style-name="T1362">Šioje pažymoje nurodytos grąžintinos PVM sumos Lietuvos ūkio subjek</text:span><text:span text:style-name="T1363">tai PVM deklaracijoje į pirkimo PVM neįtraukia.</text:span></text:p>
      <text:p text:style-name="P1364"><text:span text:style-name="T1365">3</text:span><text:span text:style-name="T1366">. Kai tarp pagalbą (paskolą)</text:span><text:span text:style-name="T1367"><text:s/></text:span><text:span text:style-name="T1368">teikiančios šalies ir Lietuvos Respublikos yra pasirašyta tarptautinė sutartis, kuri ratifikuota Lietuvos Respublikos Seimo, ir sutartyje numatyta, kad užsienio valstybės, ta</text:span><text:span text:style-name="T1369">rptautinės organizacijos, fondo bei valstybei suteiktos paskolos lėšos negali būti naudojamos PVM mokėti, apskaičiuotąjį pardavimo PVM už įsigyjamas iš Lietuvos ūkio subjektų<text:s/></text:span><text:soft-page-break/><text:span text:style-name="T1370">prekes (gaunamas paslaugas) ir apmokamas minėtomis lėšomis panaikina apskrities v</text:span><text:span text:style-name="T1371">alstybinė mokesčių inspekcija, išduodama pagalbos (paskolos) lėšų gavėjui 3 formos</text:span><text:span text:style-name="T1372"><text:s/></text:span><text:span text:style-name="T1373">pažymą (pridedama)</text:span><text:span text:style-name="T1374"><text:s/></text:span><text:span text:style-name="T1375">apie apskaičiuoto pardavimo PVM panaikinimą prekių pardavėjui (paslaugų teikėjui).</text:span></text:p>
      <text:p text:style-name="P1376">Apskrities valstybinė mokesčių inspekcija, išnagrinėjusi pateiktą medžiagą, išduoda pagalbą (paskolą) gaunančiam asmeniui du pažymos apie PVM panaikinimą egzempliorius, kurių vienas lieka pagalbos (paskolos) lėšų gavėjui, kitas pateikiamas prekių pardavėjui (paslaugų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1377"><text:span text:style-name="T1378">Prekių pardavėj</text:span><text:span text:style-name="T1379">ai (paslaugų teikėjai) prekių (paslaugų), kurių pardavimo PVM buvo panaikintas, apmokestinamąją vertę nurodo PVM deklaracijoje, o pagal nurodytas pažymas panaikintų sumų į pardavimo PVM neįtraukia (prie PVM deklaracijos pridedamos PVM panaikinimo pažymų ko</text:span><text:span text:style-name="T1380">pijos). Šių prekių (paslaugų) pirkimo PVM pardavėjai</text:span><text:span text:style-name="T1381"><text:s/></text:span><text:span text:style-name="T1382">nustatytąja tvarka nurodo PVM deklaracijoje.</text:span></text:p>
      <text:p text:style-name="P1383"><text:span text:style-name="T1384">Prekių (paslaugų) gavėjai pagal nurodytas pažymas panaikintų PVM sumų PVM deklaracijoje į pirkimo PVM neįtraukia.</text:span></text:p>
      <text:p text:style-name="P1385"><text:span text:style-name="T1386">4</text:span><text:span text:style-name="T1387">. Ta pačia tvarka PVM gali būti grąžina</text:span><text:span text:style-name="T1388">mas (panaikinamas) ir Lietuvos bei</text:span><text:span text:style-name="T1389"><text:s/></text:span><text:span text:style-name="T1390">užsienio ūkio subjektams – programos vykdytojams už jų įsigytas programai įgyvendinti</text:span><text:span text:style-name="T1391"><text:s/></text:span><text:span text:style-name="T1392">reikalingas</text:span><text:span text:style-name="T1393"><text:s/></text:span><text:span text:style-name="T1394">prekes (paslaugas), apmokamas Lietuvos Respublikai skirtos techninės arba humanitarinės pagalbos (paskolos) lėšomis.</text:span></text:p>
      <text:p text:style-name="P1395"><text:span text:style-name="T1396">Šiuo<text:s/></text:span><text:span text:style-name="T1397">atveju pagalbą gaunantis Lietuvos ūkio subjektas turi kontroliuoti, kad programos vykdytojai, įvykdę pagalbos programą, įvykdytų ir kitas šios programos vykdymo sutartyje numatytas sąlygas.</text:span></text:p>
      <text:p text:style-name="P1398"><text:span text:style-name="T1399">5</text:span><text:span text:style-name="T1400">. Asmenys, kuriems taikoma ši tvarka, kreipiasi į apskrities,</text:span><text:span text:style-name="T1401"><text:s/>kurioje jie įregistruoti mokesčių mokėtojais, valstybinę mokesčių inspekciją (užsienio ūkio</text:span><text:span text:style-name="T1402"><text:s/></text:span><text:span text:style-name="T1403">subjektai – į Vilniaus</text:span><text:span text:style-name="T1404"><text:s/></text:span><text:span text:style-name="T1405">apskrities valstybinę mokesčių inspekciją</text:span><text:span text:style-name="T1406">)<text:s/></text:span><text:span text:style-name="T1407">ir pateikia šiuos dokumentus:</text:span></text:p>
      <text:p text:style-name="P1408"><text:span text:style-name="T1409">5.1</text:span><text:span text:style-name="T1410">. PVM grąžinimo (panaikinimo) prašymą, kuriame nurodoma pagalb</text:span><text:span text:style-name="T1411">os</text:span><text:span text:style-name="T1412"><text:s/></text:span><text:span text:style-name="T1413">(paskolos) lėšų likutis (valiuta, litais) prašymo pateikimo dieną, anksčiau išduotų</text:span><text:span text:style-name="T1414"><text:s/></text:span><text:span text:style-name="T1415">pažymų datos ir numeriai,</text:span><text:span text:style-name="T1416"><text:s/></text:span><text:span text:style-name="T1417">pagalbos (paskolos) lėšų panaudojimo duomenys (importo deklaracijos arba PVM sąskaitos faktūros data ir numeris, prekių pavadinimas, prekių ver</text:span><text:span text:style-name="T1418">tė be PVM (valiuta, litais), prekių vertė su PVM (valiuta, litais), grąžintino (panaikintino) PVM suma (litais). Prašymo formą nustato Valstybinė mokesčių inspekcija prie Finansų ministerijos;</text:span></text:p>
      <text:p text:style-name="P1419"><text:span text:style-name="T1420">5.2</text:span><text:span text:style-name="T1421">. dokumentų, patvirtinančių, kad už prekes (paslaugas) a</text:span><text:span text:style-name="T1422">pmokama iš pagalbos (paskolos) lėšų, kopijas;</text:span></text:p>
      <text:p text:style-name="P1423"><text:span text:style-name="T1424">5.3</text:span><text:span text:style-name="T1425">. patvirtinimą, kad pagalba (paskola) gauta (raštą iš Užsienio reikalų ministerijos arba kitos pagalbą (paskolą) iš užsienio koordinuojančios ministerijos, arba kitos valstybinės valdžios ar valdymo inst</text:span><text:span text:style-name="T1426">itucijos);</text:span></text:p>
      <text:p text:style-name="P1427"><text:span text:style-name="T1428">5.4</text:span><text:span text:style-name="T1429">. sutarties tarp pagalbos (paskolos) teikėjo ir programos vykdytojo (pagalbos (paskolos) lėšų gavėjo) kopiją;</text:span></text:p>
      <text:p text:style-name="P1430"><text:span text:style-name="T1431">5.5</text:span><text:span text:style-name="T1432">. PVM sąskaitų faktūrų, išrašytų už pirktas prekes (gautas paslaugas), kopijas, patvirtintas atsakingų</text:span><text:span text:style-name="T1433"><text:s/></text:span><text:span text:style-name="T1434">asmenų parašais ir</text:span><text:span text:style-name="T1435"><text:s/>įmonės antspaudu,</text:span><text:span text:style-name="T1436"><text:s/></text:span><text:span text:style-name="T1437">arba importo deklaracijų</text:span><text:span text:style-name="T1438"><text:s/></text:span><text:span text:style-name="T1439">(kai</text:span><text:span text:style-name="T1440"><text:s/></text:span><text:span text:style-name="T1441">prekės importuojamos) kopijas.</text:span></text:p>
      <text:p text:style-name="P1442"><text:span text:style-name="T1443">6</text:span><text:span text:style-name="T1444">. Šios tvarkos 1 ir 3 punkte nurodytos PVM panaikinimo ir grąžinimo pažymos pagalbos (paskolos) lėšų gavėjams arba programų vykdytojams išduodamos, o 2 punkte nurodytoji</text:span><text:span text:style-name="T1445"><text:s/>pažyma perduodama Finansų ministerijos Iždo departamentui per 10 darbo dienų nuo 5 punkte nurodytų dokumentų pateikimo dienos. Vienas šių pažymų egzempliorius turi likti jas išdavusioje (perdavusioje Finansų ministerijos Iždo departamentui) apskrities val</text:span><text:span text:style-name="T1446">stybinėje mokesčių inspekcijoje. Pažymas registruoja apskrities valstybinės mokesčių inspekcijos atskirame žurnale, kurio formą nustato Valstybinė mokesčių inspekcija prie Finansų ministerijos.</text:span></text:p>
      <text:p text:style-name="P1447"><text:span text:style-name="T1448">______________</text:span></text:p>
      <text:p text:style-name="P1449">Priedo pakeitimai:</text:p>
      <text:p text:style-name="P1450"><text:span text:style-name="T1451">Nr.<text:s/></text:span><text:a xlink:href="https://www.e-tar.lt/portal/legalAct.html?documentId=TAR.ECD50AD26100" office:target-frame-name="_top" xlink:show="replace"><text:span text:style-name="T1452">1500</text:span></text:a><text:span text:style-name="T1453">, 1998-12-24, Žin., 1998, Nr. 114-3202 (1998-12-30), i. k. 0981100NUTA00001500</text:span></text:p>
      <text:p text:style-name="P1454"><text:span text:style-name="T1455">Nr.<text:s/></text:span><text:a xlink:href="https://www.e-tar.lt/portal/legalAct.html?documentId=TAR.A61E9391CD45" office:target-frame-name="_top" xlink:show="replace"><text:span text:style-name="T1456">1067</text:span></text:a><text:span text:style-name="T1457">, 1999-09-27, Žin.,<text:s/></text:span><text:span text:style-name="T1458">1999, Nr. 82-2436 (1999-10-01), i. k. 0991100NUTA00001067</text:span></text:p>
      <text:p text:style-name="Normal"/>
      <text:p text:style-name="P1459"><text:span text:style-name="T1467">1</text:span><text:span text:style-name="T1468"><text:s/>forma</text:span></text:p>
      <text:p text:style-name="P1469"/>
      <text:p text:style-name="P1470">GAUTA<text:tab/></text:p>
      <text:p text:style-name="P1471"><text:tab/>(muitinės pavadinimas)</text:p>
      <text:p text:style-name="P1472">____m.<text:tab/><text:s/>___d.</text:p>
      <text:p text:style-name="P1473"/>
      <text:p text:style-name="P1474"><text:span text:style-name="T1475"><text:tab/>apskrities</text:span><text:span text:style-name="T1476"><text:tab/></text:span><text:span text:style-name="T1477">PAŽYMA</text:span></text:p>
      <text:p text:style-name="P1478">valstybinė mokesčių inspekcija<text:s/><text:tab/>_____m.<text:tab/><text:s/>___d. Nr.__</text:p>
      <text:p text:style-name="P1479"><text:tab/></text:p>
      <text:p text:style-name="P1480"><text:tab/>(sudarymo vieta)</text:p>
      <text:p text:style-name="P1481"><text:tab/></text:p>
      <text:p text:style-name="P1482">(adresatas – muitinės<text:s/>pavadinimas)</text:p>
      <text:p text:style-name="P1483"/>
      <text:p text:style-name="P1484"/>
      <text:p text:style-name="P1485">Dėl pridėtinės vertės mokesčio panaikinimo</text:p>
      <text:p text:style-name="P1486"/>
      <text:p text:style-name="P1487">Panaikinti<text:tab/>,</text:p>
      <text:p text:style-name="P1488"><text:span text:style-name="T1489">(pilnas įmonės pavadinimas,</text:span><text:span text:style-name="T1490"><text:s/></text:span><text:span text:style-name="T1491">kodas ir adresas)</text:span></text:p>
      <text:p text:style-name="P1492"><text:tab/>,</text:p>
      <text:p text:style-name="P1493">pridėtinės vertės mokestį ______________ Lt<text:tab/></text:p>
      <text:p text:style-name="P1494"><text:tab/>(suma skaičiais)<text:s/><text:tab/>(suma žodžiais)</text:p>
      <text:p text:style-name="P1495"><text:tab/></text:p>
      <text:p text:style-name="P1496">už<text:tab/></text:p>
      <text:p text:style-name="P1497">(prekių pavadinimas)</text:p>
      <text:p text:style-name="P1498"><text:tab/>,</text:p>
      <text:p text:style-name="P1499"/>
      <text:p text:style-name="P1500">kainuojančias ________________ Lt, apmokamas<text:tab/>,</text:p>
      <text:p text:style-name="P1501"><text:span text:style-name="T1502"><text:tab/>(suma skaičiais)</text:span><text:span text:style-name="T1503"><text:tab/>(nurodyti, iš kokių lėšų apmokama)</text:span></text:p>
      <text:p text:style-name="P1504">gautas iš<text:tab/></text:p>
      <text:p text:style-name="P1505">(tiekėjo pavadinimas)</text:p>
      <text:p text:style-name="P1506">pagal<text:tab/>.</text:p>
      <text:p text:style-name="P1507"><text:span text:style-name="T1508">(importo deklaracijos data ir numeris)</text:span></text:p>
      <text:p text:style-name="P1509"/>
      <text:p text:style-name="P1510"/>
      <text:p text:style-name="P1511"><text:tab/>apskrities</text:p>
      <text:p text:style-name="P1512">valstybinės mokesčių inspekcijos</text:p>
      <text:p text:style-name="P1513">viršininkas (jo įgaliotas darbuotojas)<text:tab/><text:tab/><text:tab/><text:tab/></text:p>
      <text:p text:style-name="P1514"><text:tab/>(parašas)<text:tab/><text:s/>(vardo raidė, pavardė)</text:p>
      <text:p text:style-name="P1515">A. V.</text:p>
      <text:p text:style-name="P1516"><text:span text:style-name="T1517">______________</text:span></text:p>
      <text:p text:style-name="P1518">Formos pakeitimai:</text:p>
      <text:p text:style-name="P1519"><text:span text:style-name="T1520">Nr.<text:s/></text:span><text:a xlink:href="https://www.e-tar.lt/portal/legalAct.html?documentId=TAR.A61E9391CD45" office:target-frame-name="_top" xlink:show="replace"><text:span text:style-name="T1521">1067</text:span></text:a><text:span text:style-name="T1522">, 1999-09-27, Žin., 1999, Nr. 82-2436 (1999-10-01), i. k. 0991100NUTA00001067</text:span></text:p>
      <text:p text:style-name="Normal"/>
      <text:p text:style-name="P1523"><text:span text:style-name="T1531">1</text:span><text:span text:style-name="T1532">A forma</text:span></text:p>
      <text:p text:style-name="P1533"/>
      <text:p text:style-name="P1534"><text:span text:style-name="T1535"><text:tab/>apskrities</text:span><text:span text:style-name="T1536"><text:s/></text:span><text:span text:style-name="T1537"><text:tab/>PAŽYMA</text:span></text:p>
      <text:p text:style-name="P1538">valstybinė mokesčių inspekcija<text:tab/>____m.<text:tab/><text:s/>___ d. Nr.__</text:p>
      <text:p text:style-name="P1539"><text:tab/></text:p>
      <text:p text:style-name="P1540"><text:tab/>(sudarymo vieta)</text:p>
      <text:p text:style-name="P1541"><text:tab/></text:p>
      <text:p text:style-name="P1542">(adresatas – pilnas įmonės pavadinimas,<text:s/></text:p>
      <text:p text:style-name="P1543"><text:tab/></text:p>
      <text:p text:style-name="P1544">kodas ir adresas)</text:p>
      <text:p text:style-name="P1545"/>
      <text:p text:style-name="P1546"/>
      <text:p text:style-name="P1547">Dėl pridėtinės vertės mokesčio grąžinimo</text:p>
      <text:p text:style-name="P1548"/>
      <text:p text:style-name="P1549"><text:span text:style-name="T1550">Grąžinamas pridėtinės vertės mokestis</text:span><text:span text:style-name="T1551"><text:tab/>Lt</text:span><text:span text:style-name="T1552"><text:tab/></text:span></text:p>
      <text:p text:style-name="P1553"><text:tab/>(suma skaičiais)<text:s/><text:tab/>(suma žodžiais)</text:p>
      <text:p text:style-name="P1554">už<text:tab/></text:p>
      <text:p text:style-name="P1555">(prekių ar paslaugų pavadinimas)</text:p>
      <text:p text:style-name="P1556"><text:tab/>,</text:p>
      <text:p text:style-name="P1557">kainuojančias ____________ Lt, apmokamas<text:tab/>,</text:p>
      <text:p text:style-name="P1558"><text:tab/>(suma skaičiais)<text:tab/>(nurodyti, iš kokių lėšų apmokama)</text:p>
      <text:p text:style-name="P1559">gautas iš<text:tab/></text:p>
      <text:p text:style-name="P1560">(tiekėjo pavadinimas)</text:p>
      <text:p text:style-name="P1561">pagal PVM sąskaitą faktūrą (importo deklaraciją)<text:tab/></text:p>
      <text:p text:style-name="P1562"><text:tab/>(PVM sąskaitos faktūros arba importo deklaracijos data ir numeris)</text:p>
      <text:p text:style-name="P1563"><text:tab/></text:p>
      <text:p text:style-name="P1564"/>
      <text:p text:style-name="P1565">…………………….… apskrities</text:p>
      <text:p text:style-name="P1566">valstybinės mokesčių inspekcijos</text:p>
      <text:p text:style-name="P1567">viršininkas (jo įgaliotas darbuotojas)<text:tab/><text:tab/><text:tab/><text:tab/></text:p>
      <text:p text:style-name="P1568"><text:tab/>(parašas)<text:tab/>(vardo raidė, pavardė)</text:p>
      <text:p text:style-name="P1569">A. V.</text:p>
      <text:p text:style-name="P1570"><text:span text:style-name="T1571">______________</text:span></text:p>
      <text:p text:style-name="P1572">Papildyta forma:</text:p>
      <text:p text:style-name="P1573"><text:span text:style-name="T1574">Nr.<text:s/></text:span><text:a xlink:href="https://www.e-tar.lt/portal/legalAct.html?documentId=TAR.A61E9391CD45" office:target-frame-name="_top" xlink:show="replace"><text:span text:style-name="T1575">1067</text:span></text:a><text:span text:style-name="T1576">, 1999-09-27, Žin., 1999, Nr. 82-2436 (1999-10-01), i. k. 0991100NUTA00001067</text:span></text:p>
      <text:p text:style-name="Normal"/>
      <text:p text:style-name="P1577"><text:span text:style-name="T1585">2</text:span><text:span text:style-name="T1586"><text:s/>forma</text:span></text:p>
      <text:p text:style-name="P1587"/>
      <text:p text:style-name="P1588"><text:span text:style-name="T1589">____________________ apskrities</text:span><text:span text:style-name="T1590"><text:s/></text:span><text:span text:style-name="T1591"><text:tab/>PAŽYMA</text:span></text:p>
      <text:p text:style-name="P1592">valstybinė mokesčių inspekcija<text:s/><text:tab/>____m.<text:tab/><text:s/>___ d. Nr.__</text:p>
      <text:p text:style-name="P1593"><text:tab/></text:p>
      <text:p text:style-name="P1594"><text:tab/>(sudarymo vieta)</text:p>
      <text:p text:style-name="P1595">Finansų ministerijos Iždo departamentui</text:p>
      <text:p text:style-name="P1596"/>
      <text:p text:style-name="P1597">Dėl pridėtinės vertės mokesčio grąžinimo</text:p>
      <text:p text:style-name="P1598"/>
      <text:p text:style-name="P1599">Pranešame, kad į<text:tab/></text:p>
      <text:p text:style-name="P1600"><text:tab/>(tarptautinės organizacijos, fondo, užsienio ūkio subjekto, disponuojančio</text:p>
      <text:p text:style-name="P1601"><text:tab/></text:p>
      <text:p text:style-name="P1602">suteiktos pagalbos (paskolos)<text:s/>lėšomis, pavadinimas ir adresas)</text:p>
      <text:p text:style-name="P1603"><text:tab/></text:p>
      <text:p text:style-name="P1604">sąskaitą Nr.____________________, esančią<text:tab/></text:p>
      <text:p text:style-name="P1605"><text:tab/>,</text:p>
      <text:p text:style-name="P1606">(banko pavadinimas, kodas ir adresas)</text:p>
      <text:p text:style-name="P1607">turi būti grąžintas pridėtinės vertės mokestis<text:tab/>Lt</text:p>
      <text:p text:style-name="P1608"><text:span text:style-name="T1609"><text:tab/>(</text:span><text:span text:style-name="T1610">suma skaičiais)</text:span></text:p>
      <text:p text:style-name="P1611"><text:tab/>,</text:p>
      <text:p text:style-name="P1612">(suma žodžiais)</text:p>
      <text:p text:style-name="P1613">sumokėtas perkant prekes (gaunant paslaugas)<text:tab/></text:p>
      <text:p text:style-name="P1614"><text:tab/>.</text:p>
      <text:p text:style-name="P1615">(Lietuvos ūkio subjekto, gavusio pagalbą (paskolą), pavadinimas, kodas ir adresas)</text:p>
      <text:p text:style-name="P1616"/>
      <text:p text:style-name="P1617">Prekės (paslaugos) gautos<text:tab/></text:p>
      <text:p text:style-name="P1618"><text:tab/>(tiekėjo pavadinimas, PVM sąskaitos faktūros data ir numeris)</text:p>
      <text:p text:style-name="P1619"><text:span text:style-name="T1620"><text:tab/></text:span><text:span text:style-name="T1621">.</text:span></text:p>
      <text:p text:style-name="P1622"/>
      <text:p text:style-name="P1623"/>
      <text:p text:style-name="P1624">……………………….. apskrities</text:p>
      <text:p text:style-name="P1625">valstybinės mokesčių inspekcijos</text:p>
      <text:p text:style-name="P1626">viršininkas (jo įgaliotas darbuotojas)<text:tab/><text:tab/><text:tab/><text:tab/></text:p>
      <text:p text:style-name="P1627"><text:tab/>(parašas)<text:tab/>(vardo raidė, pavardė)<text:s/></text:p>
      <text:p text:style-name="P1628">A. V.</text:p>
      <text:p text:style-name="P1629"><text:span text:style-name="T1630">______________</text:span></text:p>
      <text:p text:style-name="P1631">Formos pakeitimai:</text:p>
      <text:p text:style-name="P1632"><text:span text:style-name="T1633">Nr.<text:s/></text:span><text:a xlink:href="https://www.e-tar.lt/portal/legalAct.html?documentId=TAR.A61E9391CD45" office:target-frame-name="_top" xlink:show="replace"><text:span text:style-name="T1634">1067</text:span></text:a><text:span text:style-name="T1635">, 1999-09-27, Žin., 1999, Nr. 82-2436 (1999-10-01), i. k.<text:s/></text:span><text:span text:style-name="T1636">0991100NUTA00001067</text:span></text:p>
      <text:p text:style-name="Normal"/>
      <text:p text:style-name="P1637"><text:span text:style-name="T1645">3</text:span><text:span text:style-name="T1646"><text:s/>forma</text:span></text:p>
      <text:p text:style-name="P1647"/>
      <text:p text:style-name="P1648"><text:span text:style-name="T1649"><text:tab/>apskrities</text:span><text:span text:style-name="T1650"><text:s/></text:span><text:span text:style-name="T1651"><text:tab/>PAŽYMA</text:span></text:p>
      <text:p text:style-name="P1652">valstybinė mokesčių inspekcija<text:tab/>_____m.<text:tab/><text:s/>___ d. Nr.__<text:s/></text:p>
      <text:p text:style-name="P1653"><text:tab/></text:p>
      <text:p text:style-name="P1654">(sudarymo vieta)</text:p>
      <text:p text:style-name="P1655"/>
      <text:p text:style-name="P1656"><text:tab/></text:p>
      <text:p text:style-name="P1657">(adresatas – pilnas įmonės pavadinimas, kodas ir adresas)</text:p>
      <text:p text:style-name="P1658"><text:tab/></text:p>
      <text:p text:style-name="P1659"/>
      <text:p text:style-name="P1660">Dėl pridėtinės vertės mokesčio panaikinimo</text:p>
      <text:p text:style-name="P1661"/>
      <text:p text:style-name="P1662">Panaikinamas pridėtinės vertės mokestis<text:tab/>Lt</text:p>
      <text:p text:style-name="P1663"><text:tab/>(suma skaičiais)</text:p>
      <text:p text:style-name="P1664"><text:tab/></text:p>
      <text:p text:style-name="P1665">(suma žodžiais)</text:p>
      <text:p text:style-name="P1666">už<text:tab/></text:p>
      <text:p text:style-name="P1667">(prekių ar paslaugų pavadinimas)</text:p>
      <text:p text:style-name="P1668">pagal PVM sąskaitą faktūrą<text:tab/>,</text:p>
      <text:p text:style-name="P1669">(PVM sąskaitos faktūros data, numeris)</text:p>
      <text:p text:style-name="P1670">parduodamas (teikiamas) įmonei<text:tab/></text:p>
      <text:p text:style-name="P1671"><text:tab/>(pilnas įmonės pavadinimas, kodas ir adresas)</text:p>
      <text:p text:style-name="P1672"><text:tab/></text:p>
      <text:p text:style-name="P1673">pagal<text:tab/></text:p>
      <text:p text:style-name="P1674">(techninės pagalbos programos, projekto pavadinimas)</text:p>
      <text:p text:style-name="P1675">ir apmokamas<text:tab/>.</text:p>
      <text:p text:style-name="P1676">(užsienio ūkio subjekto, valstybės, tarptautinės organizacijos ar fondo pavadinimas)</text:p>
      <text:p text:style-name="P1677"/>
      <text:p text:style-name="P1678"/>
      <text:p text:style-name="P1679">…………………….. apskrities</text:p>
      <text:p text:style-name="P1680">valstybinės mokesčių inspekcijos</text:p>
      <text:p text:style-name="P1681">viršininkas (jo įgaliotas<text:s/>darbuotojas)<text:tab/><text:tab/><text:tab/><text:tab/></text:p>
      <text:p text:style-name="P1682"><text:tab/>(parašas)<text:tab/><text:s/>(vardo raidė, pavardė)</text:p>
      <text:p text:style-name="P1683">A. V.</text:p>
      <text:p text:style-name="P1684"><text:span text:style-name="T1685">______________</text:span></text:p>
      <text:p text:style-name="P1686">Formos pakeitimai:</text:p>
      <text:p text:style-name="P1687"><text:span text:style-name="T1688">Nr.<text:s/></text:span><text:a xlink:href="https://www.e-tar.lt/portal/legalAct.html?documentId=TAR.A61E9391CD45" office:target-frame-name="_top" xlink:show="replace"><text:span text:style-name="T1689">1067</text:span></text:a><text:span text:style-name="T1690">, 1999-09-27, Žin., 1999, Nr. 82-2436 (1999-10-01), i. k. 0991100NUTA00001</text:span><text:span text:style-name="T1691">067</text:span></text:p>
      <text:p text:style-name="Normal"/>
      <text:soft-page-break/>
      <text:p text:style-name="P1692">PATVIRTINTA</text:p>
      <text:p text:style-name="P1700">Lietuvos Respublikos Vyriausybės</text:p>
      <text:p text:style-name="P1701">1996 m. gegužės 9 d. nutarimu Nr. 546</text:p>
      <text:p text:style-name="P1702">(1997 m. gegužės 16 d. nutarimo Nr. 487<text:s/></text:p>
      <text:p text:style-name="P1703">redakcija)</text:p>
      <text:p text:style-name="P1704"/>
      <text:p text:style-name="P1705"><text:span text:style-name="T1706">Importuojamo ilgalaikio gamybinės paskirties turto ir energijos<text:s/></text:span><text:span text:style-name="T1707">išteklių pridėtinės vertės mokesčio įskaitymo tvarka</text:span></text:p>
      <text:p text:style-name="P1708"/>
      <text:p text:style-name="P1709"><text:span text:style-name="T1710">1</text:span><text:span text:style-name="T1711">. Asmenų prašymu teritorinės valstybinės mokesčių inspekcijos gali išduoti pažymas (forma pridedama), pagal kurias jos perima muitinių įstaigų apskaičiuoto importo PVM sumokėjimo (įskaitymo)<text:s/></text:span><text:span text:style-name="T1712">kontrolę už importuojamas prekes, nurodytas šio nutarimo 1.3 punkte.</text:span></text:p>
      <text:p text:style-name="P1713"><text:span text:style-name="T1714">2</text:span><text:span text:style-name="T1715">. Pažymos išduodamos pagal rašytinius prašymus tik asmenims PVM mokėtojams, įvežantiems turtą, skirtą apmokestinamoms prekėms gaminti (paslaugoms teikti), bei asmenims PVM mokėtojams</text:span><text:span text:style-name="T1716">, įvežantiems energijos išteklius, skirtus apmokestinamoms prekėms gaminti (paslaugoms teikti) ir parduoti. Prašymuose nurodoma:</text:span></text:p>
      <text:p text:style-name="P1717"><text:span text:style-name="T1718">2.1</text:span><text:span text:style-name="T1719">. pilnas įmonės pavadinimas ir kodas įmonių rejestre (fizinio asmens vardas, pavardė, asmens kodas);</text:span></text:p>
      <text:p text:style-name="P1720"><text:span text:style-name="T1721">2.2</text:span><text:span text:style-name="T1722">. įmonės adres</text:span><text:span text:style-name="T1723">as (fizinio asmens gyvenamoji vieta);</text:span></text:p>
      <text:p text:style-name="P1724"><text:span text:style-name="T1725">2.3</text:span><text:span text:style-name="T1726">. PVM mokėtojo kodas;</text:span></text:p>
      <text:p text:style-name="P1727"><text:span text:style-name="T1728">2.4</text:span><text:span text:style-name="T1729">. importuojamo turto arba energijos išteklių pavadinimas, kodas pagal Kombinuotąją prekių nomenklatūrą ir bendra vertė, taip pat importo deklaracijos numeris ir įforminimo data;</text:span></text:p>
      <text:p text:style-name="P1730"><text:span text:style-name="T1731">2.</text:span><text:span text:style-name="T1732">5</text:span><text:span text:style-name="T1733">. apskaičiuota ir deklaracijoje įrašyta PVM suma.</text:span></text:p>
      <text:p text:style-name="P1734">3. Ūkio subjektai, vykdantys veiklą, nurodytą Ekonominės veiklos rūšių klasifikatoriaus J sekcijos 65.21 klasėje „Finansinė išperkamoji nuoma (lizingas)“, teritorinėms valstybinėms mokesčių inspekcijoms turi papildomai pateikti išperkamosios nuomos sutarčių kopijas. Išperkamosios nuomos sutartis – tai sutartis tarp ilgalaikio turto savininko (lizingo davėjo) ir šio turto nuomininko (lizingo gavėjo). Šioje sutartyje turi būti 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1735">Papildyta punktu:</text:p>
      <text:p text:style-name="P1736"><text:span text:style-name="T1737">Nr.<text:s/></text:span><text:a xlink:href="https://www.e-tar.lt/portal/legalAct.html?documentId=TAR.ECD50AD26100" office:target-frame-name="_top" xlink:show="replace"><text:span text:style-name="T1738">1500</text:span></text:a><text:span text:style-name="T1739">, 1998-12-24, Žin., 1998, Nr. 114-3202 (1998-12-30), i. k. 0981100NUTA00001500</text:span></text:p>
      <text:p text:style-name="Normal"/>
      <text:p text:style-name="P1740"><text:span text:style-name="T1741">4</text:span><text:span text:style-name="T1742">. Teritorinė valstybinė mokesčių inspekcija išduodamoje pažymoje (pildomi 3 pažymos egzemplioriai) įrašo šios tvarkos 2.1–2.5 punktuose nurodytus duo</text:span><text:span text:style-name="T1743">menis, taip pat nurodo Ekonominės veiklos rūšių klasifikatoriaus sekciją, pagal kurią bus naudojamas turtas arba mazutas (pažymos I dalis). Ekonominės veiklos rūšių klasifikatoriaus sekcija, pagal kurią naudojama nafta, branduolinis kuras, gamtinės ir susk</text:span><text:span text:style-name="T1744">ystintosios dujos, nenurodoma. Pagal kiekvieną importo deklaraciją išduodama atskira pažyma (po 3 egzempliorius). Mokesčių inspekcijos išduodamos pažymos registruojamos atskirame žurnale. Asmenys visus 3 pažymos egzempliorius pateikia importo muitinės proc</text:span><text:span text:style-name="T1745">edūrą įforminusiai muitinės įstaigai.</text:span></text:p>
      <text:p text:style-name="P1746">Punkto numeracijos pakeitimas:</text:p>
      <text:p text:style-name="P1747"><text:span text:style-name="T1748">Nr.<text:s/></text:span><text:a xlink:href="https://www.e-tar.lt/portal/legalAct.html?documentId=TAR.ECD50AD26100" office:target-frame-name="_top" xlink:show="replace"><text:span text:style-name="T1749">1500</text:span></text:a><text:span text:style-name="T1750">, 1998-12-24, Žin., 1998, Nr. 114-3202 (1998-12-30), i. k. 0981100NUTA00001500</text:span></text:p>
      <text:p text:style-name="Normal"/>
      <text:p text:style-name="P1751"><text:span text:style-name="T1752">5</text:span><text:span text:style-name="T1753">. Muitinės<text:s/></text:span><text:span text:style-name="T1754">įstaiga pildo gautos pažymos II dalį, pažymėdama, kad importo PVM sumokėjimo (įskaitymo) kontrolė pavedama teritorinei valstybinei mokesčių inspekcijai (pagal asmens registracijos PVM mokėtoju vietą), ir ne vėliau kaip iki kito mėnesio 10 d. vieną egzempli</text:span><text:span text:style-name="T1755">orių nusiunčia šiai inspekcijai, kitą – asmeniui, pateikusiam pažymą, o trečią pasilieka sau. Teritorinė valstybinė mokesčių inspekcija, gavusi iš muitinės įstaigos pažymą, per 10 darbo dienų muitinės įstaigai raštu patvirtina, kad perėmė pažymoje nurodyto</text:span><text:span text:style-name="T1756"><text:s/>asmens importo PVM sumokėjimo (įskaitymo) kontrolę.</text:span></text:p>
      <text:p text:style-name="P1757">PVM mokėtojas, gavęs pažymą iš muitinės įstaigos, gali nurodytą PVM sumą įtraukti į PVM deklaracijos 21 ir 26 eilutes ir šį mokestį įskaityti.</text:p>
      <text:p text:style-name="P1758">Punkto numeracijos pakeitimas:</text:p>
      <text:p text:style-name="P1759"><text:span text:style-name="T1760">Nr.<text:s/></text:span><text:a xlink:href="https://www.e-tar.lt/portal/legalAct.html?documentId=TAR.ECD50AD26100" office:target-frame-name="_top" xlink:show="replace"><text:span text:style-name="T1761">1500</text:span></text:a><text:span text:style-name="T1762">, 1998-12-24, Žin., 1998, Nr. 114-3202 (1998-12-30), i. k. 0981100NUTA00001500</text:span></text:p>
      <text:p text:style-name="Normal"/>
      <text:p text:style-name="P1763"><text:span text:style-name="T1764">6</text:span><text:span text:style-name="T1765">. Teritorinės valstybinės mokesčių inspekcijos viršininko sprendimu pažyma neišduodama asmeniui PVM mokėtojui,</text:span><text:span text:style-name="T1766"><text:s/>kuriam per pastaruosius 12 mėnesių buvo taikytos sankcijos už bent vieną piktybinį mokesčių įstatymų pažeidimą, nurodytą Lietuvos Respublikos mokesčių administravimo įstatymo 49 straipsnyje.</text:span></text:p>
      <text:p text:style-name="P1767">Punkto numeracijos pakeitimas:</text:p>
      <text:p text:style-name="P1768"><text:span text:style-name="T1769">Nr.<text:s/></text:span><text:a xlink:href="https://www.e-tar.lt/portal/legalAct.html?documentId=TAR.ECD50AD26100" office:target-frame-name="_top" xlink:show="replace"><text:span text:style-name="T1770">1500</text:span></text:a><text:span text:style-name="T1771">, 1998-12-24, Žin., 1998, Nr. 114-3202 (1998-12-30), i. k. 0981100NUTA00001500</text:span></text:p>
      <text:p text:style-name="Normal"/>
      <text:p text:style-name="P1772"><text:span text:style-name="T1773">______________</text:span></text:p>
      <text:p text:style-name="P1774">Priedo pakeitimai:</text:p>
      <text:p text:style-name="P1775"><text:span text:style-name="T1776">Nr.<text:s/></text:span><text:a xlink:href="https://www.e-tar.lt/portal/legalAct.html?documentId=TAR.47C317BE3C29" office:target-frame-name="_top" xlink:show="replace"><text:span text:style-name="T1777">487</text:span></text:a><text:span text:style-name="T1778">, 1997-05-16, Žin., 1997, Nr. 44-1092 (1997-05-23), i. k. 0971100NUTA00000487</text:span></text:p>
      <text:p text:style-name="Normal"/>
      <text:p text:style-name="P1779">Forma</text:p>
      <text:p text:style-name="P1787"/>
      <text:p text:style-name="P1788"><text:span text:style-name="T1789">I</text:span><text:span text:style-name="T1790"><text:s/>dalis</text:span></text:p>
      <text:p text:style-name="P1791"/>
      <text:p text:style-name="P1792"><text:span text:style-name="T1793"><text:tab/></text:span><text:span text:style-name="T1794"><text:s/></text:span><text:span text:style-name="T1795">miesto (rajono)</text:span></text:p>
      <text:p text:style-name="P1796">valstybinės mokesčių inspekcijos</text:p>
      <text:p text:style-name="P1797"/>
      <text:p text:style-name="P1798"><text:span text:style-name="T1799">PAŽYMA</text:span><text:span text:style-name="T1800"><text:s/>Nr.</text:span></text:p>
      <text:p text:style-name="P1801"/>
      <text:p text:style-name="P1802">apie importo PVM sumokėjimo (įskaitymo) kontrolės perėmimą</text:p>
      <text:p text:style-name="P1803">199__m.<text:s/><text:tab/>mėnesį</text:p>
      <text:p text:style-name="P1804"/>
      <text:p text:style-name="P1805">Importuojamas ilgalaikis gamybinės paskirties turtas, energijos ištekliai, skirti PVM apmokestinamai veiklai (pagal Ekonominės veiklos rūšių klasifikatorių<text:s/><text:tab/><text:s/>sekcija)</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text:p>
            <text:p text:style-name="P1816">Nr.</text:p>
          </table:table-cell>
          <table:table-cell table:style-name="TableCell1817">
            <text:p text:style-name="P1818">Importuotojo pavadinimas, kodas ir adresas</text:p>
          </table:table-cell>
          <table:table-cell table:style-name="TableCell1819">
            <text:p text:style-name="P1820">Importuotojo PVM mokėtojo kodas</text:p>
          </table:table-cell>
          <table:table-cell table:style-name="TableCell1821">
            <text:p text:style-name="P1822">Turto, energijos išteklių pavadinimas, kodas, vertė, importo deklaracijos numeris ir data</text:p>
          </table:table-cell>
          <table:table-cell table:style-name="TableCell1823">
            <text:p text:style-name="P1824">Apskaičiuota ir deklaracijoje įrašyta PVM suma</text:p>
          </table:table-cell>
        </table:table-row>
        <table:table-row table:style-name="TableRow1825">
          <table:table-cell table:style-name="TableCell1826">
            <text:p text:style-name="P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text:tab/>miesto (rajono)</text:p>
      <text:p text:style-name="P1887">valstybinės mokesčių inspekcijos</text:p>
      <text:p text:style-name="P1888">viršininkas<text:s/><text:tab/>(Parašas)<text:s/><text:tab/>(Vardo raidė, pavardė)</text:p>
      <text:p text:style-name="P1889"/>
      <text:p text:style-name="P1890">A. V.</text:p>
      <text:p text:style-name="P1891"/>
      <text:p text:style-name="P1892">199__m.<text:s/><text:tab/>mėn. __d.</text:p>
      <text:p text:style-name="P1893"/>
      <text:p text:style-name="P1894"><text:span text:style-name="T1895">II</text:span><text:span text:style-name="T1896"><text:s/>dalis</text:span></text:p>
      <text:p text:style-name="P1897"><text:tab/></text:p>
      <text:p text:style-name="P1898">(suma žodžiais)</text:p>
      <text:p text:style-name="P1899"/>
      <text:p text:style-name="P1900">importo PVM sumokėjimo (įskaitymo) kontrolė pavedama<text:s/><text:tab/><text:tab/></text:p>
      <text:p text:style-name="P1901">miesto (rajono) valstybinei mokesčių inspekcijai.</text:p>
      <text:p text:style-name="P1902"/>
      <text:p text:style-name="P1903">Muitinės viršininkas.<text:s/><text:tab/>(Parašas)<text:s/><text:tab/>(Vardo raidė, pavardė)</text:p>
      <text:p text:style-name="P1904"/>
      <text:p text:style-name="P1905">A. V.<text:s/></text:p>
      <text:p text:style-name="P1906"/>
      <text:p text:style-name="P1907">199__m.<text:tab/>mėn. ___d.</text:p>
      <text:p text:style-name="P1908"><text:span text:style-name="T1909">______________</text:span></text:p>
      <text:p text:style-name="P1910">Formos pakeitimai:</text:p>
      <text:p text:style-name="P1911"><text:span text:style-name="T1912">Nr.<text:s/></text:span><text:a xlink:href="https://www.e-tar.lt/portal/legalAct.html?documentId=TAR.47C317BE3C29" office:target-frame-name="_top" xlink:show="replace"><text:span text:style-name="T1913">487</text:span></text:a><text:span text:style-name="T1914">, 1997-05-16, Žin., 1997, Nr. 44-1092 (1997-05-23), i. k. 0971100NUTA00000487</text:span></text:p>
      <text:p text:style-name="Normal"/>
      <text:p text:style-name="P1915"/>
      <text:p text:style-name="P1916"/>
      <text:p text:style-name="P1917"><text:span text:style-name="T1918">Pakeitimai:</text:span></text:p>
      <text:p text:style-name="P1919"/>
      <text:p text:style-name="P1920"><text:span text:style-name="T1921">1.</text:span></text:p>
      <text:p text:style-name="P1922"><text:span text:style-name="T1923">Lietuvos<text:s/></text:span><text:span text:style-name="T1924">Respublikos Vyriausybė, Nutarimas</text:span></text:p>
      <text:p text:style-name="P1925"><text:span text:style-name="T1926">Nr.<text:s/></text:span><text:a xlink:href="https://www.e-tar.lt/portal/legalAct.html?documentId=TAR.A60F491538DD" office:target-frame-name="_top" xlink:show="replace"><text:span text:style-name="T1927">663</text:span></text:a><text:span text:style-name="T1928">, 1996-06-06, Žin., 1996, Nr. 55-1303 (1996-06-12), i. k. 0961100NUTA00000663</text:span></text:p>
      <text:p text:style-name="P1929"><text:span text:style-name="T1930">Dėl Lietuvos Respublikos Vyriausybės 1996 m. gegužės 9<text:s/></text:span><text:span text:style-name="T1931">d. nutarimo Nr. 546 "Dėl pridėtinės vertės mokesčio" dalinio pakeitimo</text:span></text:p>
      <text:p text:style-name="P1932"/>
      <text:p text:style-name="P1933"><text:span text:style-name="T1934">2.</text:span></text:p>
      <text:p text:style-name="P1935"><text:span text:style-name="T1936">Lietuvos Respublikos Vyriausybė, Nutarimas</text:span></text:p>
      <text:p text:style-name="P1937"><text:span text:style-name="T1938">Nr.<text:s/></text:span><text:a xlink:href="https://www.e-tar.lt/portal/legalAct.html?documentId=TAR.B4FB79253425" office:target-frame-name="_top" xlink:show="replace"><text:span text:style-name="T1939">798</text:span></text:a><text:span text:style-name="T1940">, 1996-07-04, Žin., 1996, Nr. 65-1554 (1996-07-10</text:span><text:span text:style-name="T1941">), i. k. 0961100NUTA00000798</text:span></text:p>
      <text:p text:style-name="P1942"><text:span text:style-name="T1943">Dėl Lietuvos Respublikos Vyriausybės 1996 m. gegužės 9 d. nutarimo Nr. 546 "Dėl pridėtinės vertės mokesčio" dalinio pakeitimo</text:span></text:p>
      <text:p text:style-name="P1944"/>
      <text:p text:style-name="P1945"><text:span text:style-name="T1946">3.</text:span></text:p>
      <text:p text:style-name="P1947"><text:span text:style-name="T1948">Lietuvos Respublikos Vyriausybė, Nutarimas</text:span></text:p>
      <text:p text:style-name="P1949"><text:span text:style-name="T1950">Nr.<text:s/></text:span><text:a xlink:href="https://www.e-tar.lt/portal/legalAct.html?documentId=TAR.E148E5E14B7A" office:target-frame-name="_top" xlink:show="replace"><text:span text:style-name="T1951">1218</text:span></text:a><text:span text:style-name="T1952">, 1996-10-24, Žin., 1996, Nr. 104-2376 (1996-10-30), i. k. 0961100NUTA00001218</text:span></text:p>
      <text:p text:style-name="P1953"><text:span text:style-name="T1954">Dėl Lietuvos Respublikos Vyriausybės 1996 m. gegužės 9 d. nutarimo Nr. 546 "Dėl pridėtinės vertės mokesčio" dalinio pakeitimo</text:span></text:p>
      <text:p text:style-name="P1955"/>
      <text:p text:style-name="P1956"><text:span text:style-name="T1957">4.</text:span></text:p>
      <text:p text:style-name="P1958"><text:span text:style-name="T1959">Lietuvos Re</text:span><text:span text:style-name="T1960">spublikos Vyriausybė, Nutarimas</text:span></text:p>
      <text:p text:style-name="P1961"><text:span text:style-name="T1962">Nr.<text:s/></text:span><text:a xlink:href="https://www.e-tar.lt/portal/legalAct.html?documentId=TAR.47C317BE3C29" office:target-frame-name="_top" xlink:show="replace"><text:span text:style-name="T1963">487</text:span></text:a><text:span text:style-name="T1964">, 1997-05-16, Žin., 1997, Nr. 44-1092 (1997-05-23), i. k. 0971100NUTA00000487</text:span></text:p>
      <text:p text:style-name="P1965"><text:span text:style-name="T1966">Dėl Lietuvos Respublikos Vyriausybės 1996 m. gegužės 9 d.</text:span><text:span text:style-name="T1967"><text:s/>nutarimo Nr. 546 "Dėl pridėtinės vertės mokesčio" dalinio pakeitimo</text:span></text:p>
      <text:p text:style-name="P1968"/>
      <text:p text:style-name="P1969"><text:span text:style-name="T1970">5.</text:span></text:p>
      <text:p text:style-name="P1971"><text:span text:style-name="T1972">Lietuvos Respublikos Vyriausybė, Nutarimas</text:span></text:p>
      <text:p text:style-name="P1973"><text:span text:style-name="T1974">Nr.<text:s/></text:span><text:a xlink:href="https://www.e-tar.lt/portal/legalAct.html?documentId=TAR.9E9BFF7B7538" office:target-frame-name="_top" xlink:show="replace"><text:span text:style-name="T1975">790</text:span></text:a><text:span text:style-name="T1976">, 1997-07-21, Žin., 1997, Nr. 70-1775 (1997-07-25),</text:span><text:span text:style-name="T1977"><text:s/>i. k. 0971100NUTA00000790</text:span></text:p>
      <text:p text:style-name="P1978"><text:span text:style-name="T1979">Dėl Lietuvos Respublikos Vyriausybės 1996 m. gegužės 9 d. nutarimo Nr. 546 "Dėl pridėtinės vertės mokesčio" dalinio pakeitimo</text:span></text:p>
      <text:p text:style-name="P1980"/>
      <text:p text:style-name="P1981"><text:span text:style-name="T1982">6.</text:span></text:p>
      <text:p text:style-name="P1983"><text:span text:style-name="T1984">Lietuvos Respublikos Vyriausybė, Nutarimas</text:span></text:p>
      <text:p text:style-name="P1985"><text:span text:style-name="T1986">Nr.<text:s/></text:span><text:a xlink:href="https://www.e-tar.lt/portal/legalAct.html?documentId=TAR.659081BB0FE3" office:target-frame-name="_top" xlink:show="replace"><text:span text:style-name="T1987">432</text:span></text:a><text:span text:style-name="T1988">, 1998-04-09, Žin., 1998, Nr. 35-946 (1998-04-15), i. k. 0981100NUTA00000432</text:span></text:p>
      <text:p text:style-name="P1989"><text:span text:style-name="T1990">Dėl Lietuvos Respublikos Vyriausybės 1996 m. gegužės 9 d. nutarimo Nr. 546 "Dėl pridėtinės vertės mokesčio" dalinio pakeitimo</text:span></text:p>
      <text:p text:style-name="P1991"/>
      <text:p text:style-name="P1992"><text:span text:style-name="T1993">7.</text:span></text:p>
      <text:p text:style-name="P1994"><text:span text:style-name="T1995">Lietuvos Respubl</text:span><text:span text:style-name="T1996">ikos Vyriausybė, Nutarimas</text:span></text:p>
      <text:p text:style-name="P1997"><text:span text:style-name="T1998">Nr.<text:s/></text:span><text:a xlink:href="https://www.e-tar.lt/portal/legalAct.html?documentId=TAR.ECD50AD26100" office:target-frame-name="_top" xlink:show="replace"><text:span text:style-name="T1999">1500</text:span></text:a><text:span text:style-name="T2000">, 1998-12-24, Žin., 1998, Nr. 114-3202 (1998-12-30), i. k. 0981100NUTA00001500</text:span></text:p>
      <text:p text:style-name="P2001"><text:span text:style-name="T2002">Dėl Lietuvos Respublikos Vyriausybės 1996 m. gegužės 9 d. nu</text:span><text:span text:style-name="T2003">tarimo Nr. 546 "Dėl pridėtinės vertės mokesčio" dalinio pakeitimo</text:span></text:p>
      <text:p text:style-name="P2004"/>
      <text:p text:style-name="P2005"><text:span text:style-name="T2006">8.</text:span></text:p>
      <text:p text:style-name="P2007"><text:span text:style-name="T2008">Lietuvos Respublikos Vyriausybė, Nutarimas</text:span></text:p>
      <text:p text:style-name="P2009"><text:span text:style-name="T2010">Nr.<text:s/></text:span><text:a xlink:href="https://www.e-tar.lt/portal/legalAct.html?documentId=TAR.A61E9391CD45" office:target-frame-name="_top" xlink:show="replace"><text:span text:style-name="T2011">1067</text:span></text:a><text:span text:style-name="T2012">, 1999-09-27, Žin., 1999, Nr. 82-2436 (1999-10-01), i</text:span><text:span text:style-name="T2013">. k. 0991100NUTA00001067</text:span></text:p>
      <text:p text:style-name="P2014"><text:span text:style-name="T2015">Dėl Lietuvos Respublikos Vyriausybės 1996 m. gegužės 9 d. nutarimo Nr. 546 "Dėl pridėtinės vertės mokesčio" dalinio pakeitimo</text:span></text:p>
      <text:p text:style-name="P2016"/>
      <text:p text:style-name="P2017"><text:span text:style-name="T2018">9.</text:span></text:p>
      <text:p text:style-name="P2019"><text:span text:style-name="T2020">Lietuvos Respublikos Vyriausybė, Nutarimas</text:span></text:p>
      <text:p text:style-name="P2021"><text:span text:style-name="T2022">Nr.<text:s/></text:span><text:a xlink:href="https://www.e-tar.lt/portal/legalAct.html?documentId=TAR.75530FD7393E" office:target-frame-name="_top" xlink:show="replace"><text:span text:style-name="T2023">1250</text:span></text:a><text:span text:style-name="T2024">, 1999-11-10, Žin., 1999, Nr. 97-2793 (1999-11-17), i. k. 0991100NUTA00001250</text:span></text:p>
      <text:p text:style-name="P2025"><text:span text:style-name="T2026">Dėl Ilgalaikio turto praradimo dėl nusikalstamos trečiųjų asmenų veikos ar nuo turto savininko nepriklausančių priežasčių patvirtinimo tvarkos pat</text:span><text:span text:style-name="T2027">virtinimo ir Lietuvos Respublikos Vyriausybės 1996 m. gegužės 9 d. nutarimo Nr. 546 "Dėl pridėtinės vertės mokesčio" papildy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 style:parent-style-name="DefaultParagraphFont" style:family="text">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tab-stops>
          <style:tab-stop style:type="center" style:position="2.884in"/>
          <style:tab-stop style:type="right" style:position="5.768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0" style:parent-style-name="DefaultParagraphFont" style:family="text">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style:tab-stops>
          <style:tab-stop style:type="center" style:position="2.884in"/>
          <style:tab-stop style:type="right" style:position="5.768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6" style:parent-style-name="DefaultParagraphFont" style:family="text">
      <style:text-properties fo:language="en" fo:country="GB"/>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5" style:parent-style-name="DefaultParagraphFont" style:family="text">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6" style:parent-style-name="Normal" style:family="paragraph">
      <style:paragraph-properties>
        <style:tab-stops>
          <style:tab-stop style:type="center" style:position="2.884in"/>
          <style:tab-stop style:type="right" style:position="5.768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9" style:parent-style-name="DefaultParagraphFont" style:family="text">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style:tab-stops>
          <style:tab-stop style:type="center" style:position="2.884in"/>
          <style:tab-stop style:type="right" style:position="5.768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7" style:parent-style-name="DefaultParagraphFont" style:family="text">
      <style:text-properties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style:tab-stops>
          <style:tab-stop style:type="center" style:position="2.884in"/>
          <style:tab-stop style:type="right" style:position="5.768in"/>
        </style:tab-stops>
      </style:paragraph-propertie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3" style:parent-style-name="DefaultParagraphFont" style:family="text">
      <style:text-properties fo:language="en" fo:country="GB"/>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style:tab-stops>
          <style:tab-stop style:type="center" style:position="2.884in"/>
          <style:tab-stop style:type="right" style:position="5.768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7" style:parent-style-name="DefaultParagraphFont" style:family="text">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style:tab-stops>
          <style:tab-stop style:type="center" style:position="2.884in"/>
          <style:tab-stop style:type="right" style:position="5.768in"/>
        </style:tab-stops>
      </style:paragraph-properties>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1" style:parent-style-name="DefaultParagraphFont" style:family="text">
      <style:text-properties fo:language="en" fo:country="GB"/>
    </style:style>
    <style:style style:name="P1582" style:parent-style-name="Normal" style:family="paragraph">
      <style:paragraph-properties>
        <style:tab-stops>
          <style:tab-stop style:type="center" style:position="3.3465in"/>
          <style:tab-stop style:type="right" style:position="6.693in"/>
        </style:tab-stops>
      </style:paragraph-properties>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38" style:parent-style-name="Normal" style:family="paragraph">
      <style:paragraph-properties>
        <style:tab-stops>
          <style:tab-stop style:type="center" style:position="2.884in"/>
          <style:tab-stop style:type="right" style:position="5.768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1" style:parent-style-name="DefaultParagraphFont" style:family="text">
      <style:text-properties fo:language="en" fo:country="GB"/>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style:tab-stops>
          <style:tab-stop style:type="center" style:position="2.884in"/>
          <style:tab-stop style:type="right" style:position="5.768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6" style:parent-style-name="DefaultParagraphFont" style:family="text">
      <style:text-properties fo:language="en" fo:country="GB"/>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style:tab-stops>
          <style:tab-stop style:type="center" style:position="2.884in"/>
          <style:tab-stop style:type="right" style:position="5.768in"/>
        </style:tab-stops>
      </style:paragraph-properties>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3" style:parent-style-name="DefaultParagraphFont" style:family="text">
      <style:text-properties fo:language="en" fo:country="GB"/>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6"><draw:frame draw:style-name="F327" text:anchor-type="paragraph" svg:y="0.0006in" draw:z-index="0"><draw:text-box fo:min-height="0in" fo:min-width="0in"><text:p text:style-name="P325"><text:span text:style-name="T328"><text:page-number text:fixed="false">16</text:page-number></text:span></text:p></draw:text-box></draw:frame></text:p>
      </style:header>
      <style:footer>
        <text:p text:style-name="P329"/>
      </style:footer>
    </style:master-page>
    <style:master-page style:next-style-name="MP1" style:name="MPF1" style:page-layout-name="PL1">
      <style:header>
        <text:p text:style-name="P330"/>
      </style:header>
      <style:footer>
        <text:p text:style-name="P331"/>
      </style:footer>
    </style:master-page>
    <style:master-page style:name="MP2" style:page-layout-name="PL2">
      <style:header>
        <text:p text:style-name="P427"><draw:frame draw:style-name="F428" text:anchor-type="paragraph" svg:y="0.0006in" draw:z-index="0"><draw:text-box fo:min-height="0in" fo:min-width="0in"><text:p text:style-name="P426"><text:span text:style-name="T429"><text:page-number text:fixed="false">16</text:page-number></text:span></text:p></draw:text-box></draw:frame></text:p>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898"><draw:frame draw:style-name="F899" text:anchor-type="paragraph" svg:y="0.0006in" draw:z-index="0"><draw:text-box fo:min-height="0in" fo:min-width="0in"><text:p text:style-name="P897"><text:span text:style-name="T900"><text:page-number text:fixed="false">16</text:page-number></text:span></text:p></draw:text-box></draw:frame></text:p>
      </style:header>
      <style:footer>
        <text:p text:style-name="P901"/>
      </style:footer>
    </style:master-page>
    <style:master-page style:next-style-name="MP3" style:name="MPF3" style:page-layout-name="PL3">
      <style:header>
        <text:p text:style-name="P902"/>
      </style:header>
      <style:footer>
        <text:p text:style-name="P903"/>
      </style:footer>
    </style:master-page>
    <style:master-page style:name="MP4" style:page-layout-name="PL4">
      <style:header>
        <text:p text:style-name="P987"><draw:frame draw:style-name="F988" text:anchor-type="paragraph" svg:y="0.0006in" draw:z-index="0"><draw:text-box fo:min-height="0in" fo:min-width="0in"><text:p text:style-name="P986"><text:span text:style-name="T989"><text:page-number text:fixed="false">16</text:page-number></text:span></text:p></draw:text-box></draw:frame></text:p>
      </style:header>
      <style:footer>
        <text:p text:style-name="P990"/>
      </style:footer>
    </style:master-page>
    <style:master-page style:next-style-name="MP4" style:name="MPF4" style:page-layout-name="PL4">
      <style:header>
        <text:p text:style-name="P991"/>
      </style:header>
      <style:footer>
        <text:p text:style-name="P992"/>
      </style:footer>
    </style:master-page>
    <style:master-page style:name="MP5" style:page-layout-name="PL5">
      <style:header>
        <text:p text:style-name="P1104"><draw:frame draw:style-name="F1105" text:anchor-type="paragraph" svg:y="0.0006in" draw:z-index="0"><draw:text-box fo:min-height="0in" fo:min-width="0in"><text:p text:style-name="P1103"><text:span text:style-name="T1106"><text:page-number text:fixed="false">16</text:page-number></text:span></text:p></draw:text-box></draw:frame></text:p>
      </style:header>
      <style:footer>
        <text:p text:style-name="P1107"/>
      </style:footer>
    </style:master-page>
    <style:master-page style:next-style-name="MP5" style:name="MPF5" style:page-layout-name="PL5">
      <style:header>
        <text:p text:style-name="P1108"/>
      </style:header>
      <style:footer>
        <text:p text:style-name="P1109"/>
      </style:footer>
    </style:master-page>
    <style:master-page style:name="MP6" style:page-layout-name="PL6">
      <style:header>
        <text:p text:style-name="P1133"><draw:frame draw:style-name="F1134" text:anchor-type="paragraph" svg:y="0.0006in" draw:z-index="0"><draw:text-box fo:min-height="0in" fo:min-width="0in"><text:p text:style-name="P1132"><text:span text:style-name="T1135"><text:page-number text:fixed="false">16</text:page-number></text:span></text:p></draw:text-box></draw:frame></text:p>
      </style:header>
      <style:footer>
        <text:p text:style-name="P1136"/>
      </style:footer>
    </style:master-page>
    <style:master-page style:next-style-name="MP6" style:name="MPF6" style:page-layout-name="PL6">
      <style:header>
        <text:p text:style-name="P1137"/>
      </style:header>
      <style:footer>
        <text:p text:style-name="P1138"/>
      </style:footer>
    </style:master-page>
    <style:master-page style:name="MP7" style:page-layout-name="PL7">
      <style:header>
        <text:p text:style-name="P1207"><draw:frame draw:style-name="F1208" text:anchor-type="paragraph" svg:y="0.0006in" draw:z-index="0"><draw:text-box fo:min-height="0in" fo:min-width="0in"><text:p text:style-name="P1206"><text:span text:style-name="T1209"><text:page-number text:fixed="false">20</text:page-number></text:span></text:p></draw:text-box></draw:frame></text:p>
      </style:header>
      <style:footer>
        <text:p text:style-name="P1210"/>
      </style:footer>
    </style:master-page>
    <style:master-page style:next-style-name="MP7" style:name="MPF7" style:page-layout-name="PL7">
      <style:header>
        <text:p text:style-name="P1211"/>
      </style:header>
      <style:footer>
        <text:p text:style-name="P1212"/>
      </style:footer>
    </style:master-page>
    <style:master-page style:name="MP8" style:page-layout-name="PL8">
      <style:header>
        <text:p text:style-name="P1295"><draw:frame draw:style-name="F1296" text:anchor-type="paragraph" svg:y="0.0006in" draw:z-index="0"><draw:text-box fo:min-height="0in" fo:min-width="0in"><text:p text:style-name="P1294"><text:span text:style-name="T1297"><text:page-number text:fixed="false">20</text:page-number></text:span></text:p></draw:text-box></draw:frame></text:p>
      </style:header>
      <style:footer>
        <text:p text:style-name="P1298"/>
      </style:footer>
    </style:master-page>
    <style:master-page style:next-style-name="MP8" style:name="MPF8" style:page-layout-name="PL8">
      <style:header>
        <text:p text:style-name="P1299"/>
      </style:header>
      <style:footer>
        <text:p text:style-name="P1300"/>
      </style:footer>
    </style:master-page>
    <style:master-page style:name="MP9" style:page-layout-name="PL9">
      <style:header>
        <text:p text:style-name="P1461"><draw:frame draw:style-name="F1462" text:anchor-type="paragraph" svg:y="0.0006in" draw:z-index="0"><draw:text-box fo:min-height="0in" fo:min-width="0in"><text:p text:style-name="P1460"><text:span text:style-name="T1463"><text:page-number text:fixed="false">20</text:page-number></text:span></text:p></draw:text-box></draw:frame></text:p>
      </style:header>
      <style:footer>
        <text:p text:style-name="P1464"/>
      </style:footer>
    </style:master-page>
    <style:master-page style:next-style-name="MP9" style:name="MPF9" style:page-layout-name="PL9">
      <style:header>
        <text:p text:style-name="P1465"/>
      </style:header>
      <style:footer>
        <text:p text:style-name="P1466"/>
      </style:footer>
    </style:master-page>
    <style:master-page style:name="MP10" style:page-layout-name="PL10">
      <style:header>
        <text:p text:style-name="P1525"><draw:frame draw:style-name="F1526" text:anchor-type="paragraph" svg:y="0.0006in" draw:z-index="0"><draw:text-box fo:min-height="0in" fo:min-width="0in"><text:p text:style-name="P1524"><text:span text:style-name="T1527"><text:page-number text:fixed="false">20</text:page-number></text:span></text:p></draw:text-box></draw:frame></text:p>
      </style:header>
      <style:footer>
        <text:p text:style-name="P1528"/>
      </style:footer>
    </style:master-page>
    <style:master-page style:next-style-name="MP10" style:name="MPF10" style:page-layout-name="PL10">
      <style:header>
        <text:p text:style-name="P1529"/>
      </style:header>
      <style:footer>
        <text:p text:style-name="P1530"/>
      </style:footer>
    </style:master-page>
    <style:master-page style:name="MP11" style:page-layout-name="PL11">
      <style:header>
        <text:p text:style-name="P1579"><draw:frame draw:style-name="F1580" text:anchor-type="paragraph" svg:y="0.0006in" draw:z-index="0"><draw:text-box fo:min-height="0in" fo:min-width="0in"><text:p text:style-name="P1578"><text:span text:style-name="T1581"><text:page-number text:fixed="false">20</text:page-number></text:span></text:p></draw:text-box></draw:frame></text:p>
      </style:header>
      <style:footer>
        <text:p text:style-name="P1582"/>
      </style:footer>
    </style:master-page>
    <style:master-page style:next-style-name="MP11" style:name="MPF11" style:page-layout-name="PL11">
      <style:header>
        <text:p text:style-name="P1583"/>
      </style:header>
      <style:footer>
        <text:p text:style-name="P1584"/>
      </style:footer>
    </style:master-page>
    <style:master-page style:name="MP12" style:page-layout-name="PL12">
      <style:header>
        <text:p text:style-name="P1639"><draw:frame draw:style-name="F1640" text:anchor-type="paragraph" svg:y="0.0006in" draw:z-index="0"><draw:text-box fo:min-height="0in" fo:min-width="0in"><text:p text:style-name="P1638"><text:span text:style-name="T1641"><text:page-number text:fixed="false">22</text:page-number></text:span></text:p></draw:text-box></draw:frame></text:p>
      </style:header>
      <style:footer>
        <text:p text:style-name="P1642"/>
      </style:footer>
    </style:master-page>
    <style:master-page style:next-style-name="MP12" style:name="MPF12" style:page-layout-name="PL12">
      <style:header>
        <text:p text:style-name="P1643"/>
      </style:header>
      <style:footer>
        <text:p text:style-name="P1644"/>
      </style:footer>
    </style:master-page>
    <style:master-page style:name="MP13" style:page-layout-name="PL13">
      <style:header>
        <text:p text:style-name="P1694"><draw:frame draw:style-name="F1695" text:anchor-type="paragraph" svg:y="0.0006in" draw:z-index="0"><draw:text-box fo:min-height="0in" fo:min-width="0in"><text:p text:style-name="P1693"><text:span text:style-name="T1696"><text:page-number text:fixed="false">22</text:page-number></text:span></text:p></draw:text-box></draw:frame></text:p>
      </style:header>
      <style:footer>
        <text:p text:style-name="P1697"/>
      </style:footer>
    </style:master-page>
    <style:master-page style:next-style-name="MP13" style:name="MPF13" style:page-layout-name="PL13">
      <style:header>
        <text:p text:style-name="P1698"/>
      </style:header>
      <style:footer>
        <text:p text:style-name="P1699"/>
      </style:footer>
    </style:master-page>
    <style:master-page style:name="MP14" style:page-layout-name="PL14">
      <style:header>
        <text:p text:style-name="P1781"><draw:frame draw:style-name="F1782" text:anchor-type="paragraph" svg:y="0.0006in" draw:z-index="0"><draw:text-box fo:min-height="0in" fo:min-width="0in"><text:p text:style-name="P1780"><text:span text:style-name="T1783"><text:page-number text:fixed="false">22</text:page-number></text:span></text:p></draw:text-box></draw:frame></text:p>
      </style:header>
      <style:footer>
        <text:p text:style-name="P1784"/>
      </style:footer>
    </style:master-page>
    <style:master-page style:next-style-name="MP14" style:name="MPF14" style:page-layout-name="PL14">
      <style:header>
        <text:p text:style-name="P1785"/>
      </style:header>
      <style:footer>
        <text:p text:style-name="P1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7:00Z</meta:creation-date>
    <dc:date>2017-12-21T14:27:00Z</dc:date>
    <meta:template xlink:href="Normal.dotm" xlink:type="simple"/>
    <meta:editing-cycles>2</meta:editing-cycles>
    <meta:editing-duration>PT0S</meta:editing-duration>
    <meta:document-statistic meta:page-count="32" meta:paragraph-count="1513" meta:word-count="11730" meta:character-count="90805" meta:row-count="4029" meta:non-whitespace-character-count="80588"/>
  </office:meta>
</office:document-meta>
</file>