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fo:letter-spacing="0.0138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fo:text-align="justify" fo:text-indent="0.4923in"/>
    </style:style>
    <style:style style:name="P217" style:parent-style-name="Normal" style:master-page-name="MPF1" style:family="paragraph">
      <style:paragraph-properties fo:break-before="page" fo:text-indent="3.543in"/>
      <style:text-properties style:language-asian="lt" style:country-asian="LT"/>
    </style:style>
    <style:style style:name="P224" style:parent-style-name="Normal" style:family="paragraph">
      <style:paragraph-properties fo:text-indent="3.543in"/>
      <style:text-properties style:language-asian="lt" style:country-asian="LT"/>
    </style:style>
    <style:style style:name="P225" style:parent-style-name="Normal" style:family="paragraph">
      <style:paragraph-properties fo:text-indent="3.543in"/>
      <style:text-properties style:language-asian="lt" style:country-asian="LT"/>
    </style:style>
    <style:style style:name="P226" style:parent-style-name="Normal" style:family="paragraph">
      <style:paragraph-properties fo:text-align="justify" fo:text-indent="0.4923in"/>
      <style:text-properties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justify" fo:text-indent="0.4923in"/>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ableColumn260" style:family="table-column">
      <style:table-column-properties style:column-width="0.952in"/>
    </style:style>
    <style:style style:name="TableColumn261" style:family="table-column">
      <style:table-column-properties style:column-width="5.7402in"/>
    </style:style>
    <style:style style:name="Table259" style:family="table">
      <style:table-properties style:width="6.6923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style:text-properties fo:font-size="10pt" style:font-size-asian="10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P334" style:parent-style-name="Normal" style:master-page-name="MPF2" style:family="paragraph">
      <style:paragraph-properties fo:break-before="page" fo:text-indent="3.543in"/>
      <style:text-properties style:language-asian="lt" style:country-asian="LT"/>
    </style:style>
    <style:style style:name="P341" style:parent-style-name="Normal" style:family="paragraph">
      <style:paragraph-properties fo:text-indent="3.543in"/>
      <style:text-properties style:language-asian="lt" style:country-asian="LT"/>
    </style:style>
    <style:style style:name="P342" style:parent-style-name="Normal" style:family="paragraph">
      <style:paragraph-properties fo:text-indent="3.543in"/>
      <style:text-properties style:language-asian="lt" style:country-asian="LT"/>
    </style:style>
    <style:style style:name="P343" style:parent-style-name="Normal" style:family="paragraph">
      <style:paragraph-properties fo:text-align="justify" fo:text-indent="0.4923in"/>
      <style:text-properties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justify" fo:text-indent="0.4923in"/>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P719" style:parent-style-name="Normal" style:family="paragraph">
      <style:text-properties style:language-asian="lt" style:country-asian="LT"/>
    </style:style>
    <style:style style:name="P720" style:parent-style-name="Normal" style:family="paragraph">
      <style:paragraph-properties fo:text-align="justify"/>
      <style:text-properties fo:font-size="10pt" style:font-size-asian="10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P727" style:parent-style-name="Normal" style:master-page-name="MPF3" style:family="paragraph">
      <style:paragraph-properties fo:break-before="page" fo:text-indent="3.543in"/>
      <style:text-properties style:language-asian="lt" style:country-asian="LT"/>
    </style:style>
    <style:style style:name="P734" style:parent-style-name="Normal" style:family="paragraph">
      <style:paragraph-properties fo:text-indent="3.543in"/>
      <style:text-properties style:language-asian="lt" style:country-asian="LT"/>
    </style:style>
    <style:style style:name="P735" style:parent-style-name="Normal" style:family="paragraph">
      <style:paragraph-properties fo:text-indent="3.543in"/>
      <style:text-properties style:language-asian="lt" style:country-asian="LT"/>
    </style:style>
    <style:style style:name="P736" style:parent-style-name="Normal" style:family="paragraph">
      <style:paragraph-properties fo:text-align="justify" fo:text-indent="0.4923in"/>
      <style:text-properties style:language-asian="lt" style:country-asian="LT"/>
    </style:style>
    <style:style style:name="P737" style:parent-style-name="Normal" style:family="paragraph">
      <style:paragraph-properties fo:text-align="justify" fo:text-indent="0.4923in"/>
      <style:text-properties style:language-asian="lt" style:country-asian="LT"/>
    </style:style>
    <style:style style:name="P738" style:parent-style-name="Normal" style:family="paragraph">
      <style:paragraph-properties fo:text-align="justify" fo:text-indent="0.4923in"/>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P817" style:parent-style-name="Normal" style:master-page-name="MPF4" style:family="paragraph">
      <style:paragraph-properties fo:break-before="page" fo:text-indent="3.543in"/>
      <style:text-properties style:language-asian="lt" style:country-asian="LT"/>
    </style:style>
    <style:style style:name="P824" style:parent-style-name="Normal" style:family="paragraph">
      <style:paragraph-properties fo:text-indent="3.543in"/>
      <style:text-properties style:language-asian="lt" style:country-asian="LT"/>
    </style:style>
    <style:style style:name="P825" style:parent-style-name="Normal" style:family="paragraph">
      <style:paragraph-properties fo:text-indent="3.543in"/>
      <style:text-properties style:language-asian="lt" style:country-asian="LT"/>
    </style:style>
    <style:style style:name="P826" style:parent-style-name="Normal" style:family="paragraph">
      <style:paragraph-properties fo:text-align="justify" fo:text-indent="0.4923in"/>
      <style:text-properties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language-asian="lt" style:country-asian="LT"/>
    </style:style>
    <style:style style:name="P829" style:parent-style-name="Normal" style:family="paragraph">
      <style:paragraph-properties fo:text-align="center"/>
      <style:text-properties fo:font-weight="bold" style:font-weight-asian="bold"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text-indent="0.4923in"/>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67" style:parent-style-name="Normal" style:family="paragraph">
      <style:paragraph-properties fo:text-align="justify" fo:text-indent="0.4923in"/>
      <style:text-properties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4923in"/>
      <style:text-properties style:language-asian="lt" style:country-asian="LT"/>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76" style:parent-style-name="Normal" style:family="paragraph">
      <style:paragraph-properties fo:text-align="justify" fo:text-indent="0.4923in"/>
      <style:text-properties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90" style:parent-style-name="Normal" style:family="paragraph">
      <style:paragraph-properties fo:text-align="justify" fo:text-indent="0.4923in"/>
      <style:text-properties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09" style:parent-style-name="Normal" style:family="paragraph">
      <style:paragraph-properties fo:text-align="justify" fo:text-indent="0.4923in"/>
      <style:text-properties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32" style:parent-style-name="Normal" style:family="paragraph">
      <style:paragraph-properties fo:text-align="justify" fo:text-indent="0.4923in"/>
      <style:text-properties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text-properties style:language-asian="lt" style:country-asian="LT"/>
    </style:style>
    <style:style style:name="P938" style:parent-style-name="Normal" style:family="paragraph">
      <style:paragraph-properties fo:text-align="justify" fo:text-indent="0.4923in"/>
      <style:text-properties style:language-asian="lt" style:country-asian="LT"/>
    </style:style>
    <style:style style:name="P939" style:parent-style-name="Normal" style:family="paragraph">
      <style:paragraph-properties fo:text-align="justify" fo:text-indent="0.4923in"/>
      <style:text-properties style:language-asian="lt" style:country-asian="LT"/>
    </style:style>
    <style:style style:name="P940" style:parent-style-name="Normal" style:family="paragraph">
      <style:paragraph-properties fo:text-align="justify" fo:text-indent="0.4923in"/>
      <style:text-properties style:language-asian="lt" style:country-asian="LT"/>
    </style:style>
    <style:style style:name="P941" style:parent-style-name="Normal" style:family="paragraph">
      <style:paragraph-properties fo:text-align="justify" fo:text-indent="0.4923in"/>
      <style:text-properties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ext-properties style:language-asian="lt" style:country-asian="LT"/>
    </style:style>
    <style:style style:name="P948" style:parent-style-name="Normal" style:family="paragraph">
      <style:paragraph-properties fo:text-align="justify" fo:text-indent="0.4923in"/>
      <style:text-properties style:language-asian="lt" style:country-asian="LT"/>
    </style:style>
    <style:style style:name="P949" style:parent-style-name="Normal" style:family="paragraph">
      <style:paragraph-properties fo:text-align="justify" fo:text-indent="0.4923in"/>
      <style:text-properties style:language-asian="lt" style:country-asian="LT"/>
    </style:style>
    <style:style style:name="P950" style:parent-style-name="Normal" style:family="paragraph">
      <style:paragraph-properties fo:text-align="justify" fo:text-indent="0.4923in"/>
      <style:text-properties style:language-asian="lt" style:country-asian="LT"/>
    </style:style>
    <style:style style:name="P951" style:parent-style-name="Normal" style:family="paragraph">
      <style:paragraph-properties fo:text-align="justify" fo:text-indent="0.4923in"/>
      <style:text-properties style:language-asian="lt" style:country-asian="LT"/>
    </style:style>
    <style:style style:name="P952" style:parent-style-name="Normal" style:family="paragraph">
      <style:paragraph-properties fo:text-align="justify" fo:text-indent="0.4923in"/>
      <style:text-properties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style>
    <style:style style:name="P958" style:parent-style-name="Normal" style:master-page-name="MPF5" style:family="paragraph">
      <style:paragraph-properties fo:break-before="page" fo:text-indent="3.543in"/>
      <style:text-properties style:language-asian="lt" style:country-asian="LT"/>
    </style:style>
    <style:style style:name="P965" style:parent-style-name="Normal" style:family="paragraph">
      <style:paragraph-properties fo:text-indent="3.543in"/>
      <style:text-properties style:language-asian="lt" style:country-asian="LT"/>
    </style:style>
    <style:style style:name="P966" style:parent-style-name="Normal" style:family="paragraph">
      <style:paragraph-properties fo:text-indent="3.543in"/>
      <style:text-properties style:language-asian="lt" style:country-asian="LT"/>
    </style:style>
    <style:style style:name="P967" style:parent-style-name="Normal" style:family="paragraph">
      <style:paragraph-properties fo:text-align="justify" fo:text-indent="0.4923in"/>
      <style:text-properties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fo:font-weight="bold" style:font-weight-asian="bold" style:language-asian="lt" style:country-asian="LT"/>
    </style:style>
    <style:style style:name="P971" style:parent-style-name="Normal" style:family="paragraph">
      <style:paragraph-properties fo:text-align="justify" fo:text-indent="0.4923in"/>
      <style:text-properties style:language-asian="lt" style:country-asian="LT"/>
    </style:style>
    <style:style style:name="P972" style:parent-style-name="Normal" style:family="paragraph">
      <style:paragraph-properties fo:text-align="justify" fo:text-indent="0.4923in"/>
      <style:text-properties style:language-asian="lt" style:country-asian="LT"/>
    </style:style>
    <style:style style:name="P973" style:parent-style-name="Normal" style:family="paragraph">
      <style:paragraph-properties fo:text-align="justify" fo:text-indent="0.4923in"/>
      <style:text-properties style:language-asian="lt" style:country-asian="LT"/>
    </style:style>
    <style:style style:name="P974" style:parent-style-name="Normal" style:family="paragraph">
      <style:paragraph-properties fo:text-align="justify" fo:text-indent="0.4923in"/>
      <style:text-properties style:language-asian="lt" style:country-asian="LT"/>
    </style:style>
    <style:style style:name="P975" style:parent-style-name="Normal" style:family="paragraph">
      <style:paragraph-properties fo:text-align="justify" fo:text-indent="0.4923in"/>
      <style:text-properties style:language-asian="lt" style:country-asian="LT"/>
    </style:style>
    <style:style style:name="P976" style:parent-style-name="Normal" style:family="paragraph">
      <style:paragraph-properties fo:text-align="center"/>
      <style:text-properties style:language-asian="lt" style:country-asian="LT"/>
    </style:style>
    <style:style style:name="P977" style:parent-style-name="Normal" style:family="paragraph">
      <style:paragraph-properties fo:text-align="justify" fo:text-indent="0.4923in"/>
      <style:text-properties style:language-asian="lt" style:country-asian="LT"/>
    </style:style>
    <style:style style:name="P978" style:parent-style-name="Normal" style:family="paragraph">
      <style:paragraph-properties fo:text-align="justify" fo:text-indent="0.4923in"/>
    </style:style>
    <style:style style:name="P979" style:parent-style-name="Normal" style:master-page-name="MPF6" style:family="paragraph">
      <style:paragraph-properties fo:break-before="page" fo:text-indent="3.543in"/>
      <style:text-properties style:language-asian="lt" style:country-asian="LT"/>
    </style:style>
    <style:style style:name="P986" style:parent-style-name="Normal" style:family="paragraph">
      <style:paragraph-properties fo:text-indent="3.543in"/>
      <style:text-properties style:language-asian="lt" style:country-asian="LT"/>
    </style:style>
    <style:style style:name="P987" style:parent-style-name="Normal" style:family="paragraph">
      <style:paragraph-properties fo:text-indent="3.543in"/>
      <style:text-properties style:language-asian="lt" style:country-asian="LT"/>
    </style:style>
    <style:style style:name="P988" style:parent-style-name="Normal" style:family="paragraph">
      <style:paragraph-properties fo:text-align="center"/>
      <style:text-properties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fo:font-weight="bold" style:font-weight-asian="bold" style:language-asian="lt" style:country-asian="LT"/>
    </style:style>
    <style:style style:name="T992" style:parent-style-name="DefaultParagraphFont" style:family="text">
      <style:text-properties fo:font-weight="bold" style:font-weight-asian="bold" style:language-asian="lt" style:country-asian="LT"/>
    </style:style>
    <style:style style:name="P993" style:parent-style-name="Normal" style:family="paragraph">
      <style:paragraph-properties fo:text-align="justify" fo:text-indent="0.4923in"/>
      <style:text-properties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text-properties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P1028" style:parent-style-name="Normal" style:master-page-name="MPF7" style:family="paragraph">
      <style:paragraph-properties fo:break-before="page" fo:text-indent="3.543in"/>
      <style:text-properties style:language-asian="lt" style:country-asian="LT"/>
    </style:style>
    <style:style style:name="P1035" style:parent-style-name="Normal" style:family="paragraph">
      <style:paragraph-properties fo:text-indent="3.543in"/>
      <style:text-properties style:language-asian="lt" style:country-asian="LT"/>
    </style:style>
    <style:style style:name="P1036" style:parent-style-name="Normal" style:family="paragraph">
      <style:paragraph-properties fo:text-indent="3.543in"/>
      <style:text-properties style:language-asian="lt" style:country-asian="LT"/>
    </style:style>
    <style:style style:name="P1037" style:parent-style-name="Normal" style:family="paragraph">
      <style:paragraph-properties fo:text-indent="3.543in"/>
      <style:text-properties style:language-asian="lt" style:country-asian="LT"/>
    </style:style>
    <style:style style:name="P1038" style:parent-style-name="Normal" style:family="paragraph">
      <style:paragraph-properties fo:text-indent="3.543in"/>
      <style:text-properties style:language-asian="lt" style:country-asian="LT"/>
    </style:style>
    <style:style style:name="P1039" style:parent-style-name="Normal" style:family="paragraph">
      <style:paragraph-properties fo:text-indent="3.543in"/>
      <style:text-properties style:language-asian="lt" style:country-asian="LT"/>
    </style:style>
    <style:style style:name="P1040" style:parent-style-name="Normal" style:family="paragraph">
      <style:paragraph-properties fo:text-indent="3.543in"/>
      <style:text-properties style:language-asian="lt" style:country-asian="LT"/>
    </style:style>
    <style:style style:name="P1041" style:parent-style-name="Normal" style:family="paragraph">
      <style:paragraph-properties fo:text-indent="3.543in"/>
      <style:text-properties style:language-asian="lt" style:country-asian="LT"/>
    </style:style>
    <style:style style:name="P1042" style:parent-style-name="Normal" style:family="paragraph">
      <style:paragraph-properties fo:text-indent="3.543in"/>
      <style:text-properties style:language-asian="lt" style:country-asian="LT"/>
    </style:style>
    <style:style style:name="P1043" style:parent-style-name="Normal" style:family="paragraph">
      <style:paragraph-properties fo:text-align="center"/>
      <style:text-properties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fo:text-align="justify" fo:text-indent="0.4923in"/>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text-properties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4923in"/>
    </style:style>
    <style:style style:name="P1107" style:parent-style-name="Normal" style:master-page-name="MPF8" style:family="paragraph">
      <style:paragraph-properties fo:break-before="page" fo:text-indent="3.543in"/>
      <style:text-properties style:language-asian="lt" style:country-asian="LT"/>
    </style:style>
    <style:style style:name="P1114" style:parent-style-name="Normal" style:family="paragraph">
      <style:paragraph-properties fo:text-indent="3.543in"/>
      <style:text-properties style:language-asian="lt" style:country-asian="LT"/>
    </style:style>
    <style:style style:name="P1115" style:parent-style-name="Normal" style:family="paragraph">
      <style:paragraph-properties fo:text-indent="3.543in"/>
      <style:text-properties style:language-asian="lt" style:country-asian="LT"/>
    </style:style>
    <style:style style:name="P1116" style:parent-style-name="Normal" style:family="paragraph">
      <style:paragraph-properties fo:text-align="justify" fo:text-indent="0.4923in"/>
      <style:text-properties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language-asian="lt" style:country-asian="LT"/>
    </style:style>
    <style:style style:name="T1119" style:parent-style-name="DefaultParagraphFont" style:family="text">
      <style:text-properties fo:font-weight="bold" style:font-weight-asian="bold" style:language-asian="lt" style:country-asian="LT"/>
    </style:style>
    <style:style style:name="P1120" style:parent-style-name="Normal" style:family="paragraph">
      <style:paragraph-properties fo:text-align="justify" fo:text-indent="0.4923in"/>
      <style:text-properties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text-properties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ext-properties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P1180" style:parent-style-name="Normal" style:master-page-name="MPF9" style:family="paragraph">
      <style:paragraph-properties fo:break-before="page" fo:text-indent="3.543in"/>
    </style:style>
    <style:style style:name="TableColumn1188" style:family="table-column">
      <style:table-column-properties style:column-width="3.4215in"/>
    </style:style>
    <style:style style:name="TableColumn1189" style:family="table-column">
      <style:table-column-properties style:column-width="3.4222in"/>
    </style:style>
    <style:style style:name="Table1187" style:family="table">
      <style:table-properties style:width="6.8437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justify"/>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justify" fo:text-indent="0.4923in"/>
      <style:text-properties fo:font-size="10pt" style:font-size-asian="10pt"/>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fo:text-align="justify">
        <style:tab-stops>
          <style:tab-stop style:type="right" style:leader-style="solid" style:leader-text="_" style:position="6.693in"/>
        </style:tab-stops>
      </style:paragraph-properties>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P1205" style:parent-style-name="Normal" style:family="paragraph">
      <style:paragraph-properties fo:text-align="center" fo:text-indent="0.4923in"/>
      <style:text-properties fo:font-size="10pt" style:font-size-asian="10pt"/>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P1208" style:parent-style-name="Normal" style:family="paragraph">
      <style:paragraph-properties fo:text-align="justify" fo:text-indent="0.4923in">
        <style:tab-stops>
          <style:tab-stop style:type="center" style:position="3.2854in"/>
          <style:tab-stop style:type="center" style:position="6.0958in"/>
        </style:tab-stops>
      </style:paragraph-properties>
      <style:text-properties fo:font-size="10pt" style:font-size-asian="10pt"/>
    </style:style>
    <style:style style:name="P1209" style:parent-style-name="Normal" style:family="paragraph">
      <style:paragraph-properties fo:text-align="justify">
        <style:tab-stops>
          <style:tab-stop style:type="right" style:leader-style="solid" style:leader-text="_" style:position="6.693in"/>
        </style:tab-stops>
      </style:paragraph-properties>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P1211" style:parent-style-name="Normal" style:family="paragraph">
      <style:paragraph-properties fo:text-align="center" fo:text-indent="0.4923in"/>
      <style:text-properties fo:font-size="10pt" style:font-size-asian="10pt"/>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P1213" style:parent-style-name="Normal" style:family="paragraph">
      <style:paragraph-properties fo:text-align="justify">
        <style:tab-stops>
          <style:tab-stop style:type="right" style:leader-style="solid" style:leader-text="_" style:position="6.693in"/>
        </style:tab-stops>
      </style:paragraph-properties>
    </style:style>
    <style:style style:name="P1214" style:parent-style-name="Normal" style:family="paragraph">
      <style:paragraph-properties fo:text-align="center" fo:text-indent="0.4923in">
        <style:tab-stops>
          <style:tab-stop style:type="center" style:position="3.9979in"/>
        </style:tab-stops>
      </style:paragraph-properties>
      <style:text-properties fo:font-size="10pt" style:font-size-asian="10pt"/>
    </style:style>
    <style:style style:name="P1215" style:parent-style-name="Normal" style:family="paragraph">
      <style:paragraph-properties fo:text-align="justify">
        <style:tab-stops>
          <style:tab-stop style:type="right" style:leader-style="solid" style:leader-text="_" style:position="6.693in"/>
        </style:tab-stops>
      </style:paragraph-properties>
    </style:style>
    <style:style style:name="P1216" style:parent-style-name="Normal" style:family="paragraph">
      <style:paragraph-properties fo:text-align="justify">
        <style:tab-stops>
          <style:tab-stop style:type="right" style:leader-style="solid" style:leader-text="_" style:position="6.693in"/>
        </style:tab-stops>
      </style:paragraph-properties>
    </style:style>
    <style:style style:name="P1217" style:parent-style-name="Normal" style:family="paragraph">
      <style:paragraph-properties fo:text-align="center" fo:text-indent="0.4923in"/>
      <style:text-properties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tab-stops>
          <style:tab-stop style:type="center" style:position="3.602in"/>
          <style:tab-stop style:type="center" style:position="5.977in"/>
        </style:tab-stops>
      </style:paragraph-properties>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4923in">
        <style:tab-stops>
          <style:tab-stop style:type="center" style:position="2.5333in"/>
        </style:tab-stops>
      </style:paragraph-properties>
    </style:style>
    <style:style style:name="P1225" style:parent-style-name="Normal" style:family="paragraph">
      <style:paragraph-properties fo:text-align="justify" fo:text-indent="0.4923in"/>
    </style:style>
    <style:style style:name="P1226" style:parent-style-name="Normal" style:family="paragraph">
      <style:paragraph-properties fo:text-align="justify">
        <style:tab-stops>
          <style:tab-stop style:type="right" style:leader-style="solid" style:leader-text="_" style:position="6.693in"/>
        </style:tab-stops>
      </style:paragraph-properties>
    </style:style>
    <style:style style:name="P1227" style:parent-style-name="Normal" style:family="paragraph">
      <style:paragraph-properties fo:text-align="center" fo:text-indent="0.4923in"/>
      <style:text-properties fo:font-size="10pt" style:font-size-asian="10pt"/>
    </style:style>
    <style:style style:name="P1228" style:parent-style-name="Normal" style:family="paragraph">
      <style:paragraph-properties fo:text-align="justify">
        <style:tab-stops>
          <style:tab-stop style:type="right" style:leader-style="solid" style:leader-text="_" style:position="6.693in"/>
        </style:tab-stops>
      </style:paragraph-properties>
    </style:style>
    <style:style style:name="P1229" style:parent-style-name="Normal" style:family="paragraph">
      <style:paragraph-properties fo:text-align="justify" fo:text-indent="0.4923in"/>
    </style:style>
    <style:style style:name="P1230" style:parent-style-name="Normal" style:family="paragraph">
      <style:paragraph-properties fo:text-align="justify">
        <style:tab-stops>
          <style:tab-stop style:type="center" style:position="3.3645in"/>
          <style:tab-stop style:type="center" style:position="5.5812in"/>
        </style:tab-stops>
      </style:paragraph-properties>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tab-stops>
          <style:tab-stop style:type="center" style:position="3.4041in"/>
          <style:tab-stop style:type="center" style:position="5.7395in"/>
        </style:tab-stops>
      </style:paragraph-properties>
    </style:style>
    <style:style style:name="P1234" style:parent-style-name="Normal" style:family="paragraph">
      <style:paragraph-properties fo:text-align="justify" fo:text-indent="0.4923in">
        <style:tab-stops>
          <style:tab-stop style:type="center" style:position="2.177in"/>
        </style:tab-stops>
      </style:paragraph-properties>
    </style:style>
    <style:style style:name="P1235" style:parent-style-name="Normal" style:family="paragraph">
      <style:paragraph-properties fo:text-align="center"/>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master-page-name="MPF10" style:family="paragraph">
      <style:paragraph-properties fo:break-before="page" fo:text-indent="3.54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P1255" style:parent-style-name="Normal" style:family="paragraph">
      <style:paragraph-properties fo:text-align="center" fo:text-indent="0.4923in"/>
      <style:text-properties fo:font-size="10pt" style:font-size-asian="10pt"/>
    </style:style>
    <style:style style:name="P1256" style:parent-style-name="Normal" style:family="paragraph">
      <style:paragraph-properties fo:text-align="justify">
        <style:tab-stops>
          <style:tab-stop style:type="right" style:leader-style="solid" style:leader-text="_" style:position="6.693in"/>
        </style:tab-stops>
      </style:paragraph-properties>
    </style:style>
    <style:style style:name="P1257" style:parent-style-name="Normal" style:family="paragraph">
      <style:paragraph-properties fo:text-align="center" fo:text-indent="0.4923in"/>
      <style:text-properties fo:font-size="10pt" style:font-size-asian="10pt"/>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P1259" style:parent-style-name="Normal" style:family="paragraph">
      <style:paragraph-properties fo:text-align="center" fo:text-indent="0.4923in"/>
      <style:text-properties fo:font-size="10pt" style:font-size-asian="10pt"/>
    </style:style>
    <style:style style:name="P1260" style:parent-style-name="Normal" style:family="paragraph">
      <style:paragraph-properties fo:text-align="justify">
        <style:tab-stops>
          <style:tab-stop style:type="right" style:leader-style="solid" style:leader-text="_" style:position="6.693in"/>
        </style:tab-stops>
      </style:paragraph-properties>
    </style:style>
    <style:style style:name="P1261" style:parent-style-name="Normal" style:family="paragraph">
      <style:paragraph-properties fo:text-align="justify">
        <style:tab-stops>
          <style:tab-stop style:type="right" style:leader-style="solid" style:leader-text="_" style:position="6.693in"/>
        </style:tab-stops>
      </style:paragraph-properties>
    </style:style>
    <style:style style:name="P1262" style:parent-style-name="Normal" style:family="paragraph">
      <style:paragraph-properties fo:text-align="center" fo:text-indent="0.4923in"/>
      <style:text-properties fo:font-size="10pt" style:font-size-asian="10pt"/>
    </style:style>
    <style:style style:name="P1263" style:parent-style-name="Normal" style:family="paragraph">
      <style:paragraph-properties fo:text-align="justify">
        <style:tab-stops>
          <style:tab-stop style:type="right" style:leader-style="solid" style:leader-text="_" style:position="6.693in"/>
        </style:tab-stops>
      </style:paragraph-properties>
    </style:style>
    <style:style style:name="P1264" style:parent-style-name="Normal" style:family="paragraph">
      <style:paragraph-properties fo:text-align="center" fo:text-indent="0.4923in"/>
      <style:text-properties fo:font-size="10pt" style:font-size-asian="10pt"/>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P1266" style:parent-style-name="Normal" style:family="paragraph">
      <style:paragraph-properties fo:text-align="justify">
        <style:tab-stops>
          <style:tab-stop style:type="right" style:leader-style="solid" style:leader-text="_" style:position="6.693in"/>
        </style:tab-stops>
      </style:paragraph-properties>
    </style:style>
    <style:style style:name="P1267" style:parent-style-name="Normal" style:family="paragraph">
      <style:paragraph-properties fo:text-align="justify">
        <style:tab-stops>
          <style:tab-stop style:type="right" style:leader-style="solid" style:leader-text="_" style:position="6.693in"/>
        </style:tab-stops>
      </style:paragraph-properties>
    </style:style>
    <style:style style:name="P1268" style:parent-style-name="Normal" style:family="paragraph">
      <style:paragraph-properties fo:text-align="center" fo:text-indent="0.4923in"/>
      <style:text-properties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P1271" style:parent-style-name="Normal" style:family="paragraph">
      <style:paragraph-properties fo:text-align="center" fo:text-indent="0.4923in"/>
      <style:text-properties fo:font-size="10pt" style:font-size-asian="10pt"/>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justify" fo:text-indent="0.4923in"/>
    </style:style>
    <style:style style:name="P1275" style:parent-style-name="Normal" style:family="paragraph">
      <style:paragraph-properties>
        <style:tab-stops>
          <style:tab-stop style:type="center" style:position="3.0083in"/>
          <style:tab-stop style:type="center" style:position="5.502in"/>
        </style:tab-stops>
      </style:paragraph-properties>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4923in">
        <style:tab-stops>
          <style:tab-stop style:type="center" style:position="2.0583in"/>
        </style:tab-stops>
      </style:paragraph-properties>
    </style:style>
    <style:style style:name="P1279" style:parent-style-name="Normal" style:family="paragraph">
      <style:paragraph-properties fo:text-align="center"/>
    </style:style>
    <style:style style:name="P1280" style:parent-style-name="Normal" style:family="paragraph">
      <style:paragraph-properties fo:text-align="justify" fo:text-indent="0.4923in"/>
    </style:style>
    <style:style style:name="P1281" style:parent-style-name="Normal" style:master-page-name="MPF11" style:family="paragraph">
      <style:paragraph-properties fo:break-before="page"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justify">
        <style:tab-stops>
          <style:tab-stop style:type="right" style:leader-style="solid" style:leader-text="_" style:position="6.693in"/>
        </style:tab-stops>
      </style:paragraph-properties>
    </style:style>
    <style:style style:name="P1297" style:parent-style-name="Normal" style:family="paragraph">
      <style:paragraph-properties fo:text-align="center" fo:text-indent="0.4923in">
        <style:tab-stops>
          <style:tab-stop style:type="center" style:position="3.602in"/>
          <style:tab-stop style:type="center" style:position="5.6604in"/>
        </style:tab-stops>
      </style:paragraph-properties>
      <style:text-properties fo:font-size="10pt" style:font-size-asian="10pt"/>
    </style:style>
    <style:style style:name="P1298" style:parent-style-name="Normal" style:family="paragraph">
      <style:paragraph-properties fo:text-align="center" fo:text-indent="0.4923in"/>
      <style:text-properties fo:font-size="10pt" style:font-size-asian="10pt"/>
    </style:style>
    <style:style style:name="P1299" style:parent-style-name="Normal" style:family="paragraph">
      <style:paragraph-properties fo:text-align="justify">
        <style:tab-stops>
          <style:tab-stop style:type="right" style:leader-style="solid" style:leader-text="_" style:position="6.693in"/>
        </style:tab-stops>
      </style:paragraph-properties>
    </style:style>
    <style:style style:name="P1300"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1301" style:parent-style-name="Normal" style:family="paragraph">
      <style:paragraph-properties fo:text-align="justify">
        <style:tab-stops>
          <style:tab-stop style:type="right" style:leader-style="solid" style:leader-text="_" style:position="6.693in"/>
        </style:tab-stops>
      </style:paragraph-properties>
    </style:style>
    <style:style style:name="P1302" style:parent-style-name="Normal" style:family="paragraph">
      <style:paragraph-properties fo:text-align="center" fo:text-indent="0.4923in"/>
      <style:text-properties fo:font-size="10pt" style:font-size-asian="10pt"/>
    </style:style>
    <style:style style:name="P1303" style:parent-style-name="Normal" style:family="paragraph">
      <style:paragraph-properties fo:text-align="justify">
        <style:tab-stops>
          <style:tab-stop style:type="right" style:leader-style="solid" style:leader-text="_" style:position="6.693in"/>
        </style:tab-stops>
      </style:paragraph-properties>
    </style:style>
    <style:style style:name="P1304" style:parent-style-name="Normal" style:family="paragraph">
      <style:paragraph-properties fo:text-align="center" fo:text-indent="0.4923in"/>
      <style:text-properties fo:font-size="10pt" style:font-size-asian="10pt"/>
    </style:style>
    <style:style style:name="P1305" style:parent-style-name="Normal" style:family="paragraph">
      <style:paragraph-properties fo:text-align="justify">
        <style:tab-stops>
          <style:tab-stop style:type="right" style:leader-style="solid" style:leader-text="_" style:position="6.693in"/>
        </style:tab-stops>
      </style:paragraph-properties>
    </style:style>
    <style:style style:name="P1306" style:parent-style-name="Normal" style:family="paragraph">
      <style:paragraph-properties fo:text-align="center" fo:text-indent="0.4923in"/>
      <style:text-properties fo:font-size="10pt" style:font-size-asian="10pt"/>
    </style:style>
    <style:style style:name="P1307" style:parent-style-name="Normal" style:family="paragraph">
      <style:paragraph-properties fo:text-align="justify">
        <style:tab-stops>
          <style:tab-stop style:type="right" style:leader-style="solid" style:leader-text="_" style:position="6.693in"/>
        </style:tab-stops>
      </style:paragraph-properties>
    </style:style>
    <style:style style:name="P1308" style:parent-style-name="Normal" style:family="paragraph">
      <style:paragraph-properties fo:text-align="center" fo:text-indent="0.4923in"/>
      <style:text-properties fo:font-size="10pt" style:font-size-asian="10pt"/>
    </style:style>
    <style:style style:name="P1309" style:parent-style-name="Normal" style:family="paragraph">
      <style:paragraph-properties fo:text-align="justify">
        <style:tab-stops>
          <style:tab-stop style:type="right" style:leader-style="solid" style:leader-text="_" style:position="6.693in"/>
        </style:tab-stops>
      </style:paragraph-properties>
    </style:style>
    <style:style style:name="P1310" style:parent-style-name="Normal" style:family="paragraph">
      <style:paragraph-properties fo:text-align="center" fo:text-indent="0.4923in"/>
      <style:text-properties fo:font-size="10pt" style:font-size-asian="10pt"/>
    </style:style>
    <style:style style:name="P1311" style:parent-style-name="Normal" style:family="paragraph">
      <style:paragraph-properties fo:text-align="justify">
        <style:tab-stops>
          <style:tab-stop style:type="right" style:leader-style="solid" style:leader-text="_" style:position="6.693in"/>
        </style:tab-stops>
      </style:paragraph-properties>
    </style:style>
    <style:style style:name="P1312" style:parent-style-name="Normal" style:family="paragraph">
      <style:paragraph-properties fo:text-align="center" fo:text-indent="0.4923in"/>
      <style:text-properties fo:font-size="10pt" style:font-size-asian="10pt"/>
    </style:style>
    <style:style style:name="P1313" style:parent-style-name="Normal" style:family="paragraph">
      <style:paragraph-properties fo:text-align="justify">
        <style:tab-stops>
          <style:tab-stop style:type="right" style:leader-style="solid" style:leader-text="_" style:position="6.693in"/>
        </style:tab-stops>
      </style:paragraph-properties>
    </style:style>
    <style:style style:name="P1314" style:parent-style-name="Normal" style:family="paragraph">
      <style:paragraph-properties fo:text-align="center" fo:text-indent="0.4923in"/>
      <style:text-properties fo:font-size="10pt" style:font-size-asian="10pt"/>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P1316" style:parent-style-name="Normal" style:family="paragraph">
      <style:paragraph-properties fo:text-align="center" fo:text-indent="0.4923in"/>
      <style:text-properties fo:font-size="10pt" style:font-size-asian="10pt"/>
    </style:style>
    <style:style style:name="P1317" style:parent-style-name="Normal" style:family="paragraph">
      <style:paragraph-properties fo:text-align="justify" fo:text-indent="0.4923in"/>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tab-stops>
          <style:tab-stop style:type="center" style:position="3.7208in"/>
          <style:tab-stop style:type="center" style:position="5.6208in"/>
        </style:tab-stops>
      </style:paragraph-properties>
    </style:style>
    <style:style style:name="P1321" style:parent-style-name="Normal" style:family="paragraph">
      <style:paragraph-properties fo:text-align="justify" fo:text-indent="0.4923in">
        <style:tab-stops>
          <style:tab-stop style:type="center" style:position="2.375in"/>
        </style:tab-stops>
      </style:paragraph-properties>
    </style:style>
    <style:style style:name="P1322" style:parent-style-name="Normal" style:family="paragraph">
      <style:paragraph-properties fo:text-align="center"/>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master-page-name="MPF12" style:family="paragraph">
      <style:paragraph-properties fo:break-before="page" fo:text-indent="3.543in"/>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P1354" style:parent-style-name="Normal" style:family="paragraph">
      <style:paragraph-properties fo:text-align="justify" fo:text-indent="0.4923in"/>
    </style:style>
    <style:style style:name="P1355" style:parent-style-name="Normal" style:master-page-name="MPF13" style:family="paragraph">
      <style:paragraph-properties fo:break-before="page" fo:text-indent="3.543in"/>
    </style:style>
    <style:style style:name="P1362" style:parent-style-name="Normal" style:family="paragraph">
      <style:paragraph-properties fo:text-indent="3.54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style:style>
    <style:style style:name="P1366" style:parent-style-name="Normal" style:family="paragraph">
      <style:paragraph-properties fo:text-align="justify">
        <style:tab-stops>
          <style:tab-stop style:type="right" style:position="6.693in"/>
        </style:tab-stops>
      </style:paragraph-properties>
    </style:style>
    <style:style style:name="P1367" style:parent-style-name="Normal" style:family="paragraph">
      <style:paragraph-properties fo:text-align="justify">
        <style:tab-stops>
          <style:tab-stop style:type="center" style:position="0.5541in"/>
          <style:tab-stop style:type="right" style:position="6.693in"/>
        </style:tab-stops>
      </style:paragraph-properties>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ableColumn1379" style:family="table-column">
      <style:table-column-properties style:column-width="0.4694in"/>
    </style:style>
    <style:style style:name="TableColumn1380" style:family="table-column">
      <style:table-column-properties style:column-width="1.6187in"/>
    </style:style>
    <style:style style:name="TableColumn1381" style:family="table-column">
      <style:table-column-properties style:column-width="1.0868in"/>
    </style:style>
    <style:style style:name="TableColumn1382" style:family="table-column">
      <style:table-column-properties style:column-width="1.5368in"/>
    </style:style>
    <style:style style:name="TableColumn1383" style:family="table-column">
      <style:table-column-properties style:column-width="1.9805in"/>
    </style:style>
    <style:style style:name="Table1378" style:family="table">
      <style:table-properties style:width="6.6923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tab-stops>
          <style:tab-stop style:type="center" style:position="3.2062in"/>
          <style:tab-stop style:type="center" style:position="5.6208in"/>
        </style:tab-stops>
      </style:paragraph-properties>
    </style:style>
    <style:style style:name="P1399" style:parent-style-name="Normal" style:family="paragraph">
      <style:paragraph-properties fo:text-align="justify"/>
    </style:style>
    <style:style style:name="P1400" style:parent-style-name="Normal" style:family="paragraph">
      <style:paragraph-properties fo:text-align="justify" fo:text-indent="0.4923in">
        <style:tab-stops>
          <style:tab-stop style:type="center" style:position="4.077in"/>
        </style:tab-stops>
      </style:paragraph-properties>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justify">
        <style:tab-stops>
          <style:tab-stop style:type="right" style:leader-style="solid" style:leader-text="_" style:position="6.693in"/>
        </style:tab-stops>
      </style:paragraph-properties>
    </style:style>
    <style:style style:name="P1404" style:parent-style-name="Normal" style:family="paragraph">
      <style:paragraph-properties fo:text-align="center" fo:text-indent="0.4923in">
        <style:tab-stops>
          <style:tab-stop style:type="center" style:position="3.2854in"/>
        </style:tab-stops>
      </style:paragraph-properties>
      <style:text-properties fo:font-size="10pt" style:font-size-asian="10pt"/>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tab-stops>
          <style:tab-stop style:type="left" style:leader-style="solid" style:leader-text="_" style:position="6.693in"/>
        </style:tab-stops>
      </style:paragraph-properties>
    </style:style>
    <style:style style:name="P1407" style:parent-style-name="Normal" style:family="paragraph">
      <style:paragraph-properties fo:text-align="justify" fo:text-indent="0.4923in"/>
    </style:style>
    <style:style style:name="P1408" style:parent-style-name="Normal" style:family="paragraph">
      <style:paragraph-properties fo:text-align="justify"/>
    </style:style>
    <style:style style:name="P1409" style:parent-style-name="Normal" style:family="paragraph">
      <style:paragraph-properties fo:text-align="justify">
        <style:tab-stops>
          <style:tab-stop style:type="right" style:position="3.5625in"/>
          <style:tab-stop style:type="right" style:position="5.977in"/>
        </style:tab-stops>
      </style:paragraph-properties>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8">Suvestinė redakcija nuo 1996-10-31 iki 1997-05-23</text:span></text:p>
      <text:p text:style-name="P9"/>
      <text:p text:style-name="P10"><text:span text:style-name="T11">Nutarimas paskelbtas: Žin. 1996, Nr.<text:s/></text:span><text:a xlink:href="https://www.e-tar.lt/portal/legalAct.html?documentId=TAR.5F84A3B76CF3" office:target-frame-name="_top" xlink:show="replace"><text:span text:style-name="T12">44-1081</text:span></text:a><text:span text:style-name="T13">, i. k. 0961100NUTA00000546</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PRIDĖTINĖS VERTĖS MOKESČIO</text:p>
      <text:p text:style-name="P23"/>
      <text:p text:style-name="P24">1996 m. gegužės 9 d. Nr. 546</text:p>
      <text:p text:style-name="P25">Vilnius</text:p>
      <text:p text:style-name="P26"/>
      <text:p text:style-name="P27"><text:span text:style-name="T28">Vadovaudamasi Lietuvos Respublikos pridėtinės vertės mokesčio įstatymu, Lietuvos Respublikos Vyriaus</text:span><text:span text:style-name="T29">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pridėtinės vertės mokesčio (toliau vadinama – PVM) mokėtojai, kurių praėjusių 3 mėnesių vidutinės mėnesinės mokėtinos į biudžetą šio mokesčio sumos buvo ne mažesnės kaip 100 tūkst. litų, einamojo mėnesio 20 d., pa</text:span><text:span text:style-name="T38">skutinę darbo dieną ir kito mėnesio 10 d. moka į biudžetą PVM avansą – po 1/3 praėjusių 3 mėnesių vidutinės mėnesinės mokėtinos į biudžetą mokesčio sumos. Už statybos, statybos ir montavimo darbus PVM mokamas kartą per mėnesį iki kito mėnesio 25 dienos;</text:span></text:p>
      <text:p text:style-name="P39"><text:span text:style-name="T40">1.2</text:span><text:span text:style-name="T41">. visi importuotojai moka PVM už importuotas vidaus vartojimui prekes į muitinės, įforminusios importo vidaus vartojimui procedūrą, sąskaitą Lietuvos Respublikos Vyriausybės nustatyta mokesčių mokėjimo muitinėje tvarka. Ši nuostata netaikoma muitinėse</text:span><text:span text:style-name="T42"><text:s/>apskaičiuotam importo PVM už importuojamą savo reikmėms su teritorinių valstybinių mokesčių inspekcijų pažymomis ilgalaikį gamybinės paskirties turtą (naudojamą veiklai, nurodytai Ekonominės veiklos rūšių klasifikatoriaus A, B, C, D, E, F sekcijose ir I s</text:span><text:span text:style-name="T43">ekcijoje, – tik už krovininius automobilius ir automobilius vilkikus, pagamintus pagal EURO-1, EURO-2, EURO-3 standartus ir turinčius gamyklos sertifikatus, taip pat Būtingės naftos terminalo bei naftotiekio Būtingė- Mažeikiai veiklai naudojamą ilgalaikį g</text:span><text:span text:style-name="T44">amybinės paskirties turtą), kurio bendra vertė (vientiso technologinio komplekto, linijos, vienos paskirties įrengimų, įvežamų pagal vieną sutartį) didesnė kaip 100 tūkst. Litų;</text:span></text:p>
      <text:p text:style-name="P45">Punkto pakeitimai:</text:p>
      <text:p text:style-name="P46"><text:span text:style-name="T47">Nr.<text:s/></text:span><text:a xlink:href="https://www.e-tar.lt/portal/legalAct.html?documentId=TAR.E148E5E14B7A" office:target-frame-name="_top" xlink:show="replace"><text:span text:style-name="T48">1218</text:span></text:a><text:span text:style-name="T49">, 1996-10-24, Žin., 1996, Nr. 104-2376 (1996-10-30), i. k. 0961100NUTA00001218</text:span></text:p>
      <text:p text:style-name="Normal"/>
      <text:p text:style-name="P50"><text:span text:style-name="T51">1.3</text:span><text:span text:style-name="T52">. teritorinės valstybinės mokesčių inspekcijos gali išduoti įmonėms pažymas apie impo</text:span><text:span text:style-name="T53">rtuojamą savo reikmėms ilgalaikį gamybinės paskirties turtą (naudojamą veiklai, nurodytai Ekonominės veiklos rūšių klasifikatoriaus A, B, C, D, E, F sekcijose ir I sekcijoje, – tik apie krovininius automobilius ir automobilius vilkikus, pagamintus pagal EU</text:span><text:span text:style-name="T54">RO-1, EURO-2, EURO-3 standartus ir turinčius gamyklos sertifikatus, taip pat Būtingės naftos terminalo bei naftotiekio Būtingė–Mažeikiai veiklai naudojamą ilgalaikį gamybinės paskirties turtą), kurio bendra vertė (vientiso technologinio komplekto, linijos,</text:span><text:span text:style-name="T55"><text:s/>vienos paskirties įrengimų, įvežamų pagal vieną sutartį) didesnė kaip 100 tūkst. litų. Šios pažymos išduodamos įmonėms PVM mokėtojoms, įvežančioms turtą, skirtą apmokestinamoms prekėms gaminti (paslaugoms teikti). Importo PVM už nurodytąjį turtą sumokamas</text:span><text:span text:style-name="T56"><text:s/>(įskaitomas) teritorinėje valstybinėje mokesčių inspekcijoje, išdavusioje pažymą;</text:span><text:s/></text:p>
      <text:p text:style-name="P57">Punkto pakeitimai:</text:p>
      <text:p text:style-name="P58"><text:span text:style-name="T59">Nr.<text:s/></text:span><text:a xlink:href="https://www.e-tar.lt/portal/legalAct.html?documentId=TAR.E148E5E14B7A" office:target-frame-name="_top" xlink:show="replace"><text:span text:style-name="T60">1218</text:span></text:a><text:span text:style-name="T61">, 1996-10-24, Žin., 1996, Nr. 104-2376 (1996-10-30), i. k.<text:s/></text:span><text:span text:style-name="T62">0961100NUTA00001218</text:span></text:p>
      <text:p text:style-name="Normal"/>
      <text:p text:style-name="P63"><text:span text:style-name="T64">1.4</text:span><text:span text:style-name="T65">. specialios komiso parduotuvės (komiso parduotuvių skyriai, atskirai tvarkantys apskaitą), kurios prekiauja supirktais iš Lietuvos Respublikos gyventojų naudotais daiktais, pardavusios juos, apskaičiuoja mokėtiną į biudžetą PVM</text:span><text:span text:style-name="T66"><text:s/>– 15,25 procento pardavimo kainos,<text:s/></text:span><text:soft-page-break/><text:span text:style-name="T67">įtraukdamos į atskaitą sąlyginį PVM, kuris sudaro 15,25 procento pirkimo (priėmimo) kainos. Šių parduotų prekių sąskaitose-faktūrose galima nurodyti tik skirtumą tarp pardavimo ir sąlyginio pirkimo PVM;</text:span></text:p>
      <text:p text:style-name="P68"><text:span text:style-name="T69">1.5</text:span><text:span text:style-name="T70">. PVM mokė</text:span><text:span text:style-name="T71">tojai, gaminantys apmokestinamas ir neapmokestinamas šiuo mokesčiu prekes, Lietuvos Respublikos pridėtinės vertės mokesčio įstatymo 20 straipsnyje nurodytais atvejais įtrauktą į apskaitą per mokestinį laikotarpį tiekėjams sumokėtiną PVM už apmokestinamas i</text:span><text:span text:style-name="T72">r neapmokestinamas prekes sumą gali paskirstyti tiesiogiai (jeigu tai įmanoma padaryti pagal apskaitos duomenis).</text:span></text:p>
      <text:p text:style-name="P73">Kalendoriniais metais galima taikyti tik vieną paskirstymo būdą.</text:p>
      <text:p text:style-name="P74"><text:span text:style-name="T75">Kai įsigytas su PVM prekes (paslaugas) bei ilgalaikio naudojimo turtą PVM mok</text:span><text:span text:style-name="T76">ėtojai naudoja apmokestinamoms ir neapmokestinamoms šiuo mokesčiu prekėms gaminti (paslaugoms teikti), neatskaitoma pirkimo PVM dalis, proporcingai tenkanti to mokestinio laikotarpio realizuotų neapmokestinamų prekių (paslaugų) vertei, priskiriama sąnaudom</text:span><text:span text:style-name="T77">s;</text:span></text:p>
      <text:p text:style-name="P78"><text:span text:style-name="T79">1.6</text:span><text:span text:style-name="T80">. teikiant Lietuvos Respublikos pridėtinės vertės mokesčio įstatymo 381 straipsnyje nustatytą lengvatą, gamybinėmis laikomos įmonės, įstaigos ir organizacijos, kurių savos gamybos prekių (paslaugų) dalis sudaro ne mažiau kaip 80 procentų bendros<text:s/></text:span><text:span text:style-name="T81">realizacinių pajamų sumos. Nustatant šią dalį, į bendrą realizacinių pajamų sumą neįskaitomos pajamos už realizuotas prekes, gautas mainais į savos gamybos prekes, taip pat sumos, gautos realizavus ne mažiau kaip vienerius metus naudotą ilgalaikį turtą;</text:span></text:p>
      <text:p text:style-name="P82"><text:span text:style-name="T83">1.7</text:span><text:span text:style-name="T84">. PVM už grąžinamą naują tarą skaičiuoja tik įmonės gamintojos, išskyrus tuos atvejus, kai šios taros vertė įtraukta į prekių vertę. Už naudotą tarą PVM neskaičiuojamas;</text:span><text:s/></text:p>
      <text:p text:style-name="P85">Punkto pakeitimai:</text:p>
      <text:p text:style-name="P86"><text:span text:style-name="T87">Nr.<text:s/></text:span><text:a xlink:href="https://www.e-tar.lt/portal/legalAct.html?documentId=TAR.A60F491538DD" office:target-frame-name="_top" xlink:show="replace"><text:span text:style-name="T88">663</text:span></text:a><text:span text:style-name="T89">, 1996-06-06, Žin., 1996, Nr. 55-1303 (1996-06-12), i. k. 0961100NUTA00000663</text:span></text:p>
      <text:p text:style-name="Normal"/>
      <text:p text:style-name="P90"><text:span text:style-name="T91">1.8</text:span><text:span text:style-name="T92">. PVM, sumokėtą už prekes ir paslaugas, apmokamas pagal techninės bei humanitarinės pagalbos programas užsienio valstybių, tarptautinių organi</text:span><text:span text:style-name="T93">zacijų ir fondų bei valstybei skirtų paskolų lėšomis, taip pat valstybės garantuotų paskolų lėšomis biudžetinėms įstaigoms, mokėtojui grąžina Finansų ministerijos Iždo departamentas arba teritorinės valstybinės mokesčių inspekcijos pagal Valstybinės mokesč</text:span><text:span text:style-name="T94">ių inspekcijos prie Finansų ministerijos pažymas. Nesumokėtą už nurodytąsias prekes ir paslaugas importo PVM pagal Valstybinės mokesčių inspekcijos prie Finansų ministerijos pažymą panaikina muitinė. Kai tarp pagalbą teikiančios šalies ir Lietuvos Respubli</text:span><text:span text:style-name="T95">kos pasirašyta tarptautinė sutartis, ratifikuota Lietuvos Respublikos Seimo, ir sutartyje numatyta, kad užsienio valstybės, tarptautinės organizacijos ar fondo lėšos negali būti naudojamos PVM mokėti, Valstybinė mokesčių inspekcija prie Finansų ministerijo</text:span><text:span text:style-name="T96">s panaikina apskaičiuotą pardavimo PVM už prekes ir paslaugas, įsigyjamas iš Lietuvos ūkio subjektų ir apmokamas minėtomis lėšomis;</text:span></text:p>
      <text:p text:style-name="P97"><text:span text:style-name="T98">1.9</text:span><text:span text:style-name="T99">. PVM neapmokestinamos importuojamos į Lietuvos Respublikos muitų teritoriją humanitarinės pagalbos (labdaros)<text:s/></text:span><text:span text:style-name="T100">siuntos, įformintos pagal Humanitarinės (labdaros) ir specialiosios pagalbos siuntų įvežimo į Lietuvos Respubliką ir išvežimo iš jos tvarką;</text:span></text:p>
      <text:p text:style-name="P101"><text:span text:style-name="T102">1.10</text:span><text:span text:style-name="T103">. žemės ūkio produkcijos gamintojai iki 1997 m. Sausio 1 d. PVM už realizuotą žemės ūkio produkciją gali su</text:span><text:span text:style-name="T104">mokėti per 10 dienų po to, kai pirkėjai sumoka už patiektą žemės ūkio produkciją;</text:span></text:p>
      <text:p text:style-name="P105"><text:span text:style-name="T106">1.11</text:span><text:span text:style-name="T107">. atskaitoma PVM suma yra įtraukta į apskaitą pirkimo PVM suma už tiekėjų pateiktas prekes, suteiktas paslaugas bei importuotas prekes, skirtas apmokestinamoms prekėm</text:span><text:span text:style-name="T108">s gaminti, parduoti ir apmokestinamoms paslaugoms teikti. Pirkimo sutartyje numačius, kad už prekes (paslaugas), tiekiamas (teikiamas) kreditan, bus apmokama vėliau kaip per 30 kalendorinių dienų po jų patiekimo (pateikimo), pirkėjui į PVM atskaitą galima<text:s/></text:span><text:span text:style-name="T109">traukti tik sumokėtą pirkimo PVM. Atskaitoma PVM suma nustatoma laikantis Lietuvos Respublikos pridėtinės vertės mokesčio įstatymo nuostatų;</text:span></text:p>
      <text:p text:style-name="P110"><text:span text:style-name="T111">1.12</text:span><text:span text:style-name="T112">. PVM apmokestinamas tik naujas, trumpiau kaip metus naudotas ilgalaikis turtas, įskaitant gyvenamuosius na</text:span><text:span text:style-name="T113">mus ir kitus pastatus. Ši nuostata netaikoma importuojamam ilgalaikio naudojimo turtui, apskaičiuojant importo PVM;</text:span></text:p>
      <text:p text:style-name="P114"><text:span text:style-name="T115">1.13</text:span><text:span text:style-name="T116">. baudos ir delspinigiai PVM neapmokestinami;</text:span></text:p>
      <text:p text:style-name="P117"><text:span text:style-name="T118">1.14</text:span><text:span text:style-name="T119">. už parduodamas prekes apskaičiavus mažesnę pardavimo PVM sumą (jeigu prekių<text:s/></text:span><text:span text:style-name="T120">pardavimo kaina mažesnė už jų pirkimo kainą arba muitinę vertę, kai prekės importuojamos), pirkimo (importo) PVM suma atskaitoma visa, o PVM deklaracijoje atitinkamai tikslinama (didinama iki pirkimo (importo) PVM dydžio) šių prekių pardavimo PVM suma. Ši<text:s/></text:span><text:span text:style-name="T121">nuostata netaikoma prekėms, parduodamoms iš valstybės rezervo. Ta pačia tvarka tikslinama (didinama) pardavimo PVM suma už prekes, kurių pirkimo (importo) PVM suma buvo įtraukta į atskaitą, jeigui paaiškėja, kad šios prekės nebus parduotos ar panaudotos PV</text:span><text:span text:style-name="T122">M apmokestinamoms prekėms gaminti ir paslaugoms teikti (prekėms sugedus, sudegus ir panašiai).</text:span></text:p>
      <text:p text:style-name="P123"><text:span text:style-name="T124">Apskaičiuojant apmokestinamąjį pelną (pajamas), skirtumas tarp pirkimo (importo) PVM ir pardavimo PVM, kuriuo šiame punkte nurodytais atvejais PVM deklaracijoje<text:s/></text:span><text:span text:style-name="T125">didinama pardavimo PVM suma, iš bendrųjų pajamų neatimamas</text:span><text:span text:style-name="T126">;</text:span></text:p>
      <text:p text:style-name="P127">Punkto pakeitimai:</text:p>
      <text:p text:style-name="P128"><text:span text:style-name="T129">Nr.<text:s/></text:span><text:a xlink:href="https://www.e-tar.lt/portal/legalAct.html?documentId=TAR.A60F491538DD" office:target-frame-name="_top" xlink:show="replace"><text:span text:style-name="T130">663</text:span></text:a><text:span text:style-name="T131">, 1996-06-06, Žin., 1996, Nr. 55-1303 (1996-06-12), i. k. 0961100NUTA00000663</text:span></text:p>
      <text:p text:style-name="Normal"/>
      <text:p text:style-name="P132"><text:span text:style-name="T133">1.15</text:span><text:span text:style-name="T134">.</text:span><text:span text:style-name="T135"><text:s/>fiziniai asmenys turi skaičiuoti PVM ir mokėti jį į biudžetą, jeigu su darbo santykiais nesusijusios jų pajamos per metus (per pastaruosius 12 mėnesių) už parduotą turtą (išskyrus pajamas už jiems priklausantį turtą, kai per nurodytąjį 12 mėnesių laikotar</text:span><text:span text:style-name="T136">pį parduodamas vienas nesvarbu kokios vertės vienos ar kitos rūšies daiktas) bei kitos pajamos viršija 50 tūkst. litų;</text:span></text:p>
      <text:p text:style-name="P137"><text:span text:style-name="T138">1.16</text:span><text:span text:style-name="T139">. PVM neapmokestinamos biudžeto dotacijos ir subsidijos, skirtos prekių ar paslaugų kainai sumažinti.</text:span></text:p>
      <text:p text:style-name="P140"><text:span text:style-name="T141">2</text:span><text:span text:style-name="T142">. Patvirtinti prided</text:span><text:span text:style-name="T143">amus:</text:span></text:p>
      <text:p text:style-name="P144"><text:span text:style-name="T145">2.1</text:span><text:span text:style-name="T146">. prekių, už kurių importą ir pardavimą vidaus rinkoje neskaičiuojamas pridėtinės vertės mokestis, sąrašą;</text:span></text:p>
      <text:p text:style-name="P147"><text:span text:style-name="T148">2.2</text:span><text:span text:style-name="T149">. paslaugų, už kurias neskaičiuojamas pridėtinės vertės mokestis, sąrašą;</text:span></text:p>
      <text:p text:style-name="P150"><text:span text:style-name="T151">2.3</text:span><text:span text:style-name="T152">. Lietuvos Respublikos gamintojų pagamintų prekių,</text:span><text:span text:style-name="T153"><text:s/>iki 1997 m. sausio 1 d. apmokestinamų laikinuoju 9 procentų pridėtinės vertės mokesčio tarifu, sąrašą;</text:span></text:p>
      <text:p text:style-name="P154"><text:span text:style-name="T155">2.4</text:span><text:span text:style-name="T156">. Pridėtinės vertės mokesčio mokėtojų registravimo tvarką;</text:span></text:p>
      <text:p text:style-name="P157"><text:span text:style-name="T158">2.5</text:span><text:span text:style-name="T159">. Pridėtinės vertės mokesčio sumų, atskaitytų už įsigytą ilgalaikį turtą,<text:s/></text:span><text:span text:style-name="T160">grąžinimo tvarką;</text:span></text:p>
      <text:p text:style-name="P161"><text:span text:style-name="T162">2.6</text:span><text:span text:style-name="T163">. Pridėtinės vertės mokesčio grąžinimo užsienio šalių diplomatinėms ir konsulinėms atstovybėms bei tarptautinėms organizacijoms už Lietuvos Respublikoje įsigytas prekes (gautas paslaugas), taip pat šių atstovybių ir organizacijų pa</text:span><text:span text:style-name="T164">reigūnams bei jų šeimų nariams už Lietuvos Respublikoje asmeniniam naudojimui įsigytas prekes tvarką;</text:span></text:p>
      <text:p text:style-name="P165"><text:span text:style-name="T166">2.7</text:span><text:span text:style-name="T167">. Pridėtinės vertės mokesčio už prekes (paslaugas), apmokamas pagal techninės bei humanitarinės pagalbos programas užsienio valstybių, tarptautinių</text:span><text:span text:style-name="T168"><text:s/>organizacijų ir fondų bei valstybei skirtų paskolų lėšomis, taip pat valstybės garantuotų paskolų lėšomis biudžetinėms įstaigoms, grąžinimo tvarką;</text:span></text:p>
      <text:p text:style-name="P169"><text:span text:style-name="T170">2.8</text:span><text:span text:style-name="T171">. Pridėtinės vertės mokesčio už importuojamą ilgalaikį gamybinės paskirties turtą įskaitymo tvarką.</text:span></text:p>
      <text:p text:style-name="P172"><text:span text:style-name="T173">3</text:span><text:span text:style-name="T174">. Pripažinti netekusiais galios:</text:span></text:p>
      <text:p text:style-name="P175"><text:span text:style-name="T176">3.1</text:span><text:span text:style-name="T177">. Lietuvos Respublikos Vyriausybės 1995 m. vasario 24 d. nutarimą Nr. 280 „Dėl pridėtinės vertės mokesčio“ (Žin., 1995, Nr.<text:s/></text:span><text:a xlink:href="https://www.e-tar.lt/portal/lt/legalAct/TAR.E1202471501F" office:target-frame-name="_blank" xlink:show="new"><text:span text:style-name="T178">18</text:span><text:span text:style-name="T179">-427</text:span></text:a><text:span text:style-name="T180">);</text:span></text:p>
      <text:p text:style-name="P181"><text:span text:style-name="T182">3.2</text:span><text:span text:style-name="T183">. Lietuvos Respublikos Vyriausybės 1995 m. kovo 8 d. nutarimu Nr. 331 „Dėl prekių ir paslaugų, už kurias neskaičiuojamas pridėtinės vertės mokestis, ir prekių, kurių gamybos ciklas ilgesnis nei pusė metų, sąrašų patvirtinimo“ (Žin., 1995, Nr.</text:span><text:span text:style-name="T184"><text:s/></text:span><text:a xlink:href="https://www.e-tar.lt/portal/lt/legalAct/TAR.DBB39B702D99" office:target-frame-name="_blank" xlink:show="new"><text:span text:style-name="T185">22-515</text:span></text:a><text:span text:style-name="T186">, Nr.<text:s/></text:span><text:a xlink:href="https://www.e-tar.lt/portal/lt/legalAct/TAR.D6EB4E3028C9" office:target-frame-name="_blank" xlink:show="new"><text:span text:style-name="T187">51-1255</text:span></text:a><text:span text:style-name="T188">, Nr.<text:s/></text:span><text:a xlink:href="https://www.e-tar.lt/portal/lt/legalAct/TAR.7598D702DE26" office:target-frame-name="_blank" xlink:show="new"><text:span text:style-name="T189">65-1621</text:span></text:a><text:span text:style-name="T190">, Nr.<text:s/></text:span><text:a xlink:href="https://www.e-tar.lt/portal/lt/legalAct/TAR.618E58E697A2" office:target-frame-name="_blank" xlink:show="new"><text:span text:style-name="T191">75-1757</text:span></text:a><text:span text:style-name="T192">, Nr.<text:s/></text:span><text:a xlink:href="https://www.e-tar.lt/portal/lt/legalAct/TAR.397B72F139EF" office:target-frame-name="_blank" xlink:show="new"><text:span text:style-name="T193">103-2309</text:span></text:a><text:span text:style-name="T194">) patvirtintą neapmokestina</text:span><text:span text:style-name="T195">mų pridėtinės vertės mokesčiu draudimo, bankų ir kitų kredito įstaigų finansinių paslaugų sąrašą;</text:span></text:p>
      <text:p text:style-name="P196"><text:span text:style-name="T197">3.3</text:span><text:span text:style-name="T198">. Lietuvos Respublikos Vyriausybės 1995 m. liepos 27 d. nutarimą Nr. 1048 „Dėl Lietuvos Respublikos Vyriausybės 1995 m. vasario 24 d. nutarimo Nr. 280<text:s/></text:span><text:span text:style-name="T199">„Dėl pridėtinės vertės mokesčio“ dalinio pakeitimo“ (Žin., 1995, Nr.<text:s/></text:span><text:a xlink:href="https://www.e-tar.lt/portal/lt/legalAct/TAR.E2BF7FB69861" office:target-frame-name="_blank" xlink:show="new"><text:span text:style-name="T200">63-1593</text:span></text:a><text:span text:style-name="T201">);</text:span></text:p>
      <text:p text:style-name="P202"><text:span text:style-name="T203">3.4</text:span><text:span text:style-name="T204">. Lietuvos Respublikos Vyriausybės 1995 m. Gruodžio 21 d. nutarimą Nr. 1588 „Dėl Liet</text:span><text:span text:style-name="T205">uvos Respublikos Vyriausybės 1995 m. vasario 24 d. nutarimo Nr. 280 „Dėl pridėtinės vertės mokesčio“ dalinio pakeitimo“ (Žin., 1995, Nr.<text:s/></text:span><text:a xlink:href="https://www.e-tar.lt/portal/lt/legalAct/TAR.AC1F9D97B59E" office:target-frame-name="_blank" xlink:show="new"><text:span text:style-name="T206">106-2364</text:span></text:a><text:span text:style-name="T207">).</text:span></text:p>
      <text:p text:style-name="P208"/>
      <text:p text:style-name="P209"/>
      <text:p text:style-name="P210"/>
      <text:p text:style-name="P211">MINISTRAS<text:s/>PIRMININKAS<text:tab/>MINDAUGAS STANKEVIČIUS</text:p>
      <text:p text:style-name="P212"/>
      <text:p text:style-name="P213"/>
      <text:p text:style-name="P214"/>
      <text:p text:style-name="P215">FINANSŲ MINISTRAS<text:tab/>ALGIMANTAS KRIŽINAUSKAS</text:p>
      <text:p text:style-name="P216"/>
      <text:soft-page-break/>
      <text:p text:style-name="P217">PATVIRTINTA</text:p>
      <text:p text:style-name="P224">Lietuvos Respublikos Vyriausybės</text:p>
      <text:p text:style-name="P225">1996 m. gegužės 9 d.<text:s/>nutarimu Nr. 546</text:p>
      <text:p text:style-name="P226"/>
      <text:p text:style-name="P227"><text:span text:style-name="T228">PREKĖS, UŽ KURIŲ IMPORTĄ IR PARDAVIMĄ VIDAUS RINKOJE</text:span></text:p>
      <text:p text:style-name="P229"><text:span text:style-name="T230">NESKAIČIUOJAMAS PRIDĖTINĖS VERTĖS MOKESTIS</text:span></text:p>
      <text:p text:style-name="P231"/>
      <text:p text:style-name="P232"><text:span text:style-name="T233">1</text:span><text:span text:style-name="T234">. Vaistai (įskaitant veterinarinius) pagal Lietuvos Respublikos Vyriausybės patvirtintą sąrašą.</text:span></text:p>
      <text:p text:style-name="P235"><text:span text:style-name="T236">2</text:span><text:span text:style-name="T237">. Medicinos technika, įrengimai ir<text:s/></text:span><text:span text:style-name="T238">žaliavos, naudojami vaistams gaminti, ir vaistinės prekės pagal Lietuvos Respublikos Vyriausybės patvirtintą sąrašą.</text:span></text:p>
      <text:p text:style-name="P239"><text:span text:style-name="T240">3</text:span><text:span text:style-name="T241">. Karstai, laikinieji paminklai, vainikai, gėlių krepšeliai.</text:span></text:p>
      <text:p text:style-name="P242"><text:span text:style-name="T243">4</text:span><text:span text:style-name="T244">. Laikraščiai, žurnalai, knygos.</text:span></text:p>
      <text:p text:style-name="P245"><text:span text:style-name="T246">5</text:span><text:span text:style-name="T247">. Tradiciniai dailiųjų amatų d</text:span><text:span text:style-name="T248">irbiniai, kuriems tarpžinybinė tradicinių dailiųjų amatų ekspertų komisija nustatytąja tvarka yra suteikusi šių dirbinių statusą.</text:span></text:p>
      <text:p text:style-name="P249"><text:span text:style-name="T250">6</text:span><text:span text:style-name="T251">. Privatizuojamas valstybinis turtas.</text:span></text:p>
      <text:p text:style-name="P252"><text:span text:style-name="T253">7</text:span><text:span text:style-name="T254">. Akmens anglys, suskystintosios ir gamtinės dujos, nafta, krosnių kuras,<text:s/></text:span><text:span text:style-name="T255">mazutas, malkos, branduolinis kuras (neapmokestinami iki 1997 m. sausio 1 dienos).</text:span></text:p>
      <text:p text:style-name="P256"><text:span text:style-name="T257">8</text:span><text:span text:style-name="T258">. Prekės su UNICEF ženklu:</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Prekės kodas*</text:p>
          </table:table-cell>
          <table:table-cell table:style-name="TableCell265">
            <text:p text:style-name="P266">Prekės pavadinimas</text:p>
          </table:table-cell>
        </table:table-row>
        <table:table-row table:style-name="TableRow267">
          <table:table-cell table:style-name="TableCell268">
            <text:p text:style-name="P269">ex 48.10, ex 48.11</text:p>
          </table:table-cell>
          <table:table-cell table:style-name="TableCell270">
            <text:p text:style-name="P271">popierius dovanoms vynioti</text:p>
          </table:table-cell>
        </table:table-row>
        <table:table-row table:style-name="TableRow272">
          <table:table-cell table:style-name="TableCell273">
            <text:p text:style-name="P274">ex 4817.30</text:p>
          </table:table-cell>
          <table:table-cell table:style-name="TableCell275">
            <text:p text:style-name="P276">dėžutės su lapeliais užrašams, dėžutės su vokais<text:s/>ir laiškiniu popieriumi</text:p>
          </table:table-cell>
        </table:table-row>
        <table:table-row table:style-name="TableRow277">
          <table:table-cell table:style-name="TableCell278">
            <text:p text:style-name="P279">ex 4819.40</text:p>
          </table:table-cell>
          <table:table-cell table:style-name="TableCell280">
            <text:p text:style-name="P281">popieriniai maišeliai ir krepšeliai dovanėlėms</text:p>
          </table:table-cell>
        </table:table-row>
        <table:table-row table:style-name="TableRow282">
          <table:table-cell table:style-name="TableCell283">
            <text:p text:style-name="P284">ex 4820.10.30</text:p>
          </table:table-cell>
          <table:table-cell table:style-name="TableCell285">
            <text:p text:style-name="P286">užrašų knygelės</text:p>
          </table:table-cell>
        </table:table-row>
        <table:table-row table:style-name="TableRow287">
          <table:table-cell table:style-name="TableCell288">
            <text:p text:style-name="P289">ex 4820.30</text:p>
          </table:table-cell>
          <table:table-cell table:style-name="TableCell290">
            <text:p text:style-name="P291">aplankalai dokumentams</text:p>
          </table:table-cell>
        </table:table-row>
        <table:table-row table:style-name="TableRow292">
          <table:table-cell table:style-name="TableCell293">
            <text:p text:style-name="P294">ex 4820.50</text:p>
          </table:table-cell>
          <table:table-cell table:style-name="TableCell295">
            <text:p text:style-name="P296">pavyzdžių arba kolekcijų albumai</text:p>
          </table:table-cell>
        </table:table-row>
        <table:table-row table:style-name="TableRow297">
          <table:table-cell table:style-name="TableCell298">
            <text:p text:style-name="P299">ex 4909.00.10</text:p>
          </table:table-cell>
          <table:table-cell table:style-name="TableCell300">
            <text:p text:style-name="P301">spausdinti arba iliustruoti pašto atvirukai;<text:s/>spausdintos kortelės su asmeniniais sveikinimais, pranešimais arba kvietimais – iliustruotos arba neiliustruotos, su vokais ir be vokų, su puošyba ir be puošybos</text:p>
          </table:table-cell>
        </table:table-row>
        <table:table-row table:style-name="TableRow302">
          <table:table-cell table:style-name="TableCell303">
            <text:p text:style-name="P304">ex 49.10</text:p>
          </table:table-cell>
          <table:table-cell table:style-name="TableCell305">
            <text:p text:style-name="P306">spausdinti visų rūšių kalendoriai, įskaitant kalendorinius bloknotus</text:p>
          </table:table-cell>
        </table:table-row>
        <table:table-row table:style-name="TableRow307">
          <table:table-cell table:style-name="TableCell308">
            <text:p text:style-name="P309">ex 61.09</text:p>
          </table:table-cell>
          <table:table-cell table:style-name="TableCell310">
            <text:p text:style-name="P311">trikotažiniai marškinėliai</text:p>
          </table:table-cell>
        </table:table-row>
        <table:table-row table:style-name="TableRow312">
          <table:table-cell table:style-name="TableCell313">
            <text:p text:style-name="P314">ex 6912.00</text:p>
          </table:table-cell>
          <table:table-cell table:style-name="TableCell315">
            <text:p text:style-name="P316">keraminiai puodeliai ir lėkštutės</text:p>
          </table:table-cell>
        </table:table-row>
        <table:table-row table:style-name="TableRow317">
          <table:table-cell table:style-name="TableCell318">
            <text:p text:style-name="P319">ex 6913.10</text:p>
          </table:table-cell>
          <table:table-cell table:style-name="TableCell320">
            <text:p text:style-name="P321">suvenyrinės porcelianinės lėkštutės</text:p>
          </table:table-cell>
        </table:table-row>
        <table:table-row table:style-name="TableRow322">
          <table:table-cell table:style-name="TableCell323">
            <text:p text:style-name="P324">ex 95.02 – 95.03</text:p>
          </table:table-cell>
          <table:table-cell table:style-name="TableCell325">
            <text:p text:style-name="P326">aprengtos arba neaprengtos lėlės, galvosūkiai, „Loto“ tipo žaidimai („Hand in Hand“, Mix and Mach“), rinkiniai karpymui arba klijavimui, kalėdiniai rinkiniai, žaidimai su magnetu, kiti žaidimai, minkšti žaislai</text:p>
          </table:table-cell>
        </table:table-row>
      </table:table>
      <text:p text:style-name="P327"/>
      <text:p text:style-name="P328">_______________________</text:p>
      <text:p text:style-name="P329"><text:span text:style-name="T330">*Prekių kodai pateikiami pagal Europos Ekonominės Bendrijos kombinuotąją prekių nomenklatūrą.</text:span></text:p>
      <text:p text:style-name="P331"><text:span text:style-name="T332">______________</text:span></text:p>
      <text:p text:style-name="P333"/>
      <text:soft-page-break/>
      <text:p text:style-name="P334">PATVIRTINTA</text:p>
      <text:p text:style-name="P341">Lietuvos Respublikos Vyriausybės</text:p>
      <text:p text:style-name="P342">1996 m. gegužės 9 d. nutarimu Nr. 546</text:p>
      <text:p text:style-name="P343"/>
      <text:p text:style-name="P344"><text:span text:style-name="T345">PASLAUGOS, UŽ KURIAS NESKAIČIUOJAMAS PRIDĖTINĖS VERTĖS MOKESTIS</text:span></text:p>
      <text:p text:style-name="P346"/>
      <text:p text:style-name="P347"><text:span text:style-name="T348">1</text:span><text:span text:style-name="T349">. Medicinos ir stomatologinės paslaugos:</text:span></text:p>
      <text:p text:style-name="P350"><text:span text:style-name="T351">1.1</text:span><text:span text:style-name="T352">. medicinos ir stomatologinės paslaugos, teikiamos<text:s/></text:span><text:span text:style-name="T353">valstybinių sveikatos priežiūros įstaigų:</text:span></text:p>
      <text:p text:style-name="P354"><text:span text:style-name="T355">1.1.1</text:span><text:span text:style-name="T356">. gydytojų konsultacijos;</text:span></text:p>
      <text:p text:style-name="P357"><text:span text:style-name="T358">1.1.2</text:span><text:span text:style-name="T359">. įvairios procedūros;</text:span></text:p>
      <text:p text:style-name="P360"><text:span text:style-name="T361">1.1.3</text:span><text:span text:style-name="T362">. ligonių slaugymas namuose;</text:span></text:p>
      <text:p text:style-name="P363"><text:span text:style-name="T364">1.1.4</text:span><text:span text:style-name="T365">. laboratoriniai tyrimai;</text:span></text:p>
      <text:p text:style-name="P366"><text:span text:style-name="T367">1.1.5</text:span><text:span text:style-name="T368">. bakteriologiniai tyrimai;</text:span></text:p>
      <text:p text:style-name="P369"><text:span text:style-name="T370">1.1.6</text:span><text:span text:style-name="T371">. rentgenologiniai tyrimai;</text:span></text:p>
      <text:p text:style-name="P372"><text:span text:style-name="T373">1.1.7</text:span><text:span text:style-name="T374">. fizioterapija;</text:span></text:p>
      <text:p text:style-name="P375"><text:span text:style-name="T376">1.1.8</text:span><text:span text:style-name="T377">. funkciniai tyrimai;</text:span></text:p>
      <text:p text:style-name="P378"><text:span text:style-name="T379">1.1.9</text:span><text:span text:style-name="T380">. elektrokardiografiniai tyrimai;</text:span></text:p>
      <text:p text:style-name="P381"><text:span text:style-name="T382">1.1.10</text:span><text:span text:style-name="T383">. masažas;</text:span></text:p>
      <text:p text:style-name="P384"><text:span text:style-name="T385">1.1.11</text:span><text:span text:style-name="T386">. otorinolaringologija;</text:span></text:p>
      <text:p text:style-name="P387"><text:span text:style-name="T388">1.1.12</text:span><text:span text:style-name="T389">. oftalmologija;</text:span></text:p>
      <text:p text:style-name="P390"><text:span text:style-name="T391">1.1.13</text:span><text:span text:style-name="T392">. akušerija, ginekologija;</text:span></text:p>
      <text:p text:style-name="P393"><text:span text:style-name="T394">1.1.14</text:span><text:span text:style-name="T395">. urologija;</text:span></text:p>
      <text:p text:style-name="P396"><text:span text:style-name="T397">1.1.15</text:span><text:span text:style-name="T398">.<text:s/></text:span><text:span text:style-name="T399">balneologija ir hidroterapija;</text:span></text:p>
      <text:p text:style-name="P400"><text:span text:style-name="T401">1.1.16</text:span><text:span text:style-name="T402">. gydomoji kūno kultūra ir mechanoterapija;</text:span></text:p>
      <text:p text:style-name="P403"><text:span text:style-name="T404">1.1.17</text:span><text:span text:style-name="T405">. gydymas nuo alkoholizmo ir rūkymo;</text:span></text:p>
      <text:p text:style-name="P406"><text:span text:style-name="T407">1.1.18</text:span><text:span text:style-name="T408">. gydymas pagal unikalią metodiką;</text:span></text:p>
      <text:p text:style-name="P409"><text:span text:style-name="T410">1.1.19</text:span><text:span text:style-name="T411">. psichoterapinė pagalba;</text:span></text:p>
      <text:p text:style-name="P412"><text:span text:style-name="T413">1.1.20</text:span><text:span text:style-name="T414">. dantų gydymas ir protezavimas<text:s/></text:span><text:span text:style-name="T415">(stomatologija);</text:span></text:p>
      <text:p text:style-name="P416"><text:span text:style-name="T417">1.1.21</text:span><text:span text:style-name="T418">. higieninė veikla (higieninė ekspertizė, fizikinių ir cheminių, fizikinių veiksmų, mikrobiologiniai tyrimai);</text:span></text:p>
      <text:p text:style-name="P419"><text:span text:style-name="T420">1.1.22</text:span><text:span text:style-name="T421">. dezinfekcijos, deratizacijos ir dezinsekcijos darbai;</text:span></text:p>
      <text:p text:style-name="P422"><text:span text:style-name="T423">1.1.23</text:span><text:span text:style-name="T424">. sanatorinis gydymas;</text:span></text:p>
      <text:p text:style-name="P425"><text:span text:style-name="T426">1.1.24</text:span><text:span text:style-name="T427">. sanitar</text:span><text:span text:style-name="T428">inio minimumo kursai ir vairuotojų mokymas suteikti pirmąją medicinos pagalbą nukentėjusiesiems keliuose;</text:span></text:p>
      <text:p text:style-name="P429"><text:span text:style-name="T430">1.1.25</text:span><text:span text:style-name="T431">. medicinos darbuotojų kvalifikacijos kėlimas įvairiuose kursuose;</text:span></text:p>
      <text:p text:style-name="P432"><text:span text:style-name="T433">1.1.26</text:span><text:span text:style-name="T434">. medicinos technikos taisymas;</text:span></text:p>
      <text:p text:style-name="P435"><text:span text:style-name="T436">1.2</text:span><text:span text:style-name="T437">. medicinos paslaugos,</text:span><text:span text:style-name="T438"><text:s/>teikiamos valstybinių veterinarinio aptarnavimo įstaigų.</text:span></text:p>
      <text:p text:style-name="P439"><text:span text:style-name="T440">2</text:span><text:span text:style-name="T441">. Vaikų darželių ir lopšelių, senelių ir invalidų pensionų teikiamos socialinės paslaugos.</text:span></text:p>
      <text:p text:style-name="P442"><text:span text:style-name="T443">3</text:span><text:span text:style-name="T444">. Švietimo, mokslo ir studijų įstaigų, įregistruotų Lietuvos Respublikos Vyriausybės nustatyta<text:s/></text:span><text:span text:style-name="T445">tvarka, teikiamos mokymo, mokslo, studijų paslaugos, taip pat nekomercinės kultūros paslaugos:</text:span></text:p>
      <text:p text:style-name="P446"><text:span text:style-name="T447">3.1</text:span><text:span text:style-name="T448">. švietimo, mokslo, ir studijų įstaigų teikiamos mokymo, mokslo, studijų paslaugos:</text:span></text:p>
      <text:p text:style-name="P449"><text:span text:style-name="T450">3.1.1</text:span><text:span text:style-name="T451">. vaikų, jaunimo ir suaugusiųjų mokymas, švietimas, taip pat kval</text:span><text:span text:style-name="T452">ifikacijos tobulinimas ir perkvalifikavimas visose nustatytąja tvarka įregistruotose švietimo įstaigose bei Švietimo ir mokslo ministerijos licencijas ar savivaldybių tokią veiklą aprobuojančius raštus turinčiose įmonėse ir įstaigose nepriklausomai nuo jų<text:s/></text:span><text:span text:style-name="T453">pavaldumo ir veiklos formų;</text:span></text:p>
      <text:p text:style-name="P454"><text:span text:style-name="T455">3.1.2</text:span><text:span text:style-name="T456">. švietimo įstaigose teikiamos paslaugos, skirtos vaikų, jaunimo ir suaugusiųjų ugdymui, mokymui, švietimui, taip pat kvalifikacijos tobulinimui ir perkvalifikavimui organizuoti;</text:span></text:p>
      <text:p text:style-name="P457"><text:span text:style-name="T458">3.1.3</text:span><text:span text:style-name="T459">. mokslo ir studijų institucijų</text:span><text:span text:style-name="T460"><text:s/>teikiamos mokslo ir studijų paslaugos bei mokslo ir studijų fondų remiami mokslo darbai:</text:span></text:p>
      <text:p text:style-name="P461"><text:span text:style-name="T462">3.1.3.1</text:span><text:span text:style-name="T463">. mokslo paslaugos, įskaitant bendrus darbus su užsienio šalių institucijomis, kurioms būdingas vienas iš šių požymių: tyrimas siekiant gauti naujų duomenų a</text:span><text:span text:style-name="T464">pie tiriamąjį objektą; žinių pritaikymas naujoms medžiagoms, prietaisams, sistemoms, metodams sukurti ar procesams reguliuoti ir jiems tobulinti;</text:span></text:p>
      <text:p text:style-name="P465"><text:span text:style-name="T466">3.1.3.2</text:span><text:span text:style-name="T467">. studijų paslaugos, susijusios su aukštojo mokslo įsigijimu, mokslininkų rengimu, specialistų kval</text:span><text:span text:style-name="T468">ifikacijos tobulinimu ir perkvalifikavimu;</text:span></text:p>
      <text:p text:style-name="P469"><text:span text:style-name="T470">3.2</text:span><text:span text:style-name="T471">. nekomercinės kultūros paslaugos:</text:span></text:p>
      <text:p text:style-name="P472"><text:span text:style-name="T473">3.2.1</text:span><text:span text:style-name="T474">. muziejų lankymas;</text:span></text:p>
      <text:p text:style-name="P475"><text:span text:style-name="T476">3.2.2</text:span><text:span text:style-name="T477">. visų meno rūšių parodų lankymas;</text:span></text:p>
      <text:p text:style-name="P478"><text:span text:style-name="T479">3.2.3</text:span><text:span text:style-name="T480">. tautodailės parodų lankymas;</text:span></text:p>
      <text:p text:style-name="P481"><text:span text:style-name="T482">3.2.4</text:span><text:span text:style-name="T483">. zoologijos sodo lankymas;</text:span></text:p>
      <text:p text:style-name="P484"><text:span text:style-name="T485">3.2.5</text:span><text:span text:style-name="T486">. muziejų<text:s/></text:span><text:span text:style-name="T487">eksponatų deponavimas;</text:span></text:p>
      <text:p text:style-name="P488"><text:span text:style-name="T489">3.2.6</text:span><text:span text:style-name="T490">. bibliotekų bibliografinės ir informacinės paslaugos;</text:span></text:p>
      <text:p text:style-name="P491"><text:span text:style-name="T492">3.2.7</text:span><text:span text:style-name="T493">. bibliotekų fondų dokumentų kopijavimas;</text:span></text:p>
      <text:p text:style-name="P494"><text:span text:style-name="T495">3.2.8</text:span><text:span text:style-name="T496">. cirko spektaklių ir vaidinimų lankymas;</text:span></text:p>
      <text:p text:style-name="P497"><text:span text:style-name="T498">3.2.9</text:span><text:span text:style-name="T499">. tradicinio teatro spektaklių ir vaidinimų lankymas,<text:s/></text:span><text:span text:style-name="T500">išskyrus pramoginius teatralizuotus renginius – satyros ir humoro, šou, varjetė, reviu;</text:span></text:p>
      <text:p text:style-name="P501"><text:span text:style-name="T502">3.2.10</text:span><text:span text:style-name="T503">. koncertų, organizuojamų valstybės ir savivaldybės kultūros institucijų, ne pelno bei visuomeninių kultūros organizacijų, lankymas;</text:span></text:p>
      <text:p text:style-name="P504"><text:span text:style-name="T505">3.2.11</text:span><text:span text:style-name="T506">. papročius, tr</text:span><text:span text:style-name="T507">adicijas populiarinančių renginių (kalendorinių švenčių, vakaronių, visuotinių renginių) lankymas;</text:span></text:p>
      <text:p text:style-name="P508"><text:span text:style-name="T509">3.2.12</text:span><text:span text:style-name="T510">. kultūrinio švietimo ir meninio ugdymo paslaugos (studijos, būreliai ir kita);</text:span></text:p>
      <text:p text:style-name="P511"><text:span text:style-name="T512">3.2.13</text:span><text:span text:style-name="T513">. kultūros ir švietimo įstaigų organizuojamų jaunimui ski</text:span><text:span text:style-name="T514">rtų renginių (šokių, diskotekų, poilsio vakarų) lankymas;</text:span></text:p>
      <text:p text:style-name="P515"><text:span text:style-name="T516">3.2.14</text:span><text:span text:style-name="T517">. iš Lietuvos valstybės biudžeto finansuojamų kino filmų kūrimo, subtitravimo ir dubliavimo paslaugos;</text:span></text:p>
      <text:p text:style-name="P518"><text:span text:style-name="T519">3.2.15</text:span><text:span text:style-name="T520">. lietuviškų filmų nuoma ir rodymas;</text:span></text:p>
      <text:p text:style-name="P521"><text:span text:style-name="T522">3.2.16</text:span><text:span text:style-name="T523">. vaikiškų kino filmų nuoma<text:s/></text:span><text:span text:style-name="T524">ir rodymas.</text:span></text:p>
      <text:p text:style-name="P525"><text:span text:style-name="T526">4</text:span><text:span text:style-name="T527">. Maršrutinio keleivinio transporto paslaugos Susisiekimo ministerijos ir savivaldybių nustatytais maršrutais.</text:span></text:p>
      <text:p text:style-name="P528"><text:span text:style-name="T529">5</text:span><text:span text:style-name="T530">. Pašto paslaugos (išskyrus siuntinių persiuntimo ir telekomunikacijų paslaugas bei kolekcijoms skirtus pašto ženklus i</text:span><text:span text:style-name="T531">r vokus):</text:span></text:p>
      <text:p text:style-name="P532"><text:span text:style-name="T533">5.1</text:span><text:span text:style-name="T534">. pašto siuntos:</text:span></text:p>
      <text:p text:style-name="P535"><text:span text:style-name="T536">5.1.1</text:span><text:span text:style-name="T537">. laiškai;</text:span></text:p>
      <text:p text:style-name="P538"><text:span text:style-name="T539">5.1.2</text:span><text:span text:style-name="T540">. pašto atvirukai;</text:span></text:p>
      <text:p text:style-name="P541"><text:span text:style-name="T542">5.1.3</text:span><text:span text:style-name="T543">. spaudiniai;</text:span></text:p>
      <text:p text:style-name="P544"><text:span text:style-name="T545">5.1.4</text:span><text:span text:style-name="T546">. smulkūs paketai;</text:span></text:p>
      <text:p text:style-name="P547"><text:span text:style-name="T548">5.1.5</text:span><text:span text:style-name="T549">. piniginės perlaidos (įskaitant pensijas);</text:span></text:p>
      <text:p text:style-name="P550"><text:span text:style-name="T551">5.2</text:span><text:span text:style-name="T552">. kitos pašto paslaugos:</text:span></text:p>
      <text:p text:style-name="P553"><text:span text:style-name="T554">5.2.1</text:span><text:span text:style-name="T555">. paslaugos, apmokamos<text:s/></text:span><text:span text:style-name="T556">išperkamuoju mokesčiu;</text:span></text:p>
      <text:p text:style-name="P557"><text:span text:style-name="T558">5.2.2</text:span><text:span text:style-name="T559">. pranešimas apie pašto siuntų įteikimą;</text:span></text:p>
      <text:p text:style-name="P560"><text:span text:style-name="T561">5.2.3</text:span><text:span text:style-name="T562">. mokesčių už butą, elektrą, telefoną ir kitas komunalines paslaugas priėmimas pagal bendrąją atsiskaitymų knygelę;</text:span></text:p>
      <text:p text:style-name="P563"><text:span text:style-name="T564">5.2.4</text:span><text:span text:style-name="T565">. įvertintų laiškų pristatymas į namus;</text:span></text:p>
      <text:p text:style-name="P566"><text:span text:style-name="T567">5.2.5</text:span><text:span text:style-name="T568">. pašto siuntų persiuntimas kitu adresu arba grąžinimas;</text:span></text:p>
      <text:p text:style-name="P569"><text:span text:style-name="T570">5.2.6</text:span><text:span text:style-name="T571">. pašto siuntų saugojimas;</text:span></text:p>
      <text:p text:style-name="P572"><text:span text:style-name="T573">5.2.7</text:span><text:span text:style-name="T574">. siuntinių, smulkių paketų ir spaudinių įpakavimas;</text:span></text:p>
      <text:p text:style-name="P575"><text:span text:style-name="T576">5.2.8</text:span><text:span text:style-name="T577">. naudojimasis abonementinėmis dėžutėmis;</text:span></text:p>
      <text:p text:style-name="P578"><text:span text:style-name="T579">5.2.9</text:span><text:span text:style-name="T580">. ilgalaikių įgaliojimų pašto siuntoms ga</text:span><text:span text:style-name="T581">uti išdavimas;</text:span></text:p>
      <text:p text:style-name="P582"><text:span text:style-name="T583">5.2.10</text:span><text:span text:style-name="T584">. pašto siuntų pristatymas arba priėmimas vietoje;</text:span></text:p>
      <text:p text:style-name="P585"><text:span text:style-name="T586">5.2.11</text:span><text:span text:style-name="T587">. paslaugų teikimas namuose;</text:span></text:p>
      <text:p text:style-name="P588"><text:span text:style-name="T589">5.2.12</text:span><text:span text:style-name="T590">. mokesčių priėmimas namuose;</text:span></text:p>
      <text:p text:style-name="P591"><text:span text:style-name="T592">5.3</text:span><text:span text:style-name="T593">. periodinių leidinių prenumeratos priėmimas, apdorojimas, ekspedijavimas, pervežimas,<text:s/></text:span><text:span text:style-name="T594">pristatymas, peradresavimas ir anuliavimas;</text:span></text:p>
      <text:p text:style-name="P595"><text:span text:style-name="T596">5.4</text:span><text:span text:style-name="T597">. tarptautinio greitojo pašto siuntos – laiškai;</text:span></text:p>
      <text:p text:style-name="P598"><text:span text:style-name="T599">5.5</text:span><text:span text:style-name="T600">. vyriausybinio ir specialiojo pašto siuntos – laiškai ir kita.</text:span></text:p>
      <text:p text:style-name="P601"><text:span text:style-name="T602">6</text:span><text:span text:style-name="T603">. Draudimo, bankų ir kitų kredito įstaigų finansinės paslaugos, vertybinių<text:s/></text:span><text:span text:style-name="T604">popierių, loterijų apyvarta:</text:span></text:p>
      <text:p text:style-name="P605"><text:span text:style-name="T606">6.1</text:span><text:span text:style-name="T607">. draudimo, bankų ir kitų kredito įstaigų finansinės paslaugos:</text:span></text:p>
      <text:p text:style-name="P608"><text:span text:style-name="T609">6.1.1</text:span><text:span text:style-name="T610">. įmokos, gautos pagal visas draudimo ir perdraudimo rūšis;</text:span></text:p>
      <text:p text:style-name="P611"><text:span text:style-name="T612">6.1.2</text:span><text:span text:style-name="T613">. draudimo atlyginimai, draudimo sumos, draudimo pašalpos, draudimo pensijos pagal</text:span><text:span text:style-name="T614"><text:s/>draudimo ir perdraudimo sutartis;</text:span></text:p>
      <text:p text:style-name="P615"><text:span text:style-name="T616">6.1.3</text:span><text:span text:style-name="T617">. indėlių ir kitų grąžintinų lėšų priėmimas į klientams atidarytas sąskaitas ir jų tvarkymas;</text:span></text:p>
      <text:p text:style-name="P618"><text:span text:style-name="T619">6.1.4</text:span><text:span text:style-name="T620">. paskolų davimas ir ėmimas;</text:span></text:p>
      <text:p text:style-name="P621"><text:span text:style-name="T622">6.1.5</text:span><text:span text:style-name="T623">. piniginių laidavimų, garantijų ir kitų laidavimo įsipareigojimų išdav</text:span><text:span text:style-name="T624">imas;</text:span></text:p>
      <text:p text:style-name="P625"><text:span text:style-name="T626">6.1.6</text:span><text:span text:style-name="T627">. mokėjimo dokumentų (čekių, akredityvų, vekselių ir panašiai) išleidimas ir operacijų su jais atlikimas;</text:span></text:p>
      <text:p text:style-name="P628"><text:span text:style-name="T629">6.1.7</text:span><text:span text:style-name="T630">. operacijų su vertybiniais popieriais (akcijomis, obligacijomis ir kt.) atlikimas;</text:span></text:p>
      <text:p text:style-name="P631"><text:span text:style-name="T632">6.1.8</text:span><text:span text:style-name="T633">. operacijų užsienio valiuta atli</text:span><text:span text:style-name="T634">kimas;</text:span></text:p>
      <text:p text:style-name="P635"><text:span text:style-name="T636">6.1.9</text:span><text:span text:style-name="T637">. kreditinių piniginių priemonių išleidimas ir tvarkymas;</text:span></text:p>
      <text:p text:style-name="P638"><text:span text:style-name="T639">6.1.10</text:span><text:span text:style-name="T640">. faktorijos operacijų atlikimas;</text:span></text:p>
      <text:p text:style-name="P641"><text:span text:style-name="T642">6.1.11</text:span><text:span text:style-name="T643">. atsiskaitymai ir jų kliringo paslaugos.</text:span></text:p>
      <text:p text:style-name="P644"><text:span text:style-name="T645">7</text:span><text:span text:style-name="T646">. Laidojimo paslaugos:</text:span></text:p>
      <text:p text:style-name="P647"><text:span text:style-name="T648">7.1</text:span><text:span text:style-name="T649">. laidojimo dokumentų įforminimas;</text:span></text:p>
      <text:p text:style-name="P650"><text:span text:style-name="T651">7.2</text:span><text:span text:style-name="T652">. karst</text:span><text:span text:style-name="T653">o, laidojimo reikmenų ir palydos vežimas;</text:span></text:p>
      <text:p text:style-name="P654"><text:span text:style-name="T655">7.3</text:span><text:span text:style-name="T656">. laidotuvių apeigų atlikimas;</text:span></text:p>
      <text:p text:style-name="P657"><text:span text:style-name="T658">7.4</text:span><text:span text:style-name="T659">. autokatafalkų nuoma;</text:span></text:p>
      <text:p text:style-name="P660"><text:span text:style-name="T661">7.5</text:span><text:span text:style-name="T662">. karstų drapiravimas;</text:span></text:p>
      <text:p text:style-name="P663"><text:span text:style-name="T664">7.6</text:span><text:span text:style-name="T665">. duobės iškasimas ir užkasimas;</text:span></text:p>
      <text:p text:style-name="P666"><text:span text:style-name="T667">7.7</text:span><text:span text:style-name="T668">. laikinųjų paminklų pastatymas;</text:span></text:p>
      <text:p text:style-name="P669"><text:span text:style-name="T670">7.8</text:span><text:span text:style-name="T671">. laidojimo ritualo reikmenų<text:s/></text:span><text:span text:style-name="T672">nuoma;</text:span></text:p>
      <text:p text:style-name="P673"><text:span text:style-name="T674">7.9</text:span><text:span text:style-name="T675">. krematoriumo paslaugos;</text:span></text:p>
      <text:p text:style-name="P676"><text:span text:style-name="T677">7.10</text:span><text:span text:style-name="T678">. memorialiniai skelbimai, susiję su mirusiųjų pagerbimu (pranešimai apie mirtį, nekrologai, užuojautos, atminimo epitafijos).</text:span></text:p>
      <text:p text:style-name="P679"><text:span text:style-name="T680">8</text:span><text:span text:style-name="T681">. Laikraščių, žurnalų ir knygų spausdinimas, leidyba ir platinimas.</text:span></text:p>
      <text:p text:style-name="P682"><text:span text:style-name="T683">9</text:span><text:span text:style-name="T684">.</text:span><text:span text:style-name="T685"><text:s/>Paslaugos ir veiksmai, už kuriuos imamas žyminis mokestis, taip pat mokesčiai, kurie įskaitomi į specialias valstybės ižde atidarytas sąskaitas bei privatizavimo fondus.</text:span></text:p>
      <text:p text:style-name="P686"><text:span text:style-name="T687">10</text:span><text:span text:style-name="T688">. Darbai ir paslaugos, atliekami (apmokami) už paaukotas lėšas.</text:span></text:p>
      <text:p text:style-name="P689"><text:span text:style-name="T690">11</text:span><text:span text:style-name="T691">. Gyvenam</text:span><text:span text:style-name="T692">ųjų namų ir butų išnuomojimas ilgiau kaip 2 mėnesiams.</text:span></text:p>
      <text:p text:style-name="P693"><text:span text:style-name="T694">12</text:span><text:span text:style-name="T695">. Žemės nuoma.</text:span></text:p>
      <text:p text:style-name="P696"><text:span text:style-name="T697">13</text:span><text:span text:style-name="T698">. Žemės ūkio bendrovių ir žemės ūkio kooperatyvų paslaugos jų nariams (neapmokestinamos iki 1997 m. sausio 1 dienos).</text:span></text:p>
      <text:p text:style-name="P699"><text:span text:style-name="T700">14</text:span><text:span text:style-name="T701">. Medicinos paslaugos, kurias teikia privačios sve</text:span><text:span text:style-name="T702">ikatos priežiūros ir veterinarinio aptarnavimo įstaigos (neapmokestinamos iki 1997 m. sausio 1 dienos).</text:span></text:p>
      <text:p text:style-name="P703"><text:span text:style-name="T704">15</text:span><text:span text:style-name="T705">. Turizmo įmonių pagal užsakymą arba sutartį teikiamos ir užsienio asmenų apmokėtos įvažiuojamojo turizmo paslaugos.</text:span></text:p>
      <text:p text:style-name="P706"><text:span text:style-name="T707">16</text:span><text:span text:style-name="T708">. Jūrų uosto, skrydžių<text:s/></text:span><text:span text:style-name="T709">valdymo ir aeronavigacinio aptarnavimo paslaugų rinkliavos, taip pat savivaldybės tarybos nustatytos vietinės rinkliavos, įskaitomos į nebiudžetinius fondus.</text:span></text:p>
      <text:p text:style-name="P710"><text:span text:style-name="T711">17</text:span><text:span text:style-name="T712">. Gyvenamųjų namų statybos, renovacijos, apšiltinimo ir projektavimo darbai, įskaitant inžin</text:span><text:span text:style-name="T713">erinių tinklų statybą bei teritorijos tvarkymą, finansuojami iš Lietuvos valstybės biudžeto ir savivaldybių biudžetų, valstybės teikiamų lengvatinių kreditų ir valstybės specialiųjų fondų lėšų.</text:span></text:p>
      <text:p text:style-name="P714"><text:span text:style-name="T715">18</text:span><text:span text:style-name="T716">. Įrašytų į valstybės saugomų kultūros vertybių sąrašus<text:s/></text:span><text:span text:style-name="T717">kilnojamųjų ir nekilnojamųjų kultūros vertybių restauravimo* ir konservavimo** darbai, finansuojami iš Lietuvos valstybės biudžeto ir savivaldybių biudžetų.</text:span></text:p>
      <text:p text:style-name="P718"/>
      <text:p text:style-name="P719">______________________</text:p>
      <text:p text:style-name="P720">* Restauravimo darbai – kompleksas priemonių (tyrimo, remonto darbų), užtikrinančių istorinio, architektūrinio, meninio vaizdo išsaugojimą ir išryškinimą pašalinus neturinčius vertės ir iškreipiančius vaizdą sluoksnius ar priestatus, antstatus ir kita pagal istorinius, menotyrinius, architektūrinius, archeologinius, techninius tyrimus, motyvuotai atkūrus išnykusius elementus, projektų parengimas restauravimo ir regeneravimo darbams atlikti.</text:p>
      <text:p text:style-name="P721"><text:span text:style-name="T722">** Konservavimo darbai – kompleksas priemonių (tyrimo, projektavimo, remonto darbai, įskaitant priešavarinius), išsaugančių istoriškai susiklo</text:span><text:span text:style-name="T723">sčiusios kultūros vertybės sudėtį bei apimtį, apsaugančių autentiškas vertybes nuo tolesnio nykimo, sustiprinančių ir apsaugančių konstrukcines dalis restauravus kai kuriuos elementus, bet nepakeitus istoriškai susiklosčiusio vaizdo.</text:span></text:p>
      <text:p text:style-name="P724"><text:span text:style-name="T725">______________</text:span></text:p>
      <text:p text:style-name="P726"/>
      <text:soft-page-break/>
      <text:p text:style-name="P727">PATVIRTINTA</text:p>
      <text:p text:style-name="P734">Lietuvos Respublikos Vyriausybės</text:p>
      <text:p text:style-name="P735">1996 m. gegužės 9 d. nutarimu Nr. 546</text:p>
      <text:p text:style-name="P736"/>
      <text:p text:style-name="P737">Lietuvos Respublikos gamintojų pagamintos prekės, iki 1997 m. sausio 1 d. apmokestinamos laikinuoju 9 procentų pridėtinės vertės mokesčio tarifu</text:p>
      <text:p text:style-name="P738"/>
      <text:p text:style-name="P739"><text:span text:style-name="T740">1</text:span><text:span text:style-name="T741">.<text:s/></text:span><text:span text:style-name="T742">Kombinuotieji pašarai.</text:span></text:p>
      <text:p text:style-name="P743"><text:span text:style-name="T744">2</text:span><text:span text:style-name="T745">. Žuvys ir jų produktai.</text:span></text:p>
      <text:p text:style-name="P746"><text:span text:style-name="T747">3</text:span><text:span text:style-name="T748">. Žemės ūkio produkcija* (išskyrus mėsėdžius švelniaplaukius žvėrelius, nutrijas ir jų kailiukus).</text:span></text:p>
      <text:p text:style-name="P749"><text:span text:style-name="T750">4</text:span><text:span text:style-name="T751">. Iš žemės ūkio produkcijos pagamintos maisto prekės:</text:span></text:p>
      <text:p text:style-name="P752"><text:span text:style-name="T753">4.1</text:span><text:span text:style-name="T754">. duona ir jos gaminiai (ruginė, kv</text:span><text:span text:style-name="T755">ietinė duona, vienetiniai pyrago, dietiniai duonos ir pyrago, riestainių ir džiūvėsių gaminiai);</text:span></text:p>
      <text:p text:style-name="P756"><text:span text:style-name="T757">4.2</text:span><text:span text:style-name="T758">. miltai, kruopos, makaronai;</text:span></text:p>
      <text:p text:style-name="P759"><text:span text:style-name="T760">4.3</text:span><text:span text:style-name="T761">. mėsa (įskaitant paukštieną), mėsos miltai, maistiniai lydyti taukai, mėsos pusfabrikačiai, dešros, dešrelės, kold</text:span><text:span text:style-name="T762">ūnai, subproduktai, rūkyti mėsos gaminiai, mėsos konservai;</text:span></text:p>
      <text:p text:style-name="P763"><text:span text:style-name="T764">4.4</text:span><text:span text:style-name="T765">. pienas ir jo produktai;</text:span></text:p>
      <text:p text:style-name="P766"><text:span text:style-name="T767">4.5</text:span><text:span text:style-name="T768">. daržovių, vaisių bei uogų sultys ir konservai;</text:span></text:p>
      <text:p text:style-name="P769">Punkto pakeitimai:</text:p>
      <text:p text:style-name="P770"><text:span text:style-name="T771">Nr.<text:s/></text:span><text:a xlink:href="https://www.e-tar.lt/portal/legalAct.html?documentId=TAR.B4FB79253425" office:target-frame-name="_top" xlink:show="replace"><text:span text:style-name="T772">79</text:span><text:span text:style-name="T773">8</text:span></text:a><text:span text:style-name="T774">, 1996-07-04, Žin., 1996, Nr. 65-1554 (1996-07-10), i. k. 0961100NUTA00000798</text:span></text:p>
      <text:p text:style-name="Normal"/>
      <text:p text:style-name="P775"><text:span text:style-name="T776">4.6</text:span><text:span text:style-name="T777">. cukrus, medus ir kiti bičių produktai;</text:span></text:p>
      <text:p text:style-name="P778"><text:span text:style-name="T779">4.7</text:span><text:span text:style-name="T780">. vaisiai, uogos, daržovės, bulvės (švieži, šaldyti, virti, džiovinti) ir bulvių produktai (krakmolas, bulvių traškučiai,</text:span><text:span text:style-name="T781"><text:s/>kukuliai, cepelinai)</text:span>;</text:p>
      <text:p text:style-name="P782">Punkto pakeitimai:</text:p>
      <text:p text:style-name="P783"><text:span text:style-name="T784">Nr.<text:s/></text:span><text:a xlink:href="https://www.e-tar.lt/portal/legalAct.html?documentId=TAR.B4FB79253425" office:target-frame-name="_top" xlink:show="replace"><text:span text:style-name="T785">798</text:span></text:a><text:span text:style-name="T786">, 1996-07-04, Žin., 1996, Nr. 65-1554 (1996-07-10), i. k. 0961100NUTA00000798</text:span></text:p>
      <text:p text:style-name="Normal"/>
      <text:p text:style-name="P787"><text:span text:style-name="T788">4.8</text:span><text:span text:style-name="T789">. kiaušiniai ir kiaušinių miltai;</text:span><text:s/></text:p>
      <text:p text:style-name="P790">Punkto pakeitimai:</text:p>
      <text:p text:style-name="P791"><text:span text:style-name="T792">Nr.<text:s/></text:span><text:a xlink:href="https://www.e-tar.lt/portal/legalAct.html?documentId=TAR.B4FB79253425" office:target-frame-name="_top" xlink:show="replace"><text:span text:style-name="T793">798</text:span></text:a><text:span text:style-name="T794">, 1996-07-04, Žin., 1996, Nr. 65-1554 (1996-07-10), i. k. 0961100NUTA00000798</text:span></text:p>
      <text:p text:style-name="Normal"/>
      <text:p text:style-name="P795"><text:span text:style-name="T796">4.9</text:span><text:span text:style-name="T797">. augalinis aliejus ir išspaudos.</text:span><text:s/></text:p>
      <text:p text:style-name="P798">Papildyta punktu:</text:p>
      <text:p text:style-name="P799"><text:span text:style-name="T800">Nr.<text:s/></text:span><text:a xlink:href="https://www.e-tar.lt/portal/legalAct.html?documentId=TAR.B4FB79253425" office:target-frame-name="_top" xlink:show="replace"><text:span text:style-name="T801">798</text:span></text:a><text:span text:style-name="T802">, 1996-07-04, Žin., 1996, Nr. 65-1554 (1996-07-10), i. k. 0961100NUTA00000798</text:span></text:p>
      <text:p text:style-name="Normal"/>
      <text:p text:style-name="P803"><text:span text:style-name="T804">5</text:span><text:span text:style-name="T805">. Visuomeninio maitinimo įmonėse pagaminti savos gamybos patiekalai ar gaminiai (išskyrus kond</text:span><text:span text:style-name="T806">iterijos gaminius), kurių sudėtyje yra daugiau kaip 50 procentų Lietuvos Respublikos gamintojų pagamintos žemės ūkio produkcijos, žuvų ar šio sąrašo 4 punkte nurodytų maisto prekių.</text:span></text:p>
      <text:p text:style-name="P807"><text:span text:style-name="T808">__________________</text:span></text:p>
      <text:p text:style-name="P809"><text:span text:style-name="T810">* Lietuvos Respublikos gamintojų pagamintai žemės<text:s/></text:span><text:span text:style-name="T811">ūkio produkcijai, apmokestinamai 9 procentų PVM tarifu, priskiriama pirminių gamintojų pagaminta augalininkystės (įskaitant atviro bei uždaro grunto daržininkystės ir gėlininkystės, sodininkystės produkciją), gyvulininkystės (įskaitant arklininkystės produ</text:span><text:span text:style-name="T812">kciją bei veislinius gyvulius), bitininkystės, paukštininkystės, žvėrininkystės, tvenkininės žuvininkystės produkcija, taip pat pačių gamintojų perdirbta ši produkcija, vynuoginės sraigės, sliekai, koncentruotos biologinės trąšos, biologinės augalų apsaugo</text:span><text:span text:style-name="T813">s priemonės ir kultūriniai grybai (šampinjonai ir kreivabudės).</text:span></text:p>
      <text:p text:style-name="P814"><text:span text:style-name="T815">______________</text:span></text:p>
      <text:p text:style-name="P816"/>
      <text:soft-page-break/>
      <text:p text:style-name="P817">PATVIRTINTA</text:p>
      <text:p text:style-name="P824">Lietuvos Respublikos Vyriausybės</text:p>
      <text:p text:style-name="P825">1996 m. gegužės 9 d. nutarimu Nr. 546</text:p>
      <text:p text:style-name="P826"/>
      <text:p text:style-name="P827"><text:span text:style-name="T828">Pridėtinės vertės mokesčio mokėtojų registravimo tvarka</text:span></text:p>
      <text:p text:style-name="P829"/>
      <text:p text:style-name="P830"><text:span text:style-name="T831">Privalomasis pridėtinės vertės mokesčio mokėtojų registravimas</text:span></text:p>
      <text:p text:style-name="P832"/>
      <text:p text:style-name="P833"><text:span text:style-name="T834">1</text:span><text:span text:style-name="T835">. Visi juridiniai asmenys, juridinio asmens teisių neturinčios įmonės, užsienio valstybių ūkio subjektų padaliniai, esantys Lietuvos Respublikoje, ir fiziniai asmenys, kurių gautos per me</text:span><text:span text:style-name="T836">tus (per pastaruosius 12 mėnesių) už parduotas prekes ar suteiktas paslaugas pajamos (toliau vadinama – realizacinės pajamos), neįskaitant pajamų, gautų už parduotą ilgiau kaip metus naudotą ilgalaikį turtą, viršija 50 tūkst. litų, yra pridėtinės vertės mo</text:span><text:span text:style-name="T837">kesčio (toliau vadinama – PVM) mokėtojai.</text:span></text:p>
      <text:p text:style-name="P838"><text:span text:style-name="T839">2</text:span><text:span text:style-name="T840">. Asmenys, kurių realizacinės pajamos per metus (per pastaruosius 12 mėnesių) sudaro ne mažiau kaip 5 tūkst. litų ir kurie numato, kad šios pajamos per nurodytąjį laikotarpį viršys 50 tūkst. litų, teritorinėse</text:span><text:span text:style-name="T841"><text:s/>valstybinėse mokesčių inspekcijose turi registruotis PVM mokėtojais. Ne vėliau kaip prieš 15 dienų iki mėnesio, kurį realizacinės pajamos viršys 50 tūkst. litų, šie asmenys turi pateikti teritorinėms valstybinėms mokesčių inspekcijoms prašymus (pagal Fina</text:span><text:span text:style-name="T842">nsų ministerijos nustatytą formą) įregistruoti juos PVM mokėtojais.<text:s/></text:span></text:p>
      <text:p text:style-name="P843"><text:span text:style-name="T844">Fiziniai asmenys turi registruotis PVM mokėtojais, jeigu su darbo santykiais nesusijusios jų pajamos per metus (pastaruosius 12 mėnesių) už parduotą turtą (išskyrus pajamas už jiems prikl</text:span><text:span text:style-name="T845">ausantį turtą, kai per nurodytąjį laikotarpį parduodamas vienas nesvarbu kokios vertės vienos ar kitos rūšies daiktas) bei kitos pajamos viršija 50 tūkst. litų.</text:span></text:p>
      <text:p text:style-name="P846"><text:span text:style-name="T847">3</text:span><text:span text:style-name="T848">. Teritorinės valstybinės mokesčių inspekcijos, gavusios asmenų prašymus įregistruoti juos</text:span><text:span text:style-name="T849"><text:s/>PVM mokėtojais ir įsitikinusios, kad prašymuose nurodyti duomenys teisingi, ne vėliau kaip per 10 dienų išduoda PVM mokėtojo registracijos pažymėjimus (pagal Finansų ministerijos nustatytą formą).</text:span></text:p>
      <text:p text:style-name="P850"><text:span text:style-name="T851">4</text:span><text:span text:style-name="T852">. Asmenys, gavę PVM mokėtojo registracijos pažymėjimu</text:span><text:span text:style-name="T853">s, tampa PVM mokėtojais nuo kito mėnesio 1 dienos. Šiems asmenims suteikiami PVM mokėtojo kodai, leidžiama sąskaitose-faktūrose nurodyti PVM ir iš apskaičiuotos PVM sumos už parduotas prekes (suteiktas paslaugas) atskaityti PVM sumą už pirktas prekes (gaut</text:span><text:span text:style-name="T854">as paslaugas). Asmenys, pateikę prašymus įregistruoti juos PVM mokėtojais tą mėnesį, kurį jų realizacinės pajamos viršija 50 tūkst. litų, už tą mėnesį, kurį šias pajamas viršijo, turi skaičiuoti ir mokėti į biudžetą PVM pagal šį tarifą – 15,25 (8,26) proce</text:span><text:span text:style-name="T855">nto tą mėnesį parduotų prekių (suteiktų paslaugų) vertės ir neturi teisės sąskaitose-faktūrose nurodyti PVM, taip pat neturi teisės iš apskaičiuotos už parduotas prekes (suteiktas paslaugas) PVM sumos atskaityti PVM už pirktas prekes (gautas paslaugas). Ši</text:span><text:span text:style-name="T856">os teisės jiems suteikiamos tik nuo kito mėnesio 1 d., išdavus PVM mokėtojo registracijos pažymėjimus.<text:s/></text:span></text:p>
      <text:p text:style-name="P857"><text:span text:style-name="T858">5</text:span><text:span text:style-name="T859">. Asmenys, laiku neįsiregistravę PVM mokėtojais, nuo PVM neatleidžiami.</text:span></text:p>
      <text:p text:style-name="P860"><text:span text:style-name="T861">6</text:span><text:span text:style-name="T862">. Asmenys, kurie realizacines pajamas gauna tik už parduotas neapmokes</text:span><text:span text:style-name="T863">tinamąsias prekes (suteiktas paslaugas), neprivalo registruotis PVM mokėtojais.</text:span></text:p>
      <text:p text:style-name="P864"/>
      <text:p text:style-name="P865"><text:span text:style-name="T866">Savanoriškas PVM mokėtojų registravimas</text:span></text:p>
      <text:p text:style-name="P867"/>
      <text:p text:style-name="P868"><text:span text:style-name="T869">7</text:span><text:span text:style-name="T870">. Asmenys, kurių realizacinės pajamos, neįskaitant pajamų, gautų už parduotą ilgiau kaip metus naudotą ilgalaikį turtą, sudar</text:span><text:span text:style-name="T871">o nuo 5 tūkst. iki 50 tūkst. litų per metus (per pastaruosius 12 mėnesių), gali tapti PVM mokėtojais, jeigu jie to pageidauja.</text:span></text:p>
      <text:p text:style-name="P872">Šie asmenys turi pateikti teritorinėms valstybinėms mokesčių inspekcijoms prašymus (pagal Finansų ministerijos nustatytą formą) įregistruoti juos PVM mokėtojais. Gavusios prašymus ir įsitikinusios, kad juose nurodyti duomenys yra teisingi, šios inspekcijos per 10 dienų išduoda PVM mokėtojo registracijos pažymėjimus. Asmenys, gavę PVM mokėtojo registracijos pažymėjimus, tampa PVM mokėtojais nuo kito mėnesio 1 dienos.</text:p>
      <text:p text:style-name="P873"/>
      <text:p text:style-name="P874"><text:span text:style-name="T875">Naujų įmonių įregistravimas</text:span></text:p>
      <text:p text:style-name="P876"/>
      <text:p text:style-name="P877"><text:span text:style-name="T878">8</text:span><text:span text:style-name="T879">. Įmonės, įstaigos bei organizacijos, kurios nuo jų įregistravimo dienos vykdė veiklą, numatytą Lietuvos Respublikos įmonių įstatyme ar kituose įstatymuose, jų įstatuose, steigimo<text:s/></text:span><text:span text:style-name="T880">sutartyse ar kituose steigimo dokumentuose, bet dar neturėjo realizacinių ar kitų pajamų, taip pat yra priskiriamos prie steigiamų naujų įmonių, įstaigų bei organizacijų. Ši nuostata taikoma tik registruojant PVM mokėtojus.</text:span></text:p>
      <text:p text:style-name="P881"><text:span text:style-name="T882">9</text:span><text:span text:style-name="T883">. Steigiamos naujos įmonės,</text:span><text:span text:style-name="T884"><text:s/>įstaigos bei organizacijos ir fiziniai asmenys, numatantys, kad jų realizacinės pajamos per metus (pradedant nuo PVM apmokestinamų prekių (paslaugų) pirmos realizavimo datos, nurodytos PVM mokėtojo prašyme) viršys 50 tūkst. litų, gali įsiregistruoti PVM m</text:span><text:span text:style-name="T885">okėtojais. Teritorinės valstybinės mokesčių inspekcijos, gavusios prašymus ir įsitikinusios, kad juose nurodyti duomenys yra teisingi, per 10 dienų turi išduoti jiems PVM mokėtojo registracijos pažymėjimus. Nurodytosios įmonės, įstaigos, organizacijos ir f</text:span><text:span text:style-name="T886">iziniai asmenys, gavę PVM mokėtojo registracijos pažymėjimus, tampa PVM mokėtojais nuo kito mėnesio 1 d. po prašymo pateikimo.</text:span></text:p>
      <text:p text:style-name="P887"/>
      <text:p text:style-name="P888"><text:span text:style-name="T889">Neregistruoti asmenys</text:span></text:p>
      <text:p text:style-name="P890"/>
      <text:p text:style-name="P891"><text:span text:style-name="T892">10</text:span><text:span text:style-name="T893">. Asmenys, kurių realizacinės pajamos per metus (per pastaruosius 12 mėnesių) nesiekia 50 tūkst</text:span><text:span text:style-name="T894">. litų, neįsiregistravę PVM mokėtojais, neturi teisės imti šio mokesčio iš prekių pirkėjų (paslaugų gavėjų), o paimtą PVM privalo sumokėti į biudžetą per 30 dienų nuo prekių pardavimo (paslaugų suteikimo) dienos. Šie asmenys taip pat negali atskaityti PVM<text:s/></text:span><text:span text:style-name="T895">už pirktas prekes (gautas paslaugas) iš PVM, apskaičiuoto už apmokestinamąsias parduotas prekes (suteiktas paslaugas).</text:span></text:p>
      <text:p text:style-name="P896"><text:span text:style-name="T897">11</text:span><text:span text:style-name="T898">. Neįsiregistravę PVM mokėtojais asmenys, kurių gautos realizacinės pajamos per metus (per pastaruosius 12 mėnesių) viršija 50<text:s/></text:span><text:span text:style-name="T899">tūkst. litų, privalo skaičiuoti PVM pagal šį tarifą – 15,25 (8,26) procento parduotų prekių (suteiktų paslaugų) vertės, pradedant tuo mėnesiu, kurį realizacinės pajamos viršijo 50 tūkst. litų, ir neturi teisės sąskaitose-faktūrose nurodyti PVM, taip pat te</text:span><text:span text:style-name="T900">isės iš apskaičiuotos už parduotas prekes (suteiktas paslaugas) PVM sumos atskaityti PVM už pirktas prekes (gautas paslaugas).</text:span></text:p>
      <text:p text:style-name="P901"><text:span text:style-name="T902">12</text:span><text:span text:style-name="T903">. Neįsiregistravę PVM mokėtojais asmenys, kurių realizacinės pajamos per metus (per pastaruosius 12 mėnesių) viršijo 50 tūk</text:span><text:span text:style-name="T904">st. litų ir buvo gautos už eksportuotą bei už realizuotą vidaus rinkoje produkciją, PVM apskaičiuoja ir moka į biudžetą tik nuo vidaus rinkoje realizuotos PVM apmokestinamos produkcijos dalies, bet neturi teisės atskaityti PVM už pirktas prekes (gautas pas</text:span><text:span text:style-name="T905">laugas).</text:span></text:p>
      <text:p text:style-name="P906"/>
      <text:p text:style-name="P907"><text:span text:style-name="T908">PVM mokėtojų išregistravimas</text:span></text:p>
      <text:p text:style-name="P909"/>
      <text:p text:style-name="P910"><text:span text:style-name="T911">13</text:span><text:span text:style-name="T912">. Asmenys, nutraukę veiklą arba savanoriškai įsiregistravę PVM mokėtojais, bet nebenorintys jais būti, gali išsiregistruoti, jeigu jų realizacinės pajamos per metus (per pastaruosius 12 mėnesių) nesiekia 50</text:span><text:span text:style-name="T913"><text:s/>tūkst. litų. Išsiregistruojant teritorinėms valstybinėms mokesčių inspekcijoms pateikiami prašymai pagal Finansų ministerijos nustatytą formą.</text:span></text:p>
      <text:p text:style-name="P914"><text:span text:style-name="T915">14</text:span><text:span text:style-name="T916">. Kai atskaitoma PVM suma yra didesnė už parduotų prekių (suteiktų paslaugų) PVM sumą tris PVM mokėjimo la</text:span><text:span text:style-name="T917">ikotarpius paeiliui ir skirtumas susidarė ne dėl Lietuvos Respublikos pridėtinės vertės mokesčio įstatymo 17 straipsnio pirmojoje dalyje nurodytų priežasčių, teritorinė valstybinė mokesčių inspekcija privalo patikrinti tokį PVM mokėtoją ir nustačiusi pažei</text:span><text:span text:style-name="T918">dimus gali panaikinti PVM mokėtojo registraciją 12 mėnesių, kartu nutraukdama tolesnį susidariusio skirtumo įskaitymą.</text:span></text:p>
      <text:p text:style-name="P919"><text:span text:style-name="T920">15</text:span><text:span text:style-name="T921">. Išregistravus PVM mokėtoją, iš jo išieškoma į biudžetą:</text:span></text:p>
      <text:p text:style-name="P922"><text:span text:style-name="T923">15.1</text:span><text:span text:style-name="T924">. atskaitytoji PVM suma už prekes (paslaugas), kurios nepanaudotos<text:s/></text:span><text:span text:style-name="T925">apmokestinamoms PVM prekėms gaminti, parduoti (paslaugoms teikti);</text:span></text:p>
      <text:p text:style-name="P926"><text:span text:style-name="T927">15.2</text:span><text:span text:style-name="T928">. atskaitytoji PVM suma už nevisiškai amortizuotą ilgalaikį turtą.</text:span></text:p>
      <text:p text:style-name="P929"/>
      <text:p text:style-name="P930"><text:span text:style-name="T931">PVM mokėtojo kodas</text:span></text:p>
      <text:p text:style-name="P932"/>
      <text:p text:style-name="P933"><text:span text:style-name="T934">16</text:span><text:span text:style-name="T935">. Juridinių asmenų, juridinio asmens teisių neturinčių įmonių, užsienio valstybių</text:span><text:span text:style-name="T936"><text:s/>ūkio subjektų padalinių, esančių Lietuvos Respublikoje, PVM mokėtojo kodas yra sudarytas iš 9 dešimtainių skaitmenų, išdėstytų šia tvarka:</text:span></text:p>
      <text:p text:style-name="P937">X X X X X X X X X</text:p>
      <text:p text:style-name="P938">1 2 3 4 5 6 7 8 9, kur</text:p>
      <text:p text:style-name="P939">1 – 7 – įmonės, įstaigos, organizacijos kodas įmonių</text:p>
      <text:p text:style-name="P940">rejestre;</text:p>
      <text:p text:style-name="P941">8 – PVM indeksas („1“);</text:p>
      <text:p text:style-name="P942"><text:span text:style-name="T943">9 – PVM kodo kontrolinis skaitmuo.</text:span></text:p>
      <text:p text:style-name="P944"><text:span text:style-name="T945">17</text:span><text:span text:style-name="T946">. Fizinių asmenų PVM mokėtojo kodas yra sudarytas iš</text:span></text:p>
      <text:p text:style-name="P947">13 dešimtainių skaitmenų, išdėstytų šia tvarka:</text:p>
      <text:p text:style-name="P948">X X X X X X X X X X X X X</text:p>
      <text:p text:style-name="P949">1 2 3 4 5 6 7 8 9 10 11 12 13, kur</text:p>
      <text:p text:style-name="P950">1 – 11 – asmens kodas Lietuvos<text:s/>Respublikos gyventojų</text:p>
      <text:p text:style-name="P951">registre;</text:p>
      <text:p text:style-name="P952">12 – PVM indeksas („1“);</text:p>
      <text:p text:style-name="P953"><text:span text:style-name="T954">13 – PVM kodo kontrolinis skaitmuo.</text:span></text:p>
      <text:p text:style-name="P955"><text:span text:style-name="T956">______________</text:span></text:p>
      <text:p text:style-name="P957"/>
      <text:soft-page-break/>
      <text:p text:style-name="P958">PATVIRTINTA</text:p>
      <text:p text:style-name="P965">Lietuvos Respublikos Vyriausybės</text:p>
      <text:p text:style-name="P966">1996 m. gegužės 9 d. nutarimu Nr. 546</text:p>
      <text:p text:style-name="P967"/>
      <text:p text:style-name="P968"><text:span text:style-name="T969">Pridėtinės vertės mokesčio sumų,<text:s/></text:span><text:span text:style-name="T970">atskaitytų už įsigytą ilgalaikį turtą, grąžinimo tvarka</text:span></text:p>
      <text:p text:style-name="P971"/>
      <text:p text:style-name="P972">Pasikeitus ilgalaikio turto, už kurį sumokėtas PVM yra atskaitytas iš apskaičiuotos šio mokesčio už parduotas prekes (suteiktas paslaugas) sumos, paskirčiai (t. y. pardavus be PVM ilgiau kaip metus<text:s/>naudotą įmonėje ilgalaikį turtą, pradėjus naudoti ilgalaikį turtą neapmokestinamoms prekėms gaminti (paslaugoms teikti), įmonę likvidavus ar išregistravus kaip PVM mokėtoją), atskaitytoji PVM suma už šį ilgalaikį turtą turi būti patikslinta, t. y. dalis gautos atskaitos turi būti grąžinta į biudžetą.<text:s/></text:p>
      <text:p text:style-name="P973">Į biudžetą grąžinamas skirtumas tarp visos gautos PVM atskaitos sumos ir pirkimo PVM 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974">Pateikiamas pavyzdys. Įmonė įsigijo ilgalaikio turto 1994 metų gruodžio mėnesį ir atskaitė PVM – 1000 litų. Šis turtas turi visiškai amortizuotis 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text:s/>– (1000: 4: 12 x 18), kur 18 – mėnesių skaičius, kurį šis turtas buvo panaudotas apmokestinamoms PVM prekėms gaminti (paslaugoms teikti).</text:p>
      <text:p text:style-name="P975">Pasikeitus ilgalaikio turto paskirčiai ar jį pardavus be PVM, apskaičiuota grąžintina PVM suma grąžinama į biudžetą nustatytais PVM mokėjimo terminais, įtraukus ją į PVM deklaraciją to apyskaitinio mėnesio, kurį šis turtas buvo parduotas arba pradėtas naudoti neapmokestinamoms PVM prekėms gaminti (paslaugoms teikti). Įmonę likvidavus arba išregistravus kaip PVM mokėtoją,<text:s/>apskaičiuotoji PVM suma grąžinama į biudžetą per 30 dienų nuo įmonės išregistravimo dienos.</text:p>
      <text:p text:style-name="P976">______________</text:p>
      <text:p text:style-name="P977"/>
      <text:p text:style-name="P978"/>
      <text:soft-page-break/>
      <text:p text:style-name="P979">PATVIRTINTA</text:p>
      <text:p text:style-name="P986">Lietuvos Respublikos Vyriausybės</text:p>
      <text:p text:style-name="P987">1996 m. gegužės 9 d. nutarimu Nr. 546</text:p>
      <text:p text:style-name="P988"/>
      <text:p text:style-name="P989"><text:span text:style-name="T990">PRIDĖTINĖS VERTĖS MOKESČIO GRĄŽINIMO<text:s/></text:span><text:span text:style-name="T991">UŽSIENIO ŠALIŲ DIPLOMATINĖMS IR KONSULINĖMS ATSTOVYBĖMS BEI TARPTAUTINĖMS ORGANIZACIJOMS UŽ LIETUVOS RESPUBLIKOJE ĮSIGYTAS PREKES (GAUTAS PASLAUGAS), TAIP PAT ŠIŲ ATSTOVYBIŲ IR ORGANIZACIJŲ PAREIGŪNAMS BEI JŲ ŠEIMŲ NARIAMS UŽ LIETUVOS RESPUBLIKOJE ASMENINI</text:span><text:span text:style-name="T992">AM NAUDOJIMUI ĮSIGYTAS PREKES TVARKA</text:span></text:p>
      <text:p text:style-name="P993"/>
      <text:p text:style-name="P994"><text:span text:style-name="T995">1</text:span><text:span text:style-name="T996">. Pridėtinės vertės mokestis (toliau vadinama – PVM) grąžinamas paritetiniais pagrindais užsienio šalių diplomatinėms ir konsulinėms atstovybėms bei tarptautinėms organizacijoms už Lietuvos Respublikoje įsigytas p</text:span><text:span text:style-name="T997">rekes (gautas paslaugas), skirtas oficialiai misijos veiklai, taip pat šių atstovybių ir organizacijų pareigūnams bei jų šeimų nariams už Lietuvos Respublikoje asmeniniam naudojimui įsigytas prekes pagal šios tvarkos priede pateiktą Lietuvos Respublikoje į</text:span><text:span text:style-name="T998">sigytų prekių (gautų paslaugų), už kurias diplomatinėms, konsulinėms atstovybėms bei tarptautinėms organizacijoms, taip pat šių atstovybių ir organizacijų pareigūnams bei jų šeimų nariams grąžinamas pridėtinės vertės mokestis, sąrašą.<text:s/></text:span></text:p>
      <text:p text:style-name="P999">PVM grąžinamas tik pagal apmokėtas sąskaitas-faktūras (važtaraščius), kurių kiekvienoje nurodyta ne mažesnė kaip 800 litų suma, įskaitant PVM. Už pirktas prekes (gautas paslaugas), nurodytas minėtojo sąrašo 8, 11 ir 12 punktuose, sumokėtas PVM grąžinamas nepriklausomai nuo sumos.<text:s/></text:p>
      <text:p text:style-name="P1000"><text:span text:style-name="T1001">Užsienio šalių diplomatinių ir konsulinių atstovybių, tarptautinių organizacijų pareigūnams bei jų šeimų nariams PVM grąžinamas tuo atveju, jeigu užsienio valstybės tokius mokesčius grąžina Lietuvos Respublikos diplomatinių ir konsulinių atstovybių p</text:span><text:span text:style-name="T1002">areigūnams bei jų šeimų nariams, o tarptautinių organizacijų ir Lietuvos Respublikos sutartyse numatyta neimti PVM ar jam prilygstančių mokesčių arba nustatytąja tvarka juos grąžinti.</text:span></text:p>
      <text:p text:style-name="P1003"><text:span text:style-name="T1004">2</text:span><text:span text:style-name="T1005">. Šios tvarkos 1 punkte nurodytieji asmenys už įsigytas prekes (gau</text:span><text:span text:style-name="T1006">tas paslaugas) moka visą kainą su PVM.</text:span></text:p>
      <text:p text:style-name="P1007"><text:span text:style-name="T1008">3</text:span><text:span text:style-name="T1009">. Įmonė, įstaiga ar organizacija šios tvarkos 1 punkte nurodytųjų asmenų prašymu išrašo už parduotas prekes (suteiktas paslaugas) sąskaitą-faktūrą, užpildytą pagal Lietuvos Respublikos buhalterinės apskaitos pagr</text:span><text:span text:style-name="T1010">indų įstatymo 10 straipsnyje nustatytus privalomuosius rekvizitus, ir joje nurodo PVM sumą.</text:span></text:p>
      <text:p text:style-name="P1011"><text:span text:style-name="T1012">4</text:span><text:span text:style-name="T1013">. Ketvirčiui pasibaigus, užsienio šalių diplomatinės ir konsulinės atstovybės bei tarptautinės organizacijos pildo tą ketvirtį pirktų prekių (gautų paslaugų) n</text:span><text:span text:style-name="T1014">ustatytos formos sąrašus ir kartu su šios tvarkos 3 punkte nurodyta sąskaita- faktūra bei prekių (paslaugų) apmokėjimo dokumentais pateikia juos Užsienio reikalų ministerijos Valstybinio ir diplomatinio protokolo tarnybai. Galima pateikti nustatytąja tvark</text:span><text:span text:style-name="T1015">a patvirtintas sąskaitų-faktūrų ir prekių (paslaugų) apmokėjimo dokumentų kopijas.</text:span></text:p>
      <text:p text:style-name="P1016"><text:span text:style-name="T1017">5</text:span><text:span text:style-name="T1018">. Patikrintus ir Užsienio reikalų ministerijos Valstybinio ir diplomatinio protokolo tarnybos direktoriaus parašu bei šios ministerijos antspaudu patvirtintus pirktų pr</text:span><text:span text:style-name="T1019">ekių (gautų paslaugų) sąrašus kartu su sąskaitomis-faktūromis ir prekių (paslaugų) apmokėjimo dokumentais ši tarnyba persiunčia Vilniaus miesto valstybinei mokesčių inspekcijai.<text:s/></text:span></text:p>
      <text:p text:style-name="P1020"><text:span text:style-name="T1021">6</text:span><text:span text:style-name="T1022">. Gavusi šios tvarkos 5 punkte nurodytus dokumentus, Vilniaus miesto val</text:span><text:span text:style-name="T1023">stybinė mokesčių inspekcija privalo per 20 dienų juos patikrinti ir pervesti lėšas už kompensuotą PVM į užsienio valstybių diplomatinių ir konsulinių atstovybių bei tarptautinių organizacijų nurodytas sąskaitas Lietuvos bankuose. Apie tai daromas įrašas pa</text:span><text:span text:style-name="T1024">reiškėjų dokumentuose, ir šių dokumentų kopijų vienas egzempliorius siunčiamas Užsienio reikalų ministerijos Valstybinio ir diplomatinio protokolo tarnybai, kuri informuoja pareiškėjus.</text:span></text:p>
      <text:p text:style-name="P1025"><text:span text:style-name="T1026">______________</text:span></text:p>
      <text:p text:style-name="P1027"/>
      <text:soft-page-break/>
      <text:p text:style-name="P1028">Pridėtinės vertės mokesčio grąžinimo</text:p>
      <text:p text:style-name="P1035">užsienio šalių diplomatinėms ir konsulinėms</text:p>
      <text:p text:style-name="P1036">atstovybėms bei tarptautinėms organizacijoms</text:p>
      <text:p text:style-name="P1037">už Lietuvos Respublikoje įsigytas prekes</text:p>
      <text:p text:style-name="P1038">(gautas paslaugas), taip pat šių atstovybių</text:p>
      <text:p text:style-name="P1039">ir organizacijų pareigūnams bei jų</text:p>
      <text:p text:style-name="P1040">šeimos nariams už Lietuvos Respublikoje</text:p>
      <text:p text:style-name="P1041">asmeniniam naudojimui įsigytas</text:p>
      <text:p text:style-name="P1042">prekes tvarkos priedas</text:p>
      <text:p text:style-name="P1043"/>
      <text:p text:style-name="P1044"><text:span text:style-name="T1045">LIETUVOS RESPUBLIKOJE ĮSIGYTOS PREKĖS (GAUTOS PASLAUGOS), UŽ KURIAS DIPLOMATINĖMS, KONSULINĖMS ATSTOVYBĖMS BEI TARPTAUTINĖMS ORGANIZACIJOMS, TAIP PAT ŠIŲ ATSTOVYBIŲ IR ORGANIZACIJŲ PAREIGŪNAMS BEI JŲ Š</text:span><text:span text:style-name="T1046">EIMŲ NARIAMS GRĄŽINAMAS PRIDĖTINĖS VERTĖS MOKESTIS</text:span></text:p>
      <text:p text:style-name="P1047"/>
      <text:p text:style-name="P1048"><text:span text:style-name="T1049">1</text:span><text:span text:style-name="T1050">. Transporto priemonės:</text:span></text:p>
      <text:p text:style-name="P1051"><text:span text:style-name="T1052">1.1</text:span><text:span text:style-name="T1053">. visų rūšių automobiliai, jų detalės;</text:span></text:p>
      <text:p text:style-name="P1054"><text:span text:style-name="T1055">1.2</text:span><text:span text:style-name="T1056">. motociklai, mopedai, dviračiai.</text:span></text:p>
      <text:p text:style-name="P1057"><text:span text:style-name="T1058">2</text:span><text:span text:style-name="T1059">. Radijo aparatai, akustinė aparatūra, televizoriai, audio ir videomagnetofonai,<text:s/></text:span><text:span text:style-name="T1060">mikrofonai, antenos.</text:span></text:p>
      <text:p text:style-name="P1061"><text:span text:style-name="T1062">3</text:span><text:span text:style-name="T1063">. Buitinė technika (skalbimo ir džiovinimo mašinos, šaldytuvai, mikrobanginės krosnelės, šaldikliai, kavos aparatai, siuvamosios mašinos ir kita).</text:span></text:p>
      <text:p text:style-name="P1064"><text:span text:style-name="T1065">4</text:span><text:span text:style-name="T1066">. Baldai, interjero detalės (veidrodžiai, šviestuvai).</text:span></text:p>
      <text:p text:style-name="P1067"><text:span text:style-name="T1068">5</text:span><text:span text:style-name="T1069">. Fortepijonai ir<text:s/></text:span><text:span text:style-name="T1070">pianinai.</text:span></text:p>
      <text:p text:style-name="P1071"><text:span text:style-name="T1072">6</text:span><text:span text:style-name="T1073">. Ūkinės prekės, namų apyvokos reikmenys (indai, stalo įrankiai ir kita).</text:span></text:p>
      <text:p text:style-name="P1074"><text:span text:style-name="T1075">7</text:span><text:span text:style-name="T1076">. Tekstilės dirbiniai (užuolaidos, staltiesės, lovatiesės, rankšluosčiai, patalynė).</text:span></text:p>
      <text:p text:style-name="P1077"><text:span text:style-name="T1078">8</text:span><text:span text:style-name="T1079">. Transporto priemonių degalai.</text:span></text:p>
      <text:p text:style-name="P1080"><text:span text:style-name="T1081">9</text:span><text:span text:style-name="T1082">. Įranga ir technika, būtina misijo</text:span><text:span text:style-name="T1083">s veiklai (kompiuteriai, kopijavimo aparatūra, ryšių priemonės, rašomosios mašinėlės, apsaugos sistemos, skaičiavimo technika).</text:span></text:p>
      <text:p text:style-name="P1084"><text:span text:style-name="T1085">10</text:span><text:span text:style-name="T1086">. Misijos patalpų rekonstravimas, remontas, statybinės medžiagos (tik dvišalio pariteto pagrindu).</text:span></text:p>
      <text:p text:style-name="P1087"><text:span text:style-name="T1088">11</text:span><text:span text:style-name="T1089">. Ryšių paslaugos</text:span><text:span text:style-name="T1090">.</text:span></text:p>
      <text:p text:style-name="P1091"><text:span text:style-name="T1092">12</text:span><text:span text:style-name="T1093">. Mokesčiai už patalpų nuomą, šildymą, elektros energijos, vandens tiekimą ir kitas komunalines paslaugas.</text:span></text:p>
      <text:p text:style-name="P1094"><text:span text:style-name="T1095">13</text:span><text:span text:style-name="T1096">. Kopijavimo popierius, vizitinių kortelių, bukletų, pakvietimų spausdinimas.</text:span></text:p>
      <text:p text:style-name="P1097"><text:span text:style-name="T1098">14</text:span><text:span text:style-name="T1099">. Kanceliarinės prekės.</text:span></text:p>
      <text:p text:style-name="P1100"/>
      <text:p text:style-name="P1101"><text:span text:style-name="T1102">Pastaba. Šio sąrašo 9–14 p</text:span><text:span text:style-name="T1103">unktai taikomi tik pačiai misijai ir misijos vadovo rezidencijai.</text:span></text:p>
      <text:p text:style-name="P1104"><text:span text:style-name="T1105">______________</text:span></text:p>
      <text:p text:style-name="P1106"/>
      <text:soft-page-break/>
      <text:p text:style-name="P1107">PATVIRTINTA</text:p>
      <text:p text:style-name="P1114">Lietuvos Respublikos Vyriausybės</text:p>
      <text:p text:style-name="P1115">1996 m. gegužės 9 d. nutarimu Nr. 546</text:p>
      <text:p text:style-name="P1116"/>
      <text:p text:style-name="P1117"><text:span text:style-name="T1118">PRIDĖTINĖS VERTĖS MOKESČIO UŽ PREKES (PASLAUGAS), APMOKAMAS PAGAL<text:s/></text:span><text:span text:style-name="T1119">TECHNINĖS BEI HUMANITARINĖS PAGALBOS PROGRAMAS UŽSIENIO VALSTYBIŲ, TARPTAUTINIŲ ORGANIZACIJŲ IR FONDŲ BEI VALSTYBEI SUTEIKTŲ PASKOLŲ LĖŠOMIS, TAIP PAT VALSTYBĖS GARANTUOTŲ PASKOLŲ LĖŠOMIS BIUDŽETINĖMS ĮSTAIGOMS, GRĄŽINIMO TVARKA</text:span></text:p>
      <text:p text:style-name="P1120"/>
      <text:p text:style-name="P1121"><text:span text:style-name="T1122">1</text:span><text:span text:style-name="T1123">. Pridėtinės vertės mokestį (toliau vadinama – PVM) už importuotas prekes, apmokamas pagal techninės bei humanitarinės pagalbos programas užsienio valstybių, tarptautinių organizacijų ir fondų bei valstybei skirtų paskolų lėšomis, taip pat valstybės garant</text:span><text:span text:style-name="T1124">uotų paskolų lėšomis biudžetinėms įstaigoms, panaikina muitinės įstaiga, įforminusi importo vidaus vartojimui muitinės procedūrą (toliau vadinama – muitinė), gavusi Valstybinės mokesčių inspekcijos prie Finansų ministerijos išduotą pažymą pagal 1 formą (pr</text:span><text:span text:style-name="T1125">idedama). Pažyma išduodama, kai prekių importo deklaracija jau įforminta.<text:s/></text:span></text:p>
      <text:p text:style-name="P1126">Lietuvos ūkio subjektams sumokėtą PVM už importuotas ir Lietuvos Respublikoje įsigytas prekes (gautas paslaugas), apmokėtas šio punkto pirmojoje pastraipoje nurodytomis lėšomis, mokėtojui per 10 dienų grąžina teritorinė (jo buvimo vietos) valstybinė mokesčių inspekcija, pateikus nurodytąją Valstybinės mokesčių inspekcijos prie Finansų ministerijos pažymą.<text:s/></text:p>
      <text:p text:style-name="P1127"><text:span text:style-name="T1128">Valstybinė mokesčių inspekcija prie Finansų ministerijos išduoda mokėtojui, pa</text:span><text:span text:style-name="T1129">teikusiam reikiamą informaciją, 2 pažymos egzempliorius, kurių vienas lieka mokėtojui, o kitas pateikiamas muitinei (jeigu PVM panaikina muitinė) arba teritorinei valstybinei mokesčių inspekcijai (jeigu ji grąžina sumokėtą PVM).</text:span></text:p>
      <text:p text:style-name="P1130"><text:span text:style-name="T1131">2</text:span><text:span text:style-name="T1132">. Už prekes (paslaugas</text:span><text:span text:style-name="T1133">), apmokamas pagal techninės bei humanitarinės pagalbos programas užsienio valstybių, tarptautinių organizacijų, fondų bei valstybei suteiktų paskolų lėšomis, taip pat valstybės garantuotų paskolų, suteiktų biudžetinėms įstaigoms, lėšomis, kai už Lietuvoje</text:span><text:span text:style-name="T1134"><text:s/>perkamas Lietuvos ūkio subjektams prekes (teikiamas paslaugas) apmoka tiesiogiai užsienio šalyse esančios tarptautinės organizacijos, fondai ar jų įgalioti asmenys bei užsienio šalių ūkio subjektai, disponuojantys paskolų, suteiktų biudžetinėms įstaigoms<text:s/></text:span><text:span text:style-name="T1135">ir garantuotų valstybės, lėšomis, PVM grąžinamas užsienio šalyse esančioms tarptautinėms organizacijoms, fondams ar jų įgaliotiems asmenims bei užsienio šalių ūkio subjektams, disponuojantiems paskolų, suteiktų biudžetinėms įstaigoms ir garantuotų valstybė</text:span><text:span text:style-name="T1136">s, lėšomis. Lietuvos ūkio subjektas, gavęs pagalbą (paskolą) iš šių organizacijų, ar biudžetinė įstaiga, kuriai skirta valstybės garantuota paskola, pateikia Valstybinei mokesčių inspekcijai prie Finansų ministerijos patvirtinimą, kad pagalba (paskola) gau</text:span><text:span text:style-name="T1137">ta iš šių organizacijų, fondų ar užsienio ūkio subjektų lėšų, taip pat pirkimo dokumentų, pateisinančių sumokėtą PVM, ir sąskaitų už gautas prekes kopijas, nurodo tikslų tarptautinės organizacijos, fondo ar jų įgalioto asmens, sumokėjusio už prekes (paslau</text:span><text:span text:style-name="T1138">gas), bei užsienio ūkio subjekto, disponuojančio paskolų, suteiktų biudžetinei įstaigai ir garantuotų valstybės, lėšomis, pavadinimą, adresą, sąskaitos numerį ir banko, į kurį turi būti grąžintas sumokėtas PVM, rekvizitus.</text:span></text:p>
      <text:p text:style-name="P1139"><text:span text:style-name="T1140">Valstybinė mokesčių inspekcija pr</text:span><text:span text:style-name="T1141">ie Finansų ministerijos, išnagrinėjusi pateiktą medžiagą, pildo pažymą pagal 2 formą (pridedama). Būtina pildyti 2 pažymos egzempliorius, kurių vienas perduodamas Finansų ministerijos Iždo departamentui. Gavęs pažymą, Iždo departamentas per 10 dienų perved</text:span><text:span text:style-name="T1142">a užsienio ūkio subjektui joje nurodytą pinigų sumą. Banko paslaugų kaina mažinama užsienio ūkio subjektui grąžinama pinigų suma. Banko paslaugų tarifai negali viršyti nustatytųjų tarptautinių standartų.</text:span></text:p>
      <text:p text:style-name="P1143"><text:span text:style-name="T1144">3</text:span><text:span text:style-name="T1145">. Kai tarp pagalbą teikiančios šalies ir Lietuv</text:span><text:span text:style-name="T1146">os Respublikos yra pasirašyta tarptautinė sutartis, kuri ratifikuota Lietuvos Respublikos Seimo, ir sutartyje numatyta, kad užsienio valstybės, tarptautinės organizacijos, fondo bei valstybei suteiktos paskolos lėšos negali būti naudojamos PVM mokėti, apsk</text:span><text:span text:style-name="T1147">aičiuotąjį pardavimo PVM už įsigyjamas prekes (gaunamas paslaugas) iš<text:s/></text:span><text:soft-page-break/><text:span text:style-name="T1148">Lietuvos ūkio subjektų ir apmokamas nurodytosiomis lėšomis panaikina Valstybinė mokesčių inspekcija prie Finansų ministerijos, išduodama prekių pardavėjui (paslaugos teikėjui) pažymą pag</text:span><text:span text:style-name="T1149">al 3 formą (pridedama).</text:span></text:p>
      <text:p text:style-name="P1150"><text:span text:style-name="T1151">4</text:span><text:span text:style-name="T1152">. Lietuvos ūkio subjektas, gaunantis pagalbą pagal techninės bei humanitarinės pagalbos programas arba įsigyjantis prekes (gaunantis paslaugas) iš valstybei suteiktos paskolos lėšų, kreipiasi į Valstybinę mokesčių inspekciją pr</text:span><text:span text:style-name="T1153">ie Finansų ministerijos ir pateikia:</text:span></text:p>
      <text:p text:style-name="P1154"><text:span text:style-name="T1155">4.1</text:span><text:span text:style-name="T1156">. dokumentų, patvirtinančių, kad pagalba (paskola) gauta iš minėtų lėšų, kopijas;</text:span></text:p>
      <text:p text:style-name="P1157"><text:span text:style-name="T1158">4.2</text:span><text:span text:style-name="T1159">. patvirtinimą, kad konkursą įgyvendinti programą laimėjo Lietuvos ūkio subjektas, parduodantis prekes ar teikiantis paslauga</text:span><text:span text:style-name="T1160">s (išskyrus šio ūkio subjekto subkontraktorius);</text:span></text:p>
      <text:p text:style-name="P1161"><text:span text:style-name="T1162">4.3</text:span><text:span text:style-name="T1163">. sutarties tarp pagalbos (paskolos) teikėjo ir programos vykdytojo kopiją;</text:span></text:p>
      <text:p text:style-name="P1164"><text:span text:style-name="T1165">4.4</text:span><text:span text:style-name="T1166">. sąskaitų-faktūrų, išrašytų už perkamas prekes (gaunamas paslaugas), kopijas.</text:span></text:p>
      <text:p text:style-name="P1167"><text:span text:style-name="T1168">5</text:span><text:span text:style-name="T1169">. Valstybinė mokesčių inspekcij</text:span><text:span text:style-name="T1170">a prie Finansų ministerijos, išnagrinėjusi pateiktą medžiagą, išduoda pagalbą gaunančiam asmeniui pažymos apie PVM panaikinimą 2 egzempliorius, kurių vienas lieka pagalbos gavėjui, kitas pateikiamas prekių pardavėjui (paslaugos teikėjui). Šis, gavęs pažymą</text:span><text:span text:style-name="T1171">, išrašytoje sąskaitoje-faktūroje (visuose egzemplioriuose) prie apskaičiuotos PVM sumos pažymi, kad ji panaikinta, nurodydamas gautos pažymos numerį ir datą (šalia pasirašo įmonės vadovas ir vyriausiasis buhalteris (finansininkas), nurodydami savo vardus<text:s/></text:span><text:span text:style-name="T1172">ir pavardes).<text:s/></text:span></text:p>
      <text:p text:style-name="P1173">Prekių pardavėjai (paslaugų teikėjai) pagal nurodytas pažymas panaikintų sumų į pardavimo PVM neįtraukia, o šių prekių pirkimo PVM nustatytąja tvarka nurodo PVM deklaracijoje.</text:p>
      <text:p text:style-name="P1174"><text:span text:style-name="T1175">Prekių (paslaugų) gavėjai pagal nurodytas pažymas panaikintų PVM<text:s/></text:span><text:span text:style-name="T1176">sumų į PVM atskaitą neįtraukia.</text:span></text:p>
      <text:p text:style-name="P1177"><text:span text:style-name="T1178">______________</text:span></text:p>
      <text:p text:style-name="P1179"/>
      <text:p text:style-name="P1180">1<text:s/>forma</text:p>
      <table:table table:style-name="Table1187">
        <table:table-columns>
          <table:table-column table:style-name="TableColumn1188"/>
          <table:table-column table:style-name="TableColumn1189"/>
        </table:table-columns>
        <table:table-row table:style-name="TableRow1190">
          <table:table-cell table:style-name="TableCell1191">
            <text:p text:style-name="Normal">Valstybinė mokesčių<text:s/></text:p>
            <text:p text:style-name="Normal">inspekcija prie Finansų</text:p>
            <text:p text:style-name="Normal">ministerijos</text:p>
            <text:p text:style-name="P1192"/>
          </table:table-cell>
          <table:table-cell table:style-name="TableCell1193">
            <text:p text:style-name="Normal">GAUTA________________________________</text:p>
            <text:p text:style-name="P1194">(teritorinės valstybinės mokesčių inspekcijos arba muitinės pavadinimas)</text:p>
            <text:p text:style-name="Normal">199<text:s/>__ m. _______________ mėn. ___ d.</text:p>
            <text:p text:style-name="P1195">(Pažymą priėmusio darbuotojo parašas)</text:p>
            <text:p text:style-name="P1196">A. V.</text:p>
          </table:table-cell>
        </table:table-row>
      </table:table>
      <text:p text:style-name="P1197"/>
      <text:p text:style-name="P1198">P A Ž Y M A</text:p>
      <text:p text:style-name="P1199">199 __ m. ______________ mėn. ___ d. Nr. _____</text:p>
      <text:p text:style-name="P1200"><text:tab/></text:p>
      <text:p text:style-name="P1201">(teritorinės valstybinės mokesčių inspekcijos arba muitinės pavadinimas)</text:p>
      <text:p text:style-name="P1202"><text:tab/></text:p>
      <text:p text:style-name="P1203">Grąžinti arba panaikinti (nereikalinga – išbraukti)<text:s/><text:tab/></text:p>
      <text:p text:style-name="P1204"><text:tab/>,</text:p>
      <text:p text:style-name="P1205">(nesutrumpintas įmonės pavadinimas, kodas ir adresas)</text:p>
      <text:p text:style-name="P1206"><text:tab/>,</text:p>
      <text:p text:style-name="P1207">pridėtinės vertės mokestį<text:s/><text:tab/><text:s/>litų _______________</text:p>
      <text:p text:style-name="P1208"><text:tab/>(suma skaičiais)<text:s/><text:tab/>(suma žodžiais)</text:p>
      <text:p text:style-name="P1209"><text:tab/></text:p>
      <text:p text:style-name="P1210">už<text:s/><text:tab/></text:p>
      <text:p text:style-name="P1211">(prekių ar paslaugų pavadinimas)</text:p>
      <text:p text:style-name="P1212"><text:tab/>,</text:p>
      <text:p text:style-name="P1213">kainuojančias _______ litų, apmokamas<text:s/><text:tab/></text:p>
      <text:p text:style-name="P1214"><text:tab/>(nurodyti, iš kokių lėšų apmokama)</text:p>
      <text:p text:style-name="P1215"><text:tab/>,</text:p>
      <text:p text:style-name="P1216">gautas iš<text:s/><text:tab/>.</text:p>
      <text:p text:style-name="P1217">(tiekėjo pavadinimas)</text:p>
      <text:p text:style-name="P1218"/>
      <text:p text:style-name="P1219">Valstybinės mokesčių inspekcijos</text:p>
      <text:p text:style-name="P1220">prie Finansų ministerijos</text:p>
      <text:p text:style-name="P1221">viršininkas<text:s/><text:tab/><text:span text:style-name="T1222">(Parašas)<text:s/></text:span><text:span text:style-name="T1223"><text:tab/>(Vardo raidė, pavardė)</text:span></text:p>
      <text:p text:style-name="P1224"><text:tab/>A. V.</text:p>
      <text:p text:style-name="P1225"/>
      <text:p text:style-name="P1226">Prekės (paslaugos) gautos<text:s/><text:tab/></text:p>
      <text:p text:style-name="P1227">(importo deklaracijos arba sąskaitos data ir numeris)</text:p>
      <text:p text:style-name="P1228"><text:tab/>.</text:p>
      <text:p text:style-name="P1229"/>
      <text:p text:style-name="P1230">Įmonės vadovas<text:s/><text:tab/>(Parašas)<text:tab/>(Vardo raidė, pavardė)</text:p>
      <text:p text:style-name="P1231"/>
      <text:p text:style-name="P1232">Vyriausiasis buhalteris</text:p>
      <text:p text:style-name="P1233">(finansininkas)<text:s/><text:tab/>(Parašas)<text:tab/>(Vardo raidė, pavardė)</text:p>
      <text:p text:style-name="P1234"><text:tab/>A. V.</text:p>
      <text:p text:style-name="P1235">______________</text:p>
      <text:p text:style-name="P1236"/>
      <text:p text:style-name="P1237"/>
      <text:p text:style-name="P1238">2<text:s/>forma</text:p>
      <text:p text:style-name="P1245"/>
      <text:p text:style-name="P1246">Valstybinė<text:s/>mokesčių inspekcija</text:p>
      <text:p text:style-name="P1247">prie Finansų ministerijos</text:p>
      <text:p text:style-name="P1248"/>
      <text:p text:style-name="P1249">P A Ž Y M A</text:p>
      <text:p text:style-name="P1250"/>
      <text:p text:style-name="P1251">199 __ m. ______________ mėn. ___ d. Nr. _____</text:p>
      <text:p text:style-name="P1252"/>
      <text:p text:style-name="P1253">Finansų ministerijos Iždo departamentui pavedama grąžinti</text:p>
      <text:p text:style-name="P1254"><text:tab/></text:p>
      <text:p text:style-name="P1255">(tarptautinės organizacijos, fondo, užsienio ūkio subjekto,</text:p>
      <text:p text:style-name="P1256"><text:tab/></text:p>
      <text:p text:style-name="P1257">disponuojančio biudžetinei<text:s/>įstaigai suteiktos paskolos lėšomis,</text:p>
      <text:p text:style-name="P1258"><text:tab/></text:p>
      <text:p text:style-name="P1259">pavadinimas ir adresas)</text:p>
      <text:p text:style-name="P1260">sumokėtą, perkant prekes (gaunant paslaugas) iš<text:s/><text:tab/></text:p>
      <text:p text:style-name="P1261"><text:tab/>,</text:p>
      <text:p text:style-name="P1262">(Lietuvos ūkio subjekto, gavusio pagalbą, pavadinimas ir adresas)</text:p>
      <text:p text:style-name="P1263">pridėtinės vertės mokestį<text:s/><text:tab/></text:p>
      <text:p text:style-name="P1264">(suma žodžiais)</text:p>
      <text:p text:style-name="P1265"><text:tab/></text:p>
      <text:p text:style-name="P1266">į sąskaitą Nr. ________________, esančią<text:s/><text:tab/></text:p>
      <text:p text:style-name="P1267"><text:tab/>.</text:p>
      <text:p text:style-name="P1268">(banko pavadinimas, kodas ir adresas)</text:p>
      <text:p text:style-name="P1269"/>
      <text:p text:style-name="P1270">Prekės (paslaugos) gautos<text:s/><text:tab/></text:p>
      <text:p text:style-name="P1271">(tiekėjo pavadinimas, sąskaitos</text:p>
      <text:p text:style-name="P1272"><text:tab/>.</text:p>
      <text:p text:style-name="P1273">numeris ir data)</text:p>
      <text:p text:style-name="P1274"/>
      <text:p text:style-name="Normal">Valstybinės mokesčių inspekcijos</text:p>
      <text:p text:style-name="Normal">prie Finansų ministerijos</text:p>
      <text:p text:style-name="P1275">viršininkas<text:s/><text:tab/><text:span text:style-name="T1276">(Parašas)<text:s/></text:span><text:span text:style-name="T1277"><text:tab/>(Vardo raidė, pavardė)</text:span></text:p>
      <text:p text:style-name="P1278"><text:tab/>A. V.</text:p>
      <text:p text:style-name="P1279">______________</text:p>
      <text:p text:style-name="P1280"/>
      <text:p text:style-name="P1281">3<text:s/>forma</text:p>
      <text:p text:style-name="P1288">Valstybinė mokesčių inspekcija</text:p>
      <text:p text:style-name="P1289">prie Finansų ministerijos</text:p>
      <text:p text:style-name="P1290"/>
      <text:p text:style-name="P1291"><text:span text:style-name="T1292">P A Ž Y M A</text:span></text:p>
      <text:p text:style-name="P1293"/>
      <text:p text:style-name="P1294">199_ m.____________ mėn.__d. Nr.____</text:p>
      <text:p text:style-name="P1295"/>
      <text:p text:style-name="P1296"><text:tab/></text:p>
      <text:p text:style-name="P1297">(nesutrumpintas įmonės pavadinimas, kodas ir adresas)</text:p>
      <text:p text:style-name="P1298"/>
      <text:p text:style-name="P1299">panaikinamas pridėtinės vertės mokestis<text:tab/>litų</text:p>
      <text:p text:style-name="P1300"><text:tab/>(suma skaičiais)</text:p>
      <text:p text:style-name="P1301"><text:tab/></text:p>
      <text:p text:style-name="P1302">(suma žodžiais)</text:p>
      <text:p text:style-name="P1303">už<text:tab/></text:p>
      <text:p text:style-name="P1304">(prekių ar paslaugų pavadinimas)</text:p>
      <text:p text:style-name="P1305">pagal sąskaitą<text:s/><text:tab/>,</text:p>
      <text:p text:style-name="P1306">(sąskaitos numeris, data)</text:p>
      <text:p text:style-name="P1307">parduodamas (teikiamas) įmonei<text:s/><text:tab/></text:p>
      <text:p text:style-name="P1308">(nesutrumpintas įmonės pavadinimas,</text:p>
      <text:p text:style-name="P1309"><text:tab/></text:p>
      <text:p text:style-name="P1310">kodas ir adresas)</text:p>
      <text:p text:style-name="P1311">pagal<text:tab/></text:p>
      <text:p text:style-name="P1312">(techninės pagalbos programos<text:s/>pavadinimas)</text:p>
      <text:p text:style-name="P1313">ir apmokamas<text:s/><text:tab/></text:p>
      <text:p text:style-name="P1314">(užsienio ūkio subjekto, valstybės, tarptautinės</text:p>
      <text:p text:style-name="P1315"><text:tab/>.</text:p>
      <text:p text:style-name="P1316">organizacijos ar fondo pavadinimas)</text:p>
      <text:p text:style-name="P1317"/>
      <text:p text:style-name="P1318">Valstybinės mokesčių inspekcijos</text:p>
      <text:p text:style-name="P1319">prie Finansų ministerijos</text:p>
      <text:p text:style-name="P1320">viršininkas<text:s/><text:tab/>(Parašas)<text:s/><text:tab/>(Vardo raidė, pavardė)</text:p>
      <text:p text:style-name="P1321"><text:tab/>A. V.</text:p>
      <text:p text:style-name="P1322">______________</text:p>
      <text:p text:style-name="P1323"/>
      <text:p text:style-name="P1324"/>
      <text:soft-page-break/>
      <text:p text:style-name="P1325">PATVIRTINTA</text:p>
      <text:p text:style-name="P1332">Lietuvos Respublikos Vyriausybės</text:p>
      <text:p text:style-name="P1333">1996 m. gegužės 9 d. nutarimu Nr. 546</text:p>
      <text:p text:style-name="P1334"/>
      <text:p text:style-name="P1335"><text:span text:style-name="T1336">PRIDĖTINĖS VERTĖS MOKESČIO UŽ IMPORTUOJAMĄ ILGALAIKĮ</text:span></text:p>
      <text:p text:style-name="P1337"><text:span text:style-name="T1338">GAMYBINĖS PASKIRTIES TURTĄ ĮSKAITYMO TVARKA</text:span></text:p>
      <text:p text:style-name="P1339"/>
      <text:p text:style-name="P1340">1. Įmonių prašymu teritorinės valstybinės mokesčių<text:s/>inspekcijos gali išduoti pažymas (forma pridedama), pagal kurias perima muitinių įstaigų apskaičiuoto importo PVM sumokėjimo (įskaitymo) kontrolę už importuojamą 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kurio bendra vertė (vientiso technologinio komplekto, linijos, vienos paskirties įrengimų, įvežamų pagal vieną sutartį) didesnė kaip 100 tūkst. litų.</text:p>
      <text:p text:style-name="P1341">2. Pažymos išduodamos pagal rašytinius prašymus tik įmonėms PVM mokėtojoms, importuojančioms turtą, skirtą PVM apmokestinamoms prekėms gaminti (paslaugoms teikti). Prašymuose nurodoma:</text:p>
      <text:p text:style-name="P1342">2.1. nesutrumpintas įmonės pavadinimas ir kodas įmonių rejestre;</text:p>
      <text:p text:style-name="P1343">2.2. įmonės adresas;</text:p>
      <text:p text:style-name="P1344">2.3. PVM mokėtojo kodas;</text:p>
      <text:p text:style-name="P1345">2.4. importuojamo turto pavadinimas, kodas pagal Europos Ekonominės Bendrijos kombinuotąją prekių nomenklatūrą ir bendra vertė, taip pat importo deklaracijų numeriai ir įforminimo data.</text:p>
      <text:p text:style-name="P1346">3. Teritorinė valstybinė mokesčių inspekcija išduodamoje įmonei pažymoje (pildomi 3 pažymos egzemplioriai) nurodo šios tvarkos 2.1–2.4 punktuose numatytus duomenis, taip pat Ekonominės veiklos rūšių klasifikatoriaus sekciją, pagal kurią bus naudojamas turtas (pažymos I dalis). Pagal kiekvieną importo deklaraciją išduodama atskira pažyma (po 3 egzempliorius). Mokesčių inspekcijos išduodamos pažymos registruojamos atskirame žurnale. Įmonė visus 3 pažymos egzempliorius pateikia importo muitinės procedūrą įforminusiai muitinės įstaigai.</text:p>
      <text:p text:style-name="P1347">4. Muitinės įstaiga pildo gautos pažymos II dalį, tuo pažymėdama, kad importo PVM sumokėjimo (įskaitymo) kontrolę perduoda teritorinei valstybinei mokesčių inspekcijai (pagal įmonės registracijos vietą), ir ne vėliau kaip iki kito mėnesio 10 d. siunčia vieną egzempliorių šiai inspekcijai, kitą – įmonei, pateikusiai pažymą, o trečią pasilieka sau.</text:p>
      <text:p text:style-name="P1348">Gavusi iš muitinės įstaigos pažymą, teritorinė valstybinė mokesčių inspekcija muitinės įstaigai per 10 darbo dienų raštu patvirtina, kad perėmė pažymoje nurodyto ūkio subjekto importo PVM sumokėjimo (įskaitymo) kontrolę. Įmonė, gavusi pažymą iš muitinės įstaigos, gali nurodytą PVM sumą įtraukti į PVM deklaracijos 21 ir 26 eilutes ir vykdyti šio mokesčio įskaitymą.</text:p>
      <text:p text:style-name="P1349">5. Teritorinės valstybinės mokesčių inspekcijos viršininko sprendimu pažyma įmonei gali būti neišduodama, jeigu ji:<text:s/></text:p>
      <text:p text:style-name="P1350">5.1. ne pirmą kartą nepateikia PVM deklaracijų;</text:p>
      <text:p text:style-name="P1351">5.2. PVM deklaracijose sumažina mokėtiną į biudžetą PVM arba padidina iš biudžeto grąžintinas PVM sumas;</text:p>
      <text:p text:style-name="P1352">5.3. pavėluotai sumoka PVM į biudžetą.</text:p>
      <text:p text:style-name="P1353">______________</text:p>
      <text:p text:style-name="P1354"/>
      <text:soft-page-break/>
      <text:p text:style-name="P1355">Forma</text:p>
      <text:p text:style-name="P1362"/>
      <text:p text:style-name="P1363">I<text:s/><text:span text:style-name="T1364">DALIS</text:span></text:p>
      <text:p text:style-name="P1365"/>
      <text:p text:style-name="P1366">_______________<text:tab/>________________ miesto<text:s/>(rajono)</text:p>
      <text:p text:style-name="P1367"><text:span text:style-name="T1368"><text:tab/>(muitinei)</text:span><text:s/><text:tab/>valstybinės mokesčių inspekcijos</text:p>
      <text:p text:style-name="P1369"/>
      <text:p text:style-name="P1370">P A Ž Y M A Nr.</text:p>
      <text:p text:style-name="P1371"/>
      <text:p text:style-name="P1372">apie importo PVM sumokėjimo (įskaitymo) kontrolės perėmimą</text:p>
      <text:p text:style-name="P1373"/>
      <text:p text:style-name="P1374">199_ m. ____________mėnesį</text:p>
      <text:p text:style-name="P1375"/>
      <text:p text:style-name="P1376">Importuojamas ilgalaikis gamybinės paskirties turtas, skirtas apmokestinamoms prekėms gaminti (veikla nurodyta Ekonominės veiklos rūšių klasifikatoriaus ________ sekcijoje)</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Eil. Nr.</text:p>
          </table:table-cell>
          <table:table-cell table:style-name="TableCell1387">
            <text:p text:style-name="P1388">Importuotojo pavadinimas ir adresas</text:p>
          </table:table-cell>
          <table:table-cell table:style-name="TableCell1389">
            <text:p text:style-name="P1390">Importuotojo kodas</text:p>
          </table:table-cell>
          <table:table-cell table:style-name="TableCell1391">
            <text:p text:style-name="P1392">Importo deklaracijos numeris, data</text:p>
          </table:table-cell>
          <table:table-cell table:style-name="TableCell1393">
            <text:p text:style-name="P1394">Apskaičiuota ir deklaracijoje įrašyta PVM suma</text:p>
          </table:table-cell>
        </table:table-row>
      </table:table>
      <text:p text:style-name="P1395"/>
      <text:p text:style-name="P1396">____________ miesto (rajono)</text:p>
      <text:p text:style-name="P1397">valstybinės mokesčių</text:p>
      <text:p text:style-name="P1398">inspekcijos viršininkas<text:s/><text:tab/>(Parašas)<text:s/><text:tab/>(Vardo raidė, pavardė)</text:p>
      <text:p text:style-name="P1399">199 _ m.__________mėn. _ d.</text:p>
      <text:p text:style-name="P1400"><text:tab/>A. V.</text:p>
      <text:p text:style-name="P1401"/>
      <text:p text:style-name="P1402">II DALIS</text:p>
      <text:p text:style-name="P1403"><text:tab/></text:p>
      <text:p text:style-name="P1404">(suma žodžiais)</text:p>
      <text:p text:style-name="P1405"/>
      <text:p text:style-name="P1406">importo PVM sumokėjimo (įskaitymo) kontrolė perduodama<text:tab/><text:s/>miesto (rajono) valstybinei mokesčių inspekcijai.</text:p>
      <text:p text:style-name="P1407"/>
      <text:p text:style-name="P1408">Muitinės viršininkas</text:p>
      <text:p text:style-name="P1409">199 _ m.__________mėn. _ d.<text:s/><text:tab/>(Parašas)<text:s/><text:tab/>(Vardo raidė, pavardė)</text:p>
      <text:p text:style-name="P1410">A. V.</text:p>
      <text:p text:style-name="P1411">______________</text:p>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Vyriausybė, Nutarimas</text:span></text:p>
      <text:p text:style-name="P1421"><text:span text:style-name="T1422">Nr.<text:s/></text:span><text:a xlink:href="https://www.e-tar.lt/portal/legalAct.html?documentId=TAR.A60F491538DD" office:target-frame-name="_top" xlink:show="replace"><text:span text:style-name="T1423">663</text:span></text:a><text:span text:style-name="T1424">,<text:s/></text:span><text:span text:style-name="T1425">1996-06-06, Žin., 1996, Nr. 55-1303 (1996-06-12), i. k. 0961100NUTA00000663</text:span></text:p>
      <text:p text:style-name="P1426"><text:span text:style-name="T1427">Dėl Lietuvos Respublikos Vyriausybės 1996 m. gegužės 9 d. nutarimo Nr. 546 "Dėl pridėtinės vertės mokesčio" dalinio pakeitimo</text:span></text:p>
      <text:p text:style-name="P1428"/>
      <text:p text:style-name="P1429"><text:span text:style-name="T1430">2.</text:span></text:p>
      <text:p text:style-name="P1431"><text:span text:style-name="T1432">Lietuvos Respublikos Vyriausybė, Nutarimas</text:span></text:p>
      <text:p text:style-name="P1433"><text:span text:style-name="T1434">Nr.<text:s/></text:span><text:a xlink:href="https://www.e-tar.lt/portal/legalAct.html?documentId=TAR.B4FB79253425" office:target-frame-name="_top" xlink:show="replace"><text:span text:style-name="T1435">798</text:span></text:a><text:span text:style-name="T1436">, 1996-07-04, Žin., 1996, Nr. 65-1554 (1996-07-10), i. k. 0961100NUTA00000798</text:span></text:p>
      <text:p text:style-name="P1437"><text:span text:style-name="T1438">Dėl Lietuvos Respublikos Vyriausybės 1996 m. gegužės 9 d. nutarimo Nr. 546 "Dėl pridėtinės vertė</text:span><text:span text:style-name="T1439">s mokesčio" dalinio pakeitimo</text:span></text:p>
      <text:p text:style-name="P1440"/>
      <text:p text:style-name="P1441"><text:span text:style-name="T1442">3.</text:span></text:p>
      <text:p text:style-name="P1443"><text:span text:style-name="T1444">Lietuvos Respublikos Vyriausybė, Nutarimas</text:span></text:p>
      <text:p text:style-name="P1445"><text:span text:style-name="T1446">Nr.<text:s/></text:span><text:a xlink:href="https://www.e-tar.lt/portal/legalAct.html?documentId=TAR.E148E5E14B7A" office:target-frame-name="_top" xlink:show="replace"><text:span text:style-name="T1447">1218</text:span></text:a><text:span text:style-name="T1448">, 1996-10-24, Žin., 1996, Nr. 104-2376 (1996-10-30), i. k. 0961100NUTA00001218</text:span></text:p>
      <text:soft-page-break/>
      <text:p text:style-name="P1449"><text:span text:style-name="T1450">Dėl Lietuv</text:span><text:span text:style-name="T1451">os Respublikos Vyriausybės 1996 m. gegužės 9 d. nutarimo Nr. 546 "Dėl pridėtinės vertės mokesčio" dalini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draw:frame draw:style-name="F220" text:anchor-type="paragraph" svg:y="0.0006in" draw:z-index="0"><draw:text-box fo:min-height="0in" fo:min-width="0in"><text:p text:style-name="P218">22</text:p></draw:text-box></draw:frame></text:p>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336"><draw:frame draw:style-name="F337" text:anchor-type="paragraph" svg:y="0.0006in" draw:z-index="0"><draw:text-box fo:min-height="0in" fo:min-width="0in"><text:p text:style-name="P335">22</text:p></draw:text-box></draw:frame></text:p>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729"><draw:frame draw:style-name="F730" text:anchor-type="paragraph" svg:y="0.0006in" draw:z-index="0"><draw:text-box fo:min-height="0in" fo:min-width="0in"><text:p text:style-name="P728">22</text:p></draw:text-box></draw:frame></text:p>
      </style:header>
      <style:footer>
        <text:p text:style-name="P731"/>
      </style:footer>
    </style:master-page>
    <style:master-page style:next-style-name="MP3" style:name="MPF3" style:page-layout-name="PL3">
      <style:header>
        <text:p text:style-name="P732"/>
      </style:header>
      <style:footer>
        <text:p text:style-name="P733"/>
      </style:footer>
    </style:master-page>
    <style:master-page style:name="MP4" style:page-layout-name="PL4">
      <style:header>
        <text:p text:style-name="P819"><draw:frame draw:style-name="F820" text:anchor-type="paragraph" svg:y="0.0006in" draw:z-index="0"><draw:text-box fo:min-height="0in" fo:min-width="0in"><text:p text:style-name="P818">22</text:p></draw:text-box></draw:frame></text:p>
      </style:header>
      <style:footer>
        <text:p text:style-name="P821"/>
      </style:footer>
    </style:master-page>
    <style:master-page style:next-style-name="MP4" style:name="MPF4" style:page-layout-name="PL4">
      <style:header>
        <text:p text:style-name="P822"/>
      </style:header>
      <style:footer>
        <text:p text:style-name="P823"/>
      </style:footer>
    </style:master-page>
    <style:master-page style:name="MP5" style:page-layout-name="PL5">
      <style:header>
        <text:p text:style-name="P960"><draw:frame draw:style-name="F961" text:anchor-type="paragraph" svg:y="0.0006in" draw:z-index="0"><draw:text-box fo:min-height="0in" fo:min-width="0in"><text:p text:style-name="P959">22</text:p></draw:text-box></draw:frame></text:p>
      </style:header>
      <style:footer>
        <text:p text:style-name="P962"/>
      </style:footer>
    </style:master-page>
    <style:master-page style:next-style-name="MP5" style:name="MPF5" style:page-layout-name="PL5">
      <style:header>
        <text:p text:style-name="P963"/>
      </style:header>
      <style:footer>
        <text:p text:style-name="P964"/>
      </style:footer>
    </style:master-page>
    <style:master-page style:name="MP6" style:page-layout-name="PL6">
      <style:header>
        <text:p text:style-name="P981"><draw:frame draw:style-name="F982" text:anchor-type="paragraph" svg:y="0.0006in" draw:z-index="0"><draw:text-box fo:min-height="0in" fo:min-width="0in"><text:p text:style-name="P980">22</text:p></draw:text-box></draw:frame></text:p>
      </style:header>
      <style:footer>
        <text:p text:style-name="P983"/>
      </style:footer>
    </style:master-page>
    <style:master-page style:next-style-name="MP6" style:name="MPF6" style:page-layout-name="PL6">
      <style:header>
        <text:p text:style-name="P984"/>
      </style:header>
      <style:footer>
        <text:p text:style-name="P985"/>
      </style:footer>
    </style:master-page>
    <style:master-page style:name="MP7" style:page-layout-name="PL7">
      <style:header>
        <text:p text:style-name="P1030"><draw:frame draw:style-name="F1031" text:anchor-type="paragraph" svg:y="0.0006in" draw:z-index="0"><draw:text-box fo:min-height="0in" fo:min-width="0in"><text:p text:style-name="P1029">22</text:p></draw:text-box></draw:frame></text:p>
      </style:header>
      <style:footer>
        <text:p text:style-name="P1032"/>
      </style:footer>
    </style:master-page>
    <style:master-page style:next-style-name="MP7" style:name="MPF7" style:page-layout-name="PL7">
      <style:header>
        <text:p text:style-name="P1033"/>
      </style:header>
      <style:footer>
        <text:p text:style-name="P1034"/>
      </style:footer>
    </style:master-page>
    <style:master-page style:name="MP8" style:page-layout-name="PL8">
      <style:header>
        <text:p text:style-name="P1109"><draw:frame draw:style-name="F1110" text:anchor-type="paragraph" svg:y="0.0006in" draw:z-index="0"><draw:text-box fo:min-height="0in" fo:min-width="0in"><text:p text:style-name="P1108">22</text:p></draw:text-box></draw:frame></text:p>
      </style:header>
      <style:footer>
        <text:p text:style-name="P1111"/>
      </style:footer>
    </style:master-page>
    <style:master-page style:next-style-name="MP8" style:name="MPF8" style:page-layout-name="PL8">
      <style:header>
        <text:p text:style-name="P1112"/>
      </style:header>
      <style:footer>
        <text:p text:style-name="P1113"/>
      </style:footer>
    </style:master-page>
    <style:master-page style:name="MP9" style:page-layout-name="PL9">
      <style:header>
        <text:p text:style-name="P1182"><draw:frame draw:style-name="F1183" text:anchor-type="paragraph" svg:y="0.0006in" draw:z-index="0"><draw:text-box fo:min-height="0in" fo:min-width="0in"><text:p text:style-name="P1181">22</text:p></draw:text-box></draw:frame></text:p>
      </style:header>
      <style:footer>
        <text:p text:style-name="P1184"/>
      </style:footer>
    </style:master-page>
    <style:master-page style:next-style-name="MP9" style:name="MPF9" style:page-layout-name="PL9">
      <style:header>
        <text:p text:style-name="P1185"/>
      </style:header>
      <style:footer>
        <text:p text:style-name="P1186"/>
      </style:footer>
    </style:master-page>
    <style:master-page style:name="MP10" style:page-layout-name="PL10">
      <style:header>
        <text:p text:style-name="P1240"><draw:frame draw:style-name="F1241" text:anchor-type="paragraph" svg:y="0.0006in" draw:z-index="0"><draw:text-box fo:min-height="0in" fo:min-width="0in"><text:p text:style-name="P1239">22</text:p></draw:text-box></draw:frame></text:p>
      </style:header>
      <style:footer>
        <text:p text:style-name="P1242"/>
      </style:footer>
    </style:master-page>
    <style:master-page style:next-style-name="MP10" style:name="MPF10" style:page-layout-name="PL10">
      <style:header>
        <text:p text:style-name="P1243"/>
      </style:header>
      <style:footer>
        <text:p text:style-name="P1244"/>
      </style:footer>
    </style:master-page>
    <style:master-page style:name="MP11" style:page-layout-name="PL11">
      <style:header>
        <text:p text:style-name="P1283"><draw:frame draw:style-name="F1284" text:anchor-type="paragraph" svg:y="0.0006in" draw:z-index="0"><draw:text-box fo:min-height="0in" fo:min-width="0in"><text:p text:style-name="P1282">22</text:p></draw:text-box></draw:frame></text:p>
      </style:header>
      <style:footer>
        <text:p text:style-name="P1285"/>
      </style:footer>
    </style:master-page>
    <style:master-page style:next-style-name="MP11" style:name="MPF11" style:page-layout-name="PL11">
      <style:header>
        <text:p text:style-name="P1286"/>
      </style:header>
      <style:footer>
        <text:p text:style-name="P1287"/>
      </style:footer>
    </style:master-page>
    <style:master-page style:name="MP12" style:page-layout-name="PL12">
      <style:header>
        <text:p text:style-name="P1327"><draw:frame draw:style-name="F1328" text:anchor-type="paragraph" svg:y="0.0006in" draw:z-index="0"><draw:text-box fo:min-height="0in" fo:min-width="0in"><text:p text:style-name="P1326">22</text:p></draw:text-box></draw:frame></text:p>
      </style:header>
      <style:footer>
        <text:p text:style-name="P1329"/>
      </style:footer>
    </style:master-page>
    <style:master-page style:next-style-name="MP12" style:name="MPF12" style:page-layout-name="PL12">
      <style:header>
        <text:p text:style-name="P1330"/>
      </style:header>
      <style:footer>
        <text:p text:style-name="P1331"/>
      </style:footer>
    </style:master-page>
    <style:master-page style:name="MP13" style:page-layout-name="PL13">
      <style:header>
        <text:p text:style-name="P1357"><draw:frame draw:style-name="F1358" text:anchor-type="paragraph" svg:y="0.0006in" draw:z-index="0"><draw:text-box fo:min-height="0in" fo:min-width="0in"><text:p text:style-name="P1356">22</text:p></draw:text-box></draw:frame></text:p>
      </style:header>
      <style:footer>
        <text:p text:style-name="P1359"/>
      </style:footer>
    </style:master-page>
    <style:master-page style:next-style-name="MP13" style:name="MPF13" style:page-layout-name="PL13">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6:00Z</meta:creation-date>
    <dc:date>2017-12-21T14:26:00Z</dc:date>
    <meta:template xlink:href="Normal.dotm" xlink:type="simple"/>
    <meta:editing-cycles>2</meta:editing-cycles>
    <meta:editing-duration>PT0S</meta:editing-duration>
    <meta:document-statistic meta:page-count="25" meta:paragraph-count="807" meta:word-count="7661" meta:character-count="55738" meta:row-count="1357" meta:non-whitespace-character-count="48884"/>
  </office:meta>
</office:document-meta>
</file>