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fo:text-align="justify" fo:text-indent="0.4923in"/>
    </style:style>
    <style:style style:name="P234" style:parent-style-name="Normal" style:master-page-name="MPF1" style:family="paragraph">
      <style:paragraph-properties fo:break-before="page" fo:text-indent="3.543in"/>
      <style:text-properties style:language-asian="lt" style:country-asian="LT"/>
    </style:style>
    <style:style style:name="P240" style:parent-style-name="Normal" style:family="paragraph">
      <style:paragraph-properties fo:text-indent="3.543in"/>
      <style:text-properties style:language-asian="lt" style:country-asian="LT"/>
    </style:style>
    <style:style style:name="P241" style:parent-style-name="Normal" style:family="paragraph">
      <style:paragraph-properties fo:text-indent="3.543in"/>
      <style:text-properties style:language-asian="lt" style:country-asian="LT"/>
    </style:style>
    <style:style style:name="P242" style:parent-style-name="Normal" style:family="paragraph">
      <style:paragraph-properties fo:text-align="justify" fo:text-indent="0.4923in"/>
      <style:text-properties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justify" fo:text-indent="0.4923in"/>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ableColumn276" style:family="table-column">
      <style:table-column-properties style:column-width="0.952in"/>
    </style:style>
    <style:style style:name="TableColumn277" style:family="table-column">
      <style:table-column-properties style:column-width="5.7402in"/>
    </style:style>
    <style:style style:name="Table275" style:family="table">
      <style:table-properties style:width="6.692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style:text-properties fo:font-size="10pt" style:font-size-asian="10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P351" style:parent-style-name="Normal" style:master-page-name="MPF2" style:family="paragraph">
      <style:paragraph-properties fo:break-before="page" fo:text-indent="3.543in" style:page-number="1"/>
      <style:text-properties style:language-asian="lt" style:country-asian="LT"/>
    </style:style>
    <style:style style:name="P357" style:parent-style-name="Normal" style:family="paragraph">
      <style:paragraph-properties fo:text-indent="3.543in"/>
      <style:text-properties style:language-asian="lt" style:country-asian="LT"/>
    </style:style>
    <style:style style:name="P358" style:parent-style-name="Normal" style:family="paragraph">
      <style:paragraph-properties fo:text-indent="3.543in"/>
      <style:text-properties style:language-asian="lt" style:country-asian="LT"/>
    </style:style>
    <style:style style:name="P359" style:parent-style-name="Normal" style:family="paragraph">
      <style:paragraph-properties fo:text-align="justify" fo:text-indent="0.4923in"/>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P802" style:parent-style-name="Normal" style:family="paragraph">
      <style:text-properties style:language-asian="lt" style:country-asian="LT"/>
    </style:style>
    <style:style style:name="P803" style:parent-style-name="Normal" style:family="paragraph">
      <style:paragraph-properties fo:text-align="justify"/>
      <style:text-properties fo:font-size="10pt" style:font-size-asian="10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P811" style:parent-style-name="Normal" style:master-page-name="MPF3" style:family="paragraph">
      <style:paragraph-properties fo:break-before="page" fo:text-indent="3.543in"/>
      <style:text-properties style:language-asian="lt" style:country-asian="LT"/>
    </style:style>
    <style:style style:name="P817" style:parent-style-name="Normal" style:family="paragraph">
      <style:paragraph-properties fo:text-indent="3.543in"/>
      <style:text-properties style:language-asian="lt" style:country-asian="LT"/>
    </style:style>
    <style:style style:name="P818" style:parent-style-name="Normal" style:family="paragraph">
      <style:paragraph-properties fo:text-indent="3.543in"/>
      <style:text-properties style:language-asian="lt" style:country-asian="LT"/>
    </style:style>
    <style:style style:name="P819" style:parent-style-name="Normal" style:family="paragraph">
      <style:paragraph-properties fo:text-align="justify" fo:text-indent="0.4923in"/>
      <style:text-properties style:language-asian="lt" style:country-asian="LT"/>
    </style:style>
    <style:style style:name="P820" style:parent-style-name="Normal" style:family="paragraph">
      <style:paragraph-properties fo:text-align="center"/>
      <style:text-properties fo:font-weight="bold" style:font-weight-asian="bold" style:language-asian="lt" style:country-asian="LT"/>
    </style:style>
    <style:style style:name="P821" style:parent-style-name="Normal" style:family="paragraph">
      <style:paragraph-properties fo:text-align="justify" fo:text-indent="0.4923in"/>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P901" style:parent-style-name="Normal" style:master-page-name="MPF4" style:family="paragraph">
      <style:paragraph-properties fo:break-before="page" fo:text-indent="3.543in"/>
      <style:text-properties style:language-asian="lt" style:country-asian="LT"/>
    </style:style>
    <style:style style:name="P907" style:parent-style-name="Normal" style:family="paragraph">
      <style:paragraph-properties fo:text-indent="3.543in"/>
      <style:text-properties style:language-asian="lt" style:country-asian="LT"/>
    </style:style>
    <style:style style:name="P908" style:parent-style-name="Normal" style:family="paragraph">
      <style:paragraph-properties fo:text-indent="3.543in"/>
      <style:text-propertie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4923in"/>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50" style:parent-style-name="Normal" style:family="paragraph">
      <style:paragraph-properties fo:text-align="justify" fo:text-indent="0.4923in"/>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ext-properties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59" style:parent-style-name="Normal" style:family="paragraph">
      <style:paragraph-properties fo:text-align="justify" fo:text-indent="0.4923in"/>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97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74" style:parent-style-name="Normal" style:family="paragraph">
      <style:paragraph-properties fo:text-align="justify" fo:text-indent="0.4923in"/>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justify" fo:text-indent="0.4923in"/>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014" style:parent-style-name="Normal" style:family="paragraph">
      <style:paragraph-properties fo:text-align="justify" fo:text-indent="0.4923in"/>
      <style:text-properties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ext-properties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text-properties style:language-asian="lt" style:country-asian="LT"/>
    </style:style>
    <style:style style:name="P1021" style:parent-style-name="Normal" style:family="paragraph">
      <style:paragraph-properties fo:text-align="justify" fo:text-indent="0.4923in"/>
      <style:text-properties style:language-asian="lt" style:country-asian="LT"/>
    </style:style>
    <style:style style:name="P1022" style:parent-style-name="Normal" style:family="paragraph">
      <style:paragraph-properties fo:text-align="justify" fo:text-indent="0.4923in"/>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ext-properties style:language-asian="lt" style:country-asian="LT"/>
    </style:style>
    <style:style style:name="P1029" style:parent-style-name="Normal" style:family="paragraph">
      <style:paragraph-properties fo:text-align="justify" fo:text-indent="0.4923in"/>
      <style:text-properties style:language-asian="lt" style:country-asian="LT"/>
    </style:style>
    <style:style style:name="P1030" style:parent-style-name="Normal" style:family="paragraph">
      <style:paragraph-properties fo:text-align="justify" fo:text-indent="0.4923in"/>
      <style:text-properties style:language-asian="lt" style:country-asian="LT"/>
    </style:style>
    <style:style style:name="P1031" style:parent-style-name="Normal" style:family="paragraph">
      <style:paragraph-properties fo:text-align="justify" fo:text-indent="0.4923in"/>
      <style:text-properties style:language-asian="lt" style:country-asian="LT"/>
    </style:style>
    <style:style style:name="P1032" style:parent-style-name="Normal" style:family="paragraph">
      <style:paragraph-properties fo:text-align="justify" fo:text-indent="0.4923in"/>
      <style:text-properties style:language-asian="lt" style:country-asian="LT"/>
    </style:style>
    <style:style style:name="P1033" style:parent-style-name="Normal" style:family="paragraph">
      <style:paragraph-properties fo:text-align="justify" fo:text-indent="0.4923in"/>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P1039" style:parent-style-name="Normal" style:master-page-name="MPF5" style:family="paragraph">
      <style:paragraph-properties fo:break-before="page" fo:text-indent="3.543in"/>
      <style:text-properties style:language-asian="lt" style:country-asian="LT"/>
    </style:style>
    <style:style style:name="P1045" style:parent-style-name="Normal" style:family="paragraph">
      <style:paragraph-properties fo:text-indent="3.543in"/>
      <style:text-properties style:language-asian="lt" style:country-asian="LT"/>
    </style:style>
    <style:style style:name="P1046" style:parent-style-name="Normal" style:family="paragraph">
      <style:paragraph-properties fo:text-indent="3.543in"/>
      <style:text-properties style:language-asian="lt" style:country-asian="LT"/>
    </style:style>
    <style:style style:name="P1047" style:parent-style-name="Normal" style:family="paragraph">
      <style:paragraph-properties fo:text-align="justify" fo:text-indent="0.4923in"/>
      <style:text-properties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ext-properties style:language-asian="lt" style:country-asian="LT"/>
    </style:style>
    <style:style style:name="P1057" style:parent-style-name="Normal" style:family="paragraph">
      <style:paragraph-properties fo:text-align="justify" fo:text-indent="0.4923in"/>
      <style:text-properties style:language-asian="lt" style:country-asian="LT"/>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center"/>
      <style:text-properties style:language-asian="lt" style:country-asian="LT"/>
    </style:style>
    <style:style style:name="P1060" style:parent-style-name="Normal" style:family="paragraph">
      <style:paragraph-properties fo:text-align="justify" fo:text-indent="0.4923in"/>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6" style:family="paragraph">
      <style:paragraph-properties fo:break-before="page" fo:text-indent="3.543in"/>
      <style:text-properties style:language-asian="lt" style:country-asian="LT"/>
    </style:style>
    <style:style style:name="P1072" style:parent-style-name="Normal" style:family="paragraph">
      <style:paragraph-properties fo:text-indent="3.543in"/>
      <style:text-properties style:language-asian="lt" style:country-asian="LT"/>
    </style:style>
    <style:style style:name="P1073" style:parent-style-name="Normal" style:family="paragraph">
      <style:paragraph-properties fo:text-indent="3.543in"/>
      <style:text-properties style:language-asian="lt" style:country-asian="LT"/>
    </style:style>
    <style:style style:name="P1074" style:parent-style-name="Normal" style:family="paragraph">
      <style:paragraph-properties fo:text-align="center"/>
      <style:text-properties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justify" fo:text-indent="0.4923in"/>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style>
    <style:style style:name="P1115" style:parent-style-name="Normal" style:master-page-name="MPF7" style:family="paragraph">
      <style:paragraph-properties fo:break-before="page" fo:text-indent="3.543in"/>
      <style:text-properties style:language-asian="lt" style:country-asian="LT"/>
    </style:style>
    <style:style style:name="P1121" style:parent-style-name="Normal" style:family="paragraph">
      <style:paragraph-properties fo:text-indent="3.543in"/>
      <style:text-properties style:language-asian="lt" style:country-asian="LT"/>
    </style:style>
    <style:style style:name="P1122" style:parent-style-name="Normal" style:family="paragraph">
      <style:paragraph-properties fo:text-indent="3.543in"/>
      <style:text-properties style:language-asian="lt" style:country-asian="LT"/>
    </style:style>
    <style:style style:name="P1123" style:parent-style-name="Normal" style:family="paragraph">
      <style:paragraph-properties fo:text-indent="3.543in"/>
      <style:text-properties style:language-asian="lt" style:country-asian="LT"/>
    </style:style>
    <style:style style:name="P1124" style:parent-style-name="Normal" style:family="paragraph">
      <style:paragraph-properties fo:text-indent="3.543in"/>
      <style:text-properties style:language-asian="lt" style:country-asian="LT"/>
    </style:style>
    <style:style style:name="P1125" style:parent-style-name="Normal" style:family="paragraph">
      <style:paragraph-properties fo:text-indent="3.543in"/>
      <style:text-properties style:language-asian="lt" style:country-asian="LT"/>
    </style:style>
    <style:style style:name="P1126" style:parent-style-name="Normal" style:family="paragraph">
      <style:paragraph-properties fo:text-indent="3.543in"/>
      <style:text-properties style:language-asian="lt" style:country-asian="LT"/>
    </style:style>
    <style:style style:name="P1127" style:parent-style-name="Normal" style:family="paragraph">
      <style:paragraph-properties fo:text-indent="3.543in"/>
      <style:text-properties style:language-asian="lt" style:country-asian="LT"/>
    </style:style>
    <style:style style:name="P1128" style:parent-style-name="Normal" style:family="paragraph">
      <style:paragraph-properties fo:text-indent="3.543in"/>
      <style:text-properties style:language-asian="lt" style:country-asian="LT"/>
    </style:style>
    <style:style style:name="P1129" style:parent-style-name="Normal" style:family="paragraph">
      <style:paragraph-properties fo:text-align="center"/>
      <style:text-properties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language-asian="lt" style:country-asian="LT"/>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text-align="justify" fo:text-indent="0.4923in"/>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style>
    <style:style style:name="P1193" style:parent-style-name="Normal" style:master-page-name="MPF8" style:family="paragraph">
      <style:paragraph-properties fo:break-before="page" fo:text-indent="3.543in" style:page-number="1"/>
      <style:text-properties style:language-asian="lt" style:country-asian="LT"/>
    </style:style>
    <style:style style:name="P1199" style:parent-style-name="Normal" style:family="paragraph">
      <style:paragraph-properties fo:text-indent="3.543in"/>
      <style:text-properties style:language-asian="lt" style:country-asian="LT"/>
    </style:style>
    <style:style style:name="P1200" style:parent-style-name="Normal" style:family="paragraph">
      <style:paragraph-properties fo:text-indent="3.543in"/>
      <style:text-properties style:language-asian="lt" style:country-asian="LT"/>
    </style:style>
    <style:style style:name="P1201" style:parent-style-name="Normal" style:family="paragraph">
      <style:paragraph-properties fo:text-align="justify" fo:text-indent="0.4923in"/>
      <style:text-properties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justify" fo:text-indent="0.4923in"/>
      <style:text-properties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P1263" style:parent-style-name="Normal" style:master-page-name="MPF9" style:family="paragraph">
      <style:paragraph-properties fo:break-before="page" fo:text-indent="3.543in"/>
    </style:style>
    <style:style style:name="TableColumn1270" style:family="table-column">
      <style:table-column-properties style:column-width="3.4215in"/>
    </style:style>
    <style:style style:name="TableColumn1271" style:family="table-column">
      <style:table-column-properties style:column-width="3.4222in"/>
    </style:style>
    <style:style style:name="Table1269" style:family="table">
      <style:table-properties style:width="6.8437in" fo:margin-left="0in" table:align="lef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justify" fo:text-indent="0.4923in"/>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justify">
        <style:tab-stops>
          <style:tab-stop style:type="right" style:leader-style="solid" style:leader-text="_" style:position="6.693in"/>
        </style:tab-stops>
      </style:paragraph-properties>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text-align="center" fo:text-indent="0.4923in"/>
      <style:text-properties fo:font-size="10pt" style:font-size-asian="10pt"/>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P1289" style:parent-style-name="Normal" style:family="paragraph">
      <style:paragraph-properties fo:text-align="justify">
        <style:tab-stops>
          <style:tab-stop style:type="right" style:leader-style="solid" style:leader-text="_" style:position="6.693in"/>
        </style:tab-stops>
      </style:paragraph-properties>
    </style:style>
    <style:style style:name="P1290"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P1292" style:parent-style-name="Normal" style:family="paragraph">
      <style:paragraph-properties fo:text-align="justify">
        <style:tab-stops>
          <style:tab-stop style:type="right" style:leader-style="solid" style:leader-text="_" style:position="6.693in"/>
        </style:tab-stops>
      </style:paragraph-properties>
    </style:style>
    <style:style style:name="P1293" style:parent-style-name="Normal" style:family="paragraph">
      <style:paragraph-properties fo:text-align="center" fo:text-indent="0.4923in"/>
      <style:text-properties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justify">
        <style:tab-stops>
          <style:tab-stop style:type="right" style:leader-style="solid" style:leader-text="_" style:position="6.693in"/>
        </style:tab-stops>
      </style:paragraph-properties>
    </style:style>
    <style:style style:name="P1296"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297" style:parent-style-name="Normal" style:family="paragraph">
      <style:paragraph-properties fo:text-align="justify">
        <style:tab-stops>
          <style:tab-stop style:type="right" style:leader-style="solid" style:leader-text="_" style:position="6.693in"/>
        </style:tab-stops>
      </style:paragraph-properties>
    </style:style>
    <style:style style:name="P1298" style:parent-style-name="Normal" style:family="paragraph">
      <style:paragraph-properties fo:text-align="justify">
        <style:tab-stops>
          <style:tab-stop style:type="right" style:leader-style="solid" style:leader-text="_" style:position="6.693in"/>
        </style:tab-stops>
      </style:paragraph-properties>
    </style:style>
    <style:style style:name="P1299" style:parent-style-name="Normal" style:family="paragraph">
      <style:paragraph-properties fo:text-align="center" fo:text-indent="0.4923in"/>
      <style:text-properties fo:font-size="10pt" style:font-size-asian="10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tab-stops>
          <style:tab-stop style:type="center" style:position="3.602in"/>
          <style:tab-stop style:type="center" style:position="5.977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4923in">
        <style:tab-stops>
          <style:tab-stop style:type="center" style:position="2.5333in"/>
        </style:tab-stops>
      </style:paragraph-properties>
    </style:style>
    <style:style style:name="P1307" style:parent-style-name="Normal" style:family="paragraph">
      <style:paragraph-properties fo:text-align="justify" fo:text-indent="0.4923in"/>
    </style:style>
    <style:style style:name="P1308" style:parent-style-name="Normal" style:family="paragraph">
      <style:paragraph-properties fo:text-align="justify">
        <style:tab-stops>
          <style:tab-stop style:type="right" style:leader-style="solid" style:leader-text="_" style:position="6.693in"/>
        </style:tab-stops>
      </style:paragraph-properties>
    </style:style>
    <style:style style:name="P1309" style:parent-style-name="Normal" style:family="paragraph">
      <style:paragraph-properties fo:text-align="center" fo:text-indent="0.4923in"/>
      <style:text-properties fo:font-size="10pt" style:font-size-asian="10pt"/>
    </style:style>
    <style:style style:name="P1310" style:parent-style-name="Normal" style:family="paragraph">
      <style:paragraph-properties fo:text-align="justify">
        <style:tab-stops>
          <style:tab-stop style:type="right" style:leader-style="solid" style:leader-text="_" style:position="6.693in"/>
        </style:tab-stops>
      </style:paragraph-properties>
    </style:style>
    <style:style style:name="P1311" style:parent-style-name="Normal" style:family="paragraph">
      <style:paragraph-properties fo:text-align="justify" fo:text-indent="0.4923in"/>
    </style:style>
    <style:style style:name="P1312" style:parent-style-name="Normal" style:family="paragraph">
      <style:paragraph-properties fo:text-align="justify">
        <style:tab-stops>
          <style:tab-stop style:type="center" style:position="3.3645in"/>
          <style:tab-stop style:type="center" style:position="5.5812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tab-stops>
          <style:tab-stop style:type="center" style:position="3.4041in"/>
          <style:tab-stop style:type="center" style:position="5.7395in"/>
        </style:tab-stops>
      </style:paragraph-properties>
    </style:style>
    <style:style style:name="P1316" style:parent-style-name="Normal" style:family="paragraph">
      <style:paragraph-properties fo:text-align="justify" fo:text-indent="0.4923in">
        <style:tab-stops>
          <style:tab-stop style:type="center" style:position="2.177in"/>
        </style:tab-stops>
      </style:paragraph-properties>
    </style:style>
    <style:style style:name="P1317" style:parent-style-name="Normal" style:family="paragraph">
      <style:paragraph-properties fo:text-align="center"/>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master-page-name="MPF10" style:family="paragraph">
      <style:paragraph-properties fo:break-before="page" fo:text-indent="3.54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center" fo:text-indent="0.4923in"/>
      <style:text-properties fo:font-size="10pt" style:font-size-asian="10pt"/>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center" fo:text-indent="0.4923in"/>
      <style:text-properties fo:font-size="10pt" style:font-size-asian="10pt"/>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center" fo:text-indent="0.4923in"/>
      <style:text-properties fo:font-size="10pt" style:font-size-asian="10pt"/>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text-align="justify">
        <style:tab-stops>
          <style:tab-stop style:type="right" style:leader-style="solid" style:leader-text="_" style:position="6.693in"/>
        </style:tab-stops>
      </style:paragraph-properties>
    </style:style>
    <style:style style:name="P1343" style:parent-style-name="Normal" style:family="paragraph">
      <style:paragraph-properties fo:text-align="center" fo:text-indent="0.4923in"/>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paragraph-properties fo:text-align="center" fo:text-indent="0.4923in"/>
      <style:text-properties fo:font-size="10pt" style:font-size-asian="10pt"/>
    </style:style>
    <style:style style:name="P1346" style:parent-style-name="Normal" style:family="paragraph">
      <style:paragraph-properties fo:text-align="justify">
        <style:tab-stops>
          <style:tab-stop style:type="right" style:leader-style="solid" style:leader-text="_" style:position="6.693in"/>
        </style:tab-stops>
      </style:paragraph-properties>
    </style:style>
    <style:style style:name="P1347" style:parent-style-name="Normal" style:family="paragraph">
      <style:paragraph-properties fo:text-align="justify">
        <style:tab-stops>
          <style:tab-stop style:type="right" style:leader-style="solid" style:leader-text="_" style:position="6.693in"/>
        </style:tab-stops>
      </style:paragraph-properties>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P1349" style:parent-style-name="Normal" style:family="paragraph">
      <style:paragraph-properties fo:text-align="center" fo:text-indent="0.4923in"/>
      <style:text-properties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style:tab-stops>
          <style:tab-stop style:type="right" style:leader-style="solid" style:leader-text="_" style:position="6.693in"/>
        </style:tab-stops>
      </style:paragraph-properties>
    </style:style>
    <style:style style:name="P1352" style:parent-style-name="Normal" style:family="paragraph">
      <style:paragraph-properties fo:text-align="center" fo:text-indent="0.4923in"/>
      <style:text-properties fo:font-size="10pt" style:font-size-asian="10pt"/>
    </style:style>
    <style:style style:name="P1353" style:parent-style-name="Normal" style:family="paragraph">
      <style:paragraph-properties fo:text-align="justify">
        <style:tab-stops>
          <style:tab-stop style:type="right" style:leader-style="solid" style:leader-text="_" style:position="6.693in"/>
        </style:tab-stops>
      </style:paragraph-properties>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style:tab-stops>
          <style:tab-stop style:type="center" style:position="3.0083in"/>
          <style:tab-stop style:type="center" style:position="5.502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4923in">
        <style:tab-stops>
          <style:tab-stop style:type="center" style:position="2.0583in"/>
        </style:tab-stops>
      </style:paragraph-properties>
    </style:style>
    <style:style style:name="P1360" style:parent-style-name="Normal" style:family="paragraph">
      <style:paragraph-properties fo:text-align="center"/>
    </style:style>
    <style:style style:name="P1361" style:parent-style-name="Normal" style:family="paragraph">
      <style:paragraph-properties fo:text-align="justify" fo:text-indent="0.4923in"/>
    </style:style>
    <style:style style:name="P1362" style:parent-style-name="Normal" style:master-page-name="MPF11" style:family="paragraph">
      <style:paragraph-properties fo:break-before="page"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380" style:parent-style-name="Normal" style:family="paragraph">
      <style:paragraph-properties fo:text-align="center" fo:text-indent="0.4923in"/>
      <style:text-properties fo:font-size="10pt" style:font-size-asian="10pt"/>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383" style:parent-style-name="Normal" style:family="paragraph">
      <style:paragraph-properties fo:text-align="justify">
        <style:tab-stops>
          <style:tab-stop style:type="right" style:leader-style="solid" style:leader-text="_" style:position="6.693in"/>
        </style:tab-stops>
      </style:paragraph-properties>
    </style:style>
    <style:style style:name="P1384" style:parent-style-name="Normal" style:family="paragraph">
      <style:paragraph-properties fo:text-align="center" fo:text-indent="0.4923in"/>
      <style:text-properties fo:font-size="10pt" style:font-size-asian="10pt"/>
    </style:style>
    <style:style style:name="P1385" style:parent-style-name="Normal" style:family="paragraph">
      <style:paragraph-properties fo:text-align="justify">
        <style:tab-stops>
          <style:tab-stop style:type="right" style:leader-style="solid" style:leader-text="_" style:position="6.693in"/>
        </style:tab-stops>
      </style:paragraph-properties>
    </style:style>
    <style:style style:name="P1386" style:parent-style-name="Normal" style:family="paragraph">
      <style:paragraph-properties fo:text-align="center" fo:text-indent="0.4923in"/>
      <style:text-properties fo:font-size="10pt" style:font-size-asian="10pt"/>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center" fo:text-indent="0.4923in"/>
      <style:text-properties fo:font-size="10pt" style:font-size-asian="10pt"/>
    </style:style>
    <style:style style:name="P1389" style:parent-style-name="Normal" style:family="paragraph">
      <style:paragraph-properties fo:text-align="justify">
        <style:tab-stops>
          <style:tab-stop style:type="right" style:leader-style="solid" style:leader-text="_" style:position="6.693in"/>
        </style:tab-stops>
      </style:paragraph-properties>
    </style:style>
    <style:style style:name="P1390" style:parent-style-name="Normal" style:family="paragraph">
      <style:paragraph-properties fo:text-align="center" fo:text-indent="0.4923in"/>
      <style:text-properties fo:font-size="10pt" style:font-size-asian="10pt"/>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P1392" style:parent-style-name="Normal" style:family="paragraph">
      <style:paragraph-properties fo:text-align="center" fo:text-indent="0.4923in"/>
      <style:text-properties fo:font-size="10pt" style:font-size-asian="10pt"/>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center" fo:text-indent="0.4923in"/>
      <style:text-properties fo:font-size="10pt" style:font-size-asian="10pt"/>
    </style:style>
    <style:style style:name="P1395" style:parent-style-name="Normal" style:family="paragraph">
      <style:paragraph-properties fo:text-align="justify">
        <style:tab-stops>
          <style:tab-stop style:type="right" style:leader-style="solid" style:leader-text="_" style:position="6.693in"/>
        </style:tab-stops>
      </style:paragraph-properties>
    </style:style>
    <style:style style:name="P1396" style:parent-style-name="Normal" style:family="paragraph">
      <style:paragraph-properties fo:text-align="center" fo:text-indent="0.4923in"/>
      <style:text-properties fo:font-size="10pt" style:font-size-asian="10pt"/>
    </style:style>
    <style:style style:name="P1397" style:parent-style-name="Normal" style:family="paragraph">
      <style:paragraph-properties fo:text-align="justify">
        <style:tab-stops>
          <style:tab-stop style:type="right" style:leader-style="solid" style:leader-text="_" style:position="6.693in"/>
        </style:tab-stops>
      </style:paragraph-properties>
    </style:style>
    <style:style style:name="P1398" style:parent-style-name="Normal" style:family="paragraph">
      <style:paragraph-properties fo:text-align="center" fo:text-indent="0.4923in"/>
      <style:text-properties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tab-stops>
          <style:tab-stop style:type="center" style:position="3.7208in"/>
          <style:tab-stop style:type="center" style:position="5.6208in"/>
        </style:tab-stops>
      </style:paragraph-properties>
    </style:style>
    <style:style style:name="P1403" style:parent-style-name="Normal" style:family="paragraph">
      <style:paragraph-properties fo:text-align="justify" fo:text-indent="0.4923in">
        <style:tab-stops>
          <style:tab-stop style:type="center" style:position="2.375in"/>
        </style:tab-stops>
      </style:paragraph-properties>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master-page-name="MPF12" style:family="paragraph">
      <style:paragraph-properties fo:break-before="page" fo:text-indent="3.543in"/>
      <style:text-properties fo:color="#000000"/>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master-page-name="MPF13" style:family="paragraph">
      <style:paragraph-properties fo:break-before="page" fo:text-indent="3.543in"/>
      <style:text-properties fo:color="#000000" style:text-underline-type="single" style:text-underline-style="solid" style:text-underline-width="auto" style:text-underline-mode="continuous"/>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text-position="sub 66.6%"/>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text-align="center"/>
    </style:style>
    <style:style style:name="T1494" style:parent-style-name="DefaultParagraphFont" style:family="text">
      <style:text-properties fo:color="#000000" fo:letter-spacing="0.0416in"/>
    </style:style>
    <style:style style:name="T1495" style:parent-style-name="DefaultParagraphFont" style:family="text">
      <style:text-properties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501" style:parent-style-name="Normal" style:family="paragraph">
      <style:paragraph-properties fo:text-align="justify" fo:text-indent="0.4923in"/>
      <style:text-properties fo:color="#000000"/>
    </style:style>
    <style:style style:name="TableColumn1503" style:family="table-column">
      <style:table-column-properties style:column-width="0.3854in" style:use-optimal-column-width="false"/>
    </style:style>
    <style:style style:name="TableColumn1504" style:family="table-column">
      <style:table-column-properties style:column-width="1.2256in" style:use-optimal-column-width="false"/>
    </style:style>
    <style:style style:name="TableColumn1505" style:family="table-column">
      <style:table-column-properties style:column-width="1.4131in" style:use-optimal-column-width="false"/>
    </style:style>
    <style:style style:name="TableColumn1506" style:family="table-column">
      <style:table-column-properties style:column-width="2.0645in" style:use-optimal-column-width="false"/>
    </style:style>
    <style:style style:name="TableColumn1507" style:family="table-column">
      <style:table-column-properties style:column-width="1.6034in" style:use-optimal-column-width="false"/>
    </style:style>
    <style:style style:name="Table1502" style:family="table">
      <style:table-properties style:width="6.6923in" fo:margin-left="0in" table:align="left"/>
    </style:style>
    <style:style style:name="TableRow1508" style:family="table-row">
      <style:table-row-properties style:use-optimal-row-height="false"/>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ext-properties fo:color="#000000"/>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style:text-properties fo:color="#000000"/>
    </style:style>
    <style:style style:name="P1598"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7">Suvestinė redakcija nuo 1997-05-24 iki 1997-07-25</text:span></text:p>
      <text:p text:style-name="P8"/>
      <text:p text:style-name="P9"><text:span text:style-name="T10">Nutarimas paskelbtas: Žin. 1996, Nr.<text:s/></text:span><text:a xlink:href="https://www.e-tar.lt/portal/legalAct.html?documentId=TAR.5F84A3B76CF3" office:target-frame-name="_top" xlink:show="replace"><text:span text:style-name="T11">44-1081</text:span></text:a><text:span text:style-name="T12">, i. k. 0961100NUTA00000546</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PRIDĖTINĖS VERTĖS MOKESČIO</text:p>
      <text:p text:style-name="P22"/>
      <text:p text:style-name="P23">1996 m. gegužės 9 d. Nr. 546</text:p>
      <text:p text:style-name="P24">Vilnius</text:p>
      <text:p text:style-name="P25"/>
      <text:p text:style-name="P26"><text:span text:style-name="T27">Vadovaudamasi Lietuvos Respublikos pridėtinės vertės mokesčio įstatymu, Lietuvos Respublikos Vyriaus</text:span><text:span text:style-name="T28">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pridėtinės vertės mokesčio (toliau vadinama – PVM) mokėtojai, kurių praėjusių 3 mėnesių vidutinės mėnesinės mokėtinos į biudžetą šio mokesčio sumos buvo ne mažesnės kaip 100 tūkst. litų, einamojo mėnesio 20 d., pa</text:span><text:span text:style-name="T37">skutinę darbo dieną ir kito mėnesio 10 d. moka į biudžetą PVM avansą – po 1/3 praėjusių 3 mėnesių vidutinės mėnesinės mokėtinos į biudžetą mokesčio sumos. Už statybos, statybos ir montavimo darbus PVM mokamas kartą per mėnesį iki kito mėnesio 25 dienos;</text:span></text:p>
      <text:p text:style-name="P38"><text:span text:style-name="T39">1.2</text:span><text:span text:style-name="T40">. PVM už importuotas vidaus vartojimui prekes visi importuotojai moka Lietuvos Respublikos Vyriausybės nustatyta mokesčių mokėjimo muitinėje tvarka į muitinės, įforminusios importo vidaus vartojimui procedūrą, sąskaitą.</text:span></text:p>
      <text:p text:style-name="P41"><text:span text:style-name="T42">Ši nuostata netaikoma asmenims,</text:span><text:span text:style-name="T43"><text:s/>importuojantiems 1.3 punkte nurodytas prekes su teritorinių valstybinių mokesčių inspekcijų išduotomis pažymomis;</text:span></text:p>
      <text:p text:style-name="P44">Punkto pakeitimai:</text:p>
      <text:p text:style-name="P45"><text:span text:style-name="T46">Nr.<text:s/></text:span><text:a xlink:href="https://www.e-tar.lt/portal/legalAct.html?documentId=TAR.E148E5E14B7A" office:target-frame-name="_top" xlink:show="replace"><text:span text:style-name="T47">1218</text:span></text:a><text:span text:style-name="T48">, 1996-10-24, Žin., 1996, Nr. 10</text:span><text:span text:style-name="T49">4-2376 (1996-10-30), i. k. 0961100NUTA00001218</text:span></text:p>
      <text:p text:style-name="P50"><text:span text:style-name="T51">Nr.<text:s/></text:span><text:a xlink:href="https://www.e-tar.lt/portal/legalAct.html?documentId=TAR.47C317BE3C29" office:target-frame-name="_top" xlink:show="replace"><text:span text:style-name="T52">487</text:span></text:a><text:span text:style-name="T53">, 1997-05-16, Žin., 1997, Nr. 44-1092 (1997-05-23), i. k. 0971100NUTA00000487</text:span></text:p>
      <text:p text:style-name="Normal"/>
      <text:p text:style-name="P54"><text:span text:style-name="T55">1.3</text:span><text:span text:style-name="T56">. teritorinės valstybinės mokesčių</text:span><text:span text:style-name="T57"><text:s/>inspekcijos asmenims gali išduoti pažymas apie importuojamą:</text:span></text:p>
      <text:p text:style-name="P58">savo reikmėms ilgalaikį gamybinės paskirties turtą (naudojamą veiklai, nurodytai Ekonominės veiklos rūšių klasifikatoriaus A, B, C, D, E, F sekcijose ir I sekcijoje, – tik už krovininius<text:s/>automobilius ir automobilius vilkikus, pagamintus pagal EURO–1, EURO–2, EURO–3 standartus ir turinčius gamyklos sertifikatus);</text:p>
      <text:p text:style-name="P59">Būtingės naftos terminalo bei naftotiekio Būtingė – Mažeikiai savo veiklai naudojamą ilgalaikį gamybinės paskirties turtą;</text:p>
      <text:p text:style-name="P60">mazutą, naudojamą veiklai, nurodytai Ekonominės veiklos rūšių klasifikatoriaus DF posekcijėje bei E sekcijoje;</text:p>
      <text:p text:style-name="P61">naftą, branduolinį kurą, suskystintąsias ir gamtines dujas.</text:p>
      <text:p text:style-name="P62">Pažymos išduodamos, jeigu energijos išteklių, ilgalaikio gamybinės paskirties turto (vientiso technologinio komplekto, linijos, vienos paskirties įrengimų ar energijos išteklių, įvežamų pagal vieną sutartį) vertė didesnė kaip 100 tūkst. litų.</text:p>
      <text:p text:style-name="P63"><text:span text:style-name="T64">Šios pažymos išduodamos asmenims PVM mokėtojams, įvežantiems turtą, skirtą apmokestinamoms prekėms gamin</text:span><text:span text:style-name="T65">ti (paslaugoms teikti), bei įvežantiems energijos išteklius, skirtus apmokestinamoms prekėms gaminti (paslaugoms teikti) ir parduoti. Importo PVM už nurodytąjį turtą ir energijos išteklius sumokamas (įskaitomas) teritorinėje valstybinėje mokesčių inspekcij</text:span><text:span text:style-name="T66">oje, išdavusioje pažymą,</text:span><text:s/></text:p>
      <text:p text:style-name="P67">Punkto pakeitimai:</text:p>
      <text:p text:style-name="P68"><text:span text:style-name="T69">Nr.<text:s/></text:span><text:a xlink:href="https://www.e-tar.lt/portal/legalAct.html?documentId=TAR.E148E5E14B7A" office:target-frame-name="_top" xlink:show="replace"><text:span text:style-name="T70">1218</text:span></text:a><text:span text:style-name="T71">, 1996-10-24, Žin., 1996, Nr. 104-2376 (1996-10-30), i. k. 0961100NUTA00001218</text:span></text:p>
      <text:p text:style-name="P72"><text:span text:style-name="T73">Nr.<text:s/></text:span><text:a xlink:href="https://www.e-tar.lt/portal/legalAct.html?documentId=TAR.47C317BE3C29" office:target-frame-name="_top" xlink:show="replace"><text:span text:style-name="T74">487</text:span></text:a><text:span text:style-name="T75">, 1997-05-16, Žin., 1997, Nr. 44-1092 (1997-05-23), i. k. 0971100NUTA00000487</text:span></text:p>
      <text:p text:style-name="Normal"/>
      <text:p text:style-name="P76"><text:span text:style-name="T77">1.4</text:span><text:span text:style-name="T78">. specialios komiso parduotuvės (komiso parduotuvių skyriai, atskirai tvarkantys apskaitą), kurios prekiauja supirktais iš<text:s/></text:span><text:span text:style-name="T79">Lietuvos Respublikos gyventojų naudotais daiktais, pardavusios juos, apskaičiuoja mokėtiną į biudžetą PVM – 15,25 procento pardavimo kainos, įtraukdamos į atskaitą sąlyginį PVM, kuris sudaro 15,25 procento pirkimo (priėmimo) kainos. Šių parduotų prekių sąs</text:span><text:span text:style-name="T80">kaitose-faktūrose galima nurodyti tik skirtumą tarp pardavimo ir sąlyginio pirkimo PVM;</text:span></text:p>
      <text:p text:style-name="P81"><text:span text:style-name="T82">1.5</text:span><text:span text:style-name="T83">. PVM mokėtojai, gaminantys apmokestinamas ir neapmokestinamas šiuo mokesčiu prekes, Lietuvos Respublikos pridėtinės vertės mokesčio įstatymo 20 straipsnyje nuro</text:span><text:span text:style-name="T84">dytais atvejais įtrauktą į apskaitą per mokestinį laikotarpį tiekėjams sumokėtiną PVM už apmokestinamas ir neapmokestinamas prekes sumą gali paskirstyti tiesiogiai (jeigu tai įmanoma padaryti pagal apskaitos duomenis).</text:span></text:p>
      <text:p text:style-name="P85">Kalendoriniais metais galima taikyti<text:s/>tik vieną paskirstymo būdą.</text:p>
      <text:p text:style-name="P86"><text:span text:style-name="T87">Kai įsigytas su PVM prekes (paslaugas) bei ilgalaikio naudojimo turtą PVM mokėtojai naudoja apmokestinamoms ir neapmokestinamoms šiuo mokesčiu prekėms gaminti (paslaugoms teikti), neatskaitoma pirkimo PVM dalis, proporcingai ten</text:span><text:span text:style-name="T88">kanti to mokestinio laikotarpio realizuotų neapmokestinamų prekių (paslaugų) vertei, priskiriama sąnaudoms;</text:span></text:p>
      <text:p text:style-name="P89"><text:span text:style-name="T90">1.6</text:span><text:span text:style-name="T91">. teikiant Lietuvos Respublikos pridėtinės vertės mokesčio įstatymo 381 straipsnyje nustatytą lengvatą, gamybinėmis laikomos įmonės, įstaigos</text:span><text:span text:style-name="T92"><text:s/>ir organizacijos, kurių savos gamybos prekių (paslaugų) dalis sudaro ne mažiau kaip 80 procentų bendros realizacinių pajamų sumos. Nustatant šią dalį, į bendrą realizacinių pajamų sumą neįskaitomos pajamos už realizuotas prekes, gautas mainais į savos gam</text:span><text:span text:style-name="T93">ybos prekes, taip pat sumos, gautos realizavus ne mažiau kaip vienerius metus naudotą ilgalaikį turtą;</text:span></text:p>
      <text:p text:style-name="P94"><text:span text:style-name="T95">1.7</text:span><text:span text:style-name="T96">. PVM už grąžinamą naują tarą skaičiuoja tik įmonės gamintojos, išskyrus tuos atvejus, kai šios taros vertė įtraukta į prekių vertę. Už naudotą ta</text:span><text:span text:style-name="T97">rą PVM neskaičiuojamas;</text:span><text:s/></text:p>
      <text:p text:style-name="P98">Punkto pakeitimai:</text:p>
      <text:p text:style-name="P99"><text:span text:style-name="T100">Nr.<text:s/></text:span><text:a xlink:href="https://www.e-tar.lt/portal/legalAct.html?documentId=TAR.A60F491538DD" office:target-frame-name="_top" xlink:show="replace"><text:span text:style-name="T101">663</text:span></text:a><text:span text:style-name="T102">, 1996-06-06, Žin., 1996, Nr. 55-1303 (1996-06-12), i. k. 0961100NUTA00000663</text:span></text:p>
      <text:p text:style-name="Normal"/>
      <text:p text:style-name="P103"><text:span text:style-name="T104">1.8</text:span><text:span text:style-name="T105">. PVM, sumokėtą už prekes ir paslauga</text:span><text:span text:style-name="T106">s, apmokamas pagal techninės bei humanitarinės pagalbos programas užsienio valstybių, tarptautinių organizacijų ir fondų bei valstybei skirtų paskolų lėšomis, taip pat valstybės garantuotų paskolų lėšomis biudžetinėms įstaigoms, mokėtojui grąžina Finansų m</text:span><text:span text:style-name="T107">inisterijos Iždo departamentas arba teritorinės valstybinės mokesčių inspekcijos pagal Valstybinės mokesčių inspekcijos prie Finansų ministerijos pažymas. Nesumokėtą už nurodytąsias prekes ir paslaugas importo PVM pagal Valstybinės mokesčių inspekcijos pri</text:span><text:span text:style-name="T108">e Finansų ministerijos pažymą panaikina muitinė. Kai tarp pagalbą teikiančios šalies ir Lietuvos Respublikos pasirašyta tarptautinė sutartis, ratifikuota Lietuvos Respublikos Seimo, ir sutartyje numatyta, kad užsienio valstybės, tarptautinės organizacijos<text:s/></text:span><text:span text:style-name="T109">ar fondo lėšos negali būti naudojamos PVM mokėti, Valstybinė mokesčių inspekcija prie Finansų ministerijos panaikina apskaičiuotą pardavimo PVM už prekes ir paslaugas, įsigyjamas iš Lietuvos ūkio subjektų ir apmokamas minėtomis lėšomis;</text:span></text:p>
      <text:p text:style-name="P110"><text:span text:style-name="T111">1.9</text:span><text:span text:style-name="T112">. PVM neapmo</text:span><text:span text:style-name="T113">kestinamos importuojamos į Lietuvos Respublikos muitų teritoriją humanitarinės pagalbos (labdaros) siuntos, įformintos pagal Humanitarinės (labdaros) ir specialiosios pagalbos siuntų įvežimo į Lietuvos Respubliką ir išvežimo iš jos tvarką;</text:span></text:p>
      <text:p text:style-name="P114"><text:span text:style-name="T115">1.10</text:span><text:span text:style-name="T116">. žemės<text:s/></text:span><text:span text:style-name="T117">ūkio produkcijos gamintojai iki 1998 m. sausio 1 d. PVM už realizuotą žemės ūkio produkciją gali sumokėti per 10 dienų po to, kai pirkėjai sumoka už patiektą žemės ūkio produkciją;</text:span></text:p>
      <text:p text:style-name="P118">Punkto pakeitimai:</text:p>
      <text:p text:style-name="P119"><text:span text:style-name="T120">Nr.<text:s/></text:span><text:a xlink:href="https://www.e-tar.lt/portal/legalAct.html?documentId=TAR.47C317BE3C29" office:target-frame-name="_top" xlink:show="replace"><text:span text:style-name="T121">487</text:span></text:a><text:span text:style-name="T122">, 1997-05-16, Žin., 1997, Nr. 44-1092 (1997-05-23), i. k. 0971100NUTA00000487</text:span></text:p>
      <text:p text:style-name="Normal"/>
      <text:p text:style-name="P123"><text:span text:style-name="T124">1.11</text:span><text:span text:style-name="T125">. atskaitoma PVM suma yra įtraukta į apskaitą pirkimo PVM suma už tiekėjų pateiktas prekes, suteiktas paslaugas bei importuotas prekes,<text:s/></text:span><text:span text:style-name="T126">skirtas apmokestinamoms prekėms gaminti, parduoti ir apmokestinamoms paslaugoms teikti. Pirkimo sutartyje numačius, kad už prekes (paslaugas), tiekiamas (teikiamas) kreditan, bus apmokama vėliau kaip per 30 kalendorinių dienų po<text:s/></text:span><text:soft-page-break/><text:span text:style-name="T127">jų patiekimo (pateikimo), p</text:span><text:span text:style-name="T128">irkėjui į PVM atskaitą galima traukti tik sumokėtą pirkimo PVM. Atskaitoma PVM suma nustatoma laikantis Lietuvos Respublikos pridėtinės vertės mokesčio įstatymo nuostatų;</text:span></text:p>
      <text:p text:style-name="P129"><text:span text:style-name="T130">1.12</text:span><text:span text:style-name="T131">. PVM apmokestinamas tik naujas, trumpiau kaip metus naudotas ilgalaikis<text:s/></text:span><text:span text:style-name="T132">turtas, įskaitant gyvenamuosius namus ir kitus pastatus. Ši nuostata netaikoma importuojamam ilgalaikio naudojimo turtui, apskaičiuojant importo PVM;</text:span></text:p>
      <text:p text:style-name="P133"><text:span text:style-name="T134">1.13</text:span><text:span text:style-name="T135">. baudos ir delspinigiai PVM neapmokestinami;</text:span></text:p>
      <text:p text:style-name="P136"><text:span text:style-name="T137">1.14</text:span><text:span text:style-name="T138">. už parduodamas prekes apskaičiavus mažesnę</text:span><text:span text:style-name="T139"><text:s/>pardavimo PVM sumą (jeigu prekių pardavimo kaina mažesnė už jų pirkimo kainą arba muitinę vertę, kai prekės importuojamos), pirkimo (importo) PVM suma atskaitoma visa, o PVM deklaracijoje atitinkamai tikslinama (didinama iki pirkimo (importo) PVM dydžio)<text:s/></text:span><text:span text:style-name="T140">šių prekių pardavimo PVM suma. Ši nuostata netaikoma prekėms, parduodamoms iš valstybės rezervo. Ta pačia tvarka tikslinama (didinama) pardavimo PVM suma už prekes, kurių pirkimo (importo) PVM suma buvo įtraukta į atskaitą, jeigui paaiškėja, kad šios prekė</text:span><text:span text:style-name="T141">s nebus parduotos ar panaudotos PVM apmokestinamoms prekėms gaminti ir paslaugoms teikti (prekėms sugedus, sudegus ir panašiai).</text:span></text:p>
      <text:p text:style-name="P142"><text:span text:style-name="T143">Apskaičiuojant apmokestinamąjį pelną (pajamas), skirtumas tarp pirkimo (importo) PVM ir pardavimo PVM, kuriuo šiame punkte nuro</text:span><text:span text:style-name="T144">dytais atvejais PVM deklaracijoje didinama pardavimo PVM suma, iš bendrųjų pajamų neatimamas</text:span><text:span text:style-name="T145">;</text:span></text:p>
      <text:p text:style-name="P146">Punkto pakeitimai:</text:p>
      <text:p text:style-name="P147"><text:span text:style-name="T148">Nr.<text:s/></text:span><text:a xlink:href="https://www.e-tar.lt/portal/legalAct.html?documentId=TAR.A60F491538DD" office:target-frame-name="_top" xlink:show="replace"><text:span text:style-name="T149">663</text:span></text:a><text:span text:style-name="T150">, 1996-06-06, Žin., 1996, Nr. 55-1303 (1996-06-12), i.</text:span><text:span text:style-name="T151"><text:s/>k. 0961100NUTA00000663</text:span></text:p>
      <text:p text:style-name="Normal"/>
      <text:p text:style-name="P152"><text:span text:style-name="T153">1.15</text:span><text:span text:style-name="T154">. fiziniai asmenys turi skaičiuoti PVM ir mokėti jį į biudžetą, jeigu su darbo santykiais nesusijusios jų pajamos per metus (per pastaruosius 12 mėnesių) už parduotą turtą (išskyrus pajamas už jiems priklausantį turtą, kai<text:s/></text:span><text:span text:style-name="T155">per nurodytąjį 12 mėnesių laikotarpį parduodamas vienas nesvarbu kokios vertės vienos ar kitos rūšies daiktas) bei kitos pajamos viršija 50 tūkst. litų;</text:span></text:p>
      <text:p text:style-name="P156"><text:span text:style-name="T157">1.16</text:span><text:span text:style-name="T158">. PVM neapmokestinamos biudžeto dotacijos ir subsidijos, skirtos prekių ar paslaugų kainai suma</text:span><text:span text:style-name="T159">žinti.</text:span></text:p>
      <text:p text:style-name="P160"><text:span text:style-name="T161">2</text:span><text:span text:style-name="T162">. Patvirtinti pridedamus:</text:span></text:p>
      <text:p text:style-name="P163"><text:span text:style-name="T164">2.1</text:span><text:span text:style-name="T165">. prekių, už kurių importą ir pardavimą vidaus rinkoje neskaičiuojamas pridėtinės vertės mokestis, sąrašą;</text:span></text:p>
      <text:p text:style-name="P166"><text:span text:style-name="T167">2.2</text:span><text:span text:style-name="T168">. paslaugų, už kurias neskaičiuojamas pridėtinės vertės mokestis, sąrašą;</text:span></text:p>
      <text:p text:style-name="P169"><text:span text:style-name="T170">2.3</text:span><text:span text:style-name="T171">. Lietuvos Respu</text:span><text:span text:style-name="T172">blikos gamintojų pagamintų prekių, iki 1997 m. sausio 1 d. apmokestinamų laikinuoju 9 procentų pridėtinės vertės mokesčio tarifu, sąrašą;</text:span></text:p>
      <text:p text:style-name="P173"><text:span text:style-name="T174">2.4</text:span><text:span text:style-name="T175">. Pridėtinės vertės mokesčio mokėtojų registravimo tvarką;</text:span></text:p>
      <text:p text:style-name="P176"><text:span text:style-name="T177">2.5</text:span><text:span text:style-name="T178">. Pridėtinės vertės mokesčio sumų, atskaitytų</text:span><text:span text:style-name="T179"><text:s/>už įsigytą ilgalaikį turtą, grąžinimo tvarką;</text:span></text:p>
      <text:p text:style-name="P180"><text:span text:style-name="T181">2.6</text:span><text:span text:style-name="T182">. Pridėtinės vertės mokesčio grąžinimo užsienio šalių diplomatinėms ir konsulinėms atstovybėms bei tarptautinėms organizacijoms už Lietuvos Respublikoje įsigytas prekes (gautas paslaugas), taip pat šių<text:s/></text:span><text:span text:style-name="T183">atstovybių ir organizacijų pareigūnams bei jų šeimų nariams už Lietuvos Respublikoje asmeniniam naudojimui įsigytas prekes tvarką;</text:span></text:p>
      <text:p text:style-name="P184"><text:span text:style-name="T185">2.7</text:span><text:span text:style-name="T186">. Pridėtinės vertės mokesčio už prekes (paslaugas), apmokamas pagal techninės bei humanitarinės pagalbos programas užs</text:span><text:span text:style-name="T187">ienio valstybių, tarptautinių organizacijų ir fondų bei valstybei skirtų paskolų lėšomis, taip pat valstybės garantuotų paskolų lėšomis biudžetinėms įstaigoms, grąžinimo tvarką;</text:span></text:p>
      <text:p text:style-name="P188"><text:span text:style-name="T189">2.8</text:span><text:span text:style-name="T190">. Pridėtinės vertės mokesčio už importuojamą ilgalaikį gamybinės paskir</text:span><text:span text:style-name="T191">ties turtą įskaitymo tvarką.</text:span></text:p>
      <text:p text:style-name="P192"><text:span text:style-name="T193">3</text:span><text:span text:style-name="T194">. Pripažinti netekusiais galios:</text:span></text:p>
      <text:p text:style-name="P195"><text:span text:style-name="T196">3.1</text:span><text:span text:style-name="T197">. Lietuvos Respublikos Vyriausybės 1995 m. vasario 24 d. nutarimą Nr. 280 „Dėl pridėtinės vertės mokesčio“ (Žin., 1995, Nr.<text:s/></text:span><text:a xlink:href="https://www.e-tar.lt/portal/lt/legalAct/TAR.E1202471501F" office:target-frame-name="_blank" xlink:show="new"><text:span text:style-name="T198">18-427</text:span></text:a><text:span text:style-name="T199">);</text:span></text:p>
      <text:p text:style-name="P200"><text:span text:style-name="T201">3.2</text:span><text:span text:style-name="T202">. Lietuvos Respublikos Vyriausybės 1995 m. kovo 8 d. nutarimu Nr. 331 „Dėl prekių ir paslaugų, už kurias neskaičiuojamas pridėtinės vertės mokestis, ir preki</text:span><text:span text:style-name="T203">ų, kurių gamybos ciklas ilgesnis nei pusė metų, sąrašų patvirtinimo“ (Žin., 1995, Nr.<text:s/></text:span><text:a xlink:href="https://www.e-tar.lt/portal/lt/legalAct/TAR.DBB39B702D99" office:target-frame-name="_blank" xlink:show="new"><text:span text:style-name="T204">22-515</text:span></text:a><text:span text:style-name="T205">, Nr.<text:s/></text:span><text:a xlink:href="https://www.e-tar.lt/portal/lt/legalAct/TAR.D6EB4E3028C9" office:target-frame-name="_blank" xlink:show="new"><text:span text:style-name="T206">51-1255</text:span></text:a><text:span text:style-name="T207">, Nr.<text:s/></text:span><text:a xlink:href="https://www.e-tar.lt/portal/lt/legalAct/TAR.7598D702DE26" office:target-frame-name="_blank" xlink:show="new"><text:span text:style-name="T208">65-1621</text:span></text:a><text:span text:style-name="T209">, Nr.<text:s/></text:span><text:a xlink:href="https://www.e-tar.lt/portal/lt/legalAct/TAR.618E58E697A2" office:target-frame-name="_blank" xlink:show="new"><text:span text:style-name="T210">75-1757</text:span></text:a><text:span text:style-name="T211">, Nr.<text:s/></text:span><text:a xlink:href="https://www.e-tar.lt/portal/lt/legalAct/TAR.397B72F139EF" office:target-frame-name="_blank" xlink:show="new"><text:span text:style-name="T212">103-2309</text:span></text:a><text:span text:style-name="T213">) patvirtintą neapmokestinamų pridėtinės vertės mokesčiu draudimo, bankų ir kitų kredito įstaigų finansinių paslaugų sąrašą;</text:span></text:p>
      <text:p text:style-name="P214"><text:span text:style-name="T215">3.3</text:span><text:span text:style-name="T216">. Lietuvos Respublikos Vyriausybės 1995 m. liepos 27 d. nutarimą N</text:span><text:span text:style-name="T217">r. 1048 „Dėl Lietuvos Respublikos Vyriausybės 1995 m. vasario 24 d. nutarimo Nr. 280 „Dėl pridėtinės vertės mokesčio“ dalinio pakeitimo“ (Žin., 1995, Nr.<text:s/></text:span><text:a xlink:href="https://www.e-tar.lt/portal/lt/legalAct/TAR.E2BF7FB69861" office:target-frame-name="_blank" xlink:show="new"><text:span text:style-name="T218">63-1593</text:span></text:a><text:span text:style-name="T219">);</text:span></text:p>
      <text:p text:style-name="P220"><text:span text:style-name="T221">3.4</text:span><text:span text:style-name="T22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223">106-2364</text:span></text:a><text:span text:style-name="T224">).</text:span></text:p>
      <text:p text:style-name="P225"/>
      <text:p text:style-name="P226"/>
      <text:p text:style-name="P227"/>
      <text:p text:style-name="P228">MINISTRAS PIRMININKAS<text:tab/>MINDAUGAS STANKEVIČIUS</text:p>
      <text:p text:style-name="P229"/>
      <text:p text:style-name="P230"/>
      <text:p text:style-name="P231"/>
      <text:p text:style-name="P232">FINANSŲ MINISTRAS<text:tab/>ALGIMANTAS KRIŽINAUSKAS</text:p>
      <text:p text:style-name="P233"/>
      <text:soft-page-break/>
      <text:p text:style-name="P234">PATVIRTINTA</text:p>
      <text:p text:style-name="P240">Lietuvos Respublikos Vyriausybės</text:p>
      <text:p text:style-name="P241">1996 m. gegužės 9 d. nutarimu Nr. 546</text:p>
      <text:p text:style-name="P242"/>
      <text:p text:style-name="P243"><text:span text:style-name="T244">PREKĖS, UŽ KURIŲ IMPORTĄ IR PARDAVIMĄ VIDAUS RINKOJE</text:span></text:p>
      <text:p text:style-name="P245"><text:span text:style-name="T246">NESKAIČIUOJAMAS PRIDĖTINĖS VERTĖS MOKESTIS</text:span></text:p>
      <text:p text:style-name="P247"/>
      <text:p text:style-name="P248"><text:span text:style-name="T249">1</text:span><text:span text:style-name="T250">. Vaistai (įskaitant<text:s/></text:span><text:span text:style-name="T251">veterinarinius) pagal Lietuvos Respublikos Vyriausybės patvirtintą sąrašą.</text:span></text:p>
      <text:p text:style-name="P252"><text:span text:style-name="T253">2</text:span><text:span text:style-name="T254">. Medicinos technika, įrengimai ir žaliavos, naudojami vaistams gaminti, ir vaistinės prekės pagal Lietuvos Respublikos Vyriausybės patvirtintą sąrašą.</text:span></text:p>
      <text:p text:style-name="P255"><text:span text:style-name="T256">3</text:span><text:span text:style-name="T257">. Karstai, laikinie</text:span><text:span text:style-name="T258">ji paminklai, vainikai, gėlių krepšeliai.</text:span></text:p>
      <text:p text:style-name="P259"><text:span text:style-name="T260">4</text:span><text:span text:style-name="T261">. Laikraščiai, žurnalai, knygos.</text:span></text:p>
      <text:p text:style-name="P262"><text:span text:style-name="T263">5</text:span><text:span text:style-name="T264">. Tradiciniai dailiųjų amatų dirbiniai, kuriems tarpžinybinė tradicinių dailiųjų amatų ekspertų komisija nustatytąja tvarka yra suteikusi šių dirbinių statusą.</text:span></text:p>
      <text:p text:style-name="P265"><text:span text:style-name="T266">6</text:span><text:span text:style-name="T267">. Priv</text:span><text:span text:style-name="T268">atizuojamas valstybinis turtas.</text:span></text:p>
      <text:p text:style-name="P269"><text:span text:style-name="T270">7</text:span><text:span text:style-name="T271">. Akmens anglys, suskystintosios ir gamtinės dujos, nafta, krosnių kuras, mazutas, malkos, branduolinis kuras (neapmokestinami iki 1997 m. sausio 1 dienos).</text:span></text:p>
      <text:p text:style-name="P272"><text:span text:style-name="T273">8</text:span><text:span text:style-name="T274">. Prekės su UNICEF ženklu:</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Prekės kodas*</text:p>
          </table:table-cell>
          <table:table-cell table:style-name="TableCell281">
            <text:p text:style-name="P282">Prekės pavadinimas</text:p>
          </table:table-cell>
        </table:table-row>
        <table:table-row table:style-name="TableRow283">
          <table:table-cell table:style-name="TableCell284">
            <text:p text:style-name="P285">ex 48.10, ex 48.11</text:p>
          </table:table-cell>
          <table:table-cell table:style-name="TableCell286">
            <text:p text:style-name="P287">popierius dovanoms vynioti</text:p>
          </table:table-cell>
        </table:table-row>
        <table:table-row table:style-name="TableRow288">
          <table:table-cell table:style-name="TableCell289">
            <text:p text:style-name="P290">ex 4817.30</text:p>
          </table:table-cell>
          <table:table-cell table:style-name="TableCell291">
            <text:p text:style-name="P292">dėžutės su lapeliais užrašams, dėžutės su vokais ir laiškiniu popieriumi</text:p>
          </table:table-cell>
        </table:table-row>
        <table:table-row table:style-name="TableRow293">
          <table:table-cell table:style-name="TableCell294">
            <text:p text:style-name="P295">ex 4819.40</text:p>
          </table:table-cell>
          <table:table-cell table:style-name="TableCell296">
            <text:p text:style-name="P297">popieriniai maišeliai ir krepšeliai dovanėlėms</text:p>
          </table:table-cell>
        </table:table-row>
        <table:table-row table:style-name="TableRow298">
          <table:table-cell table:style-name="TableCell299">
            <text:p text:style-name="P300">ex 4820.10.30</text:p>
          </table:table-cell>
          <table:table-cell table:style-name="TableCell301">
            <text:p text:style-name="P302">užrašų knygelės</text:p>
          </table:table-cell>
        </table:table-row>
        <table:table-row table:style-name="TableRow303">
          <table:table-cell table:style-name="TableCell304">
            <text:p text:style-name="P305">ex 4820.30</text:p>
          </table:table-cell>
          <table:table-cell table:style-name="TableCell306">
            <text:p text:style-name="P307">aplankalai<text:s/>dokumentams</text:p>
          </table:table-cell>
        </table:table-row>
        <table:table-row table:style-name="TableRow308">
          <table:table-cell table:style-name="TableCell309">
            <text:p text:style-name="P310">ex 4820.50</text:p>
          </table:table-cell>
          <table:table-cell table:style-name="TableCell311">
            <text:p text:style-name="P312">pavyzdžių arba kolekcijų albumai</text:p>
          </table:table-cell>
        </table:table-row>
        <table:table-row table:style-name="TableRow313">
          <table:table-cell table:style-name="TableCell314">
            <text:p text:style-name="P315">ex 4909.00.10</text:p>
          </table:table-cell>
          <table:table-cell table:style-name="TableCell316">
            <text:p text:style-name="P317">spausdinti arba iliustruoti pašto atvirukai; spausdintos kortelės su asmeniniais sveikinimais, pranešimais arba kvietimais – iliustruotos arba neiliustruotos, su vokais ir be vokų, su<text:s/>puošyba ir be puošybos</text:p>
          </table:table-cell>
        </table:table-row>
        <table:table-row table:style-name="TableRow318">
          <table:table-cell table:style-name="TableCell319">
            <text:p text:style-name="P320">ex 49.10</text:p>
          </table:table-cell>
          <table:table-cell table:style-name="TableCell321">
            <text:p text:style-name="P322">spausdinti visų rūšių kalendoriai, įskaitant kalendorinius bloknotus</text:p>
          </table:table-cell>
        </table:table-row>
        <table:table-row table:style-name="TableRow323">
          <table:table-cell table:style-name="TableCell324">
            <text:p text:style-name="P325">ex 61.09</text:p>
          </table:table-cell>
          <table:table-cell table:style-name="TableCell326">
            <text:p text:style-name="P327">trikotažiniai marškinėliai</text:p>
          </table:table-cell>
        </table:table-row>
        <table:table-row table:style-name="TableRow328">
          <table:table-cell table:style-name="TableCell329">
            <text:p text:style-name="P330">ex 6912.00</text:p>
          </table:table-cell>
          <table:table-cell table:style-name="TableCell331">
            <text:p text:style-name="P332">keraminiai puodeliai ir lėkštutės</text:p>
          </table:table-cell>
        </table:table-row>
        <table:table-row table:style-name="TableRow333">
          <table:table-cell table:style-name="TableCell334">
            <text:p text:style-name="P335">ex 6913.10</text:p>
          </table:table-cell>
          <table:table-cell table:style-name="TableCell336">
            <text:p text:style-name="P337">suvenyrinės porcelianinės lėkštutės</text:p>
          </table:table-cell>
        </table:table-row>
        <table:table-row table:style-name="TableRow338">
          <table:table-cell table:style-name="TableCell339">
            <text:p text:style-name="P340">ex 95.02 – 95.03</text:p>
          </table:table-cell>
          <table:table-cell table:style-name="TableCell341">
            <text:p text:style-name="P342">aprengtos arba neaprengtos lėlės, galvosūkiai, „Loto“ tipo žaidimai („Hand in Hand“, Mix and Mach“), rinkiniai karpymui arba klijavimui, kalėdiniai rinkiniai, žaidimai su magnetu, kiti žaidimai, minkšti žaislai</text:p>
          </table:table-cell>
        </table:table-row>
      </table:table>
      <text:p text:style-name="P343"/>
      <text:p text:style-name="P344">_______________________</text:p>
      <text:p text:style-name="P345"><text:span text:style-name="T346">*Prekių kodai patei</text:span><text:span text:style-name="T347">kiami pagal Europos Ekonominės Bendrijos kombinuotąją prekių nomenklatūrą.</text:span></text:p>
      <text:p text:style-name="P348"><text:span text:style-name="T349">______________</text:span></text:p>
      <text:p text:style-name="P350"/>
      <text:soft-page-break/>
      <text:p text:style-name="P351">PATVIRTINTA</text:p>
      <text:p text:style-name="P357">Lietuvos Respublikos Vyriausybės</text:p>
      <text:p text:style-name="P358">1996 m. gegužės 9 d. nutarimu Nr. 546</text:p>
      <text:p text:style-name="P359"/>
      <text:p text:style-name="P360"><text:span text:style-name="T361">PASLAUGOS, UŽ KURIAS NESKAIČIUOJAMAS PRIDĖTINĖS VERTĖS<text:s/></text:span><text:span text:style-name="T362">MOKESTIS</text:span></text:p>
      <text:p text:style-name="P363"/>
      <text:p text:style-name="P364"><text:span text:style-name="T365">1</text:span><text:span text:style-name="T366">. Medicinos ir stomatologinės paslaugos:</text:span></text:p>
      <text:p text:style-name="P367"><text:span text:style-name="T368">1.1</text:span><text:span text:style-name="T369">. medicinos ir stomatologinės paslaugos, teikiamos valstybinių sveikatos priežiūros įstaigų:</text:span></text:p>
      <text:p text:style-name="P370"><text:span text:style-name="T371">1.1.1</text:span><text:span text:style-name="T372">. gydytojų konsultacijos;</text:span></text:p>
      <text:p text:style-name="P373"><text:span text:style-name="T374">1.1.2</text:span><text:span text:style-name="T375">. įvairios procedūros;</text:span></text:p>
      <text:p text:style-name="P376"><text:span text:style-name="T377">1.1.3</text:span><text:span text:style-name="T378">. ligonių slaugymas namuose;</text:span></text:p>
      <text:p text:style-name="P379"><text:span text:style-name="T380">1.1.4</text:span><text:span text:style-name="T381">. laboratoriniai tyrimai;</text:span></text:p>
      <text:p text:style-name="P382"><text:span text:style-name="T383">1.1.5</text:span><text:span text:style-name="T384">. bakteriologiniai tyrimai;</text:span></text:p>
      <text:p text:style-name="P385"><text:span text:style-name="T386">1.1.6</text:span><text:span text:style-name="T387">. rentgenologiniai tyrimai;</text:span></text:p>
      <text:p text:style-name="P388"><text:span text:style-name="T389">1.1.7</text:span><text:span text:style-name="T390">. fizioterapija;</text:span></text:p>
      <text:p text:style-name="P391"><text:span text:style-name="T392">1.1.8</text:span><text:span text:style-name="T393">. funkciniai tyrimai;</text:span></text:p>
      <text:p text:style-name="P394"><text:span text:style-name="T395">1.1.9</text:span><text:span text:style-name="T396">. elektrokardiografiniai tyrimai;</text:span></text:p>
      <text:p text:style-name="P397"><text:span text:style-name="T398">1.1.10</text:span><text:span text:style-name="T399">. masažas;</text:span></text:p>
      <text:p text:style-name="P400"><text:span text:style-name="T401">1.1.11</text:span><text:span text:style-name="T402">.<text:s/></text:span><text:span text:style-name="T403">otorinolaringologija;</text:span></text:p>
      <text:p text:style-name="P404"><text:span text:style-name="T405">1.1.12</text:span><text:span text:style-name="T406">. oftalmologija;</text:span></text:p>
      <text:p text:style-name="P407"><text:span text:style-name="T408">1.1.13</text:span><text:span text:style-name="T409">. akušerija, ginekologija;</text:span></text:p>
      <text:p text:style-name="P410"><text:span text:style-name="T411">1.1.14</text:span><text:span text:style-name="T412">. urologija;</text:span></text:p>
      <text:p text:style-name="P413"><text:span text:style-name="T414">1.1.15</text:span><text:span text:style-name="T415">. balneologija ir hidroterapija;</text:span></text:p>
      <text:p text:style-name="P416"><text:span text:style-name="T417">1.1.16</text:span><text:span text:style-name="T418">. gydomoji kūno kultūra ir mechanoterapija;</text:span></text:p>
      <text:p text:style-name="P419"><text:span text:style-name="T420">1.1.17</text:span><text:span text:style-name="T421">. gydymas nuo alkoholizmo ir rūkymo;</text:span></text:p>
      <text:p text:style-name="P422"><text:span text:style-name="T423">1</text:span><text:span text:style-name="T424">.1.18</text:span><text:span text:style-name="T425">. gydymas pagal unikalią metodiką;</text:span></text:p>
      <text:p text:style-name="P426"><text:span text:style-name="T427">1.1.19</text:span><text:span text:style-name="T428">. psichoterapinė pagalba;</text:span></text:p>
      <text:p text:style-name="P429"><text:span text:style-name="T430">1.1.20</text:span><text:span text:style-name="T431">. dantų gydymas ir protezavimas (stomatologija);</text:span></text:p>
      <text:p text:style-name="P432"><text:span text:style-name="T433">1.1.21</text:span><text:span text:style-name="T434">. higieninė veikla (higieninė ekspertizė, fizikinių ir cheminių, fizikinių veiksmų, mikrobiologiniai tyrimai)</text:span><text:span text:style-name="T435">;</text:span></text:p>
      <text:p text:style-name="P436"><text:span text:style-name="T437">1.1.22</text:span><text:span text:style-name="T438">. dezinfekcijos, deratizacijos ir dezinsekcijos darbai;</text:span></text:p>
      <text:p text:style-name="P439"><text:span text:style-name="T440">1.1.23</text:span><text:span text:style-name="T441">. sanatorinis gydymas;</text:span></text:p>
      <text:p text:style-name="P442"><text:span text:style-name="T443">1.1.24</text:span><text:span text:style-name="T444">. sanitarinio minimumo kursai ir vairuotojų mokymas suteikti pirmąją medicinos pagalbą nukentėjusiesiems keliuose;</text:span></text:p>
      <text:p text:style-name="P445"><text:span text:style-name="T446">1.1.25</text:span><text:span text:style-name="T447">. medicinos<text:s/></text:span><text:span text:style-name="T448">darbuotojų kvalifikacijos kėlimas įvairiuose kursuose;</text:span></text:p>
      <text:p text:style-name="P449"><text:span text:style-name="T450">1.1.26</text:span><text:span text:style-name="T451">. medicinos technikos taisymas;</text:span></text:p>
      <text:p text:style-name="P452"><text:span text:style-name="T453">1.2</text:span><text:span text:style-name="T454">. medicinos paslaugos, teikiamos valstybinių veterinarinio aptarnavimo įstaigų.</text:span></text:p>
      <text:p text:style-name="P455"><text:span text:style-name="T456">2</text:span><text:span text:style-name="T457">. Vaikų darželių ir lopšelių, senelių ir invalidų pensionų teik</text:span><text:span text:style-name="T458">iamos socialinės paslaugos.</text:span></text:p>
      <text:p text:style-name="P459"><text:span text:style-name="T460">3</text:span><text:span text:style-name="T461">. Švietimo, mokslo ir studijų įstaigų, įregistruotų Lietuvos Respublikos Vyriausybės nustatyta tvarka, teikiamos mokymo, mokslo, studijų paslaugos, taip pat nekomercinės kultūros paslaugos:</text:span></text:p>
      <text:p text:style-name="P462"><text:span text:style-name="T463">3.1</text:span><text:span text:style-name="T464">. švietimo, mokslo, ir studi</text:span><text:span text:style-name="T465">jų įstaigų teikiamos mokymo, mokslo, studijų paslaugos:</text:span></text:p>
      <text:p text:style-name="P466"><text:span text:style-name="T467">3.1.1</text:span><text:span text:style-name="T468">. vaikų, jaunimo ir suaugusiųjų mokymas, švietimas, taip pat kvalifikacijos tobulinimas ir perkvalifikavimas visose nustatytąja tvarka įregistruotose švietimo įstaigose bei Švietimo ir mokslo m</text:span><text:span text:style-name="T469">inisterijos licencijas ar savivaldybių tokią veiklą aprobuojančius raštus turinčiose įmonėse ir įstaigose nepriklausomai nuo jų pavaldumo ir veiklos formų;</text:span></text:p>
      <text:p text:style-name="P470"><text:span text:style-name="T471">3.1.2</text:span><text:span text:style-name="T472">. švietimo įstaigose teikiamos paslaugos, skirtos vaikų, jaunimo ir suaugusiųjų ugdymui, mo</text:span><text:span text:style-name="T473">kymui, švietimui, taip pat kvalifikacijos tobulinimui ir perkvalifikavimui organizuoti;</text:span></text:p>
      <text:p text:style-name="P474"><text:span text:style-name="T475">3.1.3</text:span><text:span text:style-name="T476">. mokslo ir studijų institucijų teikiamos mokslo ir studijų paslaugos bei mokslo ir studijų fondų remiami mokslo darbai:</text:span></text:p>
      <text:p text:style-name="P477"><text:span text:style-name="T478">3.1.3.1</text:span><text:span text:style-name="T479">. mokslo paslaugos, įskaitant</text:span><text:span text:style-name="T480"><text:s/>bendrus darbus su užsienio šalių institucijomis, kurioms būdingas vienas iš šių požymių: tyrimas siekiant gauti naujų duomenų apie tiriamąjį objektą; žinių pritaikymas naujoms medžiagoms, prietaisams, sistemoms, metodams sukurti ar procesams reguliuoti ir</text:span><text:span text:style-name="T481"><text:s/>jiems tobulinti;</text:span></text:p>
      <text:p text:style-name="P482"><text:span text:style-name="T483">3.1.3.2</text:span><text:span text:style-name="T484">. studijų paslaugos, susijusios su aukštojo mokslo įsigijimu, mokslininkų rengimu, specialistų kvalifikacijos tobulinimu ir perkvalifikavimu;</text:span></text:p>
      <text:p text:style-name="P485"><text:span text:style-name="T486">3.2</text:span><text:span text:style-name="T487">. nekomercinės kultūros paslaugos:</text:span></text:p>
      <text:p text:style-name="P488"><text:span text:style-name="T489">3.2.1</text:span><text:span text:style-name="T490">. muziejų lankymas;</text:span></text:p>
      <text:p text:style-name="P491"><text:span text:style-name="T492">3.2.2</text:span><text:span text:style-name="T493">. v</text:span><text:span text:style-name="T494">isų meno rūšių parodų lankymas;</text:span></text:p>
      <text:p text:style-name="P495"><text:span text:style-name="T496">3.2.3</text:span><text:span text:style-name="T497">. tautodailės parodų lankymas;</text:span></text:p>
      <text:p text:style-name="P498"><text:span text:style-name="T499">3.2.4</text:span><text:span text:style-name="T500">. zoologijos sodo lankymas;</text:span></text:p>
      <text:p text:style-name="P501"><text:span text:style-name="T502">3.2.5</text:span><text:span text:style-name="T503">. muziejų eksponatų deponavimas;</text:span></text:p>
      <text:p text:style-name="P504"><text:span text:style-name="T505">3.2.6</text:span><text:span text:style-name="T506">. bibliotekų bibliografinės ir informacinės paslaugos;</text:span></text:p>
      <text:p text:style-name="P507"><text:span text:style-name="T508">3.2.7</text:span><text:span text:style-name="T509">. bibliotekų fondų dokumentų<text:s/></text:span><text:span text:style-name="T510">kopijavimas;</text:span></text:p>
      <text:p text:style-name="P511"><text:span text:style-name="T512">3.2.8</text:span><text:span text:style-name="T513">. cirko spektaklių ir vaidinimų lankymas;</text:span></text:p>
      <text:p text:style-name="P514"><text:span text:style-name="T515">3.2.9</text:span><text:span text:style-name="T516">. tradicinio teatro spektaklių ir vaidinimų lankymas, išskyrus pramoginius teatralizuotus renginius – satyros ir humoro, šou, varjetė, reviu;</text:span></text:p>
      <text:p text:style-name="P517"><text:span text:style-name="T518">3.2.10</text:span><text:span text:style-name="T519">. koncertų, organizuojamų valst</text:span><text:span text:style-name="T520">ybės ir savivaldybės kultūros institucijų, ne pelno bei visuomeninių kultūros organizacijų, lankymas;</text:span></text:p>
      <text:p text:style-name="P521"><text:span text:style-name="T522">3.2.11</text:span><text:span text:style-name="T523">. papročius, tradicijas populiarinančių renginių (kalendorinių švenčių, vakaronių, visuotinių renginių) lankymas;</text:span></text:p>
      <text:p text:style-name="P524"><text:span text:style-name="T525">3.2.12</text:span><text:span text:style-name="T526">. kultūrinio švietim</text:span><text:span text:style-name="T527">o ir meninio ugdymo paslaugos (studijos, būreliai ir kita);</text:span></text:p>
      <text:p text:style-name="P528"><text:span text:style-name="T529">3.2.13</text:span><text:span text:style-name="T530">. kultūros ir švietimo įstaigų organizuojamų jaunimui skirtų renginių (šokių, diskotekų, poilsio vakarų) lankymas;</text:span></text:p>
      <text:p text:style-name="P531"><text:span text:style-name="T532">3.2.14</text:span><text:span text:style-name="T533">. iš Lietuvos valstybės biudžeto finansuojamų kino filmų kūri</text:span><text:span text:style-name="T534">mo, subtitravimo ir dubliavimo paslaugos;</text:span></text:p>
      <text:p text:style-name="P535"><text:span text:style-name="T536">3.2.15</text:span><text:span text:style-name="T537">. lietuviškų filmų nuoma ir rodymas;</text:span></text:p>
      <text:p text:style-name="P538"><text:span text:style-name="T539">3.2.16</text:span><text:span text:style-name="T540">. vaikiškų kino filmų nuoma ir rodymas.</text:span></text:p>
      <text:p text:style-name="P541"><text:span text:style-name="T542">4</text:span><text:span text:style-name="T543">. Maršrutinio keleivinio transporto paslaugos Susisiekimo ministerijos ir savivaldybių nustatytais<text:s/></text:span><text:span text:style-name="T544">maršrutais.</text:span></text:p>
      <text:p text:style-name="P545"><text:span text:style-name="T546">5</text:span><text:span text:style-name="T547">. Pašto paslaugos (išskyrus siuntinių persiuntimo ir telekomunikacijų paslaugas bei kolekcijoms skirtus pašto ženklus ir vokus):</text:span></text:p>
      <text:p text:style-name="P548"><text:span text:style-name="T549">5.1</text:span><text:span text:style-name="T550">. pašto siuntos:</text:span></text:p>
      <text:p text:style-name="P551"><text:span text:style-name="T552">5.1.1</text:span><text:span text:style-name="T553">. laiškai;</text:span></text:p>
      <text:p text:style-name="P554"><text:span text:style-name="T555">5.1.2</text:span><text:span text:style-name="T556">. atvirukai (atvirlaiškiai);</text:span></text:p>
      <text:p text:style-name="P557"><text:span text:style-name="T558">5.1.3</text:span><text:span text:style-name="T559">. spaudiniai;</text:span></text:p>
      <text:p text:style-name="P560"><text:span text:style-name="T561">5.1.4</text:span><text:span text:style-name="T562">. smulkieji paketai;</text:span></text:p>
      <text:p text:style-name="P563"><text:span text:style-name="T564">5.1.5</text:span><text:span text:style-name="T565">. pašto perlaidos;</text:span></text:p>
      <text:p text:style-name="P566"><text:span text:style-name="T567">5.1.6</text:span><text:span text:style-name="T568">. pensijų pristatymas (išmokėjimas);</text:span></text:p>
      <text:p text:style-name="P569"><text:span text:style-name="T570">5.1.7</text:span><text:span text:style-name="T571">. paslaugos, apmokamos išperkamuoju mokesčiu;</text:span></text:p>
      <text:p text:style-name="P572"><text:span text:style-name="T573">5.1.8</text:span><text:span text:style-name="T574">. sekogramos, aerogramos;</text:span></text:p>
      <text:p text:style-name="P575"><text:span text:style-name="T576">5.1.9</text:span><text:span text:style-name="T577">. maišas „M“ (specialusis maišas, kuriame sudėti spaudiniai,<text:s/></text:span><text:span text:style-name="T578">siunčiami vienu adresu tam pačiam gavėjui);</text:span></text:p>
      <text:p text:style-name="P579"><text:span text:style-name="T580">5.1.10</text:span><text:span text:style-name="T581">. tarptautinio greitojo pašto siuntos – laiškai;</text:span></text:p>
      <text:p text:style-name="P582"><text:span text:style-name="T583">5.1.11</text:span><text:span text:style-name="T584">. kurjerių pašto siuntos – laiškai;</text:span></text:p>
      <text:p text:style-name="P585"><text:span text:style-name="T586">5.2</text:span><text:span text:style-name="T587">. papildomos pašto paslaugos:</text:span></text:p>
      <text:p text:style-name="P588"><text:span text:style-name="T589">5.2.1</text:span><text:span text:style-name="T590">. registruojamosios pašto siuntos, pašto perlaidos įteikimo p</text:span><text:span text:style-name="T591">ranešimas;</text:span></text:p>
      <text:p text:style-name="P592"><text:span text:style-name="T593">5.2.2</text:span><text:span text:style-name="T594">. paskesnis anksčiau pasiųstos registruotosios pašto siuntos, pašto perlaidos įteikimo pranešimas;</text:span></text:p>
      <text:p text:style-name="P595"><text:span text:style-name="T596">5.2.3</text:span><text:span text:style-name="T597">. prašymas grąžinti arba persiųsti kitu adresu pašto siuntą, pašto perlaidą, pašto perlaidą persiųsti į gavėjo sąskaitą banke, p</text:span><text:span text:style-name="T598">akeisti adresą arba išperkamąjį mokestį, pratęsti pašto siuntos, pašto perlaidos saugojimo laiką, pristatyti į namus pašto siuntas su nuoroda „Iki pareikalavimo“;</text:span></text:p>
      <text:p text:style-name="P599"><text:span text:style-name="T600">5.2.4</text:span><text:span text:style-name="T601">. pašto siuntos saugojimas;</text:span></text:p>
      <text:p text:style-name="P602"><text:span text:style-name="T603">5.2.5</text:span><text:span text:style-name="T604">. pašto siuntos įpakavimas;</text:span></text:p>
      <text:p text:style-name="P605"><text:span text:style-name="T606">5.2.6</text:span><text:span text:style-name="T607">. pašto si</text:span><text:span text:style-name="T608">untos, pašto perlaidos priėmimas namuose;</text:span></text:p>
      <text:p text:style-name="P609"><text:span text:style-name="T610">5.2.7</text:span><text:span text:style-name="T611">. pašto siuntos, pašto perlaidos su nuoroda „Iki pareikalavimo“ įteikimas;</text:span></text:p>
      <text:p text:style-name="P612"><text:span text:style-name="T613">5.2.8</text:span><text:span text:style-name="T614">. pašto siuntos priėmimas pašto pervežimo skyriuje, ceche arba bare tuomet, kai paštas nedirba;</text:span></text:p>
      <text:p text:style-name="P615"><text:span text:style-name="T616">5.2.9</text:span><text:span text:style-name="T617">. pašto siuntos,</text:span><text:span text:style-name="T618"><text:s/>pašto perlaidos su nuoroda „Ekspres“ („Skubu“) siuntimas;</text:span></text:p>
      <text:p text:style-name="P619"><text:span text:style-name="T620">5.2.10</text:span><text:span text:style-name="T621">. ilgalaikis įgaliojimas pasiimti pašto siuntą, pašto perlaidą;</text:span></text:p>
      <text:p text:style-name="P622"><text:span text:style-name="T623">5.2.11</text:span><text:span text:style-name="T624">. gauto siuntinio, smulkiojo paketo, sveriančio daugiau kaip 500 gramų, pristatymas gavėjui į namus;</text:span></text:p>
      <text:p text:style-name="P625"><text:span text:style-name="T626">5.2.12</text:span><text:span text:style-name="T627">.<text:s/></text:span><text:span text:style-name="T628">neįteikto siuntinio pranešimas;</text:span></text:p>
      <text:p text:style-name="P629"><text:span text:style-name="T630">5.2.13</text:span><text:span text:style-name="T631">. ekspedicinė rinkliava už išsiunčiamus įvertintuosius siuntinius;</text:span></text:p>
      <text:p text:style-name="P632"><text:span text:style-name="T633">5.2.14</text:span><text:span text:style-name="T634">. pašto perlaidos su nuoroda „Per pasiuntinį“ priėmimas;</text:span></text:p>
      <text:p text:style-name="P635"><text:span text:style-name="T636">5.2.15</text:span><text:span text:style-name="T637">. registruojamosios pašto korespondencijos su nuoroda „Įteikti<text:s/></text:span><text:span text:style-name="T638">asmeniškai“ priėmimas;</text:span></text:p>
      <text:p text:style-name="P639"><text:span text:style-name="T640">5.2.16</text:span><text:span text:style-name="T641">. laiško – atsakymo įteikimas;</text:span></text:p>
      <text:p text:style-name="P642"><text:span text:style-name="T643">5.2.17</text:span><text:span text:style-name="T644">. tarptautinis atsakymo kuponas;</text:span></text:p>
      <text:p text:style-name="P645"><text:span text:style-name="T646">5.2.18</text:span><text:span text:style-name="T647">. siunčiamų daiktų sutikrinimas su aprašu;</text:span></text:p>
      <text:p text:style-name="P648"><text:span text:style-name="T649">5.2.19</text:span><text:span text:style-name="T650">. prenumeratos priėmimas, apdorojimas, ekspedijavimas, vežimas, pristatymas, peradresa</text:span><text:span text:style-name="T651">vimas ar anuliavimas;</text:span></text:p>
      <text:p text:style-name="P652"><text:span text:style-name="T653">5.2.20</text:span><text:span text:style-name="T654">. naudojimasis pašto dėžute;</text:span></text:p>
      <text:p text:style-name="P655"><text:span text:style-name="T656">5.2.21</text:span><text:span text:style-name="T657">. kurjerio atvykimas pas siuntėją paimti pašto siuntos;</text:span></text:p>
      <text:p text:style-name="P658"><text:span text:style-name="T659">5.2.22</text:span><text:span text:style-name="T660">. adreso užrašymas arba įvairių blankų užpildymas;</text:span></text:p>
      <text:p text:style-name="P661"><text:span text:style-name="T662">5.2.23</text:span><text:span text:style-name="T663">. įmokų už elektros energiją, buto nuomą, dujas, telekomun</text:span><text:span text:style-name="T664">ikacijų bei komunalines paslaugas ir kitų įmokų priėmimas pašte ar namuose;</text:span></text:p>
      <text:p text:style-name="P665"><text:span text:style-name="T666">5.2.24</text:span><text:span text:style-name="T667">. pašto paslaugos mokestis už importo muitus ir mokesčius, už siunčiamas ir gaunamas pašto siuntas.</text:span><text:s/></text:p>
      <text:p text:style-name="P668">Punkto pakeitimai:</text:p>
      <text:p text:style-name="P669"><text:span text:style-name="T670">Nr.<text:s/></text:span><text:a xlink:href="https://www.e-tar.lt/portal/legalAct.html?documentId=TAR.47C317BE3C29" office:target-frame-name="_top" xlink:show="replace"><text:span text:style-name="T671">487</text:span></text:a><text:span text:style-name="T672">, 1997-05-16, Žin., 1997, Nr. 44-1092 (1997-05-23), i. k. 0971100NUTA00000487</text:span></text:p>
      <text:p text:style-name="Normal"/>
      <text:p text:style-name="P673"><text:span text:style-name="T674">6</text:span><text:span text:style-name="T675">. Draudimo, bankų ir kitų kredito įstaigų finansinės paslaugos, vertybinių popierių, loterijų apyvarta:</text:span></text:p>
      <text:p text:style-name="P676"><text:span text:style-name="T677">6.1</text:span><text:span text:style-name="T678">. draudimo, bankų ir</text:span><text:span text:style-name="T679"><text:s/>kitų kredito įstaigų finansinės paslaugos:</text:span></text:p>
      <text:p text:style-name="P680"><text:span text:style-name="T681">6.1.1</text:span><text:span text:style-name="T682">. įmokos, gautos pagal visas draudimo ir perdraudimo rūšis;</text:span></text:p>
      <text:p text:style-name="P683"><text:span text:style-name="T684">6.1.2</text:span><text:span text:style-name="T685">. draudimo atlyginimai, draudimo sumos, draudimo pašalpos, draudimo pensijos pagal draudimo ir perdraudimo sutartis;</text:span></text:p>
      <text:p text:style-name="P686"><text:span text:style-name="T687">6.1.3</text:span><text:span text:style-name="T688">. indėlių<text:s/></text:span><text:span text:style-name="T689">ir kitų grąžintinų lėšų priėmimas į klientams atidarytas sąskaitas ir jų tvarkymas;</text:span></text:p>
      <text:p text:style-name="P690"><text:span text:style-name="T691">6.1.4</text:span><text:span text:style-name="T692">. paskolų davimas ir ėmimas;</text:span></text:p>
      <text:p text:style-name="P693"><text:span text:style-name="T694">6.1.5</text:span><text:span text:style-name="T695">. piniginių laidavimų, garantijų ir kitų laidavimo įsipareigojimų išdavimas;</text:span></text:p>
      <text:p text:style-name="P696"><text:span text:style-name="T697">6.1.6</text:span><text:span text:style-name="T698">. mokėjimo dokumentų (čekių, akredityvų</text:span><text:span text:style-name="T699">, vekselių ir panašiai) išleidimas ir operacijų su jais atlikimas;</text:span></text:p>
      <text:p text:style-name="P700"><text:span text:style-name="T701">6.1.7</text:span><text:span text:style-name="T702">. operacijų su vertybiniais popieriais (akcijomis, obligacijomis ir kt.) atlikimas;</text:span></text:p>
      <text:p text:style-name="P703"><text:span text:style-name="T704">6.1.8</text:span><text:span text:style-name="T705">. operacijų užsienio valiuta atlikimas;</text:span></text:p>
      <text:p text:style-name="P706"><text:span text:style-name="T707">6.1.9</text:span><text:span text:style-name="T708">. kreditinių piniginių priemonių išlei</text:span><text:span text:style-name="T709">dimas ir tvarkymas;</text:span></text:p>
      <text:p text:style-name="P710"><text:span text:style-name="T711">6.1.10</text:span><text:span text:style-name="T712">. faktoringas;</text:span><text:s/></text:p>
      <text:p text:style-name="P713">Punkto pakeitimai:</text:p>
      <text:p text:style-name="P714"><text:span text:style-name="T715">Nr.<text:s/></text:span><text:a xlink:href="https://www.e-tar.lt/portal/legalAct.html?documentId=TAR.47C317BE3C29" office:target-frame-name="_top" xlink:show="replace"><text:span text:style-name="T716">487</text:span></text:a><text:span text:style-name="T717">, 1997-05-16, Žin., 1997, Nr. 44-1092 (1997-05-23), i. k. 0971100NUTA00000487</text:span></text:p>
      <text:p text:style-name="Normal"/>
      <text:p text:style-name="P718"><text:span text:style-name="T719">6.1.11</text:span><text:span text:style-name="T720">.<text:s/></text:span><text:span text:style-name="T721">atsiskaitymai ir jų kliringo paslaugos.</text:span></text:p>
      <text:p text:style-name="P722"><text:span text:style-name="T723">7</text:span><text:span text:style-name="T724">. Laidojimo paslaugos:</text:span></text:p>
      <text:p text:style-name="P725"><text:span text:style-name="T726">7.1</text:span><text:span text:style-name="T727">. laidojimo dokumentų įforminimas;</text:span></text:p>
      <text:p text:style-name="P728"><text:span text:style-name="T729">7.2</text:span><text:span text:style-name="T730">. karsto, laidojimo reikmenų ir palydos vežimas;</text:span></text:p>
      <text:p text:style-name="P731"><text:span text:style-name="T732">7.3</text:span><text:span text:style-name="T733">. laidotuvių apeigų atlikimas;</text:span></text:p>
      <text:p text:style-name="P734"><text:span text:style-name="T735">7.4</text:span><text:span text:style-name="T736">. autokatafalkų nuoma;</text:span></text:p>
      <text:p text:style-name="P737"><text:span text:style-name="T738">7.5</text:span><text:span text:style-name="T739">. karstų drap</text:span><text:span text:style-name="T740">iravimas;</text:span></text:p>
      <text:p text:style-name="P741"><text:span text:style-name="T742">7.6</text:span><text:span text:style-name="T743">. duobės iškasimas ir užkasimas;</text:span></text:p>
      <text:p text:style-name="P744"><text:span text:style-name="T745">7.7</text:span><text:span text:style-name="T746">. laikinųjų paminklų pastatymas;</text:span></text:p>
      <text:p text:style-name="P747"><text:span text:style-name="T748">7.8</text:span><text:span text:style-name="T749">. laidojimo ritualo reikmenų nuoma;</text:span></text:p>
      <text:p text:style-name="P750"><text:span text:style-name="T751">7.9</text:span><text:span text:style-name="T752">. krematoriumo paslaugos;</text:span></text:p>
      <text:p text:style-name="P753"><text:span text:style-name="T754">7.10</text:span><text:span text:style-name="T755">. memorialiniai skelbimai, susiję su mirusiųjų pagerbimu (pranešimai apie mirtį, n</text:span><text:span text:style-name="T756">ekrologai, užuojautos, atminimo epitafijos).</text:span></text:p>
      <text:p text:style-name="P757"><text:span text:style-name="T758">8</text:span><text:span text:style-name="T759">. Laikraščių, žurnalų ir knygų spausdinimas, leidyba ir platinimas.</text:span></text:p>
      <text:p text:style-name="P760"><text:span text:style-name="T761">9</text:span><text:span text:style-name="T762">. Paslaugos ir veiksmai, už kuriuos imamas žyminis mokestis, taip pat mokesčiai, kurie įskaitomi į specialias valstybės ižde atidar</text:span><text:span text:style-name="T763">ytas sąskaitas bei privatizavimo fondus.</text:span></text:p>
      <text:p text:style-name="P764"><text:span text:style-name="T765">10</text:span><text:span text:style-name="T766">. Darbai ir paslaugos, atliekami (apmokami) už paaukotas lėšas.</text:span></text:p>
      <text:p text:style-name="P767"><text:span text:style-name="T768">11</text:span><text:span text:style-name="T769">. Gyvenamųjų namų ir butų, išnuomotų gyventi ilgiau kaip 2 mėnesius, nuoma.</text:span><text:s/></text:p>
      <text:p text:style-name="P770">Punkto pakeitimai:</text:p>
      <text:p text:style-name="P771"><text:span text:style-name="T772">Nr.<text:s/></text:span><text:a xlink:href="https://www.e-tar.lt/portal/legalAct.html?documentId=TAR.47C317BE3C29" office:target-frame-name="_top" xlink:show="replace"><text:span text:style-name="T773">487</text:span></text:a><text:span text:style-name="T774">, 1997-05-16, Žin., 1997, Nr. 44-1092 (1997-05-23), i. k. 0971100NUTA00000487</text:span></text:p>
      <text:p text:style-name="Normal"/>
      <text:p text:style-name="P775"><text:span text:style-name="T776">12</text:span><text:span text:style-name="T777">. Žemės nuoma.</text:span></text:p>
      <text:p text:style-name="P778"><text:span text:style-name="T779">13</text:span><text:span text:style-name="T780">. Žemės ūkio bendrovių ir žemės ūkio kooperatyvų paslaugos jų naria</text:span><text:span text:style-name="T781">ms (neapmokestinamos iki 1997 m. sausio 1 dienos).</text:span></text:p>
      <text:p text:style-name="P782"><text:span text:style-name="T783">14</text:span><text:span text:style-name="T784">. Medicinos paslaugos, kurias teikia privačios sveikatos priežiūros ir veterinarinio aptarnavimo įstaigos (neapmokestinamos iki 1997 m. sausio 1 dienos).</text:span></text:p>
      <text:p text:style-name="P785"><text:span text:style-name="T786">15</text:span><text:span text:style-name="T787">. Turizmo įmonių pagal užsakymą arba su</text:span><text:span text:style-name="T788">tartį teikiamos ir užsienio asmenų apmokėtos įvažiuojamojo turizmo paslaugos.</text:span></text:p>
      <text:p text:style-name="P789"><text:span text:style-name="T790">16</text:span><text:span text:style-name="T791">. Jūrų uosto, skrydžių valdymo ir aeronavigacinio aptarnavimo paslaugų rinkliavos, taip pat savivaldybės tarybos nustatytos vietinės rinkliavos, įskaitomos į nebiudžetinius</text:span><text:span text:style-name="T792"><text:s/>fondus.</text:span></text:p>
      <text:p text:style-name="P793"><text:span text:style-name="T794">17</text:span><text:span text:style-name="T795">. Gyvenamųjų namų statybos, renovacijos, apšiltinimo ir projektavimo darbai, įskaitant inžinerinių tinklų statybą bei teritorijos tvarkymą, finansuojami iš Lietuvos valstybės biudžeto ir savivaldybių biudžetų, valstybės teikiamų lengvatinių<text:s/></text:span><text:span text:style-name="T796">kreditų ir valstybės specialiųjų fondų lėšų.</text:span></text:p>
      <text:p text:style-name="P797"><text:span text:style-name="T798">18</text:span><text:span text:style-name="T799">. Įrašytų į valstybės saugomų kultūros vertybių sąrašus kilnojamųjų ir nekilnojamųjų kultūros vertybių restauravimo* ir konservavimo** darbai, finansuojami iš Lietuvos valstybės biudžeto ir savivaldybių<text:s/></text:span><text:span text:style-name="T800">biudžetų.</text:span></text:p>
      <text:p text:style-name="P801"/>
      <text:p text:style-name="P802">______________________</text:p>
      <text:p text:style-name="P803">* Restauravimo darbai – kompleksas priemonių (tyrimo, remonto darbų), užtikrinančių istorinio, architektūrinio, meninio vaizdo išsaugojimą ir išryškinimą pašalinus neturinčius vertės ir iškreipiančius vaizdą sluoksnius ar<text:s/>priestatus, antstatus ir kita pagal istorinius, menotyrinius, architektūrinius, archeologinius, techninius tyrimus, motyvuotai atkūrus išnykusius elementus, projektų parengimas restauravimo ir regeneravimo darbams atlikti.</text:p>
      <text:p text:style-name="P804"><text:span text:style-name="T805">** Konservavimo darbai – kompleks</text:span><text:span text:style-name="T806">as priemonių (tyrimo, projektavimo, remonto darbai, įskaitant priešavarinius), išsaugančių istoriškai susiklosčiusios kultūros vertybės sudėtį bei apimtį, apsaugančių autentiškas vertybes nuo tolesnio nykimo, sustiprinančių ir apsaugančių konstrukcines dal</text:span><text:span text:style-name="T807">is restauravus kai kuriuos elementus, bet nepakeitus istoriškai susiklosčiusio vaizdo.</text:span></text:p>
      <text:p text:style-name="P808"><text:span text:style-name="T809">______________</text:span></text:p>
      <text:p text:style-name="P810"/>
      <text:soft-page-break/>
      <text:p text:style-name="P811">PATVIRTINTA</text:p>
      <text:p text:style-name="P817">Lietuvos Respublikos Vyriausybės</text:p>
      <text:p text:style-name="P818">1996 m. gegužės 9 d. nutarimu Nr. 546</text:p>
      <text:p text:style-name="P819"/>
      <text:p text:style-name="P820">LIETUVOS RESPUBLIKOS GAMINTOJŲ PAGAMINTOS PREKĖS, IKI 1997 M. SAUSIO 1 D. APMOKESTINAMOS LAIKINUOJU 9 PROCENTŲ PRIDĖTINĖS VERTĖS MOKESČIO TARIFU</text:p>
      <text:p text:style-name="P821"/>
      <text:p text:style-name="P822"><text:span text:style-name="T823">1</text:span><text:span text:style-name="T824">. Kombinuotieji pašarai.</text:span></text:p>
      <text:p text:style-name="P825"><text:span text:style-name="T826">2</text:span><text:span text:style-name="T827">. Žuvys ir jų produktai.</text:span></text:p>
      <text:p text:style-name="P828"><text:span text:style-name="T829">3</text:span><text:span text:style-name="T830">. Žemės ūkio produkcija* (išskyrus mėsėdžius švelniaplaukius žvėrelius, nutrijas ir<text:s/></text:span><text:span text:style-name="T831">jų kailiukus).</text:span></text:p>
      <text:p text:style-name="P832"><text:span text:style-name="T833">4</text:span><text:span text:style-name="T834">. Iš žemės ūkio produkcijos pagamintos maisto prekės:</text:span></text:p>
      <text:p text:style-name="P835"><text:span text:style-name="T836">4.1</text:span><text:span text:style-name="T837">. duona ir jos gaminiai (ruginė, kvietinė duona, vienetiniai pyrago, dietiniai duonos ir pyrago, riestainių ir džiūvėsių gaminiai);</text:span></text:p>
      <text:p text:style-name="P838"><text:span text:style-name="T839">4.2</text:span><text:span text:style-name="T840">. miltai, kruopos, makaronai;</text:span></text:p>
      <text:p text:style-name="P841"><text:span text:style-name="T842">4.3</text:span><text:span text:style-name="T843">.</text:span><text:span text:style-name="T844"><text:s/>mėsa (įskaitant paukštieną), mėsos miltai, maistiniai lydyti taukai, mėsos pusfabrikačiai, dešros, dešrelės, koldūnai, subproduktai, rūkyti mėsos gaminiai, mėsos konservai;</text:span></text:p>
      <text:p text:style-name="P845"><text:span text:style-name="T846">4.4</text:span><text:span text:style-name="T847">. pienas ir jo produktai;</text:span></text:p>
      <text:p text:style-name="P848"><text:span text:style-name="T849">4.5</text:span><text:span text:style-name="T850">. daržovių, vaisių bei uogų sultys ir kons</text:span><text:span text:style-name="T851">ervai;</text:span></text:p>
      <text:p text:style-name="P852">Punkto pakeitimai:</text:p>
      <text:p text:style-name="P853"><text:span text:style-name="T854">Nr.<text:s/></text:span><text:a xlink:href="https://www.e-tar.lt/portal/legalAct.html?documentId=TAR.B4FB79253425" office:target-frame-name="_top" xlink:show="replace"><text:span text:style-name="T855">798</text:span></text:a><text:span text:style-name="T856">, 1996-07-04, Žin., 1996, Nr. 65-1554 (1996-07-10), i. k. 0961100NUTA00000798</text:span></text:p>
      <text:p text:style-name="Normal"/>
      <text:p text:style-name="P857"><text:span text:style-name="T858">4.6</text:span><text:span text:style-name="T859">. cukrus, medus ir kiti bičių produktai;</text:span></text:p>
      <text:p text:style-name="P860"><text:span text:style-name="T861">4.7</text:span><text:span text:style-name="T862">.<text:s/></text:span><text:span text:style-name="T863">vaisiai, uogos, daržovės, bulvės (švieži, šaldyti, virti, džiovinti) ir bulvių produktai (krakmolas, bulvių traškučiai, kukuliai, cepelinai)</text:span>;</text:p>
      <text:p text:style-name="P864">Punkto pakeitimai:</text:p>
      <text:p text:style-name="P865"><text:span text:style-name="T866">Nr.<text:s/></text:span><text:a xlink:href="https://www.e-tar.lt/portal/legalAct.html?documentId=TAR.B4FB79253425" office:target-frame-name="_top" xlink:show="replace"><text:span text:style-name="T867">798</text:span></text:a><text:span text:style-name="T868">, 1996</text:span><text:span text:style-name="T869">-07-04, Žin., 1996, Nr. 65-1554 (1996-07-10), i. k. 0961100NUTA00000798</text:span></text:p>
      <text:p text:style-name="Normal"/>
      <text:p text:style-name="P870"><text:span text:style-name="T871">4.8</text:span><text:span text:style-name="T872">. kiaušiniai ir kiaušinių miltai;</text:span><text:s/></text:p>
      <text:p text:style-name="P873">Punkto pakeitimai:</text:p>
      <text:p text:style-name="P874"><text:span text:style-name="T875">Nr.<text:s/></text:span><text:a xlink:href="https://www.e-tar.lt/portal/legalAct.html?documentId=TAR.B4FB79253425" office:target-frame-name="_top" xlink:show="replace"><text:span text:style-name="T876">798</text:span></text:a><text:span text:style-name="T877">, 1996-07-04, Žin., 1996, Nr.<text:s/></text:span><text:span text:style-name="T878">65-1554 (1996-07-10), i. k. 0961100NUTA00000798</text:span></text:p>
      <text:p text:style-name="Normal"/>
      <text:p text:style-name="P879"><text:span text:style-name="T880">4.9</text:span><text:span text:style-name="T881">. augalinis aliejus ir išspaudos.</text:span><text:s/></text:p>
      <text:p text:style-name="P882">Papildyta punktu:</text:p>
      <text:p text:style-name="P883"><text:span text:style-name="T884">Nr.<text:s/></text:span><text:a xlink:href="https://www.e-tar.lt/portal/legalAct.html?documentId=TAR.B4FB79253425" office:target-frame-name="_top" xlink:show="replace"><text:span text:style-name="T885">798</text:span></text:a><text:span text:style-name="T886">, 1996-07-04, Žin., 1996, Nr. 65-1554 (1996-07-10), i. k.<text:s/></text:span><text:span text:style-name="T887">0961100NUTA00000798</text:span></text:p>
      <text:p text:style-name="Normal"/>
      <text:p text:style-name="P888"><text:span text:style-name="T889">5</text:span><text:span text:style-name="T890">. Visuomeninio maitinimo įmonėse pagaminti savos gamybos patiekalai ar gaminiai (išskyrus konditerijos gaminius), kurių sudėtyje yra daugiau kaip 50 procentų Lietuvos Respublikos gamintojų pagamintos žemės ūkio produkcijos, žuvų</text:span><text:span text:style-name="T891"><text:s/>ar šio sąrašo 4 punkte nurodytų maisto prekių.</text:span></text:p>
      <text:p text:style-name="P892"><text:span text:style-name="T893">__________________</text:span></text:p>
      <text:p text:style-name="P894"><text:span text:style-name="T895">* Lietuvos Respublikos gamintojų pagamintai žemės ūkio produkcijai, apmokestinamai 9 procentų PVM tarifu, priskiriama pirminių gamintojų pagaminta augalininkystės (įskaitant atviro bei už</text:span><text:span text:style-name="T896">daro grunto daržininkystės ir gėlininkystės, sodininkystės produkciją), gyvulininkystės (įskaitant arklininkystės produkciją bei veislinius gyvulius), bitininkystės, paukštininkystės, žvėrininkystės, tvenkininės žuvininkystės produkcija, taip pat pačių gam</text:span><text:span text:style-name="T897">intojų perdirbta ši produkcija, vynuoginės sraigės, sliekai, koncentruotos biologinės trąšos, biologinės augalų apsaugos priemonės ir kultūriniai grybai (šampinjonai ir kreivabudės).</text:span></text:p>
      <text:p text:style-name="P898"><text:span text:style-name="T899">______________</text:span></text:p>
      <text:p text:style-name="P900"/>
      <text:soft-page-break/>
      <text:p text:style-name="P901">PATVIRTINTA</text:p>
      <text:p text:style-name="P907">Lietuvos Respublikos<text:s/>Vyriausybės</text:p>
      <text:p text:style-name="P908">1996 m. gegužės 9 d. nutarimu Nr. 546</text:p>
      <text:p text:style-name="P909"/>
      <text:p text:style-name="P910"><text:span text:style-name="T911">Pridėtinės vertės mokesčio mokėtojų registravimo tvarka</text:span></text:p>
      <text:p text:style-name="P912"/>
      <text:p text:style-name="P913"><text:span text:style-name="T914">Privalomasis pridėtinės vertės mokesčio mokėtojų registravimas</text:span></text:p>
      <text:p text:style-name="P915"/>
      <text:p text:style-name="P916"><text:span text:style-name="T917">1</text:span><text:span text:style-name="T918">. Visi juridiniai asmenys, juridinio asmens teisių neturinčios įmonės,<text:s/></text:span><text:span text:style-name="T919">užsienio valstybių ūkio subjektų padaliniai, esantys Lietuvos Respublikoje, ir fiziniai asmenys, kurių gautos per metus (per pastaruosius 12 mėnesių) už parduotas prekes ar suteiktas paslaugas pajamos (toliau vadinama – realizacinės pajamos), neįskaitant p</text:span><text:span text:style-name="T920">ajamų, gautų už parduotą ilgiau kaip metus naudotą ilgalaikį turtą, viršija 50 tūkst. litų, yra pridėtinės vertės mokesčio (toliau vadinama – PVM) mokėtojai.</text:span></text:p>
      <text:p text:style-name="P921"><text:span text:style-name="T922">2</text:span><text:span text:style-name="T923">. Asmenys, kurių realizacinės pajamos per metus (per pastaruosius 12 mėnesių) sudaro ne mažia</text:span><text:span text:style-name="T924">u kaip 5 tūkst. litų ir kurie numato, kad šios pajamos per nurodytąjį laikotarpį viršys 50 tūkst. litų, teritorinėse valstybinėse mokesčių inspekcijose turi registruotis PVM mokėtojais. Ne vėliau kaip prieš 15 dienų iki mėnesio, kurį realizacinės pajamos v</text:span><text:span text:style-name="T925">iršys 50 tūkst. litų, šie asmenys turi pateikti teritorinėms valstybinėms mokesčių inspekcijoms prašymus (pagal Finansų ministerijos nustatytą formą) įregistruoti juos PVM mokėtojais.<text:s/></text:span></text:p>
      <text:p text:style-name="P926"><text:span text:style-name="T927">Fiziniai asmenys turi registruotis PVM mokėtojais, jeigu su darbo santy</text:span><text:span text:style-name="T928">kiais nesusijusios jų pajamos per metus (pastaruosius 12 mėnesių) už parduotą turtą (išskyrus pajamas už jiems priklausantį turtą, kai per nurodytąjį laikotarpį parduodamas vienas nesvarbu kokios vertės vienos ar kitos rūšies daiktas) bei kitos pajamos vir</text:span><text:span text:style-name="T929">šija 50 tūkst. litų.</text:span></text:p>
      <text:p text:style-name="P930"><text:span text:style-name="T931">3</text:span><text:span text:style-name="T932">. Teritorinės valstybinės mokesčių inspekcijos, gavusios asmenų prašymus įregistruoti juos PVM mokėtojais ir įsitikinusios, kad prašymuose nurodyti duomenys teisingi, ne vėliau kaip per 10 dienų išduoda PVM mokėtojo registracijos<text:s/></text:span><text:span text:style-name="T933">pažymėjimus (pagal Finansų ministerijos nustatytą formą).</text:span></text:p>
      <text:p text:style-name="P934"><text:span text:style-name="T935">4</text:span><text:span text:style-name="T936">. Asmenys, gavę PVM mokėtojo registracijos pažymėjimus, tampa PVM mokėtojais nuo kito mėnesio 1 dienos. Šiems asmenims suteikiami PVM mokėtojo kodai, leidžiama sąskaitose-faktūrose nurodyti PVM</text:span><text:span text:style-name="T937"><text:s/>ir iš apskaičiuotos PVM sumos už parduotas prekes (suteiktas paslaugas) atskaityti PVM sumą už pirktas prekes (gautas paslaugas). Asmenys, pateikę prašymus įregistruoti juos PVM mokėtojais tą mėnesį, kurį jų realizacinės pajamos viršija 50 tūkst. litų, už</text:span><text:span text:style-name="T938"><text:s/>tą mėnesį, kurį šias pajamas viršijo, turi skaičiuoti ir mokėti į biudžetą PVM pagal šį tarifą – 15,25 (8,26) procento tą mėnesį parduotų prekių (suteiktų paslaugų) vertės ir neturi teisės sąskaitose-faktūrose nurodyti PVM, taip pat neturi teisės iš apska</text:span><text:span text:style-name="T939">ičiuotos už parduotas prekes (suteiktas paslaugas) PVM sumos atskaityti PVM už pirktas prekes (gautas paslaugas). Šios teisės jiems suteikiamos tik nuo kito mėnesio 1 d., išdavus PVM mokėtojo registracijos pažymėjimus.<text:s/></text:span></text:p>
      <text:p text:style-name="P940"><text:span text:style-name="T941">5</text:span><text:span text:style-name="T942">. Asmenys, laiku neįsiregistrav</text:span><text:span text:style-name="T943">ę PVM mokėtojais, nuo PVM neatleidžiami.</text:span></text:p>
      <text:p text:style-name="P944"><text:span text:style-name="T945">6</text:span><text:span text:style-name="T946">. Asmenys, kurie realizacines pajamas gauna tik už parduotas neapmokestinamąsias prekes (suteiktas paslaugas), neprivalo registruotis PVM mokėtojais.</text:span></text:p>
      <text:p text:style-name="P947"/>
      <text:p text:style-name="P948"><text:span text:style-name="T949">Savanoriškas PVM mokėtojų registravimas</text:span></text:p>
      <text:p text:style-name="P950"/>
      <text:p text:style-name="P951"><text:span text:style-name="T952">7</text:span><text:span text:style-name="T953">. Asmenys</text:span><text:span text:style-name="T954">, kurių realizacinės pajamos, neįskaitant pajamų, gautų už parduotą ilgiau kaip metus naudotą ilgalaikį turtą, sudaro nuo 5 tūkst. iki 50 tūkst. litų per metus (per pastaruosius 12 mėnesių), gali tapti PVM mokėtojais, jeigu jie to pageidauja.</text:span></text:p>
      <text:p text:style-name="P955">Šie asmenys turi pateikti teritorinėms valstybinėms mokesčių inspekcijoms prašymus (pagal Finansų ministerijos nustatytą formą) įregistruoti juos PVM mokėtojais. Gavusios prašymus ir įsitikinusios, kad juose nurodyti duomenys yra teisingi, šios inspekcijos per 10 dienų<text:s/>išduoda PVM mokėtojo registracijos pažymėjimus. Asmenys, gavę PVM mokėtojo registracijos pažymėjimus, tampa PVM mokėtojais nuo kito mėnesio 1 dienos.</text:p>
      <text:p text:style-name="P956"/>
      <text:p text:style-name="P957"><text:span text:style-name="T958">Naujų įmonių įregistravimas</text:span></text:p>
      <text:p text:style-name="P959"/>
      <text:p text:style-name="P960"><text:span text:style-name="T961">8</text:span><text:span text:style-name="T962">. Įmonės, įstaigos bei organizacijos, kurios nuo jų įregistravimo<text:s/></text:span><text:span text:style-name="T963">dienos vykdė veiklą, numatytą Lietuvos Respublikos įmonių įstatyme ar kituose įstatymuose, jų įstatuose, steigimo sutartyse ar kituose steigimo dokumentuose, bet dar neturėjo realizacinių ar kitų pajamų, taip pat yra priskiriamos prie steigiamų naujų įmoni</text:span><text:span text:style-name="T964">ų, įstaigų bei organizacijų. Ši nuostata taikoma tik registruojant PVM mokėtojus.</text:span></text:p>
      <text:p text:style-name="P965"><text:span text:style-name="T966">9</text:span><text:span text:style-name="T967">. Steigiamos naujos įmonės, įstaigos bei organizacijos ir fiziniai asmenys, numatantys, kad jų realizacinės pajamos per metus (pradedant nuo PVM apmokestinamų prekių (pa</text:span><text:span text:style-name="T968">slaugų) pirmos realizavimo datos, nurodytos PVM mokėtojo prašyme) viršys 50 tūkst. litų, gali įsiregistruoti PVM mokėtojais. Teritorinės valstybinės mokesčių inspekcijos, gavusios prašymus ir įsitikinusios, kad juose nurodyti duomenys yra teisingi, per 10<text:s/></text:span><text:span text:style-name="T969">dienų turi išduoti jiems PVM mokėtojo registracijos pažymėjimus. Nurodytosios įmonės, įstaigos, organizacijos ir fiziniai asmenys, gavę PVM mokėtojo registracijos pažymėjimus, tampa PVM mokėtojais nuo kito mėnesio 1 d. po prašymo pateikimo.</text:span></text:p>
      <text:p text:style-name="P970"/>
      <text:p text:style-name="P971"><text:span text:style-name="T972">Neregistru</text:span><text:span text:style-name="T973">oti asmenys</text:span></text:p>
      <text:p text:style-name="P974"/>
      <text:p text:style-name="P975"><text:span text:style-name="T976">10</text:span><text:span text:style-name="T977">. Asmenys, kurių realizacinės pajamos per metus (per pastaruosius 12 mėnesių) nesiekia 50 tūkst. litų, neįsiregistravę PVM mokėtojais, neturi teisės imti šio mokesčio iš prekių pirkėjų (paslaugų gavėjų), o paimtą PVM privalo sumokėti į b</text:span><text:span text:style-name="T978">iudžetą per 30 dienų nuo prekių pardavimo (paslaugų suteikimo) dienos. Šie asmenys taip pat negali atskaityti PVM už pirktas prekes (gautas paslaugas) iš PVM, apskaičiuoto už apmokestinamąsias parduotas prekes (suteiktas paslaugas).</text:span></text:p>
      <text:p text:style-name="P979"><text:span text:style-name="T980">11</text:span><text:span text:style-name="T981">. Neįsiregistravę</text:span><text:span text:style-name="T982"><text:s/>PVM mokėtojais asmenys, kurių gautos realizacinės pajamos per metus (per pastaruosius 12 mėnesių) viršija 50 tūkst. litų, privalo skaičiuoti PVM pagal šį tarifą – 15,25 (8,26) procento parduotų prekių (suteiktų paslaugų) vertės, pradedant tuo mėnesiu, kur</text:span><text:span text:style-name="T983">į realizacinės pajamos viršijo 50 tūkst. litų, ir neturi teisės sąskaitose-faktūrose nurodyti PVM, taip pat teisės iš apskaičiuotos už parduotas prekes (suteiktas paslaugas) PVM sumos atskaityti PVM už pirktas prekes (gautas paslaugas).</text:span></text:p>
      <text:p text:style-name="P984"><text:span text:style-name="T985">12</text:span><text:span text:style-name="T986">. Neįsiregist</text:span><text:span text:style-name="T987">ravę PVM mokėtojais asmenys, kurių realizacinės pajamos per metus (per pastaruosius 12 mėnesių) viršijo 50 tūkst. litų ir buvo gautos už eksportuotą bei už realizuotą vidaus rinkoje produkciją, PVM apskaičiuoja ir moka į biudžetą tik nuo vidaus rinkoje rea</text:span><text:span text:style-name="T988">lizuotos PVM apmokestinamos produkcijos dalies, bet neturi teisės atskaityti PVM už pirktas prekes (gautas paslaugas).</text:span></text:p>
      <text:p text:style-name="P989"/>
      <text:p text:style-name="P990"><text:span text:style-name="T991">PVM mokėtojų išregistravimas</text:span></text:p>
      <text:p text:style-name="P992"/>
      <text:p text:style-name="P993"><text:span text:style-name="T994">13</text:span><text:span text:style-name="T995">. Asmenys, nutraukę veiklą arba savanoriškai įsiregistravę PVM mokėtojais, bet nebenorintys jais</text:span><text:span text:style-name="T996"><text:s/>būti, gali išsiregistruoti, jeigu jų realizacinės pajamos per metus (per pastaruosius 12 mėnesių) nesiekia 50 tūkst. litų. Išsiregistruojant teritorinėms valstybinėms mokesčių inspekcijoms pateikiami prašymai pagal Finansų ministerijos nustatytą formą.</text:span></text:p>
      <text:p text:style-name="P997"><text:span text:style-name="T998">14</text:span><text:span text:style-name="T999">. Kai atskaitoma PVM suma yra didesnė už parduotų prekių (suteiktų paslaugų) PVM sumą tris PVM mokėjimo laikotarpius paeiliui ir skirtumas susidarė ne dėl Lietuvos Respublikos pridėtinės vertės mokesčio įstatymo 17 straipsnio pirmojoje dalyje nurodytų<text:s/></text:span><text:span text:style-name="T1000">priežasčių, teritorinė valstybinė mokesčių inspekcija privalo patikrinti tokį PVM mokėtoją ir nustačiusi pažeidimus gali panaikinti PVM mokėtojo registraciją 12 mėnesių, kartu nutraukdama tolesnį susidariusio skirtumo įskaitymą.</text:span></text:p>
      <text:p text:style-name="P1001"><text:span text:style-name="T1002">15</text:span><text:span text:style-name="T1003">. Išregistravus PVM m</text:span><text:span text:style-name="T1004">okėtoją, iš jo išieškoma į biudžetą:</text:span></text:p>
      <text:p text:style-name="P1005"><text:span text:style-name="T1006">15.1</text:span><text:span text:style-name="T1007">. atskaitytoji PVM suma už prekes (paslaugas), kurios nepanaudotos apmokestinamoms PVM prekėms gaminti, parduoti (paslaugoms teikti);</text:span></text:p>
      <text:p text:style-name="P1008"><text:span text:style-name="T1009">15.2</text:span><text:span text:style-name="T1010">. atskaitytoji PVM suma už nevisiškai amortizuotą ilgalaikį turtą.</text:span></text:p>
      <text:p text:style-name="P1011"/>
      <text:p text:style-name="P1012"><text:span text:style-name="T1013">PVM mokėtojo kodas</text:span></text:p>
      <text:p text:style-name="P1014"/>
      <text:p text:style-name="P1015"><text:span text:style-name="T1016">16</text:span><text:span text:style-name="T1017">. Juridinių asmenų, juridinio asmens teisių neturinčių įmonių, užsienio valstybių ūkio subjektų padalinių, esančių Lietuvos Respublikoje, PVM mokėtojo kodas yra sudarytas iš 9 dešimtainių skaitmenų, išdėstytų šia tvarka:</text:span></text:p>
      <text:p text:style-name="P1018">X X X<text:s/>X X X X X X</text:p>
      <text:p text:style-name="P1019">1 2 3 4 5 6 7 8 9, kur</text:p>
      <text:p text:style-name="P1020">1 – 7 – įmonės, įstaigos, organizacijos kodas įmonių</text:p>
      <text:p text:style-name="P1021">rejestre;</text:p>
      <text:p text:style-name="P1022">8 – PVM indeksas („1“);</text:p>
      <text:p text:style-name="P1023"><text:span text:style-name="T1024">9 – PVM kodo kontrolinis skaitmuo.</text:span></text:p>
      <text:p text:style-name="P1025"><text:span text:style-name="T1026">17</text:span><text:span text:style-name="T1027">. Fizinių asmenų PVM mokėtojo kodas yra sudarytas iš</text:span></text:p>
      <text:p text:style-name="P1028">13 dešimtainių skaitmenų, išdėstytų šia<text:s/>tvarka:</text:p>
      <text:p text:style-name="P1029">X X X X X X X X X X X X X</text:p>
      <text:p text:style-name="P1030">1 2 3 4 5 6 7 8 9 10 11 12 13, kur</text:p>
      <text:p text:style-name="P1031">1 – 11 – asmens kodas Lietuvos Respublikos gyventojų</text:p>
      <text:p text:style-name="P1032">registre;</text:p>
      <text:p text:style-name="P1033">12 – PVM indeksas („1“);</text:p>
      <text:p text:style-name="P1034"><text:span text:style-name="T1035">13 – PVM kodo kontrolinis skaitmuo.</text:span></text:p>
      <text:p text:style-name="P1036"><text:span text:style-name="T1037">______________</text:span></text:p>
      <text:p text:style-name="P1038"/>
      <text:soft-page-break/>
      <text:p text:style-name="P1039">PATVIRTINTA</text:p>
      <text:p text:style-name="P1045">Lietuvos<text:s/>Respublikos Vyriausybės</text:p>
      <text:p text:style-name="P1046">1996 m. gegužės 9 d. nutarimu Nr. 546</text:p>
      <text:p text:style-name="P1047"/>
      <text:p text:style-name="P1048"><text:span text:style-name="T1049">Pridėtinės vertės mokesčio sumų, atskaitytų už įsigytą ilgalaikį turtą, grąžinimo tvarka</text:span></text:p>
      <text:p text:style-name="P1050"/>
      <text:p text:style-name="P1051"><text:span text:style-name="T1052">Pasikeitus ilgalaikio turto, už kurį sumokėtas PVM yra atskaitytas iš apskaičiuotos šio mokesčio už p</text:span><text:span text:style-name="T1053">arduotas prekes (suteiktas paslaugas) sumos, paskirčiai (t. y. pardavus be PVM ilgiau kaip metus naudotą ilgalaikį turtą, pradėjus naudoti ilgalaikį turtą neapmokestinamoms prekėms gaminti (paslaugoms teikti), įmonę likvidavus arba išregistravus kaip PVM m</text:span><text:span text:style-name="T1054">okėtoją), už šį ilgalaikį turtą atskaitytoji PVM suma turi būti patikslinta, t. y. dalis gautos sumos turi būti grąžinta į biudžetą. Apskaičiuojant apmokestinamąjį pelną (pajamas), ši PVM suma iš bendrųjų pajamų neatimama</text:span><text:span text:style-name="T1055">.<text:s/></text:span></text:p>
      <text:p text:style-name="P1056">Į biudžetą grąžinamas skirtumas<text:s/>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057">Pateikiamas pavyzdys. Įmonė įsigijo ilgalaikio turto 1994 metų gruodžio mėnesį ir atskaitė PVM – 1000 litų. Šis turtas<text:s/>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text:s/>apmokestinamoms PVM prekėms gaminti (paslaugoms teikti).</text:p>
      <text:p text:style-name="P1058">Pasikeitus ilgalaikio turto paskirčiai ar jį pardavus be PVM, apskaičiuota grąžintina PVM suma grąžinama į biudžetą nustatytais PVM mokėjimo terminais, įtraukus ją į PVM deklaraciją to apyskaitinio<text:s/>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059">______________</text:p>
      <text:p text:style-name="P1060"/>
      <text:p text:style-name="P1061">Priedo pakeitimai:</text:p>
      <text:p text:style-name="P1062"><text:span text:style-name="T1063">Nr.<text:s/></text:span><text:a xlink:href="https://www.e-tar.lt/portal/legalAct.html?documentId=TAR.47C317BE3C29" office:target-frame-name="_top" xlink:show="replace"><text:span text:style-name="T1064">487</text:span></text:a><text:span text:style-name="T1065">, 1997-05-16, Žin., 1997, Nr. 44-1092 (1997-05-23), i. k. 0971100NUTA00000487</text:span></text:p>
      <text:p text:style-name="Normal"/>
      <text:soft-page-break/>
      <text:p text:style-name="P1066">PATVIRTINTA</text:p>
      <text:p text:style-name="P1072">Lietuvos<text:s/>Respublikos Vyriausybės</text:p>
      <text:p text:style-name="P1073">1996 m. gegužės 9 d. nutarimu Nr. 546</text:p>
      <text:p text:style-name="P1074"/>
      <text:p text:style-name="P1075"><text:span text:style-name="T1076">PRIDĖTINĖS VERTĖS MOKESČIO GRĄŽINIMO UŽSIENIO ŠALIŲ DIPLOMATINĖMS IR KONSULINĖMS ATSTOVYBĖMS BEI TARPTAUTINĖMS ORGANIZACIJOMS UŽ LIETUVOS RESPUBLIKOJE ĮSIGYTAS PREKES (GAUTAS PASLAUGAS), TAIP P</text:span><text:span text:style-name="T1077">AT ŠIŲ ATSTOVYBIŲ IR ORGANIZACIJŲ PAREIGŪNAMS BEI JŲ ŠEIMŲ NARIAMS UŽ LIETUVOS RESPUBLIKOJE ASMENINIAM NAUDOJIMUI ĮSIGYTAS PREKES TVARKA</text:span></text:p>
      <text:p text:style-name="P1078"/>
      <text:p text:style-name="P1079"><text:span text:style-name="T1080">1</text:span><text:span text:style-name="T1081">. Pridėtinės vertės mokestis (toliau vadinama – PVM) grąžinamas paritetiniais pagrindais užsienio šalių diplomati</text:span><text:span text:style-name="T1082">nėms ir konsulinėms atstovybėms bei tarptautinėms organizacijoms už Lietuvos Respublikoje įsigytas prekes (gautas paslaugas), skirtas oficialiai misijos veiklai, taip pat šių atstovybių ir organizacijų pareigūnams bei jų šeimų nariams už Lietuvos Respublik</text:span><text:span text:style-name="T1083">oje asmeniniam naudojimui įsigytas prekes pagal šios tvarkos priede pateiktą Lietuvos Respublikoje įsigytų prekių (gautų paslaugų), už kurias diplomatinėms, konsulinėms atstovybėms bei tarptautinėms organizacijoms, taip pat šių atstovybių ir organizacijų p</text:span><text:span text:style-name="T1084">areigūnams bei jų šeimų nariams grąžinamas pridėtinės vertės mokestis, sąrašą.<text:s/></text:span></text:p>
      <text:p text:style-name="P1085">PVM grąžinamas tik pagal apmokėtas sąskaitas-faktūras (važtaraščius), kurių kiekvienoje nurodyta ne mažesnė kaip 800 litų suma, įskaitant PVM. Už pirktas prekes (gautas paslaugas), nurodytas minėtojo sąrašo 8, 11 ir 12 punktuose, sumokėtas PVM grąžinamas nepriklausomai nuo sumos.<text:s/></text:p>
      <text:p text:style-name="P1086"><text:span text:style-name="T1087">Užsienio šalių diplomatinių ir konsulinių atstovybių, tarptautinių organizacijų pareigūnams bei jų šeimų nariams PVM grąžinamas tuo atveju, jeigu užsi</text:span><text:span text:style-name="T1088">enio valstybės tokius mokesčius grąžina Lietuvos Respublikos diplomatinių ir konsulinių atstovybių pareigūnams bei jų šeimų nariams, o tarptautinių organizacijų ir Lietuvos Respublikos sutartyse numatyta neimti PVM ar jam prilygstančių mokesčių arba nustat</text:span><text:span text:style-name="T1089">ytąja tvarka juos grąžinti.</text:span></text:p>
      <text:p text:style-name="P1090"><text:span text:style-name="T1091">2</text:span><text:span text:style-name="T1092">. Šios tvarkos 1 punkte nurodytieji asmenys už įsigytas prekes (gautas paslaugas) moka visą kainą su PVM.</text:span></text:p>
      <text:p text:style-name="P1093"><text:span text:style-name="T1094">3</text:span><text:span text:style-name="T1095">. Įmonė, įstaiga ar organizacija šios tvarkos 1 punkte nurodytųjų asmenų prašymu išrašo už parduotas prekes<text:s/></text:span><text:span text:style-name="T1096">(suteiktas paslaugas) sąskaitą-faktūrą, užpildytą pagal Lietuvos Respublikos buhalterinės apskaitos pagrindų įstatymo 10 straipsnyje nustatytus privalomuosius rekvizitus, ir joje nurodo PVM sumą.</text:span></text:p>
      <text:p text:style-name="P1097"><text:span text:style-name="T1098">4</text:span><text:span text:style-name="T1099">. Ketvirčiui pasibaigus, užsienio šalių diplomatinės ir</text:span><text:span text:style-name="T1100"><text:s/>konsulinės atstovybės bei tarptautinės organizacijos pildo tą ketvirtį pirktų prekių (gautų paslaugų) nustatytos formos sąrašus ir kartu su šios tvarkos 3 punkte nurodyta sąskaita- faktūra bei prekių (paslaugų) apmokėjimo dokumentais pateikia juos Užsieni</text:span><text:span text:style-name="T1101">o reikalų ministerijos Valstybinio ir diplomatinio protokolo tarnybai. Galima pateikti nustatytąja tvarka patvirtintas sąskaitų-faktūrų ir prekių (paslaugų) apmokėjimo dokumentų kopijas.</text:span></text:p>
      <text:p text:style-name="P1102"><text:span text:style-name="T1103">5</text:span><text:span text:style-name="T1104">. Patikrintus ir Užsienio reikalų ministerijos Valstybinio ir di</text:span><text:span text:style-name="T1105">plomatinio protokolo tarnybos direktoriaus parašu bei šios ministerijos antspaudu patvirtintus pirktų prekių (gautų paslaugų) sąrašus kartu su sąskaitomis-faktūromis ir prekių (paslaugų) apmokėjimo dokumentais ši tarnyba persiunčia Vilniaus miesto valstybi</text:span><text:span text:style-name="T1106">nei mokesčių inspekcijai.<text:s/></text:span></text:p>
      <text:p text:style-name="P1107"><text:span text:style-name="T1108">6</text:span><text:span text:style-name="T1109">. Gavusi šios tvarkos 5 punkte nurodytus dokumentus, Vilniaus miesto valstybinė mokesčių inspekcija privalo per 20 dienų juos patikrinti ir pervesti lėšas už kompensuotą PVM į užsienio valstybių diplomatinių ir konsulinių at</text:span><text:span text:style-name="T1110">stovybių bei tarptautinių organizacijų nurodytas sąskaitas Lietuvos bankuose. Apie tai daromas įrašas pareiškėjų dokumentuose, ir šių dokumentų kopijų vienas egzempliorius siunčiamas Užsienio reikalų ministerijos Valstybinio ir diplomatinio protokolo tarny</text:span><text:span text:style-name="T1111">bai, kuri informuoja pareiškėjus.</text:span></text:p>
      <text:p text:style-name="P1112"><text:span text:style-name="T1113">______________</text:span></text:p>
      <text:p text:style-name="P1114"/>
      <text:soft-page-break/>
      <text:p text:style-name="P1115">Pridėtinės vertės mokesčio grąžinimo</text:p>
      <text:p text:style-name="P1121">užsienio šalių diplomatinėms ir konsulinėms</text:p>
      <text:p text:style-name="P1122">atstovybėms bei tarptautinėms organizacijoms</text:p>
      <text:p text:style-name="P1123">už Lietuvos Respublikoje įsigytas prekes</text:p>
      <text:p text:style-name="P1124">(gautas<text:s/>paslaugas), taip pat šių atstovybių</text:p>
      <text:p text:style-name="P1125">ir organizacijų pareigūnams bei jų</text:p>
      <text:p text:style-name="P1126">šeimos nariams už Lietuvos Respublikoje</text:p>
      <text:p text:style-name="P1127">asmeniniam naudojimui įsigytas</text:p>
      <text:p text:style-name="P1128">prekes tvarkos priedas</text:p>
      <text:p text:style-name="P1129"/>
      <text:p text:style-name="P1130"><text:span text:style-name="T1131">LIETUVOS RESPUBLIKOJE ĮSIGYTOS PREKĖS (GAUTOS PASLAUGOS), UŽ KURIAS DIPLOMATINĖMS, KONSULI</text:span><text:span text:style-name="T1132">NĖMS ATSTOVYBĖMS BEI TARPTAUTINĖMS ORGANIZACIJOMS, TAIP PAT ŠIŲ ATSTOVYBIŲ IR ORGANIZACIJŲ PAREIGŪNAMS BEI JŲ ŠEIMŲ NARIAMS GRĄŽINAMAS PRIDĖTINĖS VERTĖS MOKESTIS</text:span></text:p>
      <text:p text:style-name="P1133"/>
      <text:p text:style-name="P1134"><text:span text:style-name="T1135">1</text:span><text:span text:style-name="T1136">. Transporto priemonės:</text:span></text:p>
      <text:p text:style-name="P1137"><text:span text:style-name="T1138">1.1</text:span><text:span text:style-name="T1139">. visų rūšių automobiliai, jų detalės;</text:span></text:p>
      <text:p text:style-name="P1140"><text:span text:style-name="T1141">1.2</text:span><text:span text:style-name="T1142">. motociklai,</text:span><text:span text:style-name="T1143"><text:s/>mopedai, dviračiai.</text:span></text:p>
      <text:p text:style-name="P1144"><text:span text:style-name="T1145">2</text:span><text:span text:style-name="T1146">. Radijo aparatai, akustinė aparatūra, televizoriai, audio ir videomagnetofonai, mikrofonai, antenos.</text:span></text:p>
      <text:p text:style-name="P1147"><text:span text:style-name="T1148">3</text:span><text:span text:style-name="T1149">. Buitinė technika (skalbimo ir džiovinimo mašinos, šaldytuvai, mikrobanginės krosnelės, šaldikliai, kavos aparatai, siuv</text:span><text:span text:style-name="T1150">amosios mašinos ir kita).</text:span></text:p>
      <text:p text:style-name="P1151"><text:span text:style-name="T1152">4</text:span><text:span text:style-name="T1153">. Baldai, interjero detalės (veidrodžiai, šviestuvai).</text:span></text:p>
      <text:p text:style-name="P1154"><text:span text:style-name="T1155">5</text:span><text:span text:style-name="T1156">. Fortepijonai ir pianinai.</text:span></text:p>
      <text:p text:style-name="P1157"><text:span text:style-name="T1158">6</text:span><text:span text:style-name="T1159">. Ūkinės prekės, namų apyvokos reikmenys (indai, stalo įrankiai ir kita).</text:span></text:p>
      <text:p text:style-name="P1160"><text:span text:style-name="T1161">7</text:span><text:span text:style-name="T1162">. Tekstilės dirbiniai (užuolaidos, staltiesės,<text:s/></text:span><text:span text:style-name="T1163">lovatiesės, rankšluosčiai, patalynė).</text:span></text:p>
      <text:p text:style-name="P1164"><text:span text:style-name="T1165">8</text:span><text:span text:style-name="T1166">. Transporto priemonių degalai.</text:span></text:p>
      <text:p text:style-name="P1167"><text:span text:style-name="T1168">9</text:span><text:span text:style-name="T1169">. Įranga ir technika, būtina misijos veiklai (kompiuteriai, kopijavimo aparatūra, ryšių priemonės, rašomosios mašinėlės, apsaugos sistemos, skaičiavimo technika).</text:span></text:p>
      <text:p text:style-name="P1170"><text:span text:style-name="T1171">10</text:span><text:span text:style-name="T1172">. Misij</text:span><text:span text:style-name="T1173">os patalpų rekonstravimas, remontas, statybinės medžiagos (tik dvišalio pariteto pagrindu).</text:span></text:p>
      <text:p text:style-name="P1174"><text:span text:style-name="T1175">11</text:span><text:span text:style-name="T1176">. Ryšių paslaugos.</text:span></text:p>
      <text:p text:style-name="P1177"><text:span text:style-name="T1178">12</text:span><text:span text:style-name="T1179">. Mokesčiai už patalpų nuomą, šildymą, elektros energijos, vandens tiekimą ir kitas komunalines paslaugas.</text:span></text:p>
      <text:p text:style-name="P1180"><text:span text:style-name="T1181">13</text:span><text:span text:style-name="T1182">. Kopijavimo<text:s/></text:span><text:span text:style-name="T1183">popierius, vizitinių kortelių, bukletų, pakvietimų spausdinimas.</text:span></text:p>
      <text:p text:style-name="P1184"><text:span text:style-name="T1185">14</text:span><text:span text:style-name="T1186">. Kanceliarinės prekės.</text:span></text:p>
      <text:p text:style-name="P1187"/>
      <text:p text:style-name="P1188"><text:span text:style-name="T1189">Pastaba. Šio sąrašo 9–14 punktai taikomi tik pačiai misijai ir misijos vadovo rezidencijai.</text:span></text:p>
      <text:p text:style-name="P1190"><text:span text:style-name="T1191">______________</text:span></text:p>
      <text:p text:style-name="P1192"/>
      <text:soft-page-break/>
      <text:p text:style-name="P1193">PATVIRTINTA</text:p>
      <text:p text:style-name="P1199">Lietuvos Respublikos Vyriausybės</text:p>
      <text:p text:style-name="P1200">1996 m. gegužės 9 d. nutarimu Nr. 546</text:p>
      <text:p text:style-name="P1201"/>
      <text:p text:style-name="P1202"><text:span text:style-name="T1203">PRIDĖTINĖS VERTĖS MOKESČIO UŽ PREKES (PASLAUGAS), APMOKAMAS PAGAL TECHNINĖS BEI HUMANITARINĖS PAGALBOS PROGRAMAS UŽSIENIO VALSTYBIŲ, TARPTAUTINIŲ ORGANIZACIJŲ IR FONDŲ BEI VALSTYBEI SUTEIKTŲ PASKOLŲ L</text:span><text:span text:style-name="T1204">ĖŠOMIS, TAIP PAT VALSTYBĖS GARANTUOTŲ PASKOLŲ LĖŠOMIS BIUDŽETINĖMS ĮSTAIGOMS, GRĄŽINIMO TVARKA</text:span></text:p>
      <text:p text:style-name="P1205"/>
      <text:p text:style-name="P1206"><text:span text:style-name="T1207">1</text:span><text:span text:style-name="T1208">. Pridėtinės vertės mokestį (toliau vadinama – PVM) už importuotas prekes, apmokamas pagal techninės bei humanitarinės pagalbos programas užsienio valstybi</text:span><text:span text:style-name="T1209">ų, tarptautinių organizacijų ir fondų bei valstybei skirtų paskolų lėšomis, taip pat valstybės garantuotų paskolų lėšomis biudžetinėms įstaigoms, panaikina muitinės įstaiga, įforminusi importo vidaus vartojimui muitinės procedūrą (toliau vadinama – muitinė</text:span><text:span text:style-name="T1210">), gavusi Valstybinės mokesčių inspekcijos prie Finansų ministerijos išduotą pažymą pagal 1 formą (pridedama). Pažyma išduodama, kai prekių importo deklaracija jau įforminta.<text:s/></text:span></text:p>
      <text:p text:style-name="P1211">Lietuvos ūkio subjektams sumokėtą PVM už importuotas ir Lietuvos Respublikoje įsigytas prekes (gautas paslaugas), apmokėtas šio punkto pirmojoje pastraipoje nurodytomis lėšomis, mokėtojui per 10 dienų grąžina teritorinė (jo buvimo vietos) valstybinė mokesčių inspekcija, pateikus nurodytąją Valstybinės mokesčių inspekcijos prie Finansų<text:s/>ministerijos pažymą.<text:s/></text:p>
      <text:p text:style-name="P1212"><text:span text:style-name="T1213">Valstybinė mokesčių inspekcija prie Finansų ministerijos išduoda mokėtojui, pateikusiam reikiamą informaciją, 2 pažymos egzempliorius, kurių vienas lieka mokėtojui, o kitas pateikiamas muitinei (jeigu PVM panaikina muitinė) arba teri</text:span><text:span text:style-name="T1214">torinei valstybinei mokesčių inspekcijai (jeigu ji grąžina sumokėtą PVM).</text:span></text:p>
      <text:p text:style-name="P1215"><text:span text:style-name="T1216">2</text:span><text:span text:style-name="T1217">. Už prekes (paslaugas), apmokamas pagal techninės bei humanitarinės pagalbos programas užsienio valstybių, tarptautinių organizacijų, fondų bei valstybei suteiktų paskolų lėšom</text:span><text:span text:style-name="T1218">is, taip pat valstybės garantuotų paskolų, suteiktų biudžetinėms įstaigoms, lėšomis, kai už Lietuvoje perkamas Lietuvos ūkio subjektams prekes (teikiamas paslaugas) apmoka tiesiogiai užsienio šalyse esančios tarptautinės organizacijos, fondai ar jų įgaliot</text:span><text:span text:style-name="T1219">i asmenys bei užsienio šalių ūkio subjektai, disponuojantys paskolų, suteiktų biudžetinėms įstaigoms ir garantuotų valstybės, lėšomis, PVM grąžinamas užsienio šalyse esančioms tarptautinėms organizacijoms, fondams ar jų įgaliotiems asmenims bei užsienio ša</text:span><text:span text:style-name="T1220">lių ūkio subjektams, disponuojantiems paskolų, suteiktų biudžetinėms įstaigoms ir garantuotų valstybės, lėšomis. Lietuvos ūkio subjektas, gavęs pagalbą (paskolą) iš šių organizacijų, ar biudžetinė įstaiga, kuriai skirta valstybės garantuota paskola, pateik</text:span><text:span text:style-name="T1221">ia Valstybinei mokesčių inspekcijai prie Finansų ministerijos patvirtinimą, kad pagalba (paskola) gauta iš šių organizacijų, fondų ar užsienio ūkio subjektų lėšų, taip pat pirkimo dokumentų, pateisinančių sumokėtą PVM, ir sąskaitų už gautas prekes kopijas,</text:span><text:span text:style-name="T1222"><text:s/>nurodo tikslų tarptautinės organizacijos, fondo ar jų įgalioto asmens, sumokėjusio už prekes (paslaugas), bei užsienio ūkio subjekto, disponuojančio paskolų, suteiktų biudžetinei įstaigai ir garantuotų valstybės, lėšomis, pavadinimą, adresą, sąskaitos num</text:span><text:span text:style-name="T1223">erį ir banko, į kurį turi būti grąžintas sumokėtas PVM, rekvizitus.</text:span></text:p>
      <text:p text:style-name="P1224"><text:span text:style-name="T1225">Valstybinė mokesčių inspekcija prie Finansų ministerijos, išnagrinėjusi pateiktą medžiagą, pildo pažymą pagal 2 formą (pridedama). Būtina pildyti 2 pažymos egzempliorius, kurių vienas perd</text:span><text:span text:style-name="T1226">uodamas Finansų ministerijos Iždo departamentui. Gavęs pažymą, Iždo departamentas per 10 dienų perveda užsienio ūkio subjektui joje nurodytą pinigų sumą. Banko paslaugų kaina mažinama užsienio ūkio subjektui grąžinama pinigų suma. Banko paslaugų tarifai ne</text:span><text:span text:style-name="T1227">gali viršyti nustatytųjų tarptautinių standartų.</text:span></text:p>
      <text:p text:style-name="P1228"><text:span text:style-name="T1229">3</text:span><text:span text:style-name="T1230">. Kai tarp pagalbą teikiančios šalies ir Lietuvos Respublikos yra pasirašyta tarptautinė sutartis, kuri ratifikuota Lietuvos Respublikos Seimo, ir sutartyje numatyta, kad užsienio valstybės, tarptautinė</text:span><text:span text:style-name="T1231">s organizacijos, fondo bei valstybei suteiktos paskolos lėšos negali būti naudojamos PVM mokėti, apskaičiuotąjį pardavimo PVM už įsigyjamas prekes (gaunamas paslaugas) iš<text:s/></text:span><text:soft-page-break/><text:span text:style-name="T1232">Lietuvos ūkio subjektų ir apmokamas nurodytosiomis lėšomis panaikina Valstybinė mokes</text:span><text:span text:style-name="T1233">čių inspekcija prie Finansų ministerijos, išduodama prekių pardavėjui (paslaugos teikėjui) pažymą pagal 3 formą (pridedama).</text:span></text:p>
      <text:p text:style-name="P1234"><text:span text:style-name="T1235">4</text:span><text:span text:style-name="T1236">. Lietuvos ūkio subjektas, gaunantis pagalbą pagal techninės bei humanitarinės pagalbos programas arba įsigyjantis prekes (gau</text:span><text:span text:style-name="T1237">nantis paslaugas) iš valstybei suteiktos paskolos lėšų, kreipiasi į Valstybinę mokesčių inspekciją prie Finansų ministerijos ir pateikia:</text:span></text:p>
      <text:p text:style-name="P1238"><text:span text:style-name="T1239">4.1</text:span><text:span text:style-name="T1240">. dokumentų, patvirtinančių, kad pagalba (paskola) gauta iš minėtų lėšų, kopijas;</text:span></text:p>
      <text:p text:style-name="P1241"><text:span text:style-name="T1242">4.2</text:span><text:span text:style-name="T1243">. patvirtinimą, kad<text:s/></text:span><text:span text:style-name="T1244">konkursą įgyvendinti programą laimėjo Lietuvos ūkio subjektas, parduodantis prekes ar teikiantis paslaugas (išskyrus šio ūkio subjekto subkontraktorius);</text:span></text:p>
      <text:p text:style-name="P1245"><text:span text:style-name="T1246">4.3</text:span><text:span text:style-name="T1247">. sutarties tarp pagalbos (paskolos) teikėjo ir programos vykdytojo kopiją;</text:span></text:p>
      <text:p text:style-name="P1248"><text:span text:style-name="T1249">4.4</text:span><text:span text:style-name="T1250">. sąskaitų-f</text:span><text:span text:style-name="T1251">aktūrų, išrašytų už perkamas prekes (gaunamas paslaugas), kopijas.</text:span></text:p>
      <text:p text:style-name="P1252"><text:span text:style-name="T1253">5</text:span><text:span text:style-name="T1254">. Valstybinė mokesčių inspekcija prie Finansų ministerijos, išnagrinėjusi pateiktą medžiagą, išduoda pagalbą gaunančiam asmeniui pažymos apie PVM panaikinimą 2 egzempliorius, kurių v</text:span><text:span text:style-name="T1255">ienas lieka pagalbos gavėjui, kitas pateikiamas prekių pardavėjui (paslaugos teikėjui). Šis, gavęs pažymą, išrašytoje sąskaitoje-faktūroje (visuose egzemplioriuose) prie apskaičiuotos PVM sumos pažymi, kad ji panaikinta, nurodydamas gautos pažymos numerį i</text:span><text:span text:style-name="T1256">r datą (šalia pasirašo įmonės vadovas ir vyriausiasis buhalteris (finansininkas), nurodydami savo vardus ir pavardes).<text:s/></text:span></text:p>
      <text:p text:style-name="P1257">Prekių pardavėjai (paslaugų teikėjai) pagal nurodytas pažymas panaikintų sumų į pardavimo PVM neįtraukia, o šių prekių pirkimo PVM nustatytąja tvarka nurodo PVM deklaracijoje.</text:p>
      <text:p text:style-name="P1258"><text:span text:style-name="T1259">Prekių (paslaugų) gavėjai pagal nurodytas pažymas panaikintų PVM sumų į PVM atskaitą neįtraukia.</text:span></text:p>
      <text:p text:style-name="P1260"><text:span text:style-name="T1261">______________</text:span></text:p>
      <text:p text:style-name="P1262"/>
      <text:p text:style-name="P1263">1<text:s/>forma</text:p>
      <table:table table:style-name="Table1269">
        <table:table-columns>
          <table:table-column table:style-name="TableColumn1270"/>
          <table:table-column table:style-name="TableColumn1271"/>
        </table:table-columns>
        <table:table-row table:style-name="TableRow1272">
          <table:table-cell table:style-name="TableCell1273">
            <text:p text:style-name="Normal">Valstybinė mokesčių<text:s/></text:p>
            <text:p text:style-name="Normal">inspekcija prie Finansų</text:p>
            <text:p text:style-name="Normal">ministerijos</text:p>
            <text:p text:style-name="P1274"/>
          </table:table-cell>
          <table:table-cell table:style-name="TableCell1275">
            <text:p text:style-name="Normal">GAUTA________________________________</text:p>
            <text:p text:style-name="P1276">(teritorinės valstybinės mokesčių inspekcijos arba muitinės pavadinimas)</text:p>
            <text:p text:style-name="Normal">199 __ m. _______________ mėn. ___ d.</text:p>
            <text:p text:style-name="P1277">(Pažymą priėmusio darbuotojo parašas)</text:p>
            <text:p text:style-name="P1278">A. V.</text:p>
          </table:table-cell>
        </table:table-row>
      </table:table>
      <text:p text:style-name="P1279"/>
      <text:p text:style-name="P1280">P A Ž Y M A</text:p>
      <text:p text:style-name="P1281">199 __ m. ______________ mėn. ___ d. Nr. _____</text:p>
      <text:p text:style-name="P1282"><text:tab/></text:p>
      <text:p text:style-name="P1283">(teritorinės valstybinės mokesčių inspekcijos arba muitinės pavadinimas)</text:p>
      <text:p text:style-name="P1284"><text:tab/></text:p>
      <text:p text:style-name="P1285">Grąžinti arba panaikinti (nereikalinga – išbraukti)<text:s/><text:tab/></text:p>
      <text:p text:style-name="P1286"><text:tab/>,</text:p>
      <text:p text:style-name="P1287">(nesutrumpintas įmonės pavadinimas, kodas ir adresas)</text:p>
      <text:p text:style-name="P1288"><text:tab/>,</text:p>
      <text:p text:style-name="P1289">pridėtinės vertės mokestį<text:s/><text:tab/><text:s/>litų _______________</text:p>
      <text:p text:style-name="P1290"><text:tab/>(suma skaičiais)<text:s/><text:tab/>(suma žodžiais)</text:p>
      <text:p text:style-name="P1291"><text:tab/></text:p>
      <text:p text:style-name="P1292">už<text:s/><text:tab/></text:p>
      <text:p text:style-name="P1293">(prekių ar paslaugų pavadinimas)</text:p>
      <text:p text:style-name="P1294"><text:tab/>,</text:p>
      <text:p text:style-name="P1295">kainuojančias _______ litų, apmokamas<text:s/><text:tab/></text:p>
      <text:p text:style-name="P1296"><text:tab/>(nurodyti, iš kokių lėšų apmokama)</text:p>
      <text:p text:style-name="P1297"><text:tab/>,</text:p>
      <text:p text:style-name="P1298">gautas iš<text:s/><text:tab/>.</text:p>
      <text:p text:style-name="P1299">(tiekėjo pavadinimas)</text:p>
      <text:p text:style-name="P1300"/>
      <text:p text:style-name="P1301">Valstybinės mokesčių inspekcijos</text:p>
      <text:p text:style-name="P1302">prie Finansų ministerijos</text:p>
      <text:p text:style-name="P1303">viršininkas<text:s/><text:tab/><text:span text:style-name="T1304">(Parašas)<text:s/></text:span><text:span text:style-name="T1305"><text:tab/>(Vardo raidė, pavardė)</text:span></text:p>
      <text:p text:style-name="P1306"><text:tab/>A. V.</text:p>
      <text:p text:style-name="P1307"/>
      <text:p text:style-name="P1308">Prekės (paslaugos) gautos<text:s/><text:tab/></text:p>
      <text:p text:style-name="P1309">(importo deklaracijos arba sąskaitos data ir numeris)</text:p>
      <text:p text:style-name="P1310"><text:tab/>.</text:p>
      <text:p text:style-name="P1311"/>
      <text:p text:style-name="P1312">Įmonės vadovas<text:s/><text:tab/>(Parašas)<text:tab/>(Vardo raidė, pavardė)</text:p>
      <text:p text:style-name="P1313"/>
      <text:p text:style-name="P1314">Vyriausiasis buhalteris</text:p>
      <text:p text:style-name="P1315">(finansininkas)<text:s/><text:tab/>(Parašas)<text:tab/>(Vardo raidė, pavardė)</text:p>
      <text:p text:style-name="P1316"><text:tab/>A.<text:s/>V.</text:p>
      <text:p text:style-name="P1317">______________</text:p>
      <text:p text:style-name="P1318"/>
      <text:p text:style-name="P1319"/>
      <text:p text:style-name="P1320">2<text:s/>forma</text:p>
      <text:p text:style-name="P1326"/>
      <text:p text:style-name="P1327">Valstybinė mokesčių inspekcija</text:p>
      <text:p text:style-name="P1328">prie Finansų ministerijos</text:p>
      <text:p text:style-name="P1329"/>
      <text:p text:style-name="P1330">P A Ž Y M A</text:p>
      <text:p text:style-name="P1331"/>
      <text:p text:style-name="P1332">199 __ m. ______________ mėn. ___ d. Nr. _____</text:p>
      <text:p text:style-name="P1333"/>
      <text:p text:style-name="P1334">Finansų ministerijos Iždo departamentui pavedama grąžinti</text:p>
      <text:p text:style-name="P1335"><text:tab/></text:p>
      <text:p text:style-name="P1336">(tarptautinės organizacijos, fondo, užsienio ūkio subjekto,</text:p>
      <text:p text:style-name="P1337"><text:tab/></text:p>
      <text:p text:style-name="P1338">disponuojančio biudžetinei įstaigai suteiktos paskolos lėšomis,</text:p>
      <text:p text:style-name="P1339"><text:tab/></text:p>
      <text:p text:style-name="P1340">pavadinimas ir adresas)</text:p>
      <text:p text:style-name="P1341">sumokėtą, perkant prekes (gaunant paslaugas) iš<text:s/><text:tab/></text:p>
      <text:p text:style-name="P1342"><text:tab/>,</text:p>
      <text:p text:style-name="P1343">(Lietuvos ūkio subjekto, gavusio pagalbą, pavadinimas ir adresas)</text:p>
      <text:p text:style-name="P1344">pridėtinės vertės mokestį<text:s/><text:tab/></text:p>
      <text:p text:style-name="P1345">(suma žodžiais)</text:p>
      <text:p text:style-name="P1346"><text:tab/></text:p>
      <text:p text:style-name="P1347">į sąskaitą Nr. ________________, esančią<text:s/><text:tab/></text:p>
      <text:p text:style-name="P1348"><text:tab/>.</text:p>
      <text:p text:style-name="P1349">(banko pavadinimas, kodas ir adresas)</text:p>
      <text:p text:style-name="P1350"/>
      <text:p text:style-name="P1351">Prekės (paslaugos) gautos<text:s/><text:tab/></text:p>
      <text:p text:style-name="P1352">(tiekėjo pavadinimas, sąskaitos</text:p>
      <text:p text:style-name="P1353"><text:tab/>.</text:p>
      <text:p text:style-name="P1354">numeris ir data)</text:p>
      <text:p text:style-name="P1355"/>
      <text:p text:style-name="Normal">Valstybinės mokesčių inspekcijos</text:p>
      <text:p text:style-name="Normal">prie Finansų ministerijos</text:p>
      <text:p text:style-name="P1356">viršininkas<text:s/><text:tab/><text:span text:style-name="T1357">(Parašas)<text:s/></text:span><text:span text:style-name="T1358"><text:tab/>(Vardo raidė, pavardė)</text:span></text:p>
      <text:p text:style-name="P1359"><text:tab/>A. V.</text:p>
      <text:p text:style-name="P1360">______________</text:p>
      <text:p text:style-name="P1361"/>
      <text:p text:style-name="P1362">3<text:s/>forma</text:p>
      <text:p text:style-name="P1370">Valstybinė mokesčių inspekcija</text:p>
      <text:p text:style-name="P1371">prie Finansų ministerijos</text:p>
      <text:p text:style-name="P1372"/>
      <text:p text:style-name="P1373"><text:span text:style-name="T1374">P A Ž Y M A</text:span></text:p>
      <text:p text:style-name="P1375"/>
      <text:p text:style-name="P1376">199_ m.____________ mėn.__d. Nr.____</text:p>
      <text:p text:style-name="P1377"/>
      <text:p text:style-name="P1378"><text:tab/></text:p>
      <text:p text:style-name="P1379">(nesutrumpintas įmonės<text:s/>pavadinimas, kodas ir adresas)</text:p>
      <text:p text:style-name="P1380"/>
      <text:p text:style-name="P1381">panaikinamas pridėtinės vertės mokestis<text:tab/>litų</text:p>
      <text:p text:style-name="P1382"><text:tab/>(suma skaičiais)</text:p>
      <text:p text:style-name="P1383"><text:tab/></text:p>
      <text:p text:style-name="P1384">(suma žodžiais)</text:p>
      <text:p text:style-name="P1385">už<text:tab/></text:p>
      <text:p text:style-name="P1386">(prekių ar paslaugų pavadinimas)</text:p>
      <text:p text:style-name="P1387">pagal sąskaitą<text:s/><text:tab/>,</text:p>
      <text:p text:style-name="P1388">(sąskaitos numeris, data)</text:p>
      <text:p text:style-name="P1389">parduodamas (teikiamas) įmonei<text:s/><text:tab/></text:p>
      <text:p text:style-name="P1390">(nesutrumpintas įmonės<text:s/>pavadinimas,</text:p>
      <text:p text:style-name="P1391"><text:tab/></text:p>
      <text:p text:style-name="P1392">kodas ir adresas)</text:p>
      <text:p text:style-name="P1393">pagal<text:tab/></text:p>
      <text:p text:style-name="P1394">(techninės pagalbos programos pavadinimas)</text:p>
      <text:p text:style-name="P1395">ir apmokamas<text:s/><text:tab/></text:p>
      <text:p text:style-name="P1396">(užsienio ūkio subjekto, valstybės, tarptautinės</text:p>
      <text:p text:style-name="P1397"><text:tab/>.</text:p>
      <text:p text:style-name="P1398">organizacijos ar fondo pavadinimas)</text:p>
      <text:p text:style-name="P1399"/>
      <text:p text:style-name="P1400">Valstybinės mokesčių inspekcijos</text:p>
      <text:p text:style-name="P1401">prie Finansų ministerijos</text:p>
      <text:p text:style-name="P1402">viršininkas<text:s/><text:tab/>(Parašas)<text:s/><text:tab/>(Vardo raidė, pavardė)</text:p>
      <text:p text:style-name="P1403"><text:tab/>A. V.</text:p>
      <text:p text:style-name="P1404">______________</text:p>
      <text:p text:style-name="P1405"/>
      <text:p text:style-name="P1406"/>
      <text:soft-page-break/>
      <text:p text:style-name="P1407">PATVIRTINTA</text:p>
      <text:p text:style-name="P1415">Lietuvos Respublikos Vyriausybės</text:p>
      <text:p text:style-name="P1416">1996 m. gegužės 9 d. nutarimu Nr. 546</text:p>
      <text:p text:style-name="P1417">(1997 m. gegužės 16 d. nutarimo Nr. 487<text:s/></text:p>
      <text:p text:style-name="P1418">redakcija)</text:p>
      <text:p text:style-name="P1419"/>
      <text:p text:style-name="P1420"><text:span text:style-name="T1421">Importuojamo ilgalaikio gamybinės paskirties turto ir energijos išteklių pridėtinės vertės mokesčio įskaitymo tvarka</text:span></text:p>
      <text:p text:style-name="P1422"/>
      <text:p text:style-name="P1423"><text:span text:style-name="T1424">1</text:span><text:span text:style-name="T1425">. Asmenų prašymu teritorinės valstybinės mokesčių inspekcijos gali išduoti pažymas (forma pridedama), pagal kurias jos perima muitini</text:span><text:span text:style-name="T1426">ų įstaigų apskaičiuoto importo PVM sumokėjimo (įskaitymo) kontrolę už importuojamas prekes, nurodytas šio nutarimo 1.3 punkte.</text:span></text:p>
      <text:p text:style-name="P1427"><text:span text:style-name="T1428">2</text:span><text:span text:style-name="T1429">. Pažymos išduodamos pagal rašytinius prašymus tik asmenims PVM mokėtojams, įvežantiems turtą, skirtą apmokestinamoms prekėm</text:span><text:span text:style-name="T1430">s gaminti (paslaugoms teikti), bei asmenims PVM mokėtojams, įvežantiems energijos išteklius, skirtus apmokestinamoms prekėms gaminti (paslaugoms teikti) ir parduoti. Prašymuose nurodoma:</text:span></text:p>
      <text:p text:style-name="P1431"><text:span text:style-name="T1432">2.1</text:span><text:span text:style-name="T1433">. pilnas įmonės pavadinimas ir kodas įmonių rejestre (fizinio as</text:span><text:span text:style-name="T1434">mens vardas, pavardė, asmens kodas);</text:span></text:p>
      <text:p text:style-name="P1435"><text:span text:style-name="T1436">2.2</text:span><text:span text:style-name="T1437">. įmonės adresas (fizinio asmens gyvenamoji vieta);</text:span></text:p>
      <text:p text:style-name="P1438"><text:span text:style-name="T1439">2.3</text:span><text:span text:style-name="T1440">. PVM mokėtojo kodas;</text:span></text:p>
      <text:p text:style-name="P1441"><text:span text:style-name="T1442">2.4</text:span><text:span text:style-name="T1443">. importuojamo turto arba energijos išteklių pavadinimas, kodas pagal Kombinuotąją prekių nomenklatūrą ir bendra vertė, taip</text:span><text:span text:style-name="T1444"><text:s/>pat importo deklaracijos numeris ir įforminimo data;</text:span></text:p>
      <text:p text:style-name="P1445"><text:span text:style-name="T1446">2.5</text:span><text:span text:style-name="T1447">. apskaičiuota ir deklaracijoje įrašyta PVM suma.</text:span></text:p>
      <text:p text:style-name="P1448"><text:span text:style-name="T1449">3</text:span><text:span text:style-name="T1450">. Teritorinė valstybinė mokesčių inspekcija išduodamoje pažymoje (pildomi 3 pažymos egzemplioriai) įrašo šios tvarkos 2.1–2.5 punktuose nu</text:span><text:span text:style-name="T1451">rodytus duomenis, taip pat nurodo Ekonominės veiklos rūšių klasifikatoriaus sekciją, pagal kurią bus naudojamas turtas arba mazutas (pažymos I dalis). Ekonominės veiklos rūšių klasifikatoriaus sekcija, pagal kurią naudojama nafta, branduolinis kuras, gamti</text:span><text:span text:style-name="T1452">nės ir suskystintosios dujos, nenurodoma. Pagal kiekvieną importo deklaraciją išduodama atskira pažyma (po 3 egzempliorius). Mokesčių inspekcijos išduodamos pažymos registruojamos atskirame žurnale. Asmenys visus 3 pažymos egzempliorius pateikia importo mu</text:span><text:span text:style-name="T1453">itinės procedūrą įforminusiai muitinės įstaigai.</text:span></text:p>
      <text:p text:style-name="P1454"><text:span text:style-name="T1455">4</text:span><text:span text:style-name="T1456">. Muitinės įstaiga pildo gautos pažymos II dalį, pažymėdama, kad importo PVM sumokėjimo (įskaitymo) kontrolė pavedama teritorinei valstybinei mokesčių inspekcijai (pagal asmens registracijos PVM mokėtoj</text:span><text:span text:style-name="T1457">u vietą), ir ne vėliau kaip iki kito mėnesio 10 d. vieną egzempliorių nusiunčia šiai inspekcijai, kitą – asmeniui, pateikusiam pažymą, o trečią pasilieka sau. Teritorinė valstybinė mokesčių inspekcija, gavusi iš muitinės įstaigos pažymą, per 10 darbo dienų</text:span><text:span text:style-name="T1458"><text:s/>muitinės įstaigai raštu patvirtina, kad perėmė pažymoje nurodyto asmens importo PVM sumokėjimo (įskaitymo) kontrolę.</text:span></text:p>
      <text:p text:style-name="P1459"><text:span text:style-name="T1460">PVM mokėtojas, gavęs pažymą iš muitinės įstaigos, gali nurodytą PVM sumą įtraukti į PVM deklaracijos 21 ir 26 eilutes ir šį mokestį įskait</text:span><text:span text:style-name="T1461">yti.</text:span></text:p>
      <text:p text:style-name="P1462"><text:span text:style-name="T1463">5</text:span><text:span text:style-name="T1464">. Teritorinės valstybinės mokesčių inspekcijos viršininko sprendimu pažyma neišduodama asmeniui PVM mokėtojui, kuriam per pastaruosius 12 mėnesių buvo taikytos sankcijos už bent vieną piktybinį mokesčių įstatymų pažeidimą, nurodytą Lietuvos Respu</text:span><text:span text:style-name="T1465">blikos mokesčių administravimo įstatymo 49 straipsnyje.</text:span></text:p>
      <text:p text:style-name="P1466"><text:span text:style-name="T1467">______________</text:span></text:p>
      <text:p text:style-name="P1468">Priedo pakeitimai:</text:p>
      <text:p text:style-name="P1469"><text:span text:style-name="T1470">Nr.<text:s/></text:span><text:a xlink:href="https://www.e-tar.lt/portal/legalAct.html?documentId=TAR.47C317BE3C29" office:target-frame-name="_top" xlink:show="replace"><text:span text:style-name="T1471">487</text:span></text:a><text:span text:style-name="T1472">, 1997-05-16, Žin., 1997, Nr. 44-1092 (1997-05-23), i. k.<text:s/></text:span><text:span text:style-name="T1473">0971100NUTA00000487</text:span></text:p>
      <text:p text:style-name="Normal"/>
      <text:soft-page-break/>
      <text:p text:style-name="P1474">Forma</text:p>
      <text:p text:style-name="P1482"/>
      <text:p text:style-name="P1483"><text:span text:style-name="T1484">I</text:span><text:span text:style-name="T1485"><text:s/>dalis</text:span></text:p>
      <text:p text:style-name="P1486"/>
      <text:p text:style-name="P1487"><text:span text:style-name="T1488"><text:tab/></text:span><text:span text:style-name="T1489"><text:s/></text:span><text:span text:style-name="T1490">miesto (rajono)</text:span></text:p>
      <text:p text:style-name="P1491">valstybinės mokesčių inspekcijos</text:p>
      <text:p text:style-name="P1492"/>
      <text:p text:style-name="P1493"><text:span text:style-name="T1494">PAŽYMA</text:span><text:span text:style-name="T1495"><text:s/>Nr.</text:span></text:p>
      <text:p text:style-name="P1496"/>
      <text:p text:style-name="P1497">apie importo PVM sumokėjimo (įskaitymo) kontrolės perėmimą</text:p>
      <text:p text:style-name="P1498">199__m.<text:s/><text:tab/>mėnesį</text:p>
      <text:p text:style-name="P1499"/>
      <text:p text:style-name="P1500">Importuojamas ilgalaikis gamybinės paskirties turtas, energijos ištekliai, skirti PVM apmokestinamai veiklai (pagal Ekonominės veiklos rūšių klasifikatorių<text:s/><text:tab/><text:s/>sekcija)</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text:p>
            <text:p text:style-name="P1511">Nr.</text:p>
          </table:table-cell>
          <table:table-cell table:style-name="TableCell1512">
            <text:p text:style-name="P1513">Importuotojo pavadinimas, kodas ir adresas</text:p>
          </table:table-cell>
          <table:table-cell table:style-name="TableCell1514">
            <text:p text:style-name="P1515">Importuotojo PVM mokėtojo kodas</text:p>
          </table:table-cell>
          <table:table-cell table:style-name="TableCell1516">
            <text:p text:style-name="P1517">Turto, energijos išteklių pavadinimas, kodas, vertė, importo deklaracijos numeris ir data</text:p>
          </table:table-cell>
          <table:table-cell table:style-name="TableCell1518">
            <text:p text:style-name="P1519">Apskaičiuota ir deklaracijoje įrašyta PVM suma</text:p>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text:tab/>miesto (rajono)</text:p>
      <text:p text:style-name="P1582">valstybinės mokesčių inspekcijos</text:p>
      <text:p text:style-name="P1583">viršininkas<text:s/><text:tab/>(Parašas)<text:s/><text:tab/>(Vardo<text:s/>raidė, pavardė)</text:p>
      <text:p text:style-name="P1584"/>
      <text:p text:style-name="P1585">A. V.</text:p>
      <text:p text:style-name="P1586"/>
      <text:p text:style-name="P1587">199__m.<text:s/><text:tab/>mėn. __d.</text:p>
      <text:p text:style-name="P1588"/>
      <text:p text:style-name="P1589"><text:span text:style-name="T1590">II</text:span><text:span text:style-name="T1591"><text:s/>dalis</text:span></text:p>
      <text:p text:style-name="P1592"><text:tab/></text:p>
      <text:p text:style-name="P1593">(suma žodžiais)</text:p>
      <text:p text:style-name="P1594"/>
      <text:p text:style-name="P1595">importo PVM sumokėjimo (įskaitymo) kontrolė pavedama<text:s/><text:tab/><text:tab/></text:p>
      <text:p text:style-name="P1596">miesto (rajono) valstybinei mokesčių inspekcijai.</text:p>
      <text:p text:style-name="P1597"/>
      <text:p text:style-name="P1598">Muitinės viršininkas.<text:s/><text:tab/>(Parašas)<text:s/><text:tab/>(Vardo raidė, pavardė)</text:p>
      <text:p text:style-name="P1599"/>
      <text:p text:style-name="P1600">A. V.<text:s/></text:p>
      <text:p text:style-name="P1601"/>
      <text:p text:style-name="P1602">199__m.<text:tab/>mėn. ___d.</text:p>
      <text:p text:style-name="P1603"><text:span text:style-name="T1604">______________</text:span></text:p>
      <text:p text:style-name="P1605">Formos pakeitimai:</text:p>
      <text:p text:style-name="P1606"><text:span text:style-name="T1607">Nr.<text:s/></text:span><text:a xlink:href="https://www.e-tar.lt/portal/legalAct.html?documentId=TAR.47C317BE3C29" office:target-frame-name="_top" xlink:show="replace"><text:span text:style-name="T1608">487</text:span></text:a><text:span text:style-name="T1609">, 1997-05-16, Žin., 1997, Nr. 44-1092 (1997-05-23), i. k. 0971100NUTA00000487</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V</text:span><text:span text:style-name="T1619">yriausybė, Nutarimas</text:span></text:p>
      <text:p text:style-name="P1620"><text:span text:style-name="T1621">Nr.<text:s/></text:span><text:a xlink:href="https://www.e-tar.lt/portal/legalAct.html?documentId=TAR.A60F491538DD" office:target-frame-name="_top" xlink:show="replace"><text:span text:style-name="T1622">663</text:span></text:a><text:span text:style-name="T1623">, 1996-06-06, Žin., 1996, Nr. 55-1303 (1996-06-12), i. k. 0961100NUTA00000663</text:span></text:p>
      <text:p text:style-name="P1624"><text:span text:style-name="T1625">Dėl Lietuvos Respublikos Vyriausybės 1996 m. gegužės 9 d. nutarimo<text:s/></text:span><text:span text:style-name="T1626">Nr. 546 "Dėl pridėtinės vertės mokesčio" dalinio pakeitimo</text:span></text:p>
      <text:p text:style-name="P1627"/>
      <text:p text:style-name="P1628"><text:span text:style-name="T1629">2.</text:span></text:p>
      <text:p text:style-name="P1630"><text:span text:style-name="T1631">Lietuvos Respublikos Vyriausybė, Nutarimas</text:span></text:p>
      <text:p text:style-name="P1632"><text:span text:style-name="T1633">Nr.<text:s/></text:span><text:a xlink:href="https://www.e-tar.lt/portal/legalAct.html?documentId=TAR.B4FB79253425" office:target-frame-name="_top" xlink:show="replace"><text:span text:style-name="T1634">798</text:span></text:a><text:span text:style-name="T1635">, 1996-07-04, Žin., 1996, Nr. 65-1554 (1996-07-10), i. k. 096</text:span><text:span text:style-name="T1636">1100NUTA00000798</text:span></text:p>
      <text:p text:style-name="P1637"><text:span text:style-name="T1638">Dėl Lietuvos Respublikos Vyriausybės 1996 m. gegužės 9 d. nutarimo Nr. 546 "Dėl pridėtinės vertės mokesčio" dalinio pakeitimo</text:span></text:p>
      <text:p text:style-name="P1639"/>
      <text:p text:style-name="P1640"><text:span text:style-name="T1641">3.</text:span></text:p>
      <text:p text:style-name="P1642"><text:span text:style-name="T1643">Lietuvos Respublikos Vyriausybė, Nutarimas</text:span></text:p>
      <text:p text:style-name="P1644"><text:span text:style-name="T1645">Nr.<text:s/></text:span><text:a xlink:href="https://www.e-tar.lt/portal/legalAct.html?documentId=TAR.E148E5E14B7A" office:target-frame-name="_top" xlink:show="replace"><text:span text:style-name="T1646">1218</text:span></text:a><text:span text:style-name="T1647">, 1996-10-24, Žin., 1996, Nr. 104-2376 (1996-10-30), i. k. 0961100NUTA00001218</text:span></text:p>
      <text:p text:style-name="P1648"><text:span text:style-name="T1649">Dėl Lietuvos Respublikos Vyriausybės 1996 m. gegužės 9 d. nutarimo Nr. 546 "Dėl pridėtinės vertės mokesčio" dalinio pakeitimo</text:span></text:p>
      <text:p text:style-name="P1650"/>
      <text:p text:style-name="P1651"><text:span text:style-name="T1652">4.</text:span></text:p>
      <text:p text:style-name="P1653"><text:span text:style-name="T1654">Lietuvos Respublikos Vy</text:span><text:span text:style-name="T1655">riausybė, Nutarimas</text:span></text:p>
      <text:p text:style-name="P1656"><text:span text:style-name="T1657">Nr.<text:s/></text:span><text:a xlink:href="https://www.e-tar.lt/portal/legalAct.html?documentId=TAR.47C317BE3C29" office:target-frame-name="_top" xlink:show="replace"><text:span text:style-name="T1658">487</text:span></text:a><text:span text:style-name="T1659">, 1997-05-16, Žin., 1997, Nr. 44-1092 (1997-05-23), i. k. 0971100NUTA00000487</text:span></text:p>
      <text:p text:style-name="P1660"><text:span text:style-name="T1661">Dėl Lietuvos Respublikos Vyriausybės 1996 m. gegužės 9 d. nutarimo<text:s/></text:span><text:span text:style-name="T1662">Nr. 546 "Dėl pridėtinės vertės mokesčio" dalini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text:page-number text:fixed="false">2</text:page-number></text:p>
        <text:p text:style-name="P236"/>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812"><text:page-number text:fixed="false">2</text:page-number></text:p>
        <text:p text:style-name="P813"/>
      </style:header>
      <style:footer>
        <text:p text:style-name="P814"/>
      </style:footer>
    </style:master-page>
    <style:master-page style:next-style-name="MP3" style:name="MPF3" style:page-layout-name="PL3">
      <style:header>
        <text:p text:style-name="P815"/>
      </style:header>
      <style:footer>
        <text:p text:style-name="P816"/>
      </style:footer>
    </style:master-page>
    <style:master-page style:name="MP4" style:page-layout-name="PL4">
      <style:header>
        <text:p text:style-name="P902"><text:page-number text:fixed="false">2</text:page-number></text:p>
        <text:p text:style-name="P903"/>
      </style:header>
      <style:footer>
        <text:p text:style-name="P904"/>
      </style:footer>
    </style:master-page>
    <style:master-page style:next-style-name="MP4" style:name="MPF4" style:page-layout-name="PL4">
      <style:header>
        <text:p text:style-name="P905"/>
      </style:header>
      <style:footer>
        <text:p text:style-name="P906"/>
      </style:footer>
    </style:master-page>
    <style:master-page style:name="MP5" style:page-layout-name="PL5">
      <style:header>
        <text:p text:style-name="P1040"><text:page-number text:fixed="false">2</text:page-number></text:p>
        <text:p text:style-name="P1041"/>
      </style:header>
      <style:footer>
        <text:p text:style-name="P1042"/>
      </style:footer>
    </style:master-page>
    <style:master-page style:next-style-name="MP5" style:name="MPF5" style:page-layout-name="PL5">
      <style:header>
        <text:p text:style-name="P1043"/>
      </style:header>
      <style:footer>
        <text:p text:style-name="P1044"/>
      </style:footer>
    </style:master-page>
    <style:master-page style:name="MP6" style:page-layout-name="PL6">
      <style:header>
        <text:p text:style-name="P1067"><text:page-number text:fixed="false">2</text:page-number></text:p>
        <text:p text:style-name="P1068"/>
      </style:header>
      <style:footer>
        <text:p text:style-name="P1069"/>
      </style:footer>
    </style:master-page>
    <style:master-page style:next-style-name="MP6" style:name="MPF6" style:page-layout-name="PL6">
      <style:header>
        <text:p text:style-name="P1070"/>
      </style:header>
      <style:footer>
        <text:p text:style-name="P1071"/>
      </style:footer>
    </style:master-page>
    <style:master-page style:name="MP7" style:page-layout-name="PL7">
      <style:header>
        <text:p text:style-name="P1116"><text:page-number text:fixed="false">2</text:page-number></text:p>
        <text:p text:style-name="P1117"/>
      </style:header>
      <style:footer>
        <text:p text:style-name="P1118"/>
      </style:footer>
    </style:master-page>
    <style:master-page style:next-style-name="MP7" style:name="MPF7" style:page-layout-name="PL7">
      <style:header>
        <text:p text:style-name="P1119"/>
      </style:header>
      <style:footer>
        <text:p text:style-name="P1120"/>
      </style:footer>
    </style:master-page>
    <style:master-page style:name="MP8" style:page-layout-name="PL8">
      <style:header>
        <text:p text:style-name="P1194"><text:page-number text:fixed="false">2</text:page-number></text:p>
        <text:p text:style-name="P1195"/>
      </style:header>
      <style:footer>
        <text:p text:style-name="P1196"/>
      </style:footer>
    </style:master-page>
    <style:master-page style:next-style-name="MP8" style:name="MPF8" style:page-layout-name="PL8">
      <style:header>
        <text:p text:style-name="P1197"/>
      </style:header>
      <style:footer>
        <text:p text:style-name="P1198"/>
      </style:footer>
    </style:master-page>
    <style:master-page style:name="MP9" style:page-layout-name="PL9">
      <style:header>
        <text:p text:style-name="P1264"><text:page-number text:fixed="false">2</text:page-number></text:p>
        <text:p text:style-name="P1265"/>
      </style:header>
      <style:footer>
        <text:p text:style-name="P1266"/>
      </style:footer>
    </style:master-page>
    <style:master-page style:next-style-name="MP9" style:name="MPF9" style:page-layout-name="PL9">
      <style:header>
        <text:p text:style-name="P1267"/>
      </style:header>
      <style:footer>
        <text:p text:style-name="P1268"/>
      </style:footer>
    </style:master-page>
    <style:master-page style:name="MP10" style:page-layout-name="PL10">
      <style:header>
        <text:p text:style-name="P1321"><text:page-number text:fixed="false">2</text:page-number></text:p>
        <text:p text:style-name="P1322"/>
      </style:header>
      <style:footer>
        <text:p text:style-name="P1323"/>
      </style:footer>
    </style:master-page>
    <style:master-page style:next-style-name="MP10" style:name="MPF10" style:page-layout-name="PL10">
      <style:header>
        <text:p text:style-name="P1324"/>
      </style:header>
      <style:footer>
        <text:p text:style-name="P1325"/>
      </style:footer>
    </style:master-page>
    <style:master-page style:name="MP11" style:page-layout-name="PL11">
      <style:header>
        <text:p text:style-name="P1364"><draw:frame draw:style-name="F1365" text:anchor-type="paragraph" svg:y="0.0006in" draw:z-index="0"><draw:text-box fo:min-height="0in" fo:min-width="0in"><text:p text:style-name="P1363"><text:span text:style-name="T1366"><text:page-number text:fixed="false">8</text:page-number></text:span></text:p></draw:text-box></draw:frame></text:p>
      </style:header>
      <style:footer>
        <text:p text:style-name="P1367"/>
      </style:footer>
    </style:master-page>
    <style:master-page style:next-style-name="MP11" style:name="MPF11" style:page-layout-name="PL11">
      <style:header>
        <text:p text:style-name="P1368"/>
      </style:header>
      <style:footer>
        <text:p text:style-name="P1369"/>
      </style:footer>
    </style:master-page>
    <style:master-page style:name="MP12" style:page-layout-name="PL12">
      <style:header>
        <text:p text:style-name="P1409"><draw:frame draw:style-name="F1410" text:anchor-type="paragraph" svg:y="0.0006in" draw:z-index="0"><draw:text-box fo:min-height="0in" fo:min-width="0in"><text:p text:style-name="P1408"><text:span text:style-name="T1411"><text:page-number text:fixed="false">8</text:page-number></text:span></text:p></draw:text-box></draw:frame></text:p>
      </style:header>
      <style:footer>
        <text:p text:style-name="P1412"/>
      </style:footer>
    </style:master-page>
    <style:master-page style:next-style-name="MP12" style:name="MPF12" style:page-layout-name="PL12">
      <style:header>
        <text:p text:style-name="P1413"/>
      </style:header>
      <style:footer>
        <text:p text:style-name="P1414"/>
      </style:footer>
    </style:master-page>
    <style:master-page style:name="MP13" style:page-layout-name="PL13">
      <style:header>
        <text:p text:style-name="P1476"><draw:frame draw:style-name="F1477" text:anchor-type="paragraph" svg:y="0.0006in" draw:z-index="0"><draw:text-box fo:min-height="0in" fo:min-width="0in"><text:p text:style-name="P1475"><text:span text:style-name="T1478"><text:page-number text:fixed="false">8</text:page-number></text:span></text:p></draw:text-box></draw:frame></text:p>
      </style:header>
      <style:footer>
        <text:p text:style-name="P1479"/>
      </style:footer>
    </style:master-page>
    <style:master-page style:next-style-name="MP13" style:name="MPF13" style:page-layout-name="PL13">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7:00Z</meta:creation-date>
    <dc:date>2017-12-21T14:27:00Z</dc:date>
    <meta:template xlink:href="Normal.dotm" xlink:type="simple"/>
    <meta:editing-cycles>2</meta:editing-cycles>
    <meta:editing-duration>PT60S</meta:editing-duration>
    <meta:document-statistic meta:page-count="25" meta:paragraph-count="593" meta:word-count="7453" meta:character-count="59335" meta:row-count="1543" meta:non-whitespace-character-count="52475"/>
  </office:meta>
</office:document-meta>
</file>