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style:line-height-at-least="0.1562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center" style:line-height-at-least="0.1562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center" style:line-height-at-least="0.1562in"/>
      <style:text-properties fo:color="#000000" fo:font-size="10pt" style:font-size-asian="10pt" style:language-asian="lt" style:country-asian="LT"/>
    </style:style>
    <style:style style:name="P19" style:parent-style-name="Normal" style:family="paragraph">
      <style:paragraph-properties fo:text-align="center" style:line-height-at-least="0.1562in"/>
    </style:style>
    <style:style style:name="T2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text-align="center" style:line-height-at-least="0.0937in" fo:text-indent="0.0368in"/>
      <style:text-properties fo:color="#000000" fo:font-size="6pt" style:font-size-asian="6pt" style:font-size-complex="6pt" style:language-asian="lt" style:country-asian="LT"/>
    </style:style>
    <style:style style:name="P22" style:parent-style-name="Normal" style:family="paragraph">
      <style:paragraph-properties fo:text-align="center" style:line-height-at-least="0.177in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center" style:line-height-at-least="0.177in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text-align="center" style:line-height-at-least="0.177in" fo:margin-left="0.5902in">
        <style:tab-stops/>
      </style:paragraph-properties>
      <style:text-properties fo:color="#000000"/>
    </style:style>
    <style:style style:name="P25" style:parent-style-name="Normal" style:family="paragraph">
      <style:paragraph-properties fo:text-align="center" style:line-height-at-least="0.177in" fo:margin-left="0.5902in">
        <style:tab-stops/>
      </style:paragraph-properties>
      <style:text-properties fo:color="#000000"/>
    </style:style>
    <style:style style:name="P26" style:parent-style-name="Normal" style:family="paragraph">
      <style:paragraph-properties fo:text-align="center" style:line-height-at-least="0.177in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7" style:parent-style-name="Normal" style:family="paragraph">
      <style:paragraph-properties fo:text-align="center" style:line-height-at-least="0.0937in" fo:text-indent="0.0368in"/>
      <style:text-properties fo:color="#000000" fo:font-size="6pt" style:font-size-asian="6pt" style:font-size-complex="6pt" style:language-asian="lt" style:country-asian="LT"/>
    </style:style>
    <style:style style:name="P28" style:parent-style-name="Normal" style:family="paragraph">
      <style:paragraph-properties fo:text-align="justify" fo:line-height="150%" fo:text-indent="0.2166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1-30 iki 2014-10-02</text:span></text:p>
      <text:p text:style-name="P5"/>
      <text:p text:style-name="P6"><text:span text:style-name="T7">Įsakymas paskelbtas: Žin. 2011, Nr.<text:s/></text:span><text:a xlink:href="https://www.e-tar.lt/portal/legalAct.html?documentId=TAR.5F6BF7F6744A" office:target-frame-name="_top" xlink:show="replace"><text:span text:style-name="T8">120-5675</text:span></text:a><text:span text:style-name="T9">, i. k. 1112310ISAK001V-710</text:span></text:p>
      <text:p text:style-name="P10"/>
      <text:p text:style-name="P11">Nauja redakcija nuo 2014-01-30:</text:p>
      <text:p text:style-name="Normal"><text:span text:style-name="T12">Nr.<text:s/></text:span><text:a xlink:href="https://www.e-tar.lt/portal/legalAct.html?documentId=970b765088f611e397b5c02d3197f382" office:target-frame-name="_top" xlink:show="replace"><text:span text:style-name="T13">1V-38</text:span></text:a><text:span text:style-name="T14">, 2014-01-29, paskelbta TAR 2014-01-29, i. k. 2014-00649</text:span></text:p>
      <text:p text:style-name="P15"/>
      <text:p text:style-name="P16">LIETUVOS RESPUBLIKOS<text:s/></text:p>
      <text:p text:style-name="P17">VIDAUS REIKALŲ MINISTRAS</text:p>
      <text:p text:style-name="P18"/>
      <text:p text:style-name="P19"><text:span text:style-name="T20">ĮSAKYMAS</text:span></text:p>
      <text:p text:style-name="P21"/>
      <text:p text:style-name="P22">DĖL FINANSAVIMO SKYRIMO PROJEKTUI,<text:s/>FINANSUOJAMAM PAGAL 2007–2013 M. SANGLAUDOS SKATINIMO VEIKSMŲ PROGRAMOS 1 PRIORITETO „VIETINĖ IR URBANISTINĖ PLĖTRA, KULTŪROS PAVELDO IR GAMTOS IŠSAUGOJIMAS BEI PRITAIKYMAS TURIZMO PLĖTRAI“ ĮGYVENDINIMO PRIEMONĘ VP3-1.2-VRM-01-R „PRIELAIDŲ SPARTESNEI ŪKINĖS VEIKLOS DIVERSIFIKACIJAI KAIMO VIETOVĖSE SUDARYMAS“</text:p>
      <text:p text:style-name="P23"/>
      <text:p text:style-name="P24">2011 m. rugsėjo 26 d. Nr. 1V-710</text:p>
      <text:p text:style-name="P25">Vilnius</text:p>
      <text:p text:style-name="P26"/>
      <text:p text:style-name="P27"/>
      <text:p text:style-name="P28"><text:span text:style-name="T29">Vadovaudamasis Projektų administravimo ir finansavimo taisyklių, patvirtintų Lietuvos Respublikos Vyriausybės 2007 m. gruodžio 19 d. nutarimu Nr. 1443 „Dėl Pr</text:span><text:span text:style-name="T30">ojektų administravimo ir finansavimo taisyklių patvirtinimo“, 100 ir 101 punktais, 2007–2013 m. Sanglaudos skatinimo veiksmų programos 1 prioriteto „Vietinė ir urbanistinė plėtra, kultūros paveldo ir gamtos išsaugojimas bei pritaikymas turizmo plėtrai“ įgy</text:span><text:span text:style-name="T31">vendinimo priemonės</text:span><text:span text:style-name="T32"> VP3-1.2-VRM-01-R </text:span><text:span text:style-name="T33">„Prielaidų spartesnei ūkinės veiklos diversifikacijai kaimo vietovėse sudarymas“ projektų finansavimo sąlygų aprašo, patvirtinto Lietuvos Respublikos vidaus reikalų ministro 2008 m. gruodžio 9 d. įsakymu Nr. 1V-446 „Dėl</text:span><text:span text:style-name="T34"><text:s/>2007–2013 m. Sanglaudos skatinimo veiksmų programos 1 prioriteto „Vietinė ir urbanistinė plėtra, kultūros paveldo ir gamtos išsaugojimas bei pritaikymas turizmo plėtrai“ įgyvendinimo priemonės</text:span><text:span text:style-name="T35"> VP3-1.2-VRM-01-R </text:span><text:span text:style-name="T36">„Prielaidų spartesnei ūkinės veiklos diversif</text:span><text:span text:style-name="T37">ikacijai kaimo vietovėse sudarymas“ projektų finansavimo sąlygų aprašo patvirtinimo“, 65 punktu ir atsižvelgdamas į Centrinės projektų valdymo agentūros 2011 m. rugsėjo 8 d. projekto paraiškos Nr. VP3-1.2-VRM-01-R-31-018 tinkamumo finansuoti vertinimo atas</text:span><text:span text:style-name="T38">kaitą,</text:span></text:p>
      <text:p text:style-name="P39"><text:span text:style-name="T40">s k i r i u finansavimą regionų projektų planavimo būdu pateiktam Klaipėdos rajono savivaldybės administracijos projektui „Drevernos bendruomeninės ir viešosios infrastruktūros modernizavimas“ (projekto kodas Nr. VP3-1.2-VRM-01-R-31-018) įgyvendin</text:span><text:span text:style-name="T41">ti – iki<text:s/></text:span><text:span text:style-name="T42">2 011 804,38 Lt (dviejų milijonų vienuolikos tūkstančių aštuonių šimtų keturių litų 38 ct)<text:s/></text:span><text:span text:style-name="T43">iš Vidaus reikalų ministerijos programos „Regionų plėtros ir Europos Sąjungos struktūrinės paramos programų įgyvendinimo užtikrinimas“ (programos kodas 03.0</text:span><text:span text:style-name="T44">3) pagal priemonę „Mažinti gyvenimo aplinkos ir kokybės skirtumus tarp pagrindinių ir<text:s/></text:span><text:soft-page-break/><text:span text:style-name="T45">likusių šalies miestų ir sudaryti prielaidas spartesnei ūkinės veiklos diversifikacijai kaimo vietovėse“ (priemonės kodas 01-01-02) finansuoti:</text:span></text:p>
      <text:p text:style-name="P46"><text:span text:style-name="T47">1</text:span><text:span text:style-name="T48">. iš Europos Sąjungos</text:span><text:span text:style-name="T49"><text:s/>lėšų (finansavimo šaltinio kodas 1.3.2.3.1) – iki 1 848</text:span><text:span text:style-name="T50"> 685,11 Lt (vieno milijono aštuonių šimtų keturiasdešimt aštuonių tūkstančių šešių šimtų aštuoniasdešimt penkių litų 11 ct)</text:span><text:span text:style-name="T51">;</text:span></text:p>
      <text:p text:style-name="P52"><text:span text:style-name="T53">2</text:span><text:span text:style-name="T54">. iš bendrojo finansavimo lėšų (finansavimo šaltinio kodas 1.2.2.3.1) </text:span><text:span text:style-name="T55">– iki 163 119,27 Lt (vieno šimto šešiasdešimt trijų tūkstančių vieno šimto devyniolikos litų 27 ct).</text:span></text:p>
      <text:p text:style-name="P56"/>
      <text:p text:style-name="P57"/>
      <text:p text:style-name="P58"/>
      <text:p text:style-name="P59"><text:span text:style-name="T60">Vidaus reikalų ministras</text:span><text:span text:style-name="T61"><text:tab/>Raimundas Palaitis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vidaus reikalų ministerija, Įsakymas</text:span></text:p>
      <text:p text:style-name="P71"><text:span text:style-name="T72">Nr.<text:s/></text:span><text:a xlink:href="https://www.e-tar.lt/portal/legalAct.html?documentId=970b765088f611e397b5c02d3197f382" office:target-frame-name="_top" xlink:show="replace"><text:span text:style-name="T73">1V-38</text:span></text:a><text:span text:style-name="T74">, 2014-01-29, paskelbta TAR 2014-01-29, i. k. 2014-00649</text:span></text:p>
      <text:p text:style-name="P75"><text:span text:style-name="T76">Dėl finansavimo sumažinimo Klaipėdos rajono savivaldybės administracijos įgyvendinamam projektui N</text:span><text:span text:style-name="T77">r. VP3-1.2-VRM-01-R-31-018, Lietuvos Respublikos vidaus reikalų ministro 2011 m. rugsėjo 26 d. įsakymo Nr. 1V-710 „Dėl finansavimo skyrimo projektui, finansuojamam pagal 2007–2013 m. Sanglaudos skatinimo veiksmų programos 1 prioriteto „Vietinė ir urbanisti</text:span><text:span text:style-name="T78">nė plėtra, kultūros paveldo ir gamtos išsaugojimas bei pritaikymas turizmo plėtrai“ įgyvendinimo priemonę VP3-1.2-VRM-01-R „Prielaidų spartesnei ūkinės veiklos diversifikacijai kaimo vietovėse sudarymas“ pakeitimo ir Europos Sąjungos finansinės paramos bei</text:span><text:span text:style-name="T79"><text:s/>bendrojo finansavimo lėšų grąžin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1-14T15:46:00Z</meta:creation-date>
    <dc:date>2016-01-14T15:46:00Z</dc:date>
    <meta:template xlink:href="Normal" xlink:type="simple"/>
    <meta:editing-cycles>2</meta:editing-cycles>
    <meta:editing-duration>PT0S</meta:editing-duration>
    <meta:document-statistic meta:page-count="2" meta:paragraph-count="19" meta:word-count="513" meta:character-count="4081" meta:row-count="87" meta:non-whitespace-character-count="3587"/>
  </office:meta>
</office:document-meta>
</file>