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indent="0.4923in"/>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3937in"/>
    </style:style>
    <style:style style:name="T108" style:parent-style-name="DefaultParagraphFont" style:family="text">
      <style:text-properties fo:font-size="11pt" style:font-size-asian="11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style>
    <style:style style:name="T123" style:parent-style-name="DefaultParagraphFont" style:family="text">
      <style:text-properties fo:font-size="11pt" style:font-size-asian="11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style>
    <style:style style:name="T146" style:parent-style-name="DefaultParagraphFont" style:family="text">
      <style:text-properties fo:font-size="11pt" style:font-size-asian="11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T154" style:parent-style-name="DefaultParagraphFont" style:family="text">
      <style:text-properties fo:font-size="11pt" style:font-size-asian="11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style:tab-stops>
          <style:tab-stop style:type="right" style:position="6.6937in"/>
        </style:tab-stops>
      </style:paragraph-properties>
    </style:style>
    <style:style style:name="P169" style:parent-style-name="Normal" style:family="paragraph">
      <style:paragraph-properties>
        <style:tab-stops>
          <style:tab-stop style:type="right" style:position="6.6937in"/>
        </style:tab-stops>
      </style:paragraph-properties>
    </style:style>
    <style:style style:name="P170" style:parent-style-name="Normal" style:family="paragraph">
      <style:paragraph-properties>
        <style:tab-stops>
          <style:tab-stop style:type="right" style:position="6.6937in"/>
        </style:tab-stops>
      </style:paragraph-properties>
    </style:style>
    <style:style style:name="P171" style:parent-style-name="Normal" style:family="paragraph">
      <style:paragraph-properties>
        <style:tab-stops>
          <style:tab-stop style:type="right" style:position="6.6937in"/>
        </style:tab-stops>
      </style:paragraph-properties>
      <style:text-properties fo:text-transform="uppercase"/>
    </style:style>
    <style:style style:name="P172" style:parent-style-name="Normal" style:family="paragraph">
      <style:paragraph-properties>
        <style:tab-stops>
          <style:tab-stop style:type="right" style:position="6.6937in"/>
        </style:tab-stops>
      </style:paragraph-properties>
      <style:text-properties fo:text-transform="uppercase"/>
    </style:style>
    <style:style style:name="P173" style:parent-style-name="Normal" style:family="paragraph">
      <style:paragraph-properties>
        <style:tab-stops>
          <style:tab-stop style:type="right" style:position="6.6937in"/>
        </style:tab-stops>
      </style:paragraph-properties>
      <style:text-properties fo:text-transform="uppercase"/>
    </style:style>
    <style:style style:name="P174" style:parent-style-name="Normal" style:family="paragraph">
      <style:paragraph-properties>
        <style:tab-stops>
          <style:tab-stop style:type="right" style:position="6.6937in"/>
        </style:tab-stops>
      </style:paragraph-properties>
      <style:text-properties fo:text-transform="uppercase"/>
    </style:style>
    <style:style style:name="P175" style:parent-style-name="Normal" style:family="paragraph">
      <style:paragraph-properties>
        <style:tab-stops>
          <style:tab-stop style:type="right" style:position="6.6937in"/>
        </style:tab-stops>
      </style:paragraph-properties>
      <style:text-properties fo:text-transform="uppercase"/>
    </style:style>
    <style:style style:name="P176" style:parent-style-name="Normal" style:family="paragraph">
      <style:paragraph-properties>
        <style:tab-stops>
          <style:tab-stop style:type="right" style:position="6.6937in"/>
        </style:tab-stops>
      </style:paragraph-properties>
      <style:text-properties fo:text-transform="uppercase"/>
    </style:style>
    <style:style style:name="P177" style:parent-style-name="Normal" style:family="paragraph">
      <style:paragraph-properties>
        <style:tab-stops>
          <style:tab-stop style:type="right" style:position="6.6937in"/>
        </style:tab-stops>
      </style:paragraph-properties>
      <style:text-properties fo:text-transform="uppercase"/>
    </style:style>
    <style:style style:name="P178" style:parent-style-name="Normal" style:family="paragraph">
      <style:paragraph-properties fo:text-align="center"/>
    </style:style>
    <style:style style:name="P179" style:parent-style-name="Normal" style:family="paragraph">
      <style:paragraph-properties fo:text-align="justify"/>
      <style:text-properties fo:font-weight="bold" style:font-weight-asian="bold" fo:font-size="10pt" style:font-size-asian="10pt"/>
    </style:style>
    <style:style style:name="P180" style:parent-style-name="Normal" style:family="paragraph">
      <style:paragraph-properties fo:text-align="justify"/>
      <style:text-properties fo:font-weight="bold" style:font-weight-asian="bold"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weight="bold" style:font-weight-asian="bold"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widows="0" fo:orphans="0"/>
    </style:style>
  </office:automatic-styles>
  <office:body>
    <office:text text:use-soft-page-breaks="true">
      <text:p text:style-name="P1"><text:span text:style-name="T7">Suvestinė redakcija nuo 1996-06-29 iki 1996-10-18</text:span></text:p>
      <text:p text:style-name="P8"/>
      <text:p text:style-name="P9"><text:span text:style-name="T10">Nutarimas paskelbtas: Žin. 1995, Nr.<text:s/></text:span><text:a xlink:href="https://www.e-tar.lt/portal/legalAct.html?documentId=TAR.5F653FDC28D9" office:target-frame-name="_top" xlink:show="replace"><text:span text:style-name="T11">63-1597</text:span></text:a><text:span text:style-name="T12">, i. k. 0951100NUTA00001058</text:span></text:p>
      <text:p text:style-name="P13"/>
      <text:p text:style-name="P14"><text:span text:style-name="T15"/><text:span text:style-name="T16">LIETUVOS RESPUBLIKOS VYRIAUSYBĖ</text:span></text:p>
      <text:p text:style-name="P17"/>
      <text:p text:style-name="P18">N U T A R I M A S</text:p>
      <text:p text:style-name="P19">DĖL KAI KURIŲ LIETUVOS RESPUBLIKOS VYRIAUSYBĖS NUTARIMŲ IR POTVARKIŲ NUOSTATŲ, SUSIJUSIŲ SU VALSTYBINE KONKURENCIJOS IR VARTOTOJŲ TEISIŲ GYNIMO TARNYBA PRIE LIETUVOS RESPUBLIKOS VYRIAUSYBĖS, DALINIO PAKEITIMO</text:p>
      <text:p text:style-name="P20"/>
      <text:p text:style-name="P21">1995 m. liepos 27 d. Nr. 1058</text:p>
      <text:p text:style-name="P22">Vilnius</text:p>
      <text:p text:style-name="P23"/>
      <text:p text:style-name="P24"><text:span text:style-name="T25">Lietuvos Respublikos Vyriausybė<text:s/></text:span><text:span text:style-name="T26">nutari</text:span><text:span text:style-name="T27">a:</text:span></text:p>
      <text:p text:style-name="P28"><text:span text:style-name="T29">1</text:span><text:span text:style-name="T30">. Iš dalies pakeičiant Konkurencijos tarybos nuostatus, patvirtintus Lietuvos Respublikos Vyriausybės 1992 m. spalio 21 d. nutarimu</text:span><text:span text:style-name="T31"><text:s/>Nr. 785 „Dėl Valstybinės kainų ir konkurencijos tarnybos bei Konkurencijos tarybos nuostatų patvirtinimo“ (Žin., 1992, Nr.<text:s/></text:span><text:a xlink:href="https://www.e-tar.lt/portal/lt/legalAct/TAR.98F38B0D4351" office:target-frame-name="_blank" xlink:show="new"><text:span text:style-name="T32">32-1003</text:span></text:a><text:span text:style-name="T33">):</text:span></text:p>
      <text:p text:style-name="P34"><text:span text:style-name="T35">1.1</text:span><text:span text:style-name="T36">. išdėstyti 1 punkto pirmąjį<text:s/></text:span><text:span text:style-name="T37">sakinį taip:</text:span></text:p>
      <text:p text:style-name="P38"><text:span text:style-name="T39">„Konkurencijos taryba yra Lietuvos Respublikos Vyriausybės sudaryta kolegiali institucija prie Valstybinės konkurencijos ir vartotojų teisių gynimo tarnybos prie Lietuvos Respublikos Vyriausybės (toliau vadinama – Valstybinė konkurencijos ir v</text:span><text:span text:style-name="T40">artotojų teisių gynimo tarnyba)“;</text:span></text:p>
      <text:p text:style-name="P41"><text:span text:style-name="T42">1.2</text:span><text:span text:style-name="T43">. išbraukti 2 punkte žodžius „(Pagrindiniu Įstatymu)“ ir vietoj žodžių „ir potvarkiais“ įrašyti žodžius „ir Ministro Pirmininko potvarkiais“;</text:span></text:p>
      <text:p text:style-name="P44"><text:span text:style-name="T45">1.3</text:span><text:span text:style-name="T46">. pakeisti 3.1, 4.2.3, 4.4, 5, 9, 10 ir 12 punktuose nuorodą į</text:span><text:span text:style-name="T47"><text:s/>Valstybinę kainų ir konkurencijos tarnybą nuoroda į Valstybinę konkurencijos ir vartotojų teisių gynimo tarnybą;</text:span></text:p>
      <text:p text:style-name="P48"><text:span text:style-name="T49">1.4</text:span><text:span text:style-name="T50">. įrašyti 5 punkte vietoj žodžių „Lietuvos Respublikos valstybės kontrolės departamento“ žodžius „Lietuvos Respublikos valstybės kontro</text:span><text:span text:style-name="T51">lės“.</text:span></text:p>
      <text:p text:style-name="P52"><text:span text:style-name="T53">2</text:span><text:span text:style-name="T54">. Iš dalies pakeičiant Lietuvos Respublikos Vyriausybės 1992 m. spalio 21 d. potvarkį Nr. 1021p (Lietuvos Respublikos Vyriausybės 1994 m. lapkričio 18 d. nutarimo Nr. 1150 redakcija), vietoj žodžių „Valstybinei kainų ir konkurencijos tarnybai“</text:span><text:span text:style-name="T55"><text:s/>įrašyti žodžius „Valstybinei konkurencijos ir vartotojų teisių gynimo tarnybai prie Lietuvos Respublikos Vyriausybės“.</text:span></text:p>
      <text:p text:style-name="P56"><text:span text:style-name="T57">3</text:span><text:span text:style-name="T58">. Iš dalies pakeičiant Lietuvos Respublikos Vyriausybės 1993 m. balandžio 29 d. nutarimą Nr. 289 „Dėl stačiojo miško kainų“ (Žin. 1</text:span><text:span text:style-name="T59">993, Nr. 15-389), įrašyti 3 punkte vietoj žodžių „Kainų ir konkurencijos tarnyba prie Ekonomikos ministerijos“ žodžius „Valstybine konkurencijos ir vartotojų teisių gynimo tarnyba prie Lietuvos Respublikos Vyriausybės“.</text:span></text:p>
      <text:p text:style-name="P60"><text:span text:style-name="T61">4</text:span><text:span text:style-name="T62">. Iš dalies pakeičiant Lietuvos</text:span><text:span text:style-name="T63"><text:s/>Respublikos Vyriausybės 1993 m. birželio 15 d. nutarimą Nr. 418 „Dėl kelių eismo saugumo gerinimo“ (Žin., 1993, Nr.<text:s/></text:span><text:a xlink:href="https://www.e-tar.lt/portal/lt/legalAct/TAR.76E9DC6B3F43" office:target-frame-name="_blank" xlink:show="new"><text:span text:style-name="T64">23-544</text:span></text:a><text:span text:style-name="T65">; 1994, Nr.<text:s/></text:span><text:a xlink:href="https://www.e-tar.lt/portal/lt/legalAct/TAR.3385D228F09A" office:target-frame-name="_blank" xlink:show="new"><text:span text:style-name="T66">5-71</text:span></text:a><text:span text:style-name="T67">), įrašyti 2.6 punkte vietoj žodžių „Valstybine kainų ir konkurencijos tarnyba prie Lietuvos Respublikos Vyriausybės“ žodžius „Valstybine konkurencijos ir vartotojų teisių gynimo tarnyba prie Lietuvos Re</text:span><text:span text:style-name="T68">spublikos Vyriausybės“.</text:span></text:p>
      <text:p text:style-name="P69"><text:span text:style-name="T70">5</text:span><text:span text:style-name="T71">. Iš dalies pakeičiant Lietuvos Respublikos Vyriausybės 1994 m. sausio 10 d. nutarimą Nr. 3 „Dėl apyvartinės stiklo taros užstatinių kainų palaisvinimo“ (Žin. 1994, Nr. 4-58), įrašyti 2 punkte vietoj žodžių „Valstybinė kainų ir</text:span><text:span text:style-name="T72"><text:s/>konkurencijos tarnyba prie Lietuvos Respublikos Vyriausybės“ žodžius „Valstybinė konkurencijos ir vartotojų teisių gynimo tarnyba prie Lietuvos Respublikos Vyriausybės“.</text:span></text:p>
      <text:p text:style-name="P73"><text:span text:style-name="T74">6</text:span><text:span text:style-name="T75">. Iš dalies pakeičiant Kainų ir tarifų reguliavimo tvarką, patvirtintą Lietuvos<text:s/></text:span><text:span text:style-name="T76">Respublikos Vyriausybės 1994 m. vasario 3 d. nutarimu Nr. 77 „Dėl kainodaros reguliavimo“ (Žin., 1994, Nr.<text:s/></text:span><text:a xlink:href="https://www.e-tar.lt/portal/lt/legalAct/TAR.28CAFB9B52D7" office:target-frame-name="_blank" xlink:show="new"><text:span text:style-name="T77">11-178</text:span></text:a><text:span text:style-name="T78">, Nr.<text:s/></text:span><text:a xlink:href="https://www.e-tar.lt/portal/lt/legalAct/TAR.EFC73EF32145" office:target-frame-name="_blank" xlink:show="new"><text:span text:style-name="T79">76-1434</text:span></text:a><text:span text:style-name="T80">, Nr.<text:s/></text:span><text:a xlink:href="https://www.e-tar.lt/portal/lt/legalAct/TAR.A5BEB69D63E9" office:target-frame-name="_blank" xlink:show="new"><text:span text:style-name="T81">97-1915</text:span></text:a><text:span text:style-name="T82">):</text:span></text:p>
      <text:p text:style-name="P83"><text:span text:style-name="T84">6.1</text:span><text:span text:style-name="T85">. pakeisti 4, 5.1, 5.2 ir 14 punktuose nuorodą į Valstybinę kainų ir konkurencijos tarnybą prie Lietuvos<text:s/></text:span><text:span text:style-name="T86">Respublikos Vyriausybės nuoroda į Valstybinę konkurencijos ir vartotojų teisių gynimo tarnybą prie Lietuvos Respublikos Vyriausybės;</text:span></text:p>
      <text:p text:style-name="P87"><text:span text:style-name="T88">6.2</text:span><text:span text:style-name="T89">. įrašyti 13 ir 14 punktuose vietoj žodžių „miestų (rajonų) valdybos“ žodžius „vietos savivaldos vykdomosios institu</text:span><text:span text:style-name="T90">cijos“.</text:span></text:p>
      <text:p text:style-name="P91"><text:span text:style-name="T92">7</text:span><text:span text:style-name="T93">. Iš dalies pakeičiant Žemės ūkio produkcijos supirkimo reguliavimo ir koordinavimo tarybos laikinuosius nuostatus, patvirtintus Lietuvos Respublikos Vyriausybės 1994 m. kovo 25 d. nutarimu Nr. 201 „Dėl Žemės ūkio produkcijos supirkimo regul</text:span><text:span text:style-name="T94">iavimo ir koordinavimo tarybos laikinųjų nuostatų patvirtinimo“ (Žin., 1994, Nr.<text:s/></text:span><text:a xlink:href="https://www.e-tar.lt/portal/lt/legalAct/TAR.217524C0268A" office:target-frame-name="_blank" xlink:show="new"><text:span text:style-name="T95">24-393</text:span></text:a><text:span text:style-name="T96">; 1995, Nr.<text:s/></text:span><text:a xlink:href="https://www.e-tar.lt/portal/lt/legalAct/TAR.36BCE10856FD" office:target-frame-name="_blank" xlink:show="new"><text:span text:style-name="T97">27-620</text:span></text:a><text:span text:style-name="T98">), įrašyti 4.1 punkte vietoj žodžių „Valstybinės kainų ir konkurencijos tarnybos prie Lietuvos Respublikos Vyriausybės“ žodžius „Valstybinės konkurencijos ir vartotojų</text:span><text:span text:style-name="T99"><text:s/>teisių gynimo tarnybos prie Lietuvos Respublikos Vyriausybės“.</text:span></text:p>
      <text:p text:style-name="P100"><text:span text:style-name="T101">8</text:span><text:span text:style-name="T102">. Iš dalies pakeičiant Lietuvos Respublikos miškų ūkio ministerijos nuostatus, patvirtintus Lietuvos Respublikos Vyriausybės 1994 m. rugsėjo 19 d. nutarimu Nr. 863 „Dėl Lietuvos Respublik</text:span><text:span text:style-name="T103">os miškų ūkio ministerijos nuostatų patvirtinimo“ (Žin., 1994, Nr.<text:s/></text:span><text:a xlink:href="https://www.e-tar.lt/portal/lt/legalAct/TAR.1AF8B5A5DC22" office:target-frame-name="_blank" xlink:show="new"><text:span text:style-name="T104">74-1393</text:span></text:a><text:span text:style-name="T105">), įrašyti 6.7 punkte vietoj žodžių „Valstybine kainų ir konkurencijos tarnyba prie Lietuvos Resp</text:span><text:span text:style-name="T106">ublikos Vyriausybės“ žodžius „Valstybine konkurencijos ir vartotojų teisių gynimo tarnyba prie Lietuvos Respublikos Vyriausybės“.</text:span></text:p>
      <text:p text:style-name="P107"><text:span text:style-name="T108">9.</text:span><text:span text:style-name="T109"><text:s/>Neteko galios nuo 1996-06-29</text:span></text:p>
      <text:p text:style-name="P110">Punkto naikinimas:</text:p>
      <text:p text:style-name="P111"><text:span text:style-name="T112">Nr.<text:s/></text:span><text:a xlink:href="https://www.e-tar.lt/portal/legalAct.html?documentId=TAR.38DBA9A3377A" office:target-frame-name="_top" xlink:show="replace"><text:span text:style-name="T113">751</text:span></text:a><text:span text:style-name="T114">, 1996-06-25, Žin. 1996, Nr. 61-1451 (1996-06-28), i. k. 0961100NUTA00000751</text:span></text:p>
      <text:p text:style-name="Normal"/>
      <text:p text:style-name="P115"><text:span text:style-name="T116">10</text:span><text:span text:style-name="T117">. Iš dalies pakeičiant Muitinės tarpininkų nuostatus, patvirtintus Lietuvos Respublikos Vyriausybės 1994 m. spalio 19 d. nutarimu Nr. 1007 „Dėl Muitinės tar</text:span><text:span text:style-name="T118">pininkų nuostatų patvirtinimo“ (Žin., 1994, Nr.<text:s/></text:span><text:a xlink:href="https://www.e-tar.lt/portal/lt/legalAct/TAR.CA009C28E227" office:target-frame-name="_blank" xlink:show="new"><text:span text:style-name="T119">83-1569</text:span></text:a><text:span text:style-name="T120">), įrašyti 22 punkto antrojoje pastraipoje vietoj žodžių „Kainų ir konkurencijos tarnyba prie Ekonomikos ministerijo</text:span><text:span text:style-name="T121">s“ žodžius „Valstybine konkurencijos ir vartotojų teisių gynimo tarnyba prie Lietuvos Respublikos Vyriausybės“.</text:span></text:p>
      <text:p text:style-name="P122"><text:span text:style-name="T123">11.</text:span><text:span text:style-name="T124"><text:s/>Neteko galios nuo 1996-02-08</text:span></text:p>
      <text:p text:style-name="P125">Punkto naikinimas:</text:p>
      <text:p text:style-name="P126"><text:span text:style-name="T127">Nr.<text:s/></text:span><text:a xlink:href="https://www.e-tar.lt/portal/legalAct.html?documentId=TAR.EE58C7EAC4B8" office:target-frame-name="_top" xlink:show="replace"><text:span text:style-name="T128">161</text:span></text:a><text:span text:style-name="T129">,</text:span><text:span text:style-name="T130"><text:s/>1996-01-31, Žin. 1996, Nr. 11-292 (1996-02-07), i. k. 0961100NUTA00000161</text:span></text:p>
      <text:p text:style-name="Normal"/>
      <text:p text:style-name="P131"><text:span text:style-name="T132">12</text:span><text:span text:style-name="T133">. Iš dalies pakeičiant Lietuvos Respublikos Vyriausybės 1994 m. lapkričio 28 d. nutarimą Nr. 1195 „Dėl kontrolės ir kai kurių kitų valstybinių institucijų materialinės bazės<text:s/></text:span><text:span text:style-name="T134">stiprinimo ir darbuotojų skatinimo“ (Žin., 1994, Nr.<text:s/></text:span><text:a xlink:href="https://www.e-tar.lt/portal/lt/legalAct/TAR.4841D2632E6C" office:target-frame-name="_blank" xlink:show="new"><text:span text:style-name="T135">93-1829</text:span></text:a><text:span text:style-name="T136">), įrašyti 1.2 punkte vietoj žodžių „Valstybinės kainų ir konkurencijos tarnybos prie Lietuvos Respublikos<text:s/></text:span><text:span text:style-name="T137">Vyriausybės“ žodžius „Valstybinės konkurencijos ir vartotojų teisių gynimo tarnybos prie Lietuvos Respublikos Vyriausybės“.</text:span></text:p>
      <text:p text:style-name="P138"><text:span text:style-name="T139">13</text:span><text:span text:style-name="T140">. Iš dalies pakeičiant Statybos rangos sutarties nuostatus, patvirtintus Lietuvos Respublikos Vyriausybės 1995 m. sausio 23 d.</text:span><text:span text:style-name="T141"><text:s/>nutarimu Nr. 114 „Dėl Statybos rangos sutarties nuostatų patvirtinimo“ (Žin., 1995, Nr.<text:s/></text:span><text:a xlink:href="https://www.e-tar.lt/portal/lt/legalAct/TAR.0DA1D04F4BA8" office:target-frame-name="_blank" xlink:show="new"><text:span text:style-name="T142">10-223</text:span></text:a><text:span text:style-name="T143">), įrašyti 11 punkto pirmojoje pastraipoje vietoj žodžių „Valstybinę kainų i</text:span><text:span text:style-name="T144">r konkurencijos tarnybą prie Lietuvos Respublikos Vyriausybės“ žodžius „Valstybinę konkurencijos ir vartotojų teisių gynimo tarnybą prie Lietuvos Respublikos Vyriausybės“.</text:span></text:p>
      <text:p text:style-name="P145"><text:span text:style-name="T146">14.</text:span><text:span text:style-name="T147"><text:s/>Neteko galios nuo 1996-06-29</text:span></text:p>
      <text:p text:style-name="P148">Punkto naikinimas:</text:p>
      <text:p text:style-name="P149"><text:span text:style-name="T150">Nr.<text:s/></text:span><text:a xlink:href="https://www.e-tar.lt/portal/legalAct.html?documentId=TAR.38DBA9A3377A" office:target-frame-name="_top" xlink:show="replace"><text:span text:style-name="T151">751</text:span></text:a><text:span text:style-name="T152">, 1996-06-25, Žin. 1996, Nr. 61-1451 (1996-06-28), i. k. 0961100NUTA00000751</text:span></text:p>
      <text:p text:style-name="Normal"/>
      <text:p text:style-name="P153"><text:span text:style-name="T154">15.</text:span><text:span text:style-name="T155"><text:s/>Neteko galios nuo 1996-06-29</text:span></text:p>
      <text:p text:style-name="P156">Punkto naikinimas:</text:p>
      <text:p text:style-name="P157"><text:span text:style-name="T158">Nr.<text:s/></text:span><text:a xlink:href="https://www.e-tar.lt/portal/legalAct.html?documentId=TAR.38DBA9A3377A" office:target-frame-name="_top" xlink:show="replace"><text:span text:style-name="T159">751</text:span></text:a><text:span text:style-name="T160">, 1996-06-25, Žin. 1996, Nr. 61-1451 (1996-06-28), i. k. 0961100NUTA00000751</text:span></text:p>
      <text:p text:style-name="Normal"/>
      <text:p text:style-name="P161"><text:span text:style-name="T162">16</text:span><text:span text:style-name="T163">. Pripažinti netekusiu galios Lietuvos Respublikos Vyriausybės 1993 m. rugpjūčio 17 d. nutarimą Nr. 628 „Dėl Kainų ir konkurencijos tarnybos prie Ek</text:span><text:span text:style-name="T164">onomikos ministerijos pertvarkymo į<text:s/></text:span><text:soft-page-break/><text:span text:style-name="T165">Valstybinę kainų ir konkurencijos tarnybą prie Lietuvos Respublikos Vyriausybės“ (Žin., 1993, Nr.<text:s/></text:span><text:a xlink:href="https://www.e-tar.lt/portal/lt/legalAct/TAR.C0D2F519F9D7" office:target-frame-name="_blank" xlink:show="new"><text:span text:style-name="T166">39-838</text:span></text:a><text:span text:style-name="T167">).</text:span></text:p>
      <text:p text:style-name="P168"/>
      <text:p text:style-name="P169"/>
      <text:p text:style-name="P170"/>
      <text:p text:style-name="P171">VALDYMO REFORMŲ IR</text:p>
      <text:p text:style-name="P172">SAVIVALDYBIŲ REIKALŲ MINISTRAS,<text:s/></text:p>
      <text:p text:style-name="P173">PAVADUOJANTIS MINISTRĄ PIRMININKĄ<text:tab/>MINDAUGAS STANKEVIČIUS</text:p>
      <text:p text:style-name="P174"/>
      <text:p text:style-name="P175"/>
      <text:p text:style-name="P176"/>
      <text:p text:style-name="P177">FINANSŲ MINISTRAS<text:tab/>REINOLDIJUS ŠARKINAS</text:p>
      <text:p text:style-name="P178"/>
      <text:p text:style-name="P179"/>
      <text:p text:style-name="P180"/>
      <text:p text:style-name="P181"><text:span text:style-name="T182">Pakeitimai:</text:span></text:p>
      <text:p text:style-name="P183"/>
      <text:p text:style-name="P184"><text:span text:style-name="T185">1.</text:span></text:p>
      <text:p text:style-name="P186"><text:span text:style-name="T187">Lietuvos Respublikos Vyriausybė, Nutarimas</text:span></text:p>
      <text:p text:style-name="P188"><text:span text:style-name="T189">Nr.<text:s/></text:span><text:a xlink:href="https://www.e-tar.lt/portal/legalAct.html?documentId=TAR.EE58C7EAC4B8" office:target-frame-name="_top" xlink:show="replace"><text:span text:style-name="T190">161</text:span></text:a><text:span text:style-name="T191">, 1996-01-31, Žin., 1996, Nr. 11-292 (1996-02-07), i. k. 0961100NUTA00000161</text:span></text:p>
      <text:p text:style-name="P192"><text:span text:style-name="T193">Dėl Komisijos privalomam registruoti turtui įvertinti nuostatų patvirtinimo</text:span></text:p>
      <text:p text:style-name="P194"/>
      <text:p text:style-name="P195"><text:span text:style-name="T196">2.</text:span></text:p>
      <text:p text:style-name="P197"><text:span text:style-name="T198">Lietuvos Respubl</text:span><text:span text:style-name="T199">ikos Vyriausybė, Nutarimas</text:span></text:p>
      <text:p text:style-name="P200"><text:span text:style-name="T201">Nr.<text:s/></text:span><text:a xlink:href="https://www.e-tar.lt/portal/legalAct.html?documentId=TAR.38DBA9A3377A" office:target-frame-name="_top" xlink:show="replace"><text:span text:style-name="T202">751</text:span></text:a><text:span text:style-name="T203">, 1996-06-25, Žin., 1996, Nr. 61-1451 (1996-06-28), i. k. 0961100NUTA00000751</text:span></text:p>
      <text:p text:style-name="P204"><text:span text:style-name="T205">Dėl importuojamų prekių kainų jų muitiniam įvertinimui</text:span></text:p>
      <text:p text:style-name="P206"/>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5-13T11:31:00Z</meta:creation-date>
    <dc:date>2019-05-13T11:31:00Z</dc:date>
    <meta:template xlink:href="Normal.dotm" xlink:type="simple"/>
    <meta:editing-cycles>2</meta:editing-cycles>
    <meta:editing-duration>PT0S</meta:editing-duration>
    <meta:document-statistic meta:page-count="3" meta:paragraph-count="75" meta:word-count="1161" meta:character-count="9170" meta:row-count="269" meta:non-whitespace-character-count="8084"/>
  </office:meta>
</office:document-meta>
</file>