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7">Suvestinė redakcija nuo 1996-02-08 iki 1996-06-2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 Iš dalies pakeičiant Lietuvos Respublikos Vyriausybės 1994 m. spalio 14 d. nutarimą Nr. 985 „Dėl prekių eksporto ir imp</text:span><text:span text:style-name="T110">orto reguliavimo Lietuvos Respublikoje tvarkos“ (Žin., 1994, Nr.<text:s/></text:span><text:a xlink:href="https://www.e-tar.lt/portal/lt/legalAct/TAR.DA75E4097A29" office:target-frame-name="_blank" xlink:show="new"><text:span text:style-name="T111">81-1539</text:span></text:a><text:span text:style-name="T112">), įrašyti 5.1 punkte vietoj žodžių „Valstybinei kainų ir konkurencijos tarnybai prie Lietuvos Resp</text:span><text:span text:style-name="T113">ublikos Vyriausybės“ žodžius „Valstybinei konkurencijos ir vartotojų teisių gynimo tarnybai prie Lietuvos Respublikos Vyriausybės“.</text:span></text:p>
      <text:p text:style-name="P114"><text:span text:style-name="T115">10</text:span><text:span text:style-name="T116">. Iš dalies pakeičiant Muitinės tarpininkų nuostatus, patvirtintus Lietuvos Respublikos Vyriausybės 1994 m. spalio 19<text:s/></text:span><text:span text:style-name="T117">d. nutarimu Nr. 1007 „Dėl Muitinės tarpininkų nuostatų patvirtinimo“ (Žin., 1994, Nr.<text:s/></text:span><text:a xlink:href="https://www.e-tar.lt/portal/lt/legalAct/TAR.CA009C28E227" office:target-frame-name="_blank" xlink:show="new"><text:span text:style-name="T118">83-1569</text:span></text:a><text:span text:style-name="T119">), įrašyti 22 punkto antrojoje pastraipoje vietoj žodžių „Kainų ir konkurencij</text:span><text:span text:style-name="T120">os tarnyba prie Ekonomikos ministerijos“ žodžius „Valstybine konkurencijos ir vartotojų teisių gynimo tarnyba prie Lietuvos Respublikos Vyriausybės“.</text:span></text:p>
      <text:p text:style-name="P121"><text:span text:style-name="T122">11.</text:span><text:span text:style-name="T123"><text:s/>Neteko galios nuo 1996-02-08</text:span></text:p>
      <text:p text:style-name="P124">Punkto naikinimas:</text:p>
      <text:p text:style-name="P125"><text:span text:style-name="T126">Nr.<text:s/></text:span><text:a xlink:href="https://www.e-tar.lt/portal/legalAct.html?documentId=TAR.EE58C7EAC4B8" office:target-frame-name="_top" xlink:show="replace"><text:span text:style-name="T127">161</text:span></text:a><text:span text:style-name="T128">, 1996-01-31, Žin. 1996, Nr. 11-292 (1996-02-07), i. k. 0961100NUTA00000161</text:span></text:p>
      <text:p text:style-name="Normal"/>
      <text:p text:style-name="P129"><text:span text:style-name="T130">12</text:span><text:span text:style-name="T131">. Iš dalies pakeičiant Lietuvos Respublikos Vyriausybės 1994 m. lapkričio 28 d. nutarimą Nr. 1195 „Dėl kontrolės ir kai kurių kitų valst</text:span><text:span text:style-name="T132">ybinių institucijų materialinės bazės stiprinimo ir darbuotojų skatinimo“ (Žin., 1994, Nr.<text:s/></text:span><text:a xlink:href="https://www.e-tar.lt/portal/lt/legalAct/TAR.4841D2632E6C" office:target-frame-name="_blank" xlink:show="new"><text:span text:style-name="T133">93-1829</text:span></text:a><text:span text:style-name="T134">), įrašyti 1.2 punkte vietoj žodžių „Valstybinės kainų ir konkurencijos t</text:span><text:span text:style-name="T135">arnybos prie Lietuvos Respublikos Vyriausybės“ žodžius „Valstybinės konkurencijos ir vartotojų teisių gynimo tarnybos prie Lietuvos Respublikos Vyriausybės“.</text:span></text:p>
      <text:p text:style-name="P136"><text:span text:style-name="T137">13</text:span><text:span text:style-name="T138">. Iš dalies pakeičiant Statybos rangos sutarties nuostatus, patvirtintus Lietuvos Respublikos Vyriausybės 1995 m. sausio 23 d. nutarimu Nr. 114 „Dėl Statybos rangos sutarties nuostatų patvirtinimo“ (Žin., 1995, Nr.<text:s/></text:span><text:a xlink:href="https://www.e-tar.lt/portal/lt/legalAct/TAR.0DA1D04F4BA8" office:target-frame-name="_blank" xlink:show="new"><text:span text:style-name="T139">10-223</text:span></text:a><text:span text:style-name="T140">), įrašyti 11 punkto pirmojoje pastraipoje vietoj žodžių „Valstybinę kainų ir konkurencijos tarnybą prie Lietuvos Respublikos Vyriausybės“ žodžius „Valstybinę konkurencijos ir vartotojų teisių gynimo tarnyb</text:span><text:span text:style-name="T141">ą prie Lietuvos Respublikos Vyriausybės“.</text:span></text:p>
      <text:p text:style-name="P142"><text:span text:style-name="T143">14</text:span><text:span text:style-name="T144">. Iš dalies pakeičiant Lietuvos Respublikos Vyriausybės 1995 m. vasario 28 d. nutarimą Nr. 281 „Dėl Lietuvos Respublikos Vyriausybės 1994 m. spalio 14 d. nutarimo Nr. 985 „Dėl prekių eksporto ir importo regul</text:span><text:span text:style-name="T145">iavimo Lietuvos Respublikoje tvarkos“ dalinio pakeitimo“ (Žin., 1995, Nr.<text:s/></text:span><text:a xlink:href="https://www.e-tar.lt/portal/lt/legalAct/TAR.56205263A8DD" office:target-frame-name="_blank" xlink:show="new"><text:span text:style-name="T146">20-460</text:span></text:a><text:span text:style-name="T147">), įrašyti 3 punkte vietoj žodžių „Valstybinei kainų ir konkurencijos tarnybai prie Lietuvo</text:span><text:span text:style-name="T148">s Respublikos Vyriausybės“ žodžius „Valstybinei konkurencijos ir vartotojų teisių gynimo tarnybai prie Lietuvos Respublikos Vyriausybės“.</text:span></text:p>
      <text:p text:style-name="P149"><text:span text:style-name="T150">15</text:span><text:span text:style-name="T151">. Iš dalies pakeičiant Lietuvos Respublikos Vyriausybės 1995 m. balandžio 25 d. nutarimą Nr. 585 „Dėl mokesčių u</text:span><text:span text:style-name="T152">ž naftos produktus, pagamintus akcinėje bendrovėje „Mažeikių nafta“,<text:s/></text:span><text:soft-page-break/><text:span text:style-name="T153">surinkimo tvarkos“ (Žin., 1995, Nr.<text:s/></text:span><text:a xlink:href="https://www.e-tar.lt/portal/lt/legalAct/TAR.1D46FF62BE2D" office:target-frame-name="_blank" xlink:show="new"><text:span text:style-name="T154">35-875</text:span></text:a><text:span text:style-name="T155">), įrašyti 3.1 punkte vietoj žodžių „Valstybinė kainų ir kon</text:span><text:span text:style-name="T156">kurencijos tarnyba prie Lietuvos Respublikos Vyriausybės“ žodžius „Valstybinė konkurencijos ir vartotojų teisių gynimo tarnyba prie Lietuvos Respublikos Vyriausybės“.</text:span></text:p>
      <text:p text:style-name="P157"><text:span text:style-name="T158">16</text:span><text:span text:style-name="T159">. Pripažinti netekusiu galios Lietuvos Respublikos Vyriausybės 1993 m. rugpjūčio 17</text:span><text:span text:style-name="T160"><text:s/>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61">39-838</text:span></text:a><text:span text:style-name="T162">).</text:span></text:p>
      <text:p text:style-name="P163"/>
      <text:p text:style-name="P164"/>
      <text:p text:style-name="P165"/>
      <text:p text:style-name="P166">VALDYMO REFORMŲ IR</text:p>
      <text:p text:style-name="P167">SAVIVALDYBIŲ REIKALŲ MINISTRAS,<text:s/></text:p>
      <text:p text:style-name="P168">PAVADUOJANTIS MINISTRĄ PIRMININKĄ<text:tab/>MINDAUGAS STANKEVIČIUS</text:p>
      <text:p text:style-name="P169"/>
      <text:p text:style-name="P170"/>
      <text:p text:style-name="P171"/>
      <text:p text:style-name="P172">FINANSŲ MINISTRAS<text:tab/>REINOLDIJUS ŠARKINAS</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EE58C7EAC4B8" office:target-frame-name="_top" xlink:show="replace"><text:span text:style-name="T185">161</text:span></text:a><text:span text:style-name="T186">, 1996-01-31, Žin., 1996, Nr. 11-292 (1996-02-07), i. k. 0961100NUTA00000161</text:span></text:p>
      <text:p text:style-name="P187"><text:span text:style-name="T188">Dėl Komisijos privalomam registruoti turtui įvertinti nuostatų patvirtin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2:00Z</meta:creation-date>
    <dc:date>2019-05-13T11:32:00Z</dc:date>
    <meta:template xlink:href="Normal.dotm" xlink:type="simple"/>
    <meta:editing-cycles>2</meta:editing-cycles>
    <meta:editing-duration>PT60S</meta:editing-duration>
    <meta:document-statistic meta:page-count="3" meta:paragraph-count="121" meta:word-count="1269" meta:character-count="9856" meta:row-count="280" meta:non-whitespace-character-count="8708"/>
  </office:meta>
</office:document-meta>
</file>