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7-20</text:span></text:p>
      <text:p text:style-name="P8"/>
      <text:p text:style-name="P9"><text:span text:style-name="T10">Įsakymas paskelbtas: Žin. 1996, Nr.<text:s/></text:span><text:a xlink:href="https://www.e-tar.lt/portal/legalAct.html?documentId=TAR.5F4EF7573AE0" office:target-frame-name="_top" xlink:show="replace"><text:span text:style-name="T11">31-779</text:span></text:a><text:span text:style-name="T12">, i. k. 0962070ISAK00000348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ŠVIETIMO IR MOKSLO MINISTRO 1995 01 25 ĮSAKYMO NR. 65</text:p>
      <text:p text:style-name="P20"/>
      <text:p text:style-name="P21">1996 m. kovo 29 d. Nr. 348</text:p>
      <text:p text:style-name="P22">Vilnius</text:p>
      <text:p text:style-name="P23"/>
      <text:p text:style-name="P24"><text:span text:style-name="T25">Remdamasis Lietuvos Respublikos Vyriausybės 1995 m. spalio<text:s/></text:span><text:span text:style-name="T26">18 d. posėdžio protokolu Nr. 47 „Dėl mokslo ir studijų institucijų, kuriose mokslininko darbas įskaitomas į daktaro ar habilituoto daktaro stažą, sąrašo papildymo“ ir Lietuvos mokslo tarybos 1996 m. kovo 18 d. nutarimu Nr. III-7,</text:span></text:p>
      <text:p text:style-name="P27"><text:span text:style-name="T28">ĮSAKAU:</text:span></text:p>
      <text:p text:style-name="P29"><text:span text:style-name="T30">1</text:span><text:span text:style-name="T31">. Papildyti</text:span><text:span text:style-name="T32"><text:s/>švietimo ir mokslo ministro 1995 01 25 įsakymo Nr. 65 „Dėl mokslo ir studijų institucijų, kuriose mokslininko darbas įskaitomas į daktaro ar habilituoto daktaro stažą, sąrašo“ 2 priedą „Mokslo ir studijų įstaigų, kuriose mokslininko darbas įskaitomas į da</text:span><text:span text:style-name="T33">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34">92-2059</text:span></text:a><text:span text:style-name="T35">) tokiais punktai</text:span><text:span text:style-name="T36">s:</text:span></text:p>
      <text:p text:style-name="P37"><text:span text:style-name="T38">„</text:span><text:span text:style-name="T39">31.2</text:span><text:span text:style-name="T40">. Valstybinės gamyklos „Grąžtai“ Mechaninio apdirbimo procesų automatizavimo priemonių konstravimo biuras;</text:span></text:p>
      <text:p text:style-name="P41"><text:span text:style-name="T42">31.3</text:span><text:span text:style-name="T43">. Valstybinės gamyklos „Grąžtai“ Centrinė laboratorija.</text:span></text:p>
      <text:p text:style-name="P44"><text:span text:style-name="T45">40.1</text:span><text:span text:style-name="T46">. Projektavimo konstravimo biuro „Puntukas“<text:s/></text:span></text:p>
      <text:p text:style-name="P47">Radiacinės technikos<text:s/>laboratorija“.</text:p>
      <text:p text:style-name="P48">Punkto numeracijos pakeitimas:</text:p>
      <text:p text:style-name="P49"><text:span text:style-name="T50">Nr.<text:s/></text:span><text:a xlink:href="https://www.e-tar.lt/portal/legalAct.html?documentId=TAR.982DDCECC15E" office:target-frame-name="_top" xlink:show="replace"><text:span text:style-name="T51">808</text:span></text:a><text:span text:style-name="T52">, 1996-07-10, Žin., 1996, Nr. 68-1657 (1996-07-19), i. k. 0962070ISAK00000808</text:span></text:p>
      <text:p text:style-name="Normal"/>
      <text:p text:style-name="P53"><text:span text:style-name="T54">2</text:span><text:span text:style-name="T55">. Iš dalies pakeisti švietimo ir<text:s/></text:span><text:span text:style-name="T56">mokslo ministro 1996 01 17 įsakymo Nr. 70 „Dėl švietimo ir mokslo ministro 1995 01 25 įsakymo Nr. 65“ (Žin., 1996, Nr.<text:s/></text:span><text:a xlink:href="https://www.e-tar.lt/portal/lt/legalAct/TAR.4F6ECFB7D3A2" office:target-frame-name="_blank" xlink:show="new"><text:span text:style-name="T57">6-170</text:span></text:a><text:span text:style-name="T58">):</text:span></text:p>
      <text:p text:style-name="P59"><text:span text:style-name="T60">2.1</text:span><text:span text:style-name="T61">. 31 punktą laikyti 31.1 punktu.</text:span></text:p>
      <text:p text:style-name="P62"><text:span text:style-name="T63">2.2</text:span><text:span text:style-name="T64">. 32 punktą išdėstyti taip:</text:span></text:p>
      <text:p text:style-name="P65"><text:span text:style-name="T66">„</text:span><text:span text:style-name="T67">32</text:span><text:span text:style-name="T68">. Geologijos valdybos prie Lietuvos TSR Ministrų Tarybos Vilniaus hidrogeologinė ekspedicija“.</text:span></text:p>
      <text:p text:style-name="P69"/>
      <text:p text:style-name="P70"/>
      <text:p text:style-name="P71">ŠVIETIMO IR MOKSLO MINISTRAS<text:tab/>VLADISLAVAS DOMARKA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švietimo ir mokslo<text:s/></text:span><text:span text:style-name="T82">ministerija, Įsakymas</text:span></text:p>
      <text:p text:style-name="P83"><text:span text:style-name="T84">Nr.<text:s/></text:span><text:a xlink:href="https://www.e-tar.lt/portal/legalAct.html?documentId=TAR.982DDCECC15E" office:target-frame-name="_top" xlink:show="replace"><text:span text:style-name="T85">808</text:span></text:a><text:span text:style-name="T86">, 1996-07-10, Žin., 1996, Nr. 68-1657 (1996-07-19), i. k. 0962070ISAK00000808</text:span></text:p>
      <text:p text:style-name="P87"><text:span text:style-name="T88">Dėl švietimo ir mokslo ministro 1995 01 25 įsakymo Nr.65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2:55:00Z</meta:creation-date>
    <dc:date>2017-08-24T12:55:00Z</dc:date>
    <meta:template xlink:href="Normal.dotm" xlink:type="simple"/>
    <meta:editing-cycles>2</meta:editing-cycles>
    <meta:editing-duration>PT0S</meta:editing-duration>
    <meta:document-statistic meta:page-count="1" meta:paragraph-count="26" meta:word-count="334" meta:character-count="2420" meta:row-count="88" meta:non-whitespace-character-count="2112"/>
  </office:meta>
</office:document-meta>
</file>