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543in">
        <style:tab-stops/>
      </style:paragraph-properties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4-09-11:</text:span></text:p>
      <text:p text:style-name="P10"><text:span text:style-name="T11">Lietuvos Respublikos draudimo priežiūros komisija, Nutarimas</text:span></text:p>
      <text:p text:style-name="P12"><text:span text:style-name="T13">Nr.<text:s/></text:span><text:a xlink:href="https://www.e-tar.lt/portal/legalAct.html?documentId=TAR.34F89C1A9DEA" office:target-frame-name="_top" xlink:show="replace"><text:span text:style-name="T14">N-107</text:span></text:a><text:span text:style-name="T15">, 2004-09-07, Žin., 2004, Nr. 137-5029 (2004-09-10), i. k.<text:s/></text:span><text:span text:style-name="T16">10411DPNUTA000N-107</text:span></text:p>
      <text:p text:style-name="P17"><text:span text:style-name="T18">Dėl Draudimo įmonės, perdraudimo įmonės, užsienio valstybės draudimo įmonės filialo ir užsienio valstybės perdraudimo įmonės filialo Lietuvos Respublikoje verslo plano turinio, formos ir verslo plano pateikimo tvarkos aprašo patvirtinim</text:span><text:span text:style-name="T19">o</text:span></text:p>
      <text:p text:style-name="P20"/>
      <text:p text:style-name="P21"><text:span text:style-name="T22">Suvestinė redakcija nuo 2001-07-08 iki 2004-09-10</text:span></text:p>
      <text:p text:style-name="P23"/>
      <text:p text:style-name="P24"><text:span text:style-name="T25">Nutarimas paskelbtas: Žin. 1996, Nr.<text:s/></text:span><text:a xlink:href="https://www.e-tar.lt/portal/legalAct.html?documentId=TAR.5F2FEC18687F" office:target-frame-name="_top" xlink:show="replace"><text:span text:style-name="T26">114-2653</text:span></text:a><text:span text:style-name="T27">, i. k. 0962057NUTA00000008</text:span></text:p>
      <text:p text:style-name="P28"/>
      <text:p text:style-name="P29"/>
      <text:p text:style-name="P30"><text:span text:style-name="T31"/><text:span text:style-name="T32">VALSTYBINĖS DRAUDIMO PRIEŽIŪROS TARNYBOS PRIE FINANSŲ MINISTERIJOS VALDYBA</text:span></text:p>
      <text:p text:style-name="P33"/>
      <text:p text:style-name="P34">N U T A R I M A S</text:p>
      <text:p text:style-name="P35">DĖL VEIKIANČIOS DRAUDIMO ĮMONĖS DRAUDIMO RŪŠIES EKONOMINĖS VEIKLOS PAGRINDIMO (VERSLO PLANO) FORMOS PATVIRTINIMO</text:p>
      <text:p text:style-name="P36"/>
      <text:p text:style-name="P37">1996 m. lapkričio 18 d. Nr. 8</text:p>
      <text:p text:style-name="P38">Vilnius</text:p>
      <text:p text:style-name="P39"/>
      <text:p text:style-name="P40"/>
      <text:p text:style-name="P41"><text:span text:style-name="T42">Valstybinės draudimo priežiūros tarnybos prie Finansų ministerijos valdyba</text:span></text:p>
      <text:p text:style-name="P43"><text:span text:style-name="T44">NUTARI</text:span><text:span text:style-name="T45">A:</text:span></text:p>
      <text:p text:style-name="P46"><text:span text:style-name="T47">Patvirtinti Veikiančios draudimo įmonės, pageidaujančios vykdyti naują draudimo rūšį, ekonominės veiklos pagrindimo (verslo plano) formą (pridedama).</text:span></text:p>
      <text:p text:style-name="P48"/>
      <text:p text:style-name="P49"/>
      <text:p text:style-name="P50"/>
      <text:p text:style-name="P51">VALSTYBINĖS DRAUDIMO</text:p>
      <text:p text:style-name="P52">PRIEŽIŪROS TARNYBOS PRIE FINANSŲ</text:p>
      <text:p text:style-name="P53"><text:span text:style-name="T54">MINISTERIJOS VALDYBOS PIRMININKAS</text:span><text:span text:style-name="T55"><text:tab/>R. KLEINAUSKAS</text:span></text:p>
      <text:soft-page-break/>
      <text:p text:style-name="P56"><text:span text:style-name="T57">PATVIRTINTA</text:span></text:p>
      <text:p text:style-name="P58">Valstybinės draudimo priežiūros tarnybos</text:p>
      <text:p text:style-name="P59">prie Finansų ministerijos valdybos</text:p>
      <text:p text:style-name="P60">1996 m. lapkričio 18 d. nutarimu Nr. 8</text:p>
      <text:p text:style-name="P61"/>
      <text:p text:style-name="P62"><text:span text:style-name="T63">VEIKIANČIOS DRAUDIMO</text:span><text:span text:style-name="T64"><text:s/>ĮMONĖS, PAGEIDAUJANČIOS VYKDYTI NAUJĄ</text:span></text:p>
      <text:p text:style-name="P65"><text:span text:style-name="T66">DRAUDIMO RŪŠĮ, EKONOMINĖS VEIKLOS PAGRINDIMAS (VERSLO PLANAS)</text:span></text:p>
      <text:p text:style-name="P67"/>
      <text:p text:style-name="P68"><text:span text:style-name="T69">Draudimo įmonė, pageidaujanti vykdyti gyvybės draudimo šakos draudimo rūšį, pateikia Valstybinės draudimo priežiūros tarnybos valdybai ekonominės veiklo</text:span><text:span text:style-name="T70">s pagrindimą ne trumpesniam kaip 10 metų laikotarpiui.</text:span></text:p>
      <text:p text:style-name="P71"><text:span text:style-name="T72">Draudimo įmonė, pageidaujanti vykdyti ne gyvybės draudimo šakos draudimo rūšį, pateikia Valstybinės draudimo priežiūros tarnybos valdybai ekonominės veiklos pagrindimą ne trumpesniam kaip 3 metų laik</text:span><text:span text:style-name="T73">otarpiui.</text:span></text:p>
      <text:p text:style-name="P74"><text:span text:style-name="T75">Veikiančios draudimo įmonės, pageidaujančios vykdyti naują draudimo rūšį, ekonominės veiklos pagrindime turi būti nurodyta:</text:span></text:p>
      <text:p text:style-name="P76"><text:span text:style-name="T77">1</text:span><text:span text:style-name="T78">. Draudimo įmonės pavadinimas.</text:span></text:p>
      <text:p text:style-name="P79"><text:span text:style-name="T80">2</text:span><text:span text:style-name="T81">. Įstatinio kapitalo dydis.</text:span></text:p>
      <text:p text:style-name="P82"><text:span text:style-name="T83">3</text:span><text:span text:style-name="T84">. Numatoma vykdyti draudimo rūšis.</text:span></text:p>
      <text:p text:style-name="P85"><text:span text:style-name="T86">4</text:span><text:span text:style-name="T87">. Numa</text:span><text:span text:style-name="T88">tomų sudaryti draudimo sutarčių.</text:span></text:p>
      <text:p text:style-name="P89"><text:span text:style-name="T90">5</text:span><text:span text:style-name="T91">. Paskaičiuota šios draudimo rūšies vidutinė draudimo premija.</text:span></text:p>
      <text:p text:style-name="P92"><text:span text:style-name="T93">6</text:span><text:span text:style-name="T94">. Numatomų sudaryti sutarčių bendra draudimo suma.</text:span></text:p>
      <text:p text:style-name="P95"><text:span text:style-name="T96">7</text:span><text:span text:style-name="T97">. Numatoma išmokėti draudimo išmokų.</text:span></text:p>
      <text:p text:style-name="P98"><text:span text:style-name="T99">8</text:span><text:span text:style-name="T100">. Draudimo įmokų tarifų apskaičiavimo metodika, nuro</text:span><text:span text:style-name="T101">dant duomenų šaltinius (tik gyvybės draudimo šakai).</text:span></text:p>
      <text:p text:style-name="P102"><text:span text:style-name="T103">9</text:span><text:span text:style-name="T104">. Perdraudimo programa.</text:span></text:p>
      <text:p text:style-name="P105"><text:span text:style-name="T106">10</text:span><text:span text:style-name="T107">. Veiklos rezultatai laikotarpio pabaigoje.</text:span></text:p>
      <text:p text:style-name="P108"><text:span text:style-name="T109">Lietuvos Respublikoje įsteigti užsienio valstybių, kurios yra Pasaulinės Prekybos Organizacijos visateisės narės, draudimo</text:span><text:span text:style-name="T110"><text:s/>įmonių filialai (toliau – užsienio valstybių draudimo įmonių filialai) taip pat privalo vadovautis šios ekonominės veiklos pagrindimo (verslo plano) formos nuostatomis. Ekonominės veiklos pagrindimo (verslo plano) formoje vartojama sąvoka „draudimo įmonė“</text:span><text:span text:style-name="T111"><text:s/>apima ir užsienio valstybės draudimo įmonės filialą.</text:span></text:p>
      <text:p text:style-name="P112">Papildyta pastraipa:</text:p>
      <text:p text:style-name="P113"><text:span text:style-name="T114">Nr.<text:s/></text:span><text:a xlink:href="https://www.e-tar.lt/portal/legalAct.html?documentId=TAR.48C81F01AF7C" office:target-frame-name="_top" xlink:show="replace"><text:span text:style-name="T115">152</text:span></text:a><text:span text:style-name="T116">, 2001-06-26, Žin., 2001, Nr. 58-2122 (2001-07-07), i. k. 1012057NUTA00000152</text:span></text:p>
      <text:p text:style-name="Normal"/>
      <text:p text:style-name="P117"><text:span text:style-name="T118">___________</text:span><text:span text:style-name="T119">___</text:span></text:p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Valstybinės draudimo priežiūros tarnybos prie Finansų ministerijos valdyba, Nutarimas</text:span></text:p>
      <text:p text:style-name="P129"><text:span text:style-name="T130">Nr.<text:s/></text:span><text:a xlink:href="https://www.e-tar.lt/portal/legalAct.html?documentId=TAR.48C81F01AF7C" office:target-frame-name="_top" xlink:show="replace"><text:span text:style-name="T131">152</text:span></text:a><text:span text:style-name="T132">, 2001-06-26, Žin., 2001, Nr. 58-2122 (2001-07-07), i. k.</text:span><text:span text:style-name="T133"><text:s/>1012057NUTA00000152</text:span></text:p>
      <text:p text:style-name="P134"><text:span text:style-name="T135">Dėl Valstybinės draudimo priežiūros tarnybos prie Finansų ministerijos valdybos 1996 m. lapkričio 18 d. nutarimo Nr. 8 "Dėl veikiančios draudimo įmonės draudimo rūšies ekonominės veiklos pagrindimo (verslo plano) formos patvirtinimo" p</text:span><text:span text:style-name="T136">apildy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18T11:57:00Z</meta:creation-date>
    <dc:date>2017-04-18T11:57:00Z</dc:date>
    <meta:template xlink:href="Normal.dotm" xlink:type="simple"/>
    <meta:editing-cycles>2</meta:editing-cycles>
    <meta:editing-duration>PT0S</meta:editing-duration>
    <meta:document-statistic meta:page-count="2" meta:paragraph-count="37" meta:word-count="480" meta:character-count="3745" meta:row-count="117" meta:non-whitespace-character-count="3302"/>
  </office:meta>
</office:document-meta>
</file>