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9</text:span></text:p>
      <text:p text:style-name="P10"/>
      <text:p text:style-name="P11"><text:span text:style-name="T12">Įsakymas paskelbtas: Žin. 2004, Nr.<text:s/></text:span><text:a xlink:href="https://www.e-tar.lt/portal/legalAct.html?documentId=TAR.5F2E9142217E" office:target-frame-name="_top" xlink:show="replace"><text:span text:style-name="T13">180-6686</text:span></text:a><text:span text:style-name="T14">, i. k. 104517AISAK0001-135</text:span></text:p>
      <text:p text:style-name="P15"/>
      <text:p text:style-name="P16"/>
      <text:p text:style-name="P17"><text:span text:style-name="T18"/><text:span text:style-name="T19">LIETUVOS GEOLOGIJOS TARNYBOS PRIE APLINKOS MINISTERIJOS DIREKTORIAUS</text:span></text:p>
      <text:p text:style-name="P20"/>
      <text:p text:style-name="P21">Į S A K Y M A S</text:p>
      <text:p text:style-name="P22">DĖL LIETUVOS GEOLOGIJOS TARNYBOJE SAUGOMOS GEOLOGINĖS INFORMACIJOS NAUDOJIMO TVARKOS</text:p>
      <text:p text:style-name="P23"/>
      <text:p text:style-name="P24">2004 m. gruodžio 2 d. Nr. 1-135</text:p>
      <text:p text:style-name="P25">Vilnius</text:p>
      <text:p text:style-name="P26"/>
      <text:p text:style-name="P27"><text:span text:style-name="T28">Vadovaud</text:span><text:span text:style-name="T29">amasis Aplinkos apsaugos įstatymo (Žin., 1992, Nr.<text:s/></text:span><text:a xlink:href="https://www.e-tar.lt/portal/lt/legalAct/TAR.E2780B68DE62" office:target-frame-name="_blank" xlink:show="new"><text:span text:style-name="T30">5-75</text:span></text:a><text:span text:style-name="T31">; 2000, Nr.<text:s/></text:span><text:a xlink:href="https://www.e-tar.lt/portal/lt/legalAct/TAR.DA03EC25C86C" office:target-frame-name="_blank" xlink:show="new"><text:span text:style-name="T32">39-1093</text:span></text:a><text:span text:style-name="T33">; 2002, Nr.<text:s/></text:span><text:a xlink:href="https://www.e-tar.lt/portal/lt/legalAct/TAR.3D555BF4BF16" office:target-frame-name="_blank" xlink:show="new"><text:span text:style-name="T34">2-49</text:span></text:a><text:span text:style-name="T35">; 2004, Nr.<text:s/></text:span><text:a xlink:href="https://www.e-tar.lt/portal/lt/legalAct/TAR.0311855FCC59" office:target-frame-name="_blank" xlink:show="new"><text:span text:style-name="T36">36-1179</text:span></text:a><text:span text:style-name="T37">) 1 straipsnio 1 dalies 11 punktu, 7 straipsnio 1 dalies 1 punktu ir 8 straipsnio 1 dalies 8 punktu, Žemės gelmių įstatymo (Žin., 1995, Nr.<text:s/></text:span><text:a xlink:href="https://www.e-tar.lt/portal/lt/legalAct/TAR.13E108ED3981" office:target-frame-name="_blank" xlink:show="new"><text:span text:style-name="T38">63-1582</text:span></text:a><text:span text:style-name="T39">; 2001, Nr.<text:s/></text:span><text:a xlink:href="https://www.e-tar.lt/portal/lt/legalAct/TAR.FC99661E0C1C" office:target-frame-name="_blank" xlink:show="new"><text:span text:style-name="T40">35-1164</text:span></text:a><text:span text:style-name="T41">) įstatymais, Informacijos apie aplinką Lietuvos Respublikoje teikimo visuomenei tvarka, patvirtinta Lietuvos Respublikos Vyriausybės 1999 m. spalio 22 d. nutarimu Nr. 1175 (Ži</text:span><text:span text:style-name="T42">n., 1999, Nr.<text:s/></text:span><text:a xlink:href="https://www.e-tar.lt/portal/lt/legalAct/TAR.5488A9268D64" office:target-frame-name="_blank" xlink:show="new"><text:span text:style-name="T43">90-2660</text:span></text:a><text:span text:style-name="T44">) ir Lietuvos geologijos tarnybos prie Aplinkos ministerijos nuostatų (Žin., 2002, Nr.<text:s/></text:span><text:a xlink:href="https://www.e-tar.lt/portal/lt/legalAct/TAR.3E126C15A2C8" office:target-frame-name="_blank" xlink:show="new"><text:span text:style-name="T45">81-3494</text:span></text:a><text:span text:style-name="T46">) 8.16 ir 13.5 punktais:</text:span></text:p>
      <text:p text:style-name="P47"><text:span text:style-name="T48">1.</text:span><text:span text:style-name="T49"><text:s/>Neteko galios nuo 2007-12-09</text:span></text:p>
      <text:p text:style-name="P50">Punkto naikinimas:</text:p>
      <text:p text:style-name="P51"><text:span text:style-name="T52">Nr.<text:s/></text:span><text:a xlink:href="https://www.e-tar.lt/portal/legalAct.html?documentId=TAR.E2590642D46B" office:target-frame-name="_top" xlink:show="replace"><text:span text:style-name="T53">1-146</text:span></text:a><text:span text:style-name="T54">, 2007-11-30, Žin. 2007, Nr. 129-5253 (2007-12-08), i. k.<text:s/></text:span><text:span text:style-name="T55">107517AISAK0001-146</text:span></text:p>
      <text:p text:style-name="Normal"/>
      <text:p text:style-name="P56"><text:span text:style-name="T57">2</text:span><text:span text:style-name="T58">.<text:s/></text:span><text:span text:style-name="T59">Laikau</text:span><text:span text:style-name="T60"><text:s/>netekusiais galios šiuos Lietuvos geologijos tarnybos direktoriaus įsakymus:</text:span></text:p>
      <text:p text:style-name="P61"><text:span text:style-name="T62">2.1</text:span><text:span text:style-name="T63">. 1996 m. lapkričio 11 d. įsakymą Nr. 74 „Dėl Valstybinės geologijos informacijos sistemos naudojimo tvarkos“;</text:span></text:p>
      <text:p text:style-name="P64"><text:span text:style-name="T65">2.2</text:span><text:span text:style-name="T66">. 1999 m. kovo 23 d.<text:s/></text:span><text:span text:style-name="T67">įsakymą Nr. 17 „Dėl geologijos fondo darbo tobulinimo“.</text:span></text:p>
      <text:p text:style-name="P68"/>
      <text:p text:style-name="P69"/>
      <text:p text:style-name="P70"><text:span text:style-name="T71">DIREKTORIUS</text:span><text:span text:style-name="T72"><text:tab/>JUOZAS MOCKEVIČIU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geologijos tarnyba prie Lietuvos Respublikos aplinkos ministerijos, Įsakymas</text:span></text:p>
      <text:p text:style-name="P82"><text:span text:style-name="T83">Nr.<text:s/></text:span><text:a xlink:href="https://www.e-tar.lt/portal/legalAct.html?documentId=TAR.E2590642D46B" office:target-frame-name="_top" xlink:show="replace"><text:span text:style-name="T84">1-146</text:span></text:a><text:span text:style-name="T85">, 2007-11-30, Žin., 2007, Nr. 129-5253 (2007-12-08), i. k. 107517AISAK0001-146</text:span></text:p>
      <text:p text:style-name="P86"><text:span text:style-name="T87">Dėl Lietuvos geologijos tarnyboje prie Aplinkos ministerijos saugomos geologinės informacijo</text:span><text:span text:style-name="T88">s teikimo ir naudojimo tvarkos aprašo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14:17:00Z</meta:creation-date>
    <dc:date>2016-07-11T14:17:00Z</dc:date>
    <meta:template xlink:href="Normal" xlink:type="simple"/>
    <meta:editing-cycles>2</meta:editing-cycles>
    <meta:editing-duration>PT0S</meta:editing-duration>
    <meta:document-statistic meta:page-count="1" meta:paragraph-count="26" meta:word-count="326" meta:character-count="2635" meta:row-count="86" meta:non-whitespace-character-count="2335"/>
  </office:meta>
</office:document-meta>
</file>