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indent="0.4923in"/>
    </style:style>
    <style:style style:name="P34" style:parent-style-name="Normal" style:master-page-name="MPF1" style:family="paragraph">
      <style:paragraph-properties fo:break-before="page"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3-24</text:span></text:p>
      <text:p text:style-name="P10"/>
      <text:p text:style-name="P11"><text:span text:style-name="T12">Potvarkis paskelbtas: , i. k. 0911100POTV0000568P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P O T V A R K I S</text:p>
      <text:p text:style-name="P20"/>
      <text:p text:style-name="P21">1991 m. rugpjūčio 25 d. Nr. 568p</text:p>
      <text:p text:style-name="P22">Vilnius</text:p>
      <text:p text:style-name="P23"/>
      <text:p text:style-name="P24"><text:span text:style-name="T25">Vykdant Lietuvos Respublikos Vyriausybės 1991 m. rugpjūčio 21 d. nutarimą Nr. 347 „Dėl buvusių sąjunginio pavaldumo įmonių“, pa</text:span><text:span text:style-name="T26">tvirtinti geležinkelio transporto infrastruktūros objektų, perduodamų į Lietuvos Respublikos ministerijų ir kitų valstybinių tarnybų jurisdikciją, sąrašą (pridedama).</text:span></text:p>
      <text:p text:style-name="P27"/>
      <text:p text:style-name="P28"/>
      <text:p text:style-name="P29"/>
      <text:p text:style-name="P30"><text:span text:style-name="T31">LIETUVOS RESPUBLIKOS</text:span></text:p>
      <text:p text:style-name="P32">MINISTRAS PIRMININKAS<text:tab/>G.VAGNORIUS</text:p>
      <text:p text:style-name="P33"/>
      <text:soft-page-break/>
      <text:p text:style-name="P34">Patvirtinta</text:p>
      <text:p text:style-name="P42">Lietuvos Respublikos Vyriausybės 1991 m.<text:s/></text:p>
      <text:p text:style-name="P43">rugpjūčio 25 d. potvarkiu Nr. 568p</text:p>
      <text:p text:style-name="P44"/>
      <text:p text:style-name="P45">Geležinkelio transporto infrastruktūros objektai, perduodami į Lietuvos<text:s/>Respublikos ministerijų ir kitų valstybinių tarnybų jurisdikciją</text:p>
      <text:p text:style-name="P46"/>
      <text:p text:style-name="P47">Prekybos ministerijai:</text:p>
      <text:p text:style-name="P48">Šiaulių darbininkų aprūpinimo skyrius;</text:p>
      <text:p text:style-name="P49">Vilniaus darbininkų aprūpinimo skyrius.</text:p>
      <text:p text:style-name="P50"/>
      <text:p text:style-name="P51">Sveikatos apsaugos ministerijai:</text:p>
      <text:p text:style-name="P52">Vilniaus, Šiaulių, Kauno, Švenčionėlių, Klaipėdos ir<text:s/>Panevėžio miestų ligoninės, poliklinikos ir vaistinės;</text:p>
      <text:p text:style-name="P53">Vilniaus, Kauno ir Šiaulių miestų sanitarijos ir epidemiologijos stotys;</text:p>
      <text:p text:style-name="P54">Vilniaus miesto optika.</text:p>
      <text:p text:style-name="P55"/>
      <text:p text:style-name="P56">Kultūros ir švietimo ministerijai:</text:p>
      <text:p text:style-name="P57">Vilniaus geležinkelio transporto technikumas;</text:p>
      <text:p text:style-name="P58">Leningrado geležinkelio transporto instituto Vilniaus fakultetas;</text:p>
      <text:p text:style-name="P59">Vilniaus miesto 9-asis, 15-asis, 21-asis, 32-asis ir 42-asis lopšeliai-darželiai;</text:p>
      <text:p text:style-name="P60">Valčiūnų gyvenvietės 55-asis lopšelis-darželis;</text:p>
      <text:p text:style-name="P61">Šiaulių miesto 18-asis lopšelis-darželis;</text:p>
      <text:p text:style-name="P62">Klaipėdos miesto 41-asis lopšelis-darželis;</text:p>
      <text:p text:style-name="P63">Kauno miesto 31-asis lopšelis-darželis;</text:p>
      <text:p text:style-name="P64">Mažeikių miesto 54-asis lopšelis-darželis;</text:p>
      <text:p text:style-name="P65">Radviliškio miesto 21-asis lopšelis-darželis;</text:p>
      <text:p text:style-name="P66">Vilniaus geležinkelininkų klubas.</text:p>
      <text:p text:style-name="P67"/>
      <text:p text:style-name="P68">Kūno kultūros ir sporto departamentui prie Lietuvos Respublikos Vyriausybės:</text:p>
      <text:p text:style-name="P69">Vilniaus ir<text:s/>Šiaulių sporto draugijos „Lokomotyvas“.</text:p>
      <text:p text:style-name="P70"/>
      <text:p text:style-name="P71">Žemės ūkio ministerijai:</text:p>
      <text:p text:style-name="P72">Vilniaus miesto veterinarijos ruožas.</text:p>
      <text:p text:style-name="P73">______________</text:p>
      <text:p text:style-name="P74"/>
      <text:p text:style-name="Normal"/>
      <text:p text:style-name="P75">Priedo pakeitimai:</text:p>
      <text:p text:style-name="P76"><text:span text:style-name="T77">Nr.<text:s/></text:span><text:a xlink:href="https://www.e-tar.lt/portal/legalAct.html?documentId=TAR.EF9EC6F97D1C" office:target-frame-name="_top" xlink:show="replace"><text:span text:style-name="T78">295p</text:span></text:a><text:span text:style-name="T79">, 1992-03-25, , i. k. 092</text:span><text:span text:style-name="T80">1100POTV0000295P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Vyriausybė, Potvarkis</text:span></text:p>
      <text:p text:style-name="P90"><text:span text:style-name="T91">Nr.<text:s/></text:span><text:a xlink:href="https://www.e-tar.lt/portal/legalAct.html?documentId=TAR.EF9EC6F97D1C" office:target-frame-name="_top" xlink:show="replace"><text:span text:style-name="T92">295p</text:span></text:a><text:span text:style-name="T93">, 1992-03-25, , i. k. 0921100POTV0000295P</text:span></text:p>
      <text:p text:style-name="P94"><text:span text:style-name="T95">Potvarkis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2-12T13:16:00Z</meta:creation-date>
    <dc:date>2021-02-12T13:16:00Z</dc:date>
    <meta:template xlink:href="Normal.dotm" xlink:type="simple"/>
    <meta:editing-cycles>2</meta:editing-cycles>
    <meta:editing-duration>PT0S</meta:editing-duration>
    <meta:document-statistic meta:page-count="2" meta:paragraph-count="21" meta:word-count="269" meta:character-count="2188" meta:row-count="64" meta:non-whitespace-character-count="1940"/>
  </office:meta>
</office:document-meta>
</file>