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style>
    <style:style style:name="T73" style:parent-style-name="DefaultParagraphFont" style:family="text">
      <style:text-properties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master-page-name="MPF2" style:family="paragraph">
      <style:paragraph-properties fo:break-before="page" fo:text-indent="3.5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ab-stops>
          <style:tab-stop style:type="left" style:leader-style="dotted" style:leader-text="." style:position="4.7104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olumn340" style:family="table-column">
      <style:table-column-properties style:column-width="1.1402in"/>
    </style:style>
    <style:style style:name="TableColumn341" style:family="table-column">
      <style:table-column-properties style:column-width="1.1402in"/>
    </style:style>
    <style:style style:name="TableColumn342" style:family="table-column">
      <style:table-column-properties style:column-width="1.1402in"/>
    </style:style>
    <style:style style:name="TableColumn343" style:family="table-column">
      <style:table-column-properties style:column-width="1.1409in"/>
    </style:style>
    <style:style style:name="TableColumn344" style:family="table-column">
      <style:table-column-properties style:column-width="1.0944in"/>
    </style:style>
    <style:style style:name="TableColumn345" style:family="table-column">
      <style:table-column-properties style:column-width="1.1875in"/>
    </style:style>
    <style:style style:name="Table339" style:family="table">
      <style:table-properties style:width="6.8437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9055in"/>
          <style:tab-stop style:type="left" style:position="2.3229in"/>
          <style:tab-stop style:type="left" style:position="3.8583in"/>
          <style:tab-stop style:type="left" style:position="4.8423in"/>
          <style:tab-stop style:type="left" style:position="5.827in"/>
        </style:tab-stops>
      </style:paragraph-properties>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fo:text-indent="4.3145in">
        <style:tab-stops>
          <style:tab-stop style:type="left" style:position="4.3145in"/>
          <style:tab-stop style:type="right" style:leader-style="dotted" style:leader-text="." style:position="6.6895in"/>
        </style:tab-stops>
      </style:paragraph-properties>
      <style:text-properties fo:color="#000000"/>
    </style:style>
    <style:style style:name="P375" style:parent-style-name="Normal" style:family="paragraph">
      <style:paragraph-properties fo:text-align="justify">
        <style:tab-stops>
          <style:tab-stop style:type="center" style:position="5.5812in"/>
        </style:tab-stops>
      </style:paragraph-properties>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Patvirtinta" style:master-page-name="MPF3" style:family="paragraph">
      <style:paragraph-properties fo:break-before="page"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0"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1"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2"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3"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385" style:parent-style-name="BodyText" style:family="paragraph">
      <style:paragraph-properties fo:text-indent="0.4923in"/>
      <style:text-properties fo:color="#000000"/>
    </style:style>
    <style:style style:name="P386" style:parent-style-name="CentrBold" style:family="paragraph">
      <style:text-properties style:font-name="Times New Roman" fo:color="#000000" fo:font-size="12pt" style:font-size-asian="12pt" fo:language="lt" fo:country="LT"/>
    </style:style>
    <style:style style:name="P387" style:parent-style-name="BodyText" style:family="paragraph">
      <style:paragraph-properties fo:text-indent="0.4923in"/>
      <style:text-properties fo:color="#000000"/>
    </style:style>
    <style:style style:name="P388" style:parent-style-name="BodyText" style:family="paragraph">
      <style:paragraph-properties fo:text-indent="0.4923in"/>
    </style:style>
    <style:style style:name="T389" style:parent-style-name="DefaultParagraphFont" style:family="text">
      <style:text-properties fo:color="#000000"/>
    </style:style>
    <style:style style:name="P390" style:parent-style-name="BodyText"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BodyText"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BodyText" style:family="paragraph">
      <style:paragraph-properties fo:text-indent="0.4923in"/>
    </style:style>
    <style:style style:name="T397" style:parent-style-name="DefaultParagraphFont" style:family="text">
      <style:text-properties fo:color="#000000"/>
    </style:style>
    <style:style style:name="P398" style:parent-style-name="BodyText"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BodyText"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BodyText"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BodyText" style:family="paragraph">
      <style:paragraph-properties fo:text-indent="0.4923in"/>
    </style:style>
    <style:style style:name="T409" style:parent-style-name="DefaultParagraphFont" style:family="text">
      <style:text-properties fo:color="#000000"/>
    </style:style>
    <style:style style:name="P410" style:parent-style-name="BodyText" style:family="paragraph">
      <style:paragraph-properties fo:text-indent="0.4923in"/>
    </style:style>
    <style:style style:name="T411" style:parent-style-name="DefaultParagraphFont" style:family="text">
      <style:text-properties fo:color="#000000"/>
    </style:style>
    <style:style style:name="P412" style:parent-style-name="BodyText"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BodyText" style:family="paragraph">
      <style:paragraph-properties fo:text-indent="0.4923in"/>
    </style:style>
    <style:style style:name="T416" style:parent-style-name="DefaultParagraphFont" style:family="text">
      <style:text-properties fo:color="#000000"/>
    </style:style>
    <style:style style:name="P417" style:parent-style-name="BodyText" style:family="paragraph">
      <style:paragraph-properties fo:text-indent="0.4923in"/>
    </style:style>
    <style:style style:name="T418" style:parent-style-name="DefaultParagraphFont" style:family="text">
      <style:text-properties fo:color="#000000"/>
    </style:style>
    <style:style style:name="P419" style:parent-style-name="BodyText"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BodyText"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BodyText" style:family="paragraph">
      <style:paragraph-properties fo:text-indent="0.4923in"/>
    </style:style>
    <style:style style:name="T427" style:parent-style-name="DefaultParagraphFont" style:family="text">
      <style:text-properties fo:color="#000000"/>
    </style:style>
    <style:style style:name="P428" style:parent-style-name="BodyText" style:family="paragraph">
      <style:paragraph-properties fo:text-indent="0.4923in"/>
    </style:style>
    <style:style style:name="T429" style:parent-style-name="DefaultParagraphFont" style:family="text">
      <style:text-properties fo:color="#000000"/>
    </style:style>
    <style:style style:name="P430" style:parent-style-name="BodyText" style:family="paragraph">
      <style:paragraph-properties fo:text-indent="0.4923in"/>
    </style:style>
    <style:style style:name="T431" style:parent-style-name="DefaultParagraphFont" style:family="text">
      <style:text-properties fo:color="#000000"/>
    </style:style>
    <style:style style:name="P432" style:parent-style-name="BodyText" style:family="paragraph">
      <style:paragraph-properties fo:text-indent="0.4923in"/>
    </style:style>
    <style:style style:name="T433" style:parent-style-name="DefaultParagraphFont" style:family="text">
      <style:text-properties fo:color="#000000"/>
    </style:style>
    <style:style style:name="P434" style:parent-style-name="BodyText" style:family="paragraph">
      <style:paragraph-properties fo:text-indent="0.4923in"/>
    </style:style>
    <style:style style:name="T435" style:parent-style-name="DefaultParagraphFont" style:family="text">
      <style:text-properties fo:color="#000000"/>
    </style:style>
    <style:style style:name="P436" style:parent-style-name="BodyText" style:family="paragraph">
      <style:paragraph-properties fo:text-indent="0.4923in"/>
    </style:style>
    <style:style style:name="T437" style:parent-style-name="DefaultParagraphFont" style:family="text">
      <style:text-properties fo:color="#000000"/>
    </style:style>
    <style:style style:name="P438" style:parent-style-name="BodyText"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BodyText"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BodyText"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BodyText" style:family="paragraph">
      <style:paragraph-properties fo:text-indent="0.4923in"/>
    </style:style>
    <style:style style:name="T450" style:parent-style-name="DefaultParagraphFont" style:family="text">
      <style:text-properties fo:color="#000000"/>
    </style:style>
    <style:style style:name="P451" style:parent-style-name="BodyText" style:family="paragraph">
      <style:paragraph-properties fo:text-indent="0.4923in"/>
    </style:style>
    <style:style style:name="T452" style:parent-style-name="DefaultParagraphFont" style:family="text">
      <style:text-properties fo:color="#000000"/>
    </style:style>
    <style:style style:name="P453" style:parent-style-name="BodyText"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BodyText"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BodyText"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BodyText"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BodyText" style:family="paragraph">
      <style:paragraph-properties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BodyText" style:family="paragraph">
      <style:paragraph-properties fo:text-indent="0.4923in"/>
    </style:style>
    <style:style style:name="T470" style:parent-style-name="DefaultParagraphFont" style:family="text">
      <style:text-properties fo:color="#000000"/>
    </style:style>
    <style:style style:name="P471" style:parent-style-name="BodyText"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BodyText" style:family="paragraph">
      <style:paragraph-properties fo:text-indent="0.4923in"/>
      <style:text-properties fo:color="#000000"/>
    </style:style>
    <style:style style:name="P475" style:parent-style-name="BodyText"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BodyText"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BodyText"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BodyText"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Prezidentas" style:master-page-name="MPF4" style:family="paragraph">
      <style:paragraph-properties fo:break-before="page" fo:text-indent="3.543in">
        <style:tab-stops/>
      </style:paragraph-properties>
      <style:text-properties style:font-name="Times New Roman" fo:text-transform="none" fo:font-size="12pt" style:font-size-asian="12pt" style:font-size-complex="12pt"/>
    </style:style>
    <style:style style:name="P494" style:parent-style-name="Heading6" style:family="paragraph">
      <style:paragraph-properties fo:text-align="start" fo:text-indent="3.543in"/>
      <style:text-properties fo:color="#000000" style:font-size-complex="12pt"/>
    </style:style>
    <style:style style:name="P495"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font-size-complex="12pt"/>
    </style:style>
    <style:style style:name="P496" style:parent-style-name="Normal" style:family="paragraph">
      <style:paragraph-properties fo:text-indent="3.543in"/>
      <style:text-properties fo:color="#000000" style:font-size-complex="12pt"/>
    </style:style>
    <style:style style:name="P497" style:parent-style-name="Normal" style:family="paragraph">
      <style:paragraph-properties fo:text-indent="3.543in"/>
      <style:text-properties fo:color="#000000" style:font-size-complex="12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ab-stops>
          <style:tab-stop style:type="center" style:position="1.8604in"/>
        </style:tab-stops>
      </style:paragraph-properties>
      <style:text-properties fo:color="#000000"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507" style:parent-style-name="DefaultParagraphFont" style:family="text">
      <style:text-properties fo:color="#000000"/>
    </style:style>
    <style:style style:name="P508" style:parent-style-name="Heading7" style:family="paragraph">
      <style:text-properties fo:color="#000000"/>
    </style:style>
    <style:style style:name="P509" style:parent-style-name="Normal" style:family="paragraph">
      <style:paragraph-properties fo:text-indent="0.4923in"/>
      <style:text-properties fo:color="#000000"/>
    </style:style>
    <style:style style:name="P510" style:parent-style-name="Heading6" style:family="paragraph">
      <style:text-properties fo:color="#000000"/>
    </style:style>
    <style:style style:name="P511" style:parent-style-name="Normal" style:family="paragraph">
      <style:paragraph-properties fo:text-indent="0.4923in"/>
      <style:text-properties fo:color="#000000"/>
    </style:style>
    <style:style style:name="TableColumn513" style:family="table-column">
      <style:table-column-properties style:column-width="0.4736in" style:use-optimal-column-width="false"/>
    </style:style>
    <style:style style:name="TableColumn514" style:family="table-column">
      <style:table-column-properties style:column-width="1.2638in" style:use-optimal-column-width="false"/>
    </style:style>
    <style:style style:name="TableColumn515" style:family="table-column">
      <style:table-column-properties style:column-width="0.7965in" style:use-optimal-column-width="false"/>
    </style:style>
    <style:style style:name="TableColumn516" style:family="table-column">
      <style:table-column-properties style:column-width="0.4736in" style:use-optimal-column-width="false"/>
    </style:style>
    <style:style style:name="TableColumn517" style:family="table-column">
      <style:table-column-properties style:column-width="0.4736in" style:use-optimal-column-width="false"/>
    </style:style>
    <style:style style:name="TableColumn518" style:family="table-column">
      <style:table-column-properties style:column-width="0.4736in" style:use-optimal-column-width="false"/>
    </style:style>
    <style:style style:name="TableColumn519" style:family="table-column">
      <style:table-column-properties style:column-width="0.4729in" style:use-optimal-column-width="false"/>
    </style:style>
    <style:style style:name="TableColumn520" style:family="table-column">
      <style:table-column-properties style:column-width="0.4736in" style:use-optimal-column-width="false"/>
    </style:style>
    <style:style style:name="TableColumn521" style:family="table-column">
      <style:table-column-properties style:column-width="0.4736in" style:use-optimal-column-width="false"/>
    </style:style>
    <style:style style:name="TableColumn522" style:family="table-column">
      <style:table-column-properties style:column-width="0.4736in" style:use-optimal-column-width="false"/>
    </style:style>
    <style:style style:name="TableColumn523" style:family="table-column">
      <style:table-column-properties style:column-width="0.8437in" style:use-optimal-column-width="false"/>
    </style:style>
    <style:style style:name="Table512"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541in" fo:margin-right="-0.0701in">
        <style:tab-stops/>
      </style:paragraph-properties>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min-row-height="0.062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P593" style:parent-style-name="Normal" style:family="paragraph">
      <style:paragraph-properties fo:text-indent="0.4923in">
        <style:tab-stops>
          <style:tab-stop style:type="left" style:position="3.9583in"/>
        </style:tab-stops>
      </style:paragraph-properties>
      <style:text-properties fo:color="#000000"/>
    </style:style>
    <style:style style:name="P594" style:parent-style-name="Normal" style:family="paragraph">
      <style:paragraph-properties fo:text-indent="0.4923in">
        <style:tab-stops>
          <style:tab-stop style:type="left" style:position="3.9583in"/>
        </style:tab-stops>
      </style:paragraph-properties>
      <style:text-properties fo:color="#000000"/>
    </style:style>
    <style:style style:name="P595" style:parent-style-name="Normal" style:family="paragraph">
      <style:paragraph-properties fo:text-indent="0.4923in">
        <style:tab-stops>
          <style:tab-stop style:type="left" style:position="3.9583in"/>
        </style:tab-stops>
      </style:paragraph-properties>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5" style:family="paragraph">
      <style:paragraph-properties fo:break-before="page" fo:text-indent="3.543in"/>
    </style:style>
    <style:style style:name="P605" style:parent-style-name="Heading6" style:family="paragraph">
      <style:paragraph-properties fo:text-align="start" fo:text-indent="3.543in"/>
      <style:text-properties fo:color="#000000"/>
    </style:style>
    <style:style style:name="P606"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0.4923in"/>
      <style:text-properties fo:color="#000000"/>
    </style:style>
    <style:style style:name="P609" style:parent-style-name="BodyText2" style:family="paragraph">
      <style:paragraph-properties fo:text-align="center" fo:line-height="100%"/>
      <style:text-properties fo:font-weight="bold" style:font-weight-asian="bold"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LLPTekstas" style:family="paragraph">
      <style:paragraph-properties fo:text-indent="0in"/>
    </style:style>
    <style:style style:name="P618" style:parent-style-name="LLPTekstas" style:family="paragraph">
      <style:paragraph-properties fo:text-indent="0in">
        <style:tab-stops>
          <style:tab-stop style:type="left" style:position="1.2798in"/>
          <style:tab-stop style:type="left" style:leader-style="solid" style:leader-text="_" style:position="4.725in"/>
        </style:tab-stops>
      </style:paragraph-properties>
    </style:style>
    <style:style style:name="P619"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620"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621"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622"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623"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P624" style:parent-style-name="LLPEndLine" style:family="paragraph">
      <style:paragraph-properties fo:text-align="start">
        <style:tab-stops>
          <style:tab-stop style:type="right" style:position="1.2798in"/>
          <style:tab-stop style:type="left" style:leader-style="solid" style:leader-text="_" style:position="4.725in"/>
          <style:tab-stop style:type="right" style:position="6.6937in"/>
        </style:tab-stops>
      </style:paragraph-properties>
    </style:style>
    <style:style style:name="TableColumn626" style:family="table-column">
      <style:table-column-properties style:column-width="1.4041in"/>
    </style:style>
    <style:style style:name="TableColumn627" style:family="table-column">
      <style:table-column-properties style:column-width="1.4791in"/>
    </style:style>
    <style:style style:name="TableColumn628" style:family="table-column">
      <style:table-column-properties style:column-width="1.4798in"/>
    </style:style>
    <style:style style:name="TableColumn629" style:family="table-column">
      <style:table-column-properties style:column-width="1.9368in"/>
    </style:style>
    <style:style style:name="Table625" style:family="table">
      <style:table-properties style:width="6.3in" fo:margin-left="0.075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Preformatted" style:family="paragraph">
      <style:paragraph-properties fo:widows="2" fo:orphans="2">
        <style:tab-stops>
          <style:tab-stop style:type="left" style:position="1.125in"/>
          <style:tab-stop style:type="left" style:leader-style="solid" style:leader-text="_" style:position="4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1.125in"/>
          <style:tab-stop style:type="left" style:leader-style="solid" style:leader-text="_" style:position="4in"/>
        </style:tab-stops>
      </style:paragraph-properties>
      <style:text-properties fo:font-size="10pt" style:font-size-asian="10pt"/>
    </style:style>
    <style:style style:name="P675"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76"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77"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78"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79"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80"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81"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82" style:parent-style-name="Normal" style:family="paragraph">
      <style:paragraph-properties fo:text-indent="1.6736in">
        <style:tab-stops>
          <style:tab-stop style:type="left" style:position="3.052in"/>
          <style:tab-stop style:type="left" style:leader-style="solid" style:leader-text="_" style:position="5.5125in"/>
        </style:tab-stops>
      </style:paragraph-properties>
      <style:text-properties fo:font-size="11pt" style:font-size-asian="11pt"/>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TableColumn687" style:family="table-column">
      <style:table-column-properties style:column-width="1.6319in" style:use-optimal-column-width="false"/>
    </style:style>
    <style:style style:name="TableColumn688" style:family="table-column">
      <style:table-column-properties style:column-width="1.8215in" style:use-optimal-column-width="false"/>
    </style:style>
    <style:style style:name="TableColumn689" style:family="table-column">
      <style:table-column-properties style:column-width="1.6194in" style:use-optimal-column-width="false"/>
    </style:style>
    <style:style style:name="TableColumn690" style:family="table-column">
      <style:table-column-properties style:column-width="1.6194in" style:use-optimal-column-width="false"/>
    </style:style>
    <style:style style:name="Table686" style:family="table">
      <style:table-properties style:width="6.692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6" style:family="paragraph">
      <style:paragraph-properties fo:break-before="page" fo:text-indent="3.543in"/>
      <style:text-properties fo:color="#000000"/>
    </style:style>
    <style:style style:name="P746" style:parent-style-name="Heading6" style:family="paragraph">
      <style:paragraph-properties fo:text-align="start" fo:text-indent="3.543in"/>
      <style:text-properties fo:color="#000000"/>
    </style:style>
    <style:style style:name="P747" style:parent-style-name="Heading1" style:family="paragraph">
      <style:paragraph-properties fo:margin-top="0in" fo:margin-bottom="0in" fo:text-indent="3.543in"/>
      <style:text-properties style:font-name="Times New Roman" fo:font-weight="normal" style:font-weight-asian="normal" fo:color="#000000" fo:font-size="12pt" style:font-size-asian="12pt"/>
    </style:style>
    <style:style style:name="P748" style:parent-style-name="Normal" style:family="paragraph">
      <style:paragraph-properties fo:text-indent="3.543in"/>
      <style:text-properties fo:color="#000000"/>
    </style:style>
    <style:style style:name="P749" style:parent-style-name="Prezidentas" style:family="paragraph">
      <style:paragraph-properties fo:text-indent="0.4923in">
        <style:tab-stops/>
      </style:paragraph-properties>
      <style:text-properties style:font-name="Times New Roman" fo:text-transform="none" fo:color="#000000" fo:font-size="12pt" style:font-size-asian="12pt" fo:language="lt" fo:country="LT"/>
    </style:style>
    <style:style style:name="TableColumn751" style:family="table-column">
      <style:table-column-properties style:column-width="2.7666in"/>
    </style:style>
    <style:style style:name="TableColumn752" style:family="table-column">
      <style:table-column-properties style:column-width="1.2402in"/>
    </style:style>
    <style:style style:name="TableColumn753" style:family="table-column">
      <style:table-column-properties style:column-width="2.6868in"/>
    </style:style>
    <style:style style:name="Table750" style:family="table">
      <style:table-properties style:width="6.6937in" fo:margin-left="0in" table:align="left"/>
    </style:style>
    <style:style style:name="TableRow754" style:family="table-row">
      <style:table-row-properties style:min-row-height="0.6875in"/>
    </style:style>
    <style:style style:name="TableCell755" style:family="table-cell">
      <style:table-cell-properties fo:border-top="0.0208in solid #000000" fo:border-left="0.0208in solid #000000" fo:border-bottom="none" fo:border-right="0.0208in solid #000000" fo:padding-top="0in" fo:padding-left="0.075in" fo:padding-bottom="0in" fo:padding-right="0.075in"/>
    </style:style>
    <style:style style:name="P756" style:parent-style-name="BodyText" style:family="paragraph">
      <style:paragraph-properties fo:text-align="center" fo:margin-left="-0.0791in" fo:margin-right="-0.0666in">
        <style:tab-stops/>
      </style:paragraph-properties>
      <style:text-properties fo:font-weight="bold" style:font-weight-asian="bold"/>
    </style:style>
    <style:style style:name="TableRow757" style:family="table-row">
      <style:table-row-properties style:min-row-height="0.2409in"/>
    </style:style>
    <style:style style:name="TableCell758" style:family="table-cell">
      <style:table-cell-properties fo:border-top="none" fo:border-left="0.0208in solid #000000" fo:border-bottom="none" fo:border-right="none" fo:padding-top="0in" fo:padding-left="0.075in" fo:padding-bottom="0in" fo:padding-right="0.075in"/>
    </style:style>
    <style:style style:name="P759"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T762" style:parent-style-name="DefaultParagraphFont" style:family="text">
      <style:text-properties fo:font-size="10pt" style:font-size-asian="10pt" fo:language="en" fo:country="AU"/>
    </style:style>
    <style:style style:name="TableCell763" style:family="table-cell">
      <style:table-cell-properties fo:border-top="none" fo:border-left="none" fo:border-bottom="none" fo:border-right="0.0208in solid #000000" fo:padding-top="0in" fo:padding-left="0.075in" fo:padding-bottom="0in" fo:padding-right="0.075in"/>
    </style:style>
    <style:style style:name="P764"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TableRow765" style:family="table-row">
      <style:table-row-properties style:min-row-height="4.143in"/>
    </style:style>
    <style:style style:name="TableCell766" style:family="table-cell">
      <style:table-cell-properties fo:border-top="none" fo:border-left="0.0208in solid #000000" fo:border-bottom="0.0208in solid #000000" fo:border-right="0.0208in solid #000000" fo:padding-top="0in" fo:padding-left="0.075in" fo:padding-bottom="0in" fo:padding-right="0.075in"/>
    </style:style>
    <style:style style:name="P767" style:parent-style-name="LLPEndLine" style:family="paragraph">
      <style:paragraph-properties>
        <style:tab-stops>
          <style:tab-stop style:type="left" style:position="0.9in"/>
          <style:tab-stop style:type="right" style:position="6.6937in"/>
        </style:tab-stops>
      </style:paragraph-properties>
    </style:style>
    <style:style style:name="P768" style:parent-style-name="LLPEndLine" style:family="paragraph">
      <style:paragraph-properties>
        <style:tab-stops>
          <style:tab-stop style:type="left" style:position="0.9in"/>
          <style:tab-stop style:type="right" style:position="6.6937in"/>
        </style:tab-stops>
      </style:paragraph-properties>
    </style:style>
    <style:style style:name="T769" style:parent-style-name="DefaultParagraphFont" style:family="text">
      <style:text-properties fo:font-weight="bold" style:font-weight-asian="bold" style:font-weight-complex="bold" fo:letter-spacing="0.0416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fo:letter-spacing="0.0416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fo:letter-spacing="0.0416in"/>
    </style:style>
    <style:style style:name="P774" style:parent-style-name="LLPPavadinimas" style:family="paragraph">
      <style:text-properties style:font-weight-complex="bold"/>
    </style:style>
    <style:style style:name="P775" style:parent-style-name="LLPPavadinimas" style:family="paragraph">
      <style:text-properties style:font-weight-complex="bold" fo:letter-spacing="0.0416in"/>
    </style:style>
    <style:style style:name="P776" style:parent-style-name="Normal" style:family="paragraph">
      <style:paragraph-properties fo:text-align="center"/>
    </style:style>
    <style:style style:name="P777" style:parent-style-name="LLPPavadinimas" style:family="paragraph">
      <style:text-properties style:font-weight-complex="bold"/>
    </style:style>
    <style:style style:name="P778" style:parent-style-name="Heading1" style:family="paragraph">
      <style:paragraph-properties fo:text-align="justify" fo:margin-top="0in" fo:margin-bottom="0in" fo:text-indent="0.4923in">
        <style:tab-stops>
          <style:tab-stop style:type="left" style:leader-style="dotted" style:leader-text="." style:position="6.452in"/>
        </style:tab-stops>
      </style:paragraph-properties>
      <style:text-properties style:font-name="Times New Roman" fo:font-weight="normal" style:font-weight-asian="normal" fo:font-style="italic" style:font-style-asian="italic" fo:font-size="12pt" style:font-size-asian="12pt" style:font-size-complex="12pt"/>
    </style:style>
    <style:style style:name="P779" style:parent-style-name="Normal" style:family="paragraph">
      <style:paragraph-properties>
        <style:tab-stops>
          <style:tab-stop style:type="right" style:leader-style="dotted" style:leader-text="." style:position="6.4916in"/>
        </style:tab-stops>
      </style:paragraph-properties>
      <style:text-properties fo:font-style="italic" style:font-style-asian="italic" style:font-style-complex="italic" style:font-size-complex="12pt"/>
    </style:style>
    <style:style style:name="P780" style:parent-style-name="Normal" style:family="paragraph">
      <style:paragraph-properties>
        <style:tab-stops>
          <style:tab-stop style:type="right" style:leader-style="dotted" style:leader-text="." style:position="6.4916in"/>
        </style:tab-stops>
      </style:paragraph-properties>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fo:font-style="italic" style:font-style-asian="italic" style:font-style-complex="italic" style:font-size-complex="12pt"/>
    </style:style>
    <style:style style:name="P783" style:parent-style-name="LLPNepastraip" style:family="paragraph">
      <style:paragraph-properties>
        <style:tab-stops>
          <style:tab-stop style:type="left" style:leader-style="dotted" style:leader-text="." style:position="4.125in"/>
        </style:tab-stops>
      </style:paragraph-properties>
    </style:style>
    <style:style style:name="P784" style:parent-style-name="Normal" style:family="paragraph">
      <style:paragraph-properties>
        <style:tab-stops>
          <style:tab-stop style:type="left" style:leader-style="dotted" style:leader-text="." style:position="4.125in"/>
        </style:tab-stops>
      </style:paragraph-properties>
    </style:style>
    <style:style style:name="P785" style:parent-style-name="Normal" style:family="paragraph">
      <style:paragraph-properties>
        <style:tab-stops>
          <style:tab-stop style:type="left" style:leader-style="dotted" style:leader-text="." style:position="4.125in"/>
        </style:tab-stops>
      </style:paragraph-properties>
      <style:text-properties fo:font-style="italic" style:font-style-asian="italic" style:font-style-complex="italic"/>
    </style:style>
    <style:style style:name="P786" style:parent-style-name="Normal" style:family="paragraph">
      <style:paragraph-properties>
        <style:tab-stops>
          <style:tab-stop style:type="left" style:position="3.5in"/>
          <style:tab-stop style:type="left" style:leader-style="dotted" style:leader-text="." style:position="6.175in"/>
        </style:tab-stops>
      </style:paragraph-properties>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790"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791" style:parent-style-name="Normal" style:family="paragraph">
      <style:paragraph-properties fo:text-align="center">
        <style:tab-stops>
          <style:tab-stop style:type="right" style:position="2.9291in"/>
          <style:tab-stop style:type="left" style:position="3.5in"/>
          <style:tab-stop style:type="left" style:leader-style="dotted" style:leader-text="." style:position="5.625in"/>
        </style:tab-stops>
      </style:paragraph-properties>
    </style:style>
    <style:style style:name="P792"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P793"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794" style:parent-style-name="Normal" style:family="paragraph">
      <style:paragraph-properties>
        <style:tab-stops>
          <style:tab-stop style:type="left" style:position="3.127in"/>
          <style:tab-stop style:type="left" style:position="3.8in"/>
          <style:tab-stop style:type="left" style:leader-style="dotted" style:leader-text="." style:position="6.2145in"/>
        </style:tab-stops>
      </style:paragraph-properties>
    </style:style>
    <style:style style:name="P795" style:parent-style-name="Normal" style:family="paragraph">
      <style:paragraph-properties fo:text-align="center" fo:margin-left="3.5in">
        <style:tab-stops>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796" style:parent-style-name="Normal" style:family="paragraph">
      <style:paragraph-properties>
        <style:tab-stops>
          <style:tab-stop style:type="left" style:position="3.0875in"/>
          <style:tab-stop style:type="left" style:position="3.8in"/>
          <style:tab-stop style:type="left" style:leader-style="dotted" style:leader-text="." style:position="6.2145in"/>
        </style:tab-stops>
      </style:paragraph-properties>
    </style:style>
    <style:style style:name="P797"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798" style:parent-style-name="Normal" style:family="paragraph">
      <style:paragraph-properties>
        <style:tab-stops>
          <style:tab-stop style:type="left" style:position="3.0875in"/>
          <style:tab-stop style:type="left" style:position="3.8in"/>
          <style:tab-stop style:type="left" style:leader-style="dotted" style:leader-text="." style:position="6.2541in"/>
        </style:tab-stops>
      </style:paragraph-properties>
    </style:style>
    <style:style style:name="P799"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800" style:parent-style-name="Normal" style:family="paragraph">
      <style:paragraph-properties>
        <style:tab-stops>
          <style:tab-stop style:type="left" style:position="3.0875in"/>
          <style:tab-stop style:type="left" style:position="3.8791in"/>
          <style:tab-stop style:type="left" style:leader-style="dotted" style:leader-text="." style:position="6.2541in"/>
        </style:tab-stops>
      </style:paragraph-properties>
    </style:style>
    <style:style style:name="P801" style:parent-style-name="Normal" style:family="paragraph">
      <style:paragraph-properties fo:text-align="center" fo:margin-left="3.5in">
        <style:tab-stops>
          <style:tab-stop style:type="left" style:position="-0.6104in"/>
          <style:tab-stop style:type="left" style:position="-0.3729in"/>
          <style:tab-stop style:type="left" style:position="0in"/>
          <style:tab-stop style:type="left" style:leader-style="dotted" style:leader-text="." style:position="2.125in"/>
        </style:tab-stops>
      </style:paragraph-properties>
      <style:text-properties fo:font-size="10pt" style:font-size-asian="10pt"/>
    </style:style>
    <style:style style:name="P802" style:parent-style-name="LLPNepastraip" style:family="paragraph">
      <style:paragraph-properties>
        <style:tab-stops>
          <style:tab-stop style:type="left" style:position="3.127in"/>
          <style:tab-stop style:type="left" style:position="3.8791in"/>
          <style:tab-stop style:type="left" style:leader-style="dotted" style:leader-text="." style:position="6.2541in"/>
        </style:tab-stops>
      </style:paragraph-properties>
    </style:style>
    <style:style style:name="P803" style:parent-style-name="Normal" style:family="paragraph">
      <style:paragraph-properties fo:text-align="center" fo:margin-left="3.5in">
        <style:tab-stops>
          <style:tab-stop style:type="left" style:position="0in"/>
          <style:tab-stop style:type="left" style:leader-style="dotted" style:leader-text="." style:position="2.125in"/>
        </style:tab-stops>
      </style:paragraph-properties>
      <style:text-properties fo:font-size="10pt" style:font-size-asian="10pt"/>
    </style:style>
    <style:style style:name="P804" style:parent-style-name="Normal" style:family="paragraph">
      <style:paragraph-properties>
        <style:tab-stops>
          <style:tab-stop style:type="left" style:position="3.5in"/>
          <style:tab-stop style:type="left" style:leader-style="dotted" style:leader-text="." style:position="5.625in"/>
        </style:tab-stops>
      </style:paragraph-properties>
    </style:style>
    <style:style style:name="P805" style:parent-style-name="Normal" style:family="paragraph">
      <style:paragraph-properties fo:text-align="center">
        <style:tab-stops>
          <style:tab-stop style:type="left" style:position="3.5in"/>
          <style:tab-stop style:type="left" style:leader-style="dotted" style:leader-text="." style:position="5.625in"/>
        </style:tab-stops>
      </style:paragraph-properties>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style:tab-stops>
          <style:tab-stop style:type="left" style:position="3.5in"/>
          <style:tab-stop style:type="left" style:leader-style="dotted" style:leader-text="." style:position="5.625in"/>
        </style:tab-stops>
      </style:paragraph-properties>
      <style:text-properties fo:language="en" fo:country="AU"/>
    </style:style>
    <style:style style:name="P810" style:parent-style-name="Normal" style:family="paragraph">
      <style:paragraph-properties fo:text-align="center"/>
      <style:text-properties fo:color="#000000"/>
    </style:style>
    <style:style style:name="P811" style:parent-style-name="Normal" style:family="paragraph">
      <style:paragraph-properties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2-10-10:</text:span></text:p>
      <text:p text:style-name="P10"><text:span text:style-name="T11">Lietuvos Respublikos finansų ministerija, Įsakymas</text:span></text:p>
      <text:p text:style-name="P12"><text:span text:style-name="T13">Nr.<text:s/></text:span><text:a xlink:href="https://www.e-tar.lt/portal/legalAct.html?documentId=TAR.A04AC5939EEB" office:target-frame-name="_top" xlink:show="replace"><text:span text:style-name="T14">309</text:span></text:a><text:span text:style-name="T15">, 2002-10-03, Žin., 2002, Nr. 97-4302 (2002-10-09), i. k. 1022050ISAK00000309</text:span></text:p>
      <text:p text:style-name="P16"><text:span text:style-name="T17">Dėl muitinės tarpininkų</text:span></text:p>
      <text:p text:style-name="P18"/>
      <text:p text:style-name="P19"><text:span text:style-name="T20">Suvestinė redakcija nuo 2001-05-03 iki 2002-10-09</text:span></text:p>
      <text:p text:style-name="P21"/>
      <text:p text:style-name="P22"><text:span text:style-name="T23">Įsakymas paskelbtas: Žin. 1999, Nr.<text:s/></text:span><text:a xlink:href="https://www.e-tar.lt/portal/legalAct.html?documentId=TAR.5F1F05DCE850" office:target-frame-name="_top" xlink:show="replace"><text:span text:style-name="T24">81-2404</text:span></text:a><text:span text:style-name="T25">, i. k. 0992050ISAK00000241</text:span></text:p>
      <text:p text:style-name="P26"/>
      <text:p text:style-name="P27"/>
      <text:p text:style-name="P28"><text:span text:style-name="T29"/><text:span text:style-name="T30">LIETUVOS RESPUBLIKOS FINANSŲ MINISTRO</text:span></text:p>
      <text:p text:style-name="P31"/>
      <text:p text:style-name="P32">Į S A K Y M A S</text:p>
      <text:p text:style-name="P33">DĖL MUITINĖS TARPININKŲ</text:p>
      <text:p text:style-name="P34"/>
      <text:p text:style-name="P35">1999 m. rugsėjo 24 d. Nr. 241</text:p>
      <text:p text:style-name="P36">Vilnius</text:p>
      <text:p text:style-name="P37"/>
      <text:p text:style-name="P38"><text:span text:style-name="T39">Vadovaudamasis Muitinės tarpininkų veiklos taisyklių, patvirtintų Lietuvos Respublikos Vyriausybės<text:s/></text:span><text:span text:style-name="T40">1999 m. birželio 9 d. nutarimo Nr. 745 „Dėl Muitinės tarpininkų veiklos taisyklių patvirtinimo“ (Žin., 1999, Nr.<text:s/></text:span><text:a xlink:href="https://www.e-tar.lt/portal/lt/legalAct/TAR.2FCBA439A42C" office:target-frame-name="_blank" xlink:show="new"><text:span text:style-name="T41">52-1683</text:span></text:a><text:span text:style-name="T42">) 12 ir 22 punktais,</text:span></text:p>
      <text:p text:style-name="P43"><text:span text:style-name="T44">1</text:span><text:span text:style-name="T45">.<text:s/></text:span><text:span text:style-name="T46">Tvirtin</text:span><text:span text:style-name="T47">u:</text:span></text:p>
      <text:p text:style-name="P48"><text:span text:style-name="T49">1.1</text:span><text:span text:style-name="T50">. Muitin</text:span><text:span text:style-name="T51">ės tarpininkų punktų steigimo pasienio kontrolės punktuose viešo konkurso tvarką (pridedama).</text:span></text:p>
      <text:p text:style-name="P52"><text:span text:style-name="T53">1.2</text:span><text:span text:style-name="T54">. Muitinės tarpininkų atstovų kvalifikacinio egzamino laikymo tvarką (pridedama).</text:span></text:p>
      <text:p text:style-name="P55"><text:span text:style-name="T56">2</text:span><text:span text:style-name="T57">. Nustatau, kad šiuo įsakymu patvirtintos Muitinės tarpininkų punk</text:span><text:span text:style-name="T58">tų steigimo pasienio kontrolės punktuose viešo konkurso tvarka ir Muitinės tarpininkų atstovų kvalifikacinio egzamino laikymo tvarka taikomos nuo 1999 m. spalio 1 dienos.</text:span></text:p>
      <text:p text:style-name="P59"/>
      <text:p text:style-name="P60"/>
      <text:p text:style-name="P61"/>
      <text:p text:style-name="P62"><text:span text:style-name="T63">Finansų MINISTRAS</text:span><text:span text:style-name="T64"><text:tab/>JONAS LIONGINAS</text:span></text:p>
      <text:soft-page-break/>
      <text:p text:style-name="P65"><text:span text:style-name="T73">PATVIRTINTA</text:span></text:p>
      <text:p text:style-name="P74">finansų ministro</text:p>
      <text:p text:style-name="P75">1999 m. rugsėjo 24 d. įsakymu Nr. 241</text:p>
      <text:p text:style-name="P76"/>
      <text:p text:style-name="P77"><text:span text:style-name="T78">Muitinės tarpininkų punktų steigimo pasienio kontrolės punktuose viešo<text:s/></text:span><text:span text:style-name="T79">konkurso TVARKA</text:span></text:p>
      <text:p text:style-name="P80"/>
      <text:p text:style-name="P81"><text:span text:style-name="T82">1</text:span><text:span text:style-name="T83">. Muitinės tarpininkų punktai pasienio kontrolės punktuose steigiami skelbiant viešą konkursą.</text:span></text:p>
      <text:p text:style-name="P84"><text:span text:style-name="T85">2</text:span><text:span text:style-name="T86">. Konkursas organizuojamas siekiant išanalizuoti ūkio subjektų, turinčių muitinės tarpininko statusą, prašymus su pasiūlymais bei<text:s/></text:span><text:span text:style-name="T87">konkrečiais numatomos veiklos projektais ir atrinkti geriausius kandidatus muitinės tarpininko punktams nustatytoje vietoje įsteigti.</text:span></text:p>
      <text:p text:style-name="P88"><text:span text:style-name="T89">3</text:span><text:span text:style-name="T90">. Teritorinė muitinė, kurios prižiūrimoje zonoje esančiame pasienio kontrolės punkte numatoma įsteigti muitinės tarpi</text:span><text:span text:style-name="T91">ninko punktus, kreipiasi į Muitinės departamentą su prašymu, kuriame motyvuotai nurodo konkurso skelbimo priežastis. Muitinės departamentas, pritaręs šiam prašymui, sudaro šios tvarkos 7.1 punkte nurodytą komisiją.</text:span></text:p>
      <text:p text:style-name="P92"><text:span text:style-name="T93">Teritorinė muitinė kartu su prašymu patei</text:span><text:span text:style-name="T94">kia Pasienio policijos departamento prie Vidaus reikalų ministerijos sutikimą leisti konkursą laimėjusiems muitinės tarpininkams dirbti toje pasienio kontrolės punkto teritorijoje, esančioje muitinės prižiūrimoje zonoje.</text:span></text:p>
      <text:p text:style-name="P95"><text:span text:style-name="T96">4</text:span><text:span text:style-name="T97">. Teritorinė muitinė per 2 dar</text:span><text:span text:style-name="T98">bo dienas nuo komisijos patvirtinimo parengia ir pateikia miesto (rajono) spaudai (pagal muitinės tarpininkų punktų steigimo vietą) konkurso skelbimą, kuriame nurodomi šie duomenys:</text:span></text:p>
      <text:p text:style-name="P99"><text:span text:style-name="T100">4.1</text:span><text:span text:style-name="T101">. teritorinės muitinės, kurios prižūrimoje zonoje esančiame pasienio<text:s/></text:span><text:span text:style-name="T102">kontrolės punkte steigiami muitinės tarpininkų punktai, pavadinimas ir adresas;</text:span></text:p>
      <text:p text:style-name="P103"><text:span text:style-name="T104">4.2</text:span><text:span text:style-name="T105">. pasienio kontrolės punkto adresas, kur numatoma steigti muitinės tarpininkų punktus;</text:span></text:p>
      <text:p text:style-name="P106"><text:span text:style-name="T107">4.3</text:span><text:span text:style-name="T108">. paraiškų dalyvauti konkurse pateikimo terminas (ne trumpesnis kaip 10 kal</text:span><text:span text:style-name="T109">endorinių dienų nuo skelbimo spaudoje išspausdinimo dienos);</text:span></text:p>
      <text:p text:style-name="P110"><text:span text:style-name="T111">4.4</text:span><text:span text:style-name="T112">. telefonas, adresas, kuriuo galima gauti papildomos informacijos apie skelbiamą konkursą;</text:span></text:p>
      <text:p text:style-name="P113"><text:span text:style-name="T114">4.5</text:span><text:span text:style-name="T115">. kam ir iki kurio laiko turi būti pateiktos konkurso paraiškos (toliau – paraiškos).</text:span></text:p>
      <text:p text:style-name="P116"><text:span text:style-name="T117">5</text:span><text:span text:style-name="T118">. Paraiškos turi būti parengtos ir pateiktos laikantis šių sąlygų ir tvarkos:</text:span></text:p>
      <text:p text:style-name="P119"><text:span text:style-name="T120">5.1</text:span><text:span text:style-name="T121">. Paraiškų pateikimo sąlygos:</text:span></text:p>
      <text:p text:style-name="P122"><text:span text:style-name="T123">5.1.1</text:span><text:span text:style-name="T124">. dalyvauti viešame konkurse gali ūkio subjektai, jeigu:</text:span></text:p>
      <text:p text:style-name="P125"><text:span text:style-name="T126">5.1.1.1</text:span><text:span text:style-name="T127">. jie turi muitinės tarpininko statusą ir muitinės tarpininko veikl</text:span><text:span text:style-name="T128">ą vykdė ne mažiau kaip vienerius metus arba du trečdaliai jų atstovų šį darbą dirba ne mažiau kaip vienerius metus;</text:span></text:p>
      <text:p text:style-name="P129"><text:span text:style-name="T130">5.1.1.2</text:span><text:span text:style-name="T131">. jiems nėra inicijuotas bankroto procesas;</text:span></text:p>
      <text:p text:style-name="P132"><text:span text:style-name="T133">5.1.1.3</text:span><text:span text:style-name="T134">. jie nėra pažeidę ankstesnių su teritorine muitine sudarytų sutarčių.</text:span></text:p>
      <text:p text:style-name="P135"><text:span text:style-name="T136">5.1.2</text:span><text:span text:style-name="T137">. Paraiškos turi būti pasirašytos ūkio subjekto vadovo arba jo įgaliojimus turinčio asmens.</text:span></text:p>
      <text:p text:style-name="P138"><text:span text:style-name="T139">5.2</text:span><text:span text:style-name="T140">. Paraiškų parengimo bei pateikimo tvarka:</text:span></text:p>
      <text:p text:style-name="P141"><text:span text:style-name="T142">5.2.1</text:span><text:span text:style-name="T143">. pateikiami 4 paraiškos egzemplioriai – originalas ir 3 kopijos;</text:span></text:p>
      <text:p text:style-name="P144"><text:span text:style-name="T145">5.2.2</text:span><text:span text:style-name="T146">. paraiškos pateikiamo</text:span><text:span text:style-name="T147">s teritorinei muitinei, kurios priežiūros zonoje esančiame pasienio kontrolės punkte norima steigti muitinės tarpininko punktą, nurodant adresą ir žodį „Konkursui“;</text:span></text:p>
      <text:p text:style-name="P148"><text:span text:style-name="T149">5.2.3</text:span><text:span text:style-name="T150">. paraiškos pateikiamos užklijuotuose vokuose;</text:span></text:p>
      <text:p text:style-name="P151"><text:span text:style-name="T152">5.2.4</text:span><text:span text:style-name="T153">. paraiškos pristatomos<text:s/></text:span><text:span text:style-name="T154">iki skelbime nurodytos paskutinės dalyvių registracijos dienos;</text:span></text:p>
      <text:p text:style-name="P155"><text:span text:style-name="T156">5.2.5</text:span><text:span text:style-name="T157">. teritorinės muitinės darbuotojas užregistruoja pateiktas paraiškas (1 priedas);</text:span></text:p>
      <text:p text:style-name="P158"><text:span text:style-name="T159">5.2.6</text:span><text:span text:style-name="T160">. paraiškos pateikimo eilės numerį teritorinės muitinės darbuotojas užrašo ant voko, kuriame</text:span><text:span text:style-name="T161"><text:s/>pateikiamas veiklos aprašymas;</text:span></text:p>
      <text:p text:style-name="P162"><text:span text:style-name="T163">5.2.7</text:span><text:span text:style-name="T164">. voką jį pateikusio asmens akivaizdoje teritorinės muitinės darbuotojas įmeta į užplombuotą dėžę, kuri atidaroma ir vokai atplėšiami tik per paskelbtą konkurso komisijos posėdį, renkant konkurso laimėtoją;</text:span></text:p>
      <text:p text:style-name="P165"><text:span text:style-name="T166">5.2.8</text:span><text:span text:style-name="T167">. jeigu paraiška pateikiama pažeistame voke arba pavėluotai, vokas nepriimamas ir grąžinamas pareiškėjui.</text:span></text:p>
      <text:p text:style-name="P168"><text:span text:style-name="T169">5.3</text:span><text:span text:style-name="T170">. Paraiškoje turi būti:</text:span></text:p>
      <text:p text:style-name="P171"><text:span text:style-name="T172">5.3.1</text:span><text:span text:style-name="T173">. trumpa informacija apie įmonę ir jos veiklą, nurodant veikiančių punktų ir aptarnaujamų asmenų skaičių;</text:span></text:p>
      <text:p text:style-name="P174"><text:span text:style-name="T175">5</text:span><text:span text:style-name="T176">.3.2</text:span><text:span text:style-name="T177">. kompiuterinių darbo vietų įrengimo galimybė ir jų skaičius;</text:span></text:p>
      <text:p text:style-name="P178"><text:span text:style-name="T179">5.3.3</text:span><text:span text:style-name="T180">. muitinės tarpininko registravimo liudijimo kopija;</text:span></text:p>
      <text:p text:style-name="P181"><text:span text:style-name="T182">5.3.4</text:span><text:span text:style-name="T183">. muitinės tarpininko atstovų galiojančių pažymėjimų kopijos;</text:span></text:p>
      <text:p text:style-name="P184"><text:span text:style-name="T185">5.3.5</text:span><text:span text:style-name="T186">. numatomas darbo organizavimo planas;</text:span></text:p>
      <text:p text:style-name="P187"><text:span text:style-name="T188">5.3.6</text:span><text:span text:style-name="T189">. numatomų teikti paslaugų kompleksiškumas bei įkainiai;</text:span></text:p>
      <text:p text:style-name="P190"><text:span text:style-name="T191">5.3.7</text:span><text:span text:style-name="T192">. galimybė teikti kitas (pvz., muitinės garanto, dokumentų kopijavimo, vertimo, ryšių, krovinių pervežimo, laikinojo prekių saugojimo) paslaugas;</text:span></text:p>
      <text:p text:style-name="P193"><text:span text:style-name="T194">5.3.8</text:span><text:span text:style-name="T195">. teritorinių muitinių, kurių pri</text:span><text:span text:style-name="T196">žiūrimose zonose muitinės tarpininkas teikia savo paslaugas, išvados, nurodant per ankstesnį veiklos laikotarpį tarpininko vardu įformintų muitinės deklaracijų (bendrųjų dokumentų, bendrųjų deklaracijų, prekių muitinės vertės deklaracijų) skaičių ir jose p</text:span><text:span text:style-name="T197">adarytas klaidas;</text:span></text:p>
      <text:p text:style-name="P198"><text:span text:style-name="T199">5.3.9</text:span><text:span text:style-name="T200">. banko įstaigos laidavimo dokumento arba draudimo įmonės laidavimo dokumento (poliso) kopija.</text:span></text:p>
      <text:p text:style-name="P201"><text:span text:style-name="T202">6</text:span><text:span text:style-name="T203">. Konkurso laimėtojai nustatomi pagal šiuos kriterijus:</text:span></text:p>
      <text:p text:style-name="P204"><text:span text:style-name="T205">6.1</text:span><text:span text:style-name="T206">. teritorinių muitinių išvadas apie konkurse dalyvaujančio muiti</text:span><text:span text:style-name="T207">nės tarpininko veiklą – per ankstesnįjį veiklos laikotarpį savo vardu įformintų muitinės deklaracijų (bendrųjų dokumentų, bendrųjų deklaracijų, prekių muitinės vertės deklaracijų) skaičių ir jose padarytas klaidas, teikiamas paslaugas;</text:span></text:p>
      <text:p text:style-name="P208"><text:span text:style-name="T209">6.2</text:span><text:span text:style-name="T210">. muitinės ta</text:span><text:span text:style-name="T211">rpininko aptarnaujamų asmenų skaičių;</text:span></text:p>
      <text:p text:style-name="P212"><text:span text:style-name="T213">6.3</text:span><text:span text:style-name="T214">. kompiuterinių darbo vietų įrengimo galimybes, jų skaičių;</text:span></text:p>
      <text:p text:style-name="P215"><text:span text:style-name="T216">6.4</text:span><text:span text:style-name="T217">. teikiamų paslaugų kompleksiškumą bei įkainius;</text:span></text:p>
      <text:p text:style-name="P218"><text:span text:style-name="T219">6.5</text:span><text:span text:style-name="T220">. galimybę atstovauti aptarnaujamiems asmenims deklaruojant prekes muitinei ir<text:s/></text:span><text:span text:style-name="T221">pateikiant jas muitiniam įforminimui;</text:span></text:p>
      <text:p text:style-name="P222"><text:span text:style-name="T223">6.6</text:span><text:span text:style-name="T224">. muitinės tarpininko atstovų skaičių;</text:span></text:p>
      <text:p text:style-name="P225"><text:span text:style-name="T226">6.7</text:span><text:span text:style-name="T227">. galimybę savo jėgomis įrengti darbo patalpas, statinius;</text:span></text:p>
      <text:p text:style-name="P228"><text:span text:style-name="T229">6.8</text:span><text:span text:style-name="T230">. galimybę teikti kitas (pvz., muitinės garanto, dokumentų vertimo, kopijavimo, ryšių, krovinių per</text:span><text:span text:style-name="T231">vežimo, laikinojo prekų saugojimo) paslaugas.</text:span></text:p>
      <text:p text:style-name="P232"><text:span text:style-name="T233">7</text:span><text:span text:style-name="T234">. Konkurso procedūra, terminai ir sąlygos:</text:span></text:p>
      <text:p text:style-name="P235"><text:span text:style-name="T236">7.1</text:span><text:span text:style-name="T237">. konkursą vykdo Muitinės departamento įsakymu patvirtinta komisija, susidedanti iš ne mažiau kaip 5 asmenų – pirmininko ir narių.</text:span></text:p>
      <text:p text:style-name="P238"><text:span text:style-name="T239">Komisiją sudaro Muitinės</text:span><text:span text:style-name="T240"><text:s/>departamento, teritorinės muitinės atstovai bei Finansų ir Ūkio ministerijų paskirti atstovai;</text:span></text:p>
      <text:p text:style-name="P241"><text:span text:style-name="T242">7.2</text:span><text:span text:style-name="T243">. pasiūlymai vertinami komisijos posėdyje, kuris turi įvykti praėjus ne daugiau kaip 5 darbo dienoms nuo paskutinės dalyvių registravimo dienos, pagal 10</text:span><text:span text:style-name="T244"><text:s/>balų sistemą;</text:span></text:p>
      <text:p text:style-name="P245"><text:span text:style-name="T246">7.3</text:span><text:span text:style-name="T247">. paraiškų vertinimo procedūrą sudaro šios dalys:</text:span></text:p>
      <text:p text:style-name="P248"><text:span text:style-name="T249">7.3.1</text:span><text:span text:style-name="T250">. vokų atplėšimas;</text:span></text:p>
      <text:p text:style-name="P251"><text:span text:style-name="T252">7.3.2</text:span><text:span text:style-name="T253">. uždaras paraiškų vertinimas;</text:span></text:p>
      <text:p text:style-name="P254"><text:span text:style-name="T255">7.4</text:span><text:span text:style-name="T256">. konkurso komisijos pirmininkas leidžia konkurso dalyviams įsitikinti, kad dėžė užplombuota;</text:span></text:p>
      <text:p text:style-name="P257"><text:span text:style-name="T258">7.5</text:span><text:span text:style-name="T259">.<text:s/></text:span><text:span text:style-name="T260">įsitikinus, kad vokai su paraiškomis nepažeisti, jie viešai atplėšiami. Atplėšimo metu gali dalyvauti visi paraiškas pateikę ūkio subjektai;</text:span></text:p>
      <text:p text:style-name="P261"><text:span text:style-name="T262">7.6</text:span><text:span text:style-name="T263">. vokai su paraiškomis atplėšiami ir paraiškos įtraukiamos į konkursą tokia tvarka:</text:span></text:p>
      <text:p text:style-name="P264"><text:span text:style-name="T265">7.6.1</text:span><text:span text:style-name="T266">. prieš atplėšian</text:span><text:span text:style-name="T267">t vokus paraiškos sudedamos ir nagrinėjamos jų gavimo pagal registracijos žurnalą eilės tvarka;</text:span></text:p>
      <text:p text:style-name="P268"><text:span text:style-name="T269">7.6.2</text:span><text:span text:style-name="T270">. konkurso komisijos nariai viešai tikrina, ar nepažeisti vokai. Nustačius pažeidimą, komisijos sprendimu vokas atplėšiamas arba neatplėšiamas. Svarsty</text:span><text:span text:style-name="T271">mo procesas ir rezultatai registruojami vokų atplėšimo protokole;</text:span></text:p>
      <text:p text:style-name="P272"><text:span text:style-name="T273">7.6.3</text:span><text:span text:style-name="T274">. konkurso komisijos pirmininkas paskelbia vertinimo procedūros pradžią;</text:span></text:p>
      <text:p text:style-name="P275"><text:span text:style-name="T276">7.6.4</text:span><text:span text:style-name="T277">. atplėšus voką nustatoma, ar pateikta paraiška atitinka reikalavimus (pateikti visi dokumentai), i</text:span><text:span text:style-name="T278">r priimamas sprendimas dėl paraiškos įtraukimo į konkursą;</text:span></text:p>
      <text:p text:style-name="P279"><text:span text:style-name="T280">7.6.5</text:span><text:span text:style-name="T281">. komisijos pirmininkas paskelbia ūkio subjektų paraiškas, kurios įtrauktos į konkursą. Taip baigiama paraiškų vertinimo viešoji dalis. Toliau vyksta uždaras paraiškų vertinimas, kuriame dalyvauja tik komisija;<text:s/></text:span></text:p>
      <text:p text:style-name="P282"><text:span text:style-name="T283">7.6.6</text:span><text:span text:style-name="T284">. vokų atplėšimas bei paraiškų įtra</text:span><text:span text:style-name="T285">ukimas į konkursą registruojamas komisijos pirmininkui ir nariams pasirašant vokų atplėšimo protokole, pridedant vokų su paraiškomis registracijos lapą;</text:span></text:p>
      <text:p text:style-name="P286"><text:span text:style-name="T287">7.6.7</text:span><text:span text:style-name="T288">. paraiškos vertinamos uždarame komisijos posėdyje. Vertinama pagal šios tvarkos 6 punkte nuro</text:span><text:span text:style-name="T289">dytus vertinimo kriterijus;</text:span></text:p>
      <text:p text:style-name="P290"><text:span text:style-name="T291">7.6.8</text:span><text:span text:style-name="T292">. kiekvienas komisijos narys 10-ties balų sistema įvertina kiekvieną paraišką. Galutinis įvertinimas nustatomas apskaičiavus visų įvertinimų aritmetinį vidurkį.</text:span></text:p>
      <text:p text:style-name="P293">Konkurso laimėtojais pripažįstami dalyviai, kurių paraiškos sulaukė palankiausių galutinių įvertinimų.<text:s/></text:p>
      <text:p text:style-name="P294"><text:span text:style-name="T295">Keliems konkurso dalyviams sulaukus vienodų galutinių įvertinimų, komisija šiame posėdyje papildomai svarsto jų paraiškas. Vertinama pagal 7.6.7 punkte nustatytą tvarką;</text:span></text:p>
      <text:p text:style-name="P296"><text:span text:style-name="T297">7.6.9</text:span><text:span text:style-name="T298">. konkurso rezultatai įforminam</text:span><text:span text:style-name="T299">i protokolu. Protokolą pasirašo visi komisijos nariai.</text:span></text:p>
      <text:p text:style-name="P300"><text:span text:style-name="T301">Prie protokolo pridedama konkurso skelbimo spaudoje iškarpa, nurodoma data ir leidinio pavadinimas. Kiekvienas konkurso dalyvis turi teisę susipažinti su protokolu;</text:span></text:p>
      <text:p text:style-name="P302"><text:span text:style-name="T303">7.6.10</text:span><text:span text:style-name="T304">. per 3 darbo dienas nuo k</text:span><text:span text:style-name="T305">onkurso laimėtojų nustatymo konkurso komisija muitinės tarpininkams raštu praneša apie jų paraiškų galutinius įvertinimus.</text:span></text:p>
      <text:p text:style-name="P306"><text:span text:style-name="T307">8</text:span><text:span text:style-name="T308">. Muitinės tarpininkai, laimėję konkursą, ne anksčiau kaip per 10 kalendorinių dienų ir ne vėliau kaip per 25 kalendorines d</text:span><text:span text:style-name="T309">ienas nuo konkurso laimėtojo nustatymo dienos pasirašo su teritorine muitine nustatytos formos sutartis dėl muitinės tarpininko paslaugų teikimo.</text:span></text:p>
      <text:p text:style-name="P310"><text:span text:style-name="T311">Jeigu sutartys dėl konkurso laimėtojo kaltės nesudaromos per 25 kalendorines dienas, konkursas laikomas neįvyk</text:span><text:span text:style-name="T312">usiu.<text:s/></text:span></text:p>
      <text:p text:style-name="P313"><text:span text:style-name="T314">9</text:span><text:span text:style-name="T315">. Jeigu dalyvauti konkurse užsiregistravo mažiau negu trys dalyviai, konkursas laikomas neįvykusiu. Konkurso komisija gali skelbti kartotinį konkursą.</text:span></text:p>
      <text:p text:style-name="P316"><text:span text:style-name="T317">10</text:span><text:span text:style-name="T318">. Viešo konkurso skelbimas (jo kopija), vokų atplėšimo protokolas, konkurso rezultatų p</text:span><text:span text:style-name="T319">rotokolas, paraiškos, konkurso dalyvių registracijos lapas saugomi Muitinės departamente.</text:span></text:p>
      <text:p text:style-name="P320"><text:span text:style-name="T321">Po vieną vokų atplėšimo, konkurso rezultatų protokolų, skelbimo, konkurso dalyvių registracijos lapo bei paraiškos kopiją gauna Finansų, Ūkio ministerijos bei teritor</text:span><text:span text:style-name="T322">inė muitinė.</text:span></text:p>
      <text:p text:style-name="P323"><text:span text:style-name="T324">11</text:span><text:span text:style-name="T325">. Konkurso dalyviai konkurso rezultatus gali apskųsti teismui per 10 kalendorinių dienų nuo konkurso laimėtojo paskelbimo dienos.</text:span></text:p>
      <text:p text:style-name="P326"><text:span text:style-name="T327">______________</text:span></text:p>
      <text:p text:style-name="P328"><text:span text:style-name="T330">1</text:span><text:span text:style-name="T331"><text:s/>priedas</text:span></text:p>
      <text:p text:style-name="P332"/>
      <text:p text:style-name="P333">Muitinės tarpininkų punktų steigimo<text:s/><text:tab/></text:p>
      <text:p text:style-name="P334"><text:span text:style-name="T335">pasienio kontrolės<text:s/></text:span><text:span text:style-name="T336">punkte viešasis konkursas</text:span><text:span text:style-name="T337"><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Registracijos eil. Nr</text:p>
          </table:table-cell>
          <table:table-cell table:style-name="TableCell349">
            <text:p text:style-name="P350">Dalyvio pavadinimas</text:p>
          </table:table-cell>
          <table:table-cell table:style-name="TableCell351">
            <text:p text:style-name="P352">Paraišką pateikusiojo vardas, pavardė</text:p>
          </table:table-cell>
          <table:table-cell table:style-name="TableCell353">
            <text:p text:style-name="P354">Pateikimo data</text:p>
          </table:table-cell>
          <table:table-cell table:style-name="TableCell355">
            <text:p text:style-name="P356">Pateikimo laikas</text:p>
          </table:table-cell>
          <table:table-cell table:style-name="TableCell357">
            <text:p text:style-name="P358">Pateikusiojo paraša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text:tab/></text:p>
      <text:p text:style-name="P375"><text:tab/><text:s/>(Muitinės pareigūno vardas, pavardė)</text:p>
      <text:p text:style-name="P376"><text:span text:style-name="T377">______________</text:span></text:p>
      <text:soft-page-break/>
      <text:p text:style-name="P378">PATVIRTINTA</text:p>
      <text:p text:style-name="P380">Lietuvos Respublikos finansų ministro</text:p>
      <text:p text:style-name="P381">1999 m. rugsėjo 24 d. įsakymu Nr. 241</text:p>
      <text:p text:style-name="P382">(Lietuvos Respublikos finansų ministro</text:p>
      <text:p text:style-name="P383">2001 m. balandžio 27 d. įsakymo</text:p>
      <text:p text:style-name="P384">Nr. 119 redakcija)</text:p>
      <text:p text:style-name="P385"/>
      <text:p text:style-name="P386">MUITINĖS TARPININKŲ ATSTOVŲ KVALIFIKACINIO EGZAMINO LAIKYMO TVARKA</text:p>
      <text:p text:style-name="P387"/>
      <text:p text:style-name="P388"><text:span text:style-name="T389">1. Ši tvarka nustato muitinės tarpininkų atstovų rengimo, kvalifikacinio egzamino laikymo, vertinimo ir pažymėjimų išdavimo reikalavimus.</text:span></text:p>
      <text:p text:style-name="P390"><text:span text:style-name="T391">2. Muitinės tarpininkų atstovus egzaminuoja Muitinės departamento direktoriaus įsakymu sudaryta Muitinės<text:s/></text:span><text:span text:style-name="T392">tarpininkų atstovų kvalifikacinių egzaminų komisija (toliau – Egzaminų komisija), sudaryta iš Muitinės departamento prie Finansų ministerijos (toliau – Muitinės departamentas) ir Muitinės mokymo centro darbuotojų.</text:span></text:p>
      <text:p text:style-name="P393"><text:span text:style-name="T394">3. Egzaminų komisiją sudaro: pirmininkas</text:span><text:span text:style-name="T395">, pirmininko pavaduotojas, sekretorius ir nariai. Egzaminų komisijos darbas laikomas teisėtu, kai jame dalyvauja ne mažiau kaip trečdalis įsakymu patvirtintų komisijos narių.</text:span></text:p>
      <text:p text:style-name="P396"><text:span text:style-name="T397">4. Kvalifikacinis egzaminas laikomas:</text:span></text:p>
      <text:p text:style-name="P398"><text:span text:style-name="T399">4.1. siekiant įgyti teisę verstis muitinė</text:span><text:span text:style-name="T400">s tarpininko atstovo veikla išklausius muitinės tarpininkų atstovų rengimo kursus, organizuojamus Muitinės mokymo centre, ar kitus šių asmenų rengimo kursus, kurių programa suderinta su Muitinės departamentu;</text:span></text:p>
      <text:p text:style-name="P401"><text:span text:style-name="T402">4.2. siekiant pratęsti išduoto muitinės tarpi</text:span><text:span text:style-name="T403">ninko atstovo pažymėjimo galiojimo laiką ar įsigyti aukštesnę kategoriją pasiruošus savarankiškai arba išklausius seminarą, rengiamą Muitinės mokymo centre, ar kitus šių asmenų rengimo seminarus, kurių programa suderinta su Muitinės departamentu;</text:span></text:p>
      <text:p text:style-name="P404"><text:span text:style-name="T405">4.3. te</text:span><text:span text:style-name="T406">ritorinės muitinės arba muitinės tarpininko teikimu Muitinės departamentui arba Muitinės departamento sprendimu dėl nustatytų muitinės tarpininkų atstovų veiklos trūkumų. Šiuo atveju kvalifikacinį egzaminą muitinės tarpininko atstovas gali laikyti tik iškl</text:span><text:span text:style-name="T407">ausęs seminarą Muitinės mokymo centre.</text:span></text:p>
      <text:p text:style-name="P408"><text:span text:style-name="T409">5. Registruojantis laikyti kvalifikacinį egzaminą, Muitinės departamentui reikia pateikti:</text:span></text:p>
      <text:p text:style-name="P410"><text:span text:style-name="T411">5.1. prašymą;</text:span></text:p>
      <text:p text:style-name="P412"><text:span text:style-name="T413">5.2. pažymėjimą apie muitinės tarpininkų atstovų rengimo kursų baigimą (seminaro išklausymą), jeigu asmuo<text:s/></text:span><text:span text:style-name="T414">anksčiau nėra vertęsis muitinės tarpininko veikla;</text:span></text:p>
      <text:p text:style-name="P415"><text:span text:style-name="T416">5.3. išduoto muitinės tarpininko atstovo pažymėjimo originalą, jeigu asmuo verčiasi arba anksčiau yra vertęsis muitinės tarpininko veikla;</text:span></text:p>
      <text:p text:style-name="P417"><text:span text:style-name="T418">5.4. šios tvarkos 4.3 punkte nurodytą teikimą.</text:span></text:p>
      <text:p text:style-name="P419"><text:span text:style-name="T420">6. Muitinės</text:span><text:span text:style-name="T421"><text:s/>tarpininkų atstovų kvalifikaciniam egzaminui laikyti registruojama ne daugiau kaip 20 asmenų.</text:span></text:p>
      <text:p text:style-name="P422"><text:span text:style-name="T423">7. Egzaminų komisijos sekretorius pateikia informaciją apie egzamino laikymo laiką ir tvarką, egzaminuojamajam pageidaujant, pateikia Muitinės tarpininkų atsto</text:span><text:span text:style-name="T424">vų kvalifikacinio egzamino temų sąrašą, kuris parengiamas atsižvelgiant į pageidaujamą įgyti muitinės tarpininko atstovo kategoriją. Šį sąrašą rengia, keičia, papildo Muitinės mokymo centras, o tvirtina Egzaminų komisijos pirmininkas. Sąrašas peržiūrimas,<text:s/></text:span><text:span text:style-name="T425">teorinės ir praktinės užduotys keičiamos pasikeitus teisės aktams arba ne rečiau kaip kartą per pusę metų.</text:span></text:p>
      <text:p text:style-name="P426"><text:span text:style-name="T427">8. Kvalifikacinio egzamino metu egzaminuojamiesiems pateikiama:</text:span></text:p>
      <text:p text:style-name="P428"><text:span text:style-name="T429">8.1. muitų tarifai;</text:span></text:p>
      <text:p text:style-name="P430"><text:span text:style-name="T431">8.2. Kombinuotosios prekių nomenklatūros abėcėlinė rodyklė;</text:span></text:p>
      <text:p text:style-name="P432"><text:span text:style-name="T433">8.3. deklaravimui naudojamų klasifikatorių ir registrų rinkiniai;</text:span></text:p>
      <text:p text:style-name="P434"><text:span text:style-name="T435">8.4. muitinės dokumentų blankai, reikalingi praktinėms užduotims atlikti.</text:span></text:p>
      <text:p text:style-name="P436"><text:span text:style-name="T437">9. Kvalifikacinį egzaminą sudaro praktinė ir teorinė dalys:</text:span></text:p>
      <text:p text:style-name="P438"><text:span text:style-name="T439">9.1. praktinėje dalyje egzaminuojamasis traukia b</text:span><text:span text:style-name="T440">ilietą, kuriame yra dvi užduotys: prekių klasifikavimo užduotis ir bendrojo dokumento arba bendrosios deklaracijos, prekių muitinės vertės deklaracijos pildymo užduotis. Praktinių užduočių sudėtingumas priklauso nuo pageidaujamai įgyti kategorijai nustatyt</text:span><text:span text:style-name="T441">ų reikalavimų. Užduočių atlikimui skiriama 1 valanda;</text:span></text:p>
      <text:p text:style-name="P442"><text:span text:style-name="T443">9.2. antroje egzamino dalyje dalyvauja tie egzaminuojamieji, kurie atliko abi praktines užduotis ir kurių kiekvienos įvertinimas yra 6 ar daugiau balų. Egzamino dalyviai traukia bilietą, kuriame patei</text:span><text:span text:style-name="T444">kti 3 teoriniai klausimai iš egzaminų klausimų sąrašo. Pasiruošti skiriama 20 min. Teoriniai klausimai sudaromi atsižvelgiant į pageidaujamai įgyti muitinės tarpininko atstovo kvalifikacinei kategorijai nustatytus reikalavimus.</text:span></text:p>
      <text:p text:style-name="P445"><text:span text:style-name="T446">10. Kiekvienas Egzaminų<text:s/></text:span><text:span text:style-name="T447">komisijos narys praktines užduotis ir atsakymus į teorinius klausimus vertina dešimties balų sistema ir įvertinimus surašo kvalifikacinio egzamino rezultatų įvertinimo lape (1 priedas). Galutinis įvertinimas – visų komisijos narių vertinimų aritmetinis vid</text:span><text:span text:style-name="T448">urkis, suapvalintas iki sveiko skaičiaus.</text:span></text:p>
      <text:p text:style-name="P449"><text:span text:style-name="T450">11. Kvalifikacinis egzaminas laikomas neišlaikytu, jeigu:</text:span></text:p>
      <text:p text:style-name="P451"><text:span text:style-name="T452">11.1. neatliekama bent viena praktinė užduotis arba gaunamas bent vienas neigiamas (mažiau kaip šeši balai) šių užduočių atlikimo įvertinimas;</text:span></text:p>
      <text:p text:style-name="P453"><text:span text:style-name="T454">11.2. jei</text:span><text:span text:style-name="T455">gu egzaminuojamasis atsisako atsakinėti į teorinius klausimus arba atsakymų į šiuos klausimus vertinimų aritmetinis vidurkis yra mažesnis nei šeši balai.</text:span></text:p>
      <text:p text:style-name="P456"><text:span text:style-name="T457">12. Muitinės tarpininko atstovas, neišlaikęs kvalifikacinio egzamino, gali laikyti kitą kvalifikac</text:span><text:span text:style-name="T458">inį egzaminą ne anksčiau kaip po vieno mėnesio nuo ankstesnio egzamino laikymo dienos. Asmuo, tris kartus iš eilės neišlaikęs kvalifikacinio egzamino, gali jį laikyti ne anksčiau kaip po vienerių metų nuo paskutiniojo egzamino laikymo dienos.</text:span></text:p>
      <text:p text:style-name="P459"><text:span text:style-name="T460">13. Jeigu e</text:span><text:span text:style-name="T461">gzaminuojamasis kvalifikacinio egzamino metu naudojosi papildomais informacijos šaltiniais, nenurodytais šios tvarkos 8 punkte, užduočių atlikimas arba pasiruošimas atsakinėti nutraukiamas ir konstatuojama, kad egzaminuojamasis kvalifikacinio egzamino neiš</text:span><text:span text:style-name="T462">laikė. Šiuo atveju kitą egzaminą galima laikyti ne anksčiau kaip po vienerių metų nuo egzamino laikymo dienos.</text:span></text:p>
      <text:p text:style-name="P463"><text:span text:style-name="T464">14. Nustačius muitinės tarpininko atstovo veiklos trūkumus, jis teritorinės muitinės arba muitinės tarpininko teikimu Muitinės departamentui ar</text:span><text:span text:style-name="T465">ba Muitinės departamento sprendimu gali būti siunčiamas (apie tai informavus muitinės tarpininką) laikyti kvalifikacinį egzaminą anksčiau laiko.</text:span></text:p>
      <text:p text:style-name="P466"><text:span text:style-name="T467">15. Kvalifikacinio egzamino rezultatus Egzaminų komisijos sekretorius surašo į kvalifikacinio egzamino protok</text:span><text:span text:style-name="T468">olą (2 priedas), kurį savo parašais patvirtina Egzaminų komisijos pirmininkas ir kvalifikaciniame egzamine dalyvaujantys Egzaminų komisijos nariai. Vienas protokolo egzempliorius saugomas Muitinės mokymo centre, antras perduodamas Muitinės departamentui.</text:span></text:p>
      <text:p text:style-name="P469"><text:span text:style-name="T470">16. Egzaminuojamojo pageidavimu jis gali būti supažindintas su kvalifikacinio egzamino protokolu.</text:span></text:p>
      <text:p text:style-name="P471"><text:span text:style-name="T472">17. Ne vėliau kaip per penkias darbo dienas nuo kvalifikacinio egzamino išlaikymo dienos Muitinės departamentas suteikia muitinės tarpininkų atstovams iden</text:span><text:span text:style-name="T473">tifikacijos numerius bei kvalifikacines kategorijas ir išduoda muitinės tarpininko atstovo pažymėjimus (3 priedas).</text:span></text:p>
      <text:p text:style-name="P474">Anksčiau išduotų muitinės tarpininko atstovų pažymėjimų galiojimo laiką pratęsia Muitinės mokymo centras.</text:p>
      <text:p text:style-name="P475"><text:span text:style-name="T476">Muitinės tarpininko atstovo pažymė</text:span><text:span text:style-name="T477">jimas išduodamas (pratęsiamas) trejiems metams. Jeigu suteikiama aukštesnė nei buvusi kvalifikacija, išduodamas naujas muitinės tarpininko atstovo pažymėjimas.</text:span></text:p>
      <text:p text:style-name="P478"><text:span text:style-name="T479">18. Neatvykęs laikyti kvalifikacinio egzamino dėl pateisinamų priežasčių, muitinės tarpininko<text:s/></text:span><text:span text:style-name="T480">atstovas gali būti registruojamas kitam egzaminui, bet ne vėliau kaip po trijų mėnesių nuo priklausiusio laikyti kvalifikacinio egzamino dienos. Šiuo atveju nustatyta valstybinė rinkliava už kvalifikacinio egzamino laikymą nemokama.</text:span></text:p>
      <text:p text:style-name="P481"><text:span text:style-name="T482">19. Neišlaikius kvali</text:span><text:span text:style-name="T483">fikacinio egzamino, sumokėta valstybinė rinkliava negrąžinama. Už kiekvieną perlaikomą egzaminą turi būti mokama atskirai.</text:span></text:p>
      <text:soft-page-break/>
      <text:p text:style-name="P484"><text:span text:style-name="T485">______________</text:span></text:p>
      <text:p text:style-name="P486">Priedo pakeitimai:</text:p>
      <text:p text:style-name="P487"><text:span text:style-name="T488">Nr.<text:s/></text:span><text:a xlink:href="https://www.e-tar.lt/portal/legalAct.html?documentId=TAR.ECDF832FE45E" office:target-frame-name="_top" xlink:show="replace"><text:span text:style-name="T489">119</text:span></text:a><text:span text:style-name="T490">,<text:s/></text:span><text:span text:style-name="T491">2001-04-27, Žin., 2001, Nr. 37-1262 (2001-05-02), i. k. 1012050ISAK00000119</text:span></text:p>
      <text:p text:style-name="Normal"/>
      <text:soft-page-break/>
      <text:p text:style-name="P492">Muitinės tarpininkų<text:s/></text:p>
      <text:h text:style-name="P494" text:outline-level="6">atstovų kvalifikacinio</text:h>
      <text:h text:style-name="P495" text:outline-level="1">egzamino laikymo tvarkos</text:h>
      <text:p text:style-name="P496">1 priedas</text:p>
      <text:p text:style-name="P497"/>
      <text:p text:style-name="P498"/>
      <text:p text:style-name="P499"/>
      <text:p text:style-name="P500">Muitinės tarpininkų atstovų</text:p>
      <text:p text:style-name="P501">kvalifikacinių egzaminų</text:p>
      <text:p text:style-name="P502">komisijos pirmininko (pavaduotojo, nario)</text:p>
      <text:p text:style-name="P503">__________________________________</text:p>
      <text:p text:style-name="P504"><text:tab/>(vardas, pavardė)</text:p>
      <text:p text:style-name="P505"/>
      <text:p text:style-name="P506"/>
      <text:h text:style-name="Heading7" text:outline-level="7"><text:span text:style-name="T507">KVALIFIKACINIO EGZAMINO REZULTATŲ ĮVERTINIMO</text:span></text:h>
      <text:h text:style-name="P508" text:outline-level="7">LAPAS</text:h>
      <text:p text:style-name="P509"/>
      <text:h text:style-name="P510" text:outline-level="6">Egzamino data: 2______ m. ________________ mėn. ____ d.</text:h>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Eil.</text:p>
            <text:p text:style-name="P527">Nr.</text:p>
          </table:table-cell>
          <table:table-cell table:style-name="TableCell528" table:number-rows-spanned="2">
            <text:p text:style-name="P529">Egzaminuojamojo</text:p>
            <text:p text:style-name="P530">vardas, pavardė</text:p>
          </table:table-cell>
          <table:table-cell table:style-name="TableCell531" table:number-rows-spanned="2">
            <text:p text:style-name="P532">Siekiama kvalifikacinė kategorija</text:p>
          </table:table-cell>
          <table:table-cell table:style-name="TableCell533" table:number-rows-spanned="2">
            <text:p text:style-name="P534">Bilieto</text:p>
            <text:p text:style-name="P535">Nr.</text:p>
          </table:table-cell>
          <table:table-cell table:style-name="TableCell536" table:number-columns-spanned="2">
            <text:p text:style-name="P537">Praktinės dalies vertinimas</text:p>
          </table:table-cell>
          <table:covered-table-cell/>
          <table:table-cell table:style-name="TableCell538" table:number-rows-spanned="2">
            <text:p text:style-name="P539">Bilieto Nr.</text:p>
          </table:table-cell>
          <table:table-cell table:style-name="TableCell540" table:number-columns-spanned="3">
            <text:p text:style-name="P541">Teorinės dalies<text:s/></text:p>
            <text:p text:style-name="P542">vertinimas</text:p>
          </table:table-cell>
          <table:covered-table-cell/>
          <table:covered-table-cell/>
          <table:table-cell table:style-name="TableCell543" table:number-rows-spanned="2">
            <text:p text:style-name="P544">Įvertinimų vidurkis</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U1</text:p>
          </table:table-cell>
          <table:table-cell table:style-name="TableCell552">
            <text:p text:style-name="P553">U2</text:p>
          </table:table-cell>
          <table:covered-table-cell>
            <text:p text:style-name="P554"/>
          </table:covered-table-cell>
          <table:table-cell table:style-name="TableCell555">
            <text:p text:style-name="P556">K1</text:p>
          </table:table-cell>
          <table:table-cell table:style-name="TableCell557">
            <text:p text:style-name="P558">K2</text:p>
          </table:table-cell>
          <table:table-cell table:style-name="TableCell559">
            <text:p text:style-name="P560">K3</text:p>
          </table:table-cell>
          <table:covered-table-cell>
            <text:p text:style-name="P561"/>
          </table:covered-table-cell>
        </table:table-row>
        <table:table-row table:style-name="TableRow562">
          <table:table-cell table:style-name="TableCell563">
            <text:p text:style-name="P564">1.</text:p>
            <text:p text:style-name="P565">2.</text:p>
            <text:p text:style-name="P566">3.</text:p>
            <text:p text:style-name="P567">4.</text:p>
            <text:p text:style-name="P568">5.</text:p>
            <text:p text:style-name="P569"/>
            <text:p text:style-name="P570">…</text:p>
            <text:p text:style-name="P571"/>
            <text:p text:style-name="P572">20.</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
      <text:p text:style-name="P595"><text:tab/>Parašas</text:p>
      <text:p text:style-name="P596"><text:span text:style-name="T597">______________</text:span></text:p>
      <text:p text:style-name="P598">Priedo pakeitimai:</text:p>
      <text:p text:style-name="P599"><text:span text:style-name="T600">Nr.<text:s/></text:span><text:a xlink:href="https://www.e-tar.lt/portal/legalAct.html?documentId=TAR.ECDF832FE45E" office:target-frame-name="_top" xlink:show="replace"><text:span text:style-name="T601">119</text:span></text:a><text:span text:style-name="T602">, 2001-04-27, Žin., 2001, Nr. 37-1262 (2001-05-02), i. k. 1012050ISAK00000119</text:span></text:p>
      <text:p text:style-name="Normal"/>
      <text:soft-page-break/>
      <text:p text:style-name="P603">Muitinės tarpininkų<text:s/></text:p>
      <text:h text:style-name="P605" text:outline-level="6">atstovų kvalifikacinio</text:h>
      <text:h text:style-name="P606" text:outline-level="1">egzamino laikymo tvarkos</text:h>
      <text:p text:style-name="P607">2<text:s/>priedas</text:p>
      <text:p text:style-name="P608"/>
      <text:p text:style-name="P609">MUITINĖS DEPARTAMENTAS PRIE LIETUVOS RESPUBLIKOS FINANSŲ MINISTERIJOS</text:p>
      <text:p text:style-name="P610"/>
      <text:p text:style-name="P611"><text:span text:style-name="T612">MUITINĖS TARPININKŲ ATSTOVŲ KVALIFIKACINIO EGZAMINO</text:span></text:p>
      <text:p text:style-name="P613">PROTOKOLAS</text:p>
      <text:p text:style-name="P614"/>
      <text:p text:style-name="P615">2_____ m. _______________________________ d.</text:p>
      <text:p text:style-name="P616">Vilnius</text:p>
      <text:p text:style-name="P617"><text:span text:style-name="LLCTekstas">Muitinės tarpininkų atstovų kvalifikacinių egzaminų komisij</text:span><text:span text:style-name="LLCTekstas">a, kurią sudaro:<text:s/></text:span></text:p>
      <text:p text:style-name="P618"><text:span text:style-name="LLCTekstas">pirmininkas<text:s/></text:span><text:span text:style-name="LLCTekstas"><text:tab/></text:span><text:span text:style-name="LLCTekstas"><text:tab/></text:span></text:p>
      <text:p text:style-name="P619"><text:span text:style-name="LLCTekstas">nariai:<text:s/></text:span><text:span text:style-name="LLCTekstas"><text:tab/></text:span><text:span text:style-name="LLCTekstas"><text:tab/></text:span></text:p>
      <text:p text:style-name="P620"><text:span text:style-name="LLCTekstas"><text:tab/></text:span><text:span text:style-name="LLCTekstas"><text:tab/></text:span></text:p>
      <text:p text:style-name="P621"><text:span text:style-name="LLCTekstas"><text:tab/></text:span><text:span text:style-name="LLCTekstas"><text:tab/></text:span></text:p>
      <text:p text:style-name="P622"><text:span text:style-name="LLCTekstas"><text:tab/></text:span><text:span text:style-name="LLCTekstas"><text:tab/></text:span></text:p>
      <text:p text:style-name="P623"><text:span text:style-name="LLCTekstas"><text:tab/></text:span><text:span text:style-name="LLCTekstas"><text:tab/></text:span></text:p>
      <text:p text:style-name="P624"><text:span text:style-name="LLCTekstas">sekretorius<text:s/></text:span><text:span text:style-name="LLCTekstas"><text:tab/></text:span><text:span text:style-name="LLCTekstas"><text:tab/>,</text:span></text:p>
      <text:p text:style-name="LLPTekstas"/>
      <text:p text:style-name="LLPTekstas"><text:span text:style-name="LLCTekstas">įvertino muitinės tarpininkų atstovų, laikiusių kvalifikacinį egzaminą, žinias ir įgūdžius tokiais pažymiais ir siūlo suteikti jiems šias kvalifikacines kategorijas:</text:span></text:p>
      <text:p text:style-name="LLPTekstas"/>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Muitinės<text:s/>tarpininko pavadinimas</text:p>
          </table:table-cell>
          <table:table-cell table:style-name="TableCell633">
            <text:p text:style-name="P634">Muitinės tarpininko atstovo vardas ir pavardė</text:p>
          </table:table-cell>
          <table:table-cell table:style-name="TableCell635">
            <text:p text:style-name="P636">Vertinimų vidurkis (skaitmenine išraiška) ir galutinis vertinimas žodžiu</text:p>
          </table:table-cell>
          <table:table-cell table:style-name="TableCell637">
            <text:p text:style-name="P638">Kvalifikacinė kategorija</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LLPTekstas"/>
      <text:p text:style-name="P675">Egzaminų komisijos</text:p>
      <text:p text:style-name="P676">pirmininkas<text:tab/><text:tab/></text:p>
      <text:p text:style-name="P677">nariai:<text:tab/><text:tab/></text:p>
      <text:p text:style-name="P678"><text:tab/><text:tab/></text:p>
      <text:p text:style-name="P679"><text:tab/><text:tab/></text:p>
      <text:p text:style-name="P680"><text:tab/><text:tab/></text:p>
      <text:p text:style-name="P681"><text:tab/><text:tab/></text:p>
      <text:p text:style-name="P682">sekretorius<text:tab/><text:tab/></text:p>
      <text:p text:style-name="P683"/>
      <text:p text:style-name="P684">įvertino muitinės tarpininkų atstovų, laikiusių kvalifikacinį egzaminą, žinias ir įgūdžius tokiais pažymiais ir siūlo suteikti jiems šias kvalifikacines kategorij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Muitinės tarpininko pavadinimas</text:p>
          </table:table-cell>
          <table:table-cell table:style-name="TableCell694">
            <text:p text:style-name="P695">Muitinės tarpininko atstovo vardas ir pavardė</text:p>
          </table:table-cell>
          <table:table-cell table:style-name="TableCell696">
            <text:p text:style-name="P697">Vertinimų vidurkis (skaitmenine išraiška) ir galutinis vertinimas žodžiu</text:p>
          </table:table-cell>
          <table:table-cell table:style-name="TableCell698">
            <text:p text:style-name="P699">Kvalifikacinė kategorija</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span text:style-name="T737">______________</text:span></text:p>
      <text:soft-page-break/>
      <text:p text:style-name="P738">Priedo pakeitimai:</text:p>
      <text:p text:style-name="P739"><text:span text:style-name="T740">Nr.<text:s/></text:span><text:a xlink:href="https://www.e-tar.lt/portal/legalAct.html?documentId=TAR.ECDF832FE45E" office:target-frame-name="_top" xlink:show="replace"><text:span text:style-name="T741">119</text:span></text:a><text:span text:style-name="T742">,<text:s/></text:span><text:span text:style-name="T743">2001-04-27, Žin., 2001, Nr. 37-1262 (2001-05-02), i. k. 1012050ISAK00000119</text:span></text:p>
      <text:p text:style-name="Normal"/>
      <text:soft-page-break/>
      <text:p text:style-name="P744">Muitinės tarpininkų<text:s/></text:p>
      <text:h text:style-name="P746" text:outline-level="6">atstovų kvalifikacinio</text:h>
      <text:h text:style-name="P747" text:outline-level="1">egzamino laikymo tvarkos</text:h>
      <text:p text:style-name="P748">3 priedas</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MUITINĖS DEPARTAMENTAS PRIE LIETUVOS RESPUBLIKOS FINANSŲ MINISTERIJOS</text:p>
          </table:table-cell>
          <table:covered-table-cell/>
          <table:covered-table-cell/>
        </table:table-row>
        <table:table-row table:style-name="TableRow757">
          <table:table-cell table:style-name="TableCell758">
            <text:p text:style-name="P759"/>
          </table:table-cell>
          <table:table-cell table:style-name="TableCell760">
            <text:p text:style-name="P761"><text:span text:style-name="T762"><draw:frame draw:z-index="0" draw:id="id0" draw:style-name="a1" draw:name="Picture 1" text:anchor-type="as-char" svg:x="0in" svg:y="0in" svg:width="0.99167in" svg:height="0.9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63">
            <text:p text:style-name="P764"/>
          </table:table-cell>
        </table:table-row>
        <table:table-row table:style-name="TableRow765">
          <table:table-cell table:style-name="TableCell766" table:number-columns-spanned="3">
            <text:p text:style-name="P767"/>
            <text:p text:style-name="P768"><text:span text:style-name="T769">MUITINĖS</text:span><text:span text:style-name="T770"><text:s/></text:span><text:span text:style-name="T771">TARPININKO</text:span><text:span text:style-name="T772"><text:s/></text:span><text:span text:style-name="T773">ATSTOVO</text:span></text:p>
            <text:p text:style-name="P774"/>
            <text:p text:style-name="P775">PAŽYMĖJIMAS</text:p>
            <text:p text:style-name="P776"/>
            <text:p text:style-name="P777">Nr. 000000-0</text:p>
            <text:p text:style-name="Normal"/>
            <text:h text:style-name="P778" text:outline-level="1">Šis pažymėjimas liudija, kad<text:s/><text:tab/></text:h>
            <text:p text:style-name="P779"><text:tab/><text:s/>suteikia</text:p>
            <text:p text:style-name="P780"><text:span text:style-name="T781">teisę užsiimti muitinės tarpininko atstovo veikla ir</text:span><text:span text:style-name="T782"><text:tab/><text:s/>kvalifikacinė kategorija.</text:span></text:p>
            <text:p text:style-name="P783"/>
            <text:p text:style-name="P784"/>
            <text:p text:style-name="P785">Muitinės tarpininkų atstovų kvalifikacinių</text:p>
            <text:p text:style-name="P786"><text:span text:style-name="T787">egzaminų<text:s/></text:span><text:span text:style-name="T788">komisijos pirmininkas</text:span><text:tab/><text:tab/></text:p>
            <text:p text:style-name="P789"/>
            <text:p text:style-name="P790">_______</text:p>
            <text:p text:style-name="P791">¦A.V.¦</text:p>
            <text:p text:style-name="P792">_______</text:p>
            <text:p text:style-name="P793"/>
            <text:p text:style-name="P794">Galioja iki .......... m. ............................ d.<text:tab/>A.V.<text:tab/><text:tab/></text:p>
            <text:p text:style-name="P795">(parašas, v., pavardė)</text:p>
            <text:p text:style-name="P796">Pratęsta iki .......... m. ............................ d.<text:tab/>A.V.<text:tab/><text:tab/></text:p>
            <text:p text:style-name="P797">(parašas, v., pavardė)</text:p>
            <text:p text:style-name="P798">Pratęsta iki .......... m.<text:s/>............................ d.<text:tab/>A.V.<text:tab/><text:tab/></text:p>
            <text:p text:style-name="P799">(parašas, v., pavardė)</text:p>
            <text:p text:style-name="P800">Pratęsta iki .......... m. ............................ d.<text:s/><text:tab/>A.V.<text:tab/><text:tab/></text:p>
            <text:p text:style-name="P801">(parašas, v., pavardė)</text:p>
            <text:p text:style-name="P802">Pratęsta iki .......... m. ............................ d.<text:tab/>A.V.<text:tab/><text:tab/></text:p>
            <text:p text:style-name="P803">(parašas, v., pavardė)</text:p>
            <text:p text:style-name="P804"/>
            <text:p text:style-name="P805"><text:span text:style-name="T806">Vilnius,</text:span><text:s/><text:span text:style-name="T807">.....</text:span><text:span text:style-name="T808"><text:s/>m. ..................... d.</text:span></text:p>
            <text:p text:style-name="P809"/>
          </table:table-cell>
          <table:covered-table-cell/>
          <table:covered-table-cell/>
        </table:table-row>
      </table:table>
      <text:p text:style-name="P810">______________</text:p>
      <text:p text:style-name="P811"/>
      <text:p text:style-name="P812">Priedo pakeitimai:</text:p>
      <text:p text:style-name="P813"><text:span text:style-name="T814">Nr.<text:s/></text:span><text:a xlink:href="https://www.e-tar.lt/portal/legalAct.html?documentId=TAR.ECDF832FE45E" office:target-frame-name="_top" xlink:show="replace"><text:span text:style-name="T815">119</text:span></text:a><text:span text:style-name="T816">, 2001-04-27, Žin., 2001, Nr. 37-1262 (2001-05-02), i. k. 1012050ISAK00000119</text:span></text:p>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finansų ministerija, Įsakymas</text:span></text:p>
      <text:p text:style-name="P826"><text:span text:style-name="T827">Nr.<text:s/></text:span><text:a xlink:href="https://www.e-tar.lt/portal/legalAct.html?documentId=TAR.ECDF832FE45E" office:target-frame-name="_top" xlink:show="replace"><text:span text:style-name="T828">119</text:span></text:a><text:span text:style-name="T829">, 2001-04-27, Žin., 2001, Nr. 37-1262 (2001-05-02), i. k. 1012050ISAK00000119</text:span></text:p>
      <text:p text:style-name="P830"><text:span text:style-name="T831">Dėl Lietuvos Respublikos finansų minis</text:span><text:span text:style-name="T832">tro 1999 m. rugsėjo 24 d. įsakymo Nr. 241 "Dėl muitinės tarpininkų" dalini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6" style:display-name="Heading 6" style:family="paragraph" style:parent-style-name="Normal" style:next-style-name="Normal" style:default-outline-level="6">
      <style:paragraph-properties fo:keep-with-next="always" fo:text-align="center"/>
      <style:text-properties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6Char" style:display-name="Heading 6 Char" style:family="text" style:parent-style-name="DefaultParagraphFont"/>
    <style:style style:name="Heading7Char" style:display-name="Heading 7 Char" style:family="text" style:parent-style-name="DefaultParagraphFont">
      <style:text-properties fo:font-weight="bold" style:font-weight-asian="bold"/>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CTekstas" style:display-name="LLCTekstas" style:family="text" style:parent-style-name="DefaultParagraphFont">
      <style:text-properties style:use-window-font-color="true"/>
    </style:style>
    <style:style style:name="LLPEndLine" style:display-name="LLPEndLine" style:family="paragraph" style:parent-style-name="Normal">
      <style:paragraph-properties fo:text-align="center">
        <style:tab-stops>
          <style:tab-stop style:type="right" style:position="6.6937in"/>
        </style:tab-stops>
      </style:paragraph-properties>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Header"><draw:frame draw:style-name="F329"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379"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Header"><draw:frame draw:style-name="F493"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Header"><draw:frame draw:style-name="F604"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Header"><draw:frame draw:style-name="F745" text:anchor-type="paragraph" svg:y="0.0006in" draw:z-index="0"><draw:text-box fo:min-height="0in" fo:min-width="0in"><text:p text:style-name="Header"><text:span text:style-name="PageNumber"><text:page-number text:fixed="false">13</text:page-number></text:span></text:p></draw:text-box></draw:frame></text:p>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6T12:03:00Z</meta:creation-date>
    <dc:date>2017-01-16T12:03:00Z</dc:date>
    <meta:template xlink:href="Normal.dotm" xlink:type="simple"/>
    <meta:editing-cycles>2</meta:editing-cycles>
    <meta:editing-duration>PT0S</meta:editing-duration>
    <meta:document-statistic meta:page-count="13" meta:paragraph-count="308" meta:word-count="2687" meta:character-count="22190" meta:row-count="825" meta:non-whitespace-character-count="19811"/>
  </office:meta>
</office:document-meta>
</file>