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align="center"/>
      <style:text-properties style:font-size-complex="12pt" fo:language="en" fo:country="US" style:language-asian="lt" style:country-asian="LT"/>
    </style:style>
    <style:style style:name="P33" style:parent-style-name="Normal" style:family="paragraph">
      <style:paragraph-properties fo:text-align="justify" fo:text-indent="0.4368in"/>
      <style:text-properties style:font-size-complex="12pt" fo:language="en" fo:country="U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margin-left="3.5437in" fo:background-color="#FFFFFF" style:page-number="1">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widows="0" fo:orphans="0" fo:margin-left="3.5437in" fo:background-color="#FFFFFF">
        <style:tab-stops/>
      </style:paragraph-properties>
    </style:style>
    <style:style style:name="P63" style:parent-style-name="Normal" style:family="paragraph">
      <style:paragraph-properties fo:widows="0" fo:orphans="0" fo:margin-left="3.5437in" fo:background-color="#FFFFFF">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keep-together="always"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keep-with-next="always" fo:keep-together="always" fo:text-align="justify" fo:text-indent="0.4923in"/>
    </style:style>
    <style:style style:name="P173" style:parent-style-name="Normal" style:family="paragraph">
      <style:paragraph-properties fo:keep-with-next="always" fo:keep-together="always"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25-01-15</text:span></text:p>
      <text:p text:style-name="P10"/>
      <text:p text:style-name="P11"><text:span text:style-name="T12">Įsakymas paskelbtas: Žin. 2007, Nr.<text:s/></text:span><text:a xlink:href="https://www.e-tar.lt/portal/legalAct.html?documentId=TAR.5F0FF91F8E9C" office:target-frame-name="_top" xlink:show="replace"><text:span text:style-name="T13">6-276</text:span></text:a><text:span text:style-name="T14">, i. k. 107110MISAK000B1-50</text:span></text:p>
      <text:p text:style-name="P15"/>
      <text:p text:style-name="P16">Nauja redakcija nuo 2024-04-05:</text:p>
      <text:p text:style-name="Normal"><text:span text:style-name="T17">Nr.<text:s/></text:span><text:a xlink:href="https://www.e-tar.lt/portal/legalAct.html?documentId=0ac17d60f28c11eeb15a8086c0c045d4" office:target-frame-name="_top" xlink:show="replace"><text:span text:style-name="T18">B1-445</text:span></text:a><text:span text:style-name="T19">, 2024-04-04, paskelbta TAR 2024-04-04, i. k. 2024-06433</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GYVŪNŲ GEROVĖS REIKALAVIMŲ ATLIEKANT KAI KURIAS VETERINARINES PROCEDŪRAS PATVIRTINIMO</text:p>
      <text:p text:style-name="P29"/>
      <text:p text:style-name="P30">2007 m. sausio 12 d. Nr. B1-50</text:p>
      <text:p text:style-name="P31">Vilnius</text:p>
      <text:p text:style-name="P32"/>
      <text:p text:style-name="P33"/>
      <text:p text:style-name="P34"><text:span text:style-name="T35">Vadovaudamasis Europos konvencija dėl ūkinės paskirties gyvūnų apsaugos, Europos konvencija dėl namuose laikomų gyvūnų apsaugos, Lietuvos Respublikos gyv</text:span><text:span text:style-name="T36">ūnų gerovės ir apsaugos įstatymo 3 straipsnio 9 dalies 9 punktu, įgyvendindamas Ūkinių gyvūnų gerovės reikalavimų, patvirtintų Valstybinės maisto ir veterinarijos tarnybos direktoriaus 2019 m. rugsėjo 20 d. įsakymu Nr. B1-690 „Dėl Ūkinių gyvūnų gerovės rei</text:span><text:span text:style-name="T37">kalavimų patvirtinimo“, 25 punktą, Kiaulių gerovės reikalavimų, patvirtintų Valstybinės maisto ir veterinarijos tarnybos direktoriaus 2019 m. rugsėjo 20 d. įsakymu Nr. B1-687 „Dėl Kiaulių gerovės reikalavimų patvirtinimo“, 37 punktą, Vištų dedeklių gerovės</text:span><text:span text:style-name="T38"><text:s/>reikalavimų, patvirtintų Valstybinės maisto ir veterinarijos<text:s/></text:span><text:soft-page-break/><text:span text:style-name="T39">tarnybos direktoriaus 2019 m. rugsėjo 20 d. įsakymu Nr. B1-685 „Dėl Vištų dedeklių gerovės reikalavimų patvirtinimo“, 11 punktą:</text:span></text:p>
      <text:p text:style-name="P40"><text:span text:style-name="T41">1</text:span><text:span text:style-name="T42">. T v i r t i n u Gyvūnų gerovės reikalavimus atliekant kai<text:s/></text:span><text:span text:style-name="T43">kurias veterinarines procedūras (pridedama).</text:span></text:p>
      <text:p text:style-name="P44"><text:span text:style-name="T45">2</text:span><text:span text:style-name="T46">. P a v e d u Gyvūnų gerovės reikalavimų atliekant kai kurias veterinarines procedūras laikymosi priežiūrą Valstybinės maisto ir veterinarijos tarnybos Priežiūros departamento apygardų priežiūros skyriams.</text:span></text:p>
      <text:p text:style-name="P47"/>
      <text:p text:style-name="P48"/>
      <text:p text:style-name="P49"/>
      <text:p text:style-name="P50"><text:span text:style-name="T51">DIREKTORIUS</text:span><text:span text:style-name="T52"><text:tab/>KAZIMIERAS LUKAUSKAS</text:span></text:p>
      <text:p text:style-name="Normal"/>
      <text:soft-page-break/>
      <text:p text:style-name="P53">PATVIRTINTA</text:p>
      <text:p text:style-name="P61">Valstybinės maisto ir veterinarijos tarnybos<text:s/></text:p>
      <text:p text:style-name="P62">direktoriaus 2007 m. sausio 12 d. įsakymu<text:s/></text:p>
      <text:p text:style-name="P63">Nr. B1-50</text:p>
      <text:p text:style-name="P64"/>
      <text:p text:style-name="P65"><text:span text:style-name="T66">GYVŪNŲ GEROVĖS REIKALAVIMAI ATLIEKANT KAI KURIAS VETERINARINES PROCEDŪRAS</text:span></text:p>
      <text:p text:style-name="P67"/>
      <text:p text:style-name="P68"><text:span text:style-name="T69">I</text:span><text:span text:style-name="T70">.<text:s/></text:span><text:span text:style-name="T71">BENDROSIOS NUOSTATOS</text:span></text:p>
      <text:p text:style-name="P72"/>
      <text:p text:style-name="P73">1. Gyvūnų gerovės reikalavimų atliekant kai kurias veterinarines procedūras (toliau –<text:s/>Reikalavimai) tikslas – nustatyti kai kurių veterinarinių procedūrų, kuriomis siekiama apsaugoti gyvūnus, tvarką.</text:p>
      <text:p text:style-name="P74">2. Šie Reikalavimai netaikomi tiriant, gydant, nustatyta tvarka ženklinant gyvūnus ar diagnozuojant ligas.</text:p>
      <text:p text:style-name="P75"><text:span text:style-name="T76">3</text:span><text:span text:style-name="T77">. Reikalavimuose nurodytos</text:span><text:span text:style-name="T78"><text:s/>veterinarinės procedūros atliekamos tik kliniškai sveikiems gyvūnams. Reikalavimų 8, 9, 19, 21, 24 ir 27 punktuose nustatyti draudimai netaikomi, jeigu šiuose punktuose nurodytos procedūros<text:s/></text:span><text:span text:style-name="T79">atliekamos veterinarijos gydytojo pagal jo rašytinį sprendimą, įf</text:span><text:span text:style-name="T80">ormintą Reikalavimų veterinarijos paslaugų teikėjams, patvirtintų Valstybinės maisto ir veterinarijos tarnybos direktoriaus 2012 m. birželio 4 d. įsakymu Nr. B1-457 „Dėl Reikalavimų veterinarijos paslaugų teikėjams patvirtinimo“, 43.11 papunktyje nustatyta</text:span><text:span text:style-name="T81"><text:s/>tvarka. Prieš atliekant<text:s/></text:span><text:span text:style-name="T82">Reikalavimuose nurodytas</text:span><text:span text:style-name="T83"><text:s/>procedūras gyvūnams turi būti taikoma anestezija.</text:span><text:span text:style-name="T84"><text:s/></text:span></text:p>
      <text:p text:style-name="P85">Punkto pakeitimai:</text:p>
      <text:p text:style-name="P86"><text:span text:style-name="T87">Nr.<text:s/></text:span><text:a xlink:href="https://www.e-tar.lt/portal/legalAct.html?documentId=2e3e2940d27f11efa5ddd96c482819f5" office:target-frame-name="_top" xlink:show="replace"><text:span text:style-name="T88">B1-23</text:span></text:a><text:span text:style-name="T89">, 2025-01-14, paskelbta TAR<text:s/></text:span><text:span text:style-name="T90">2025-01-14, i. k. 2025-00375</text:span></text:p>
      <text:p text:style-name="Normal"/>
      <text:p text:style-name="P91"><text:span text:style-name="T92">4</text:span><text:span text:style-name="T93">. Vartojamos sąvokos:</text:span></text:p>
      <text:p text:style-name="P94"><text:span text:style-name="T95">4.1</text:span><text:span text:style-name="T96">.</text:span><text:span text:style-name="T97"><text:s/>Gyvūno anestezija</text:span><text:span text:style-name="T98"><text:s/>– dalinės arba visiškos nejautros sukėlimas gyvūnui naudojant veterinarinius vaistus.</text:span></text:p>
      <text:p text:style-name="P99"><text:span text:style-name="T100">4.2</text:span><text:span text:style-name="T101">.</text:span><text:span text:style-name="T102"><text:s/>Gyvūno kastravimas<text:s/></text:span><text:span text:style-name="T103">– gyvūno visų arba dalies lytinių liaukų (sėklidžių arba kia</text:span><text:span text:style-name="T104">ušidžių) pašalinimas.</text:span></text:p>
      <text:p text:style-name="P105"><text:span text:style-name="T106">4.3</text:span><text:span text:style-name="T107">.</text:span><text:span text:style-name="T108"><text:s/>Kvalifikuotas asmuo<text:s/></text:span><text:span text:style-name="T109">– veterinarijos felčeris arba kitas fizinis asmuo, turintis teorinių žinių ir praktinių įgūdžių atlikti veterinarines procedūras.</text:span></text:p>
      <text:p text:style-name="P110"><text:span text:style-name="T111">4.4</text:span><text:span text:style-name="T112">.<text:s/></text:span><text:span text:style-name="T113">Kitos Reikalavimuose vartojamos sąvokos atitinka sąvokas, vartojam</text:span><text:span text:style-name="T114">as Lietuvos Respublikos veterinarijos įstatyme, Lietuvos Respublikos gyvūnų gerovės ir apsaugos įstatyme.</text:span><text:s/></text:p>
      <text:p text:style-name="P115">Punkto pakeitimai:</text:p>
      <text:p text:style-name="P116"><text:span text:style-name="T117">Nr.<text:s/></text:span><text:a xlink:href="https://www.e-tar.lt/portal/legalAct.html?documentId=TAR.B426919AB4AD" office:target-frame-name="_top" xlink:show="replace"><text:span text:style-name="T118">B1-324</text:span></text:a><text:span text:style-name="T119">, 2011-06-30, Žin., 2011, Nr. 95-448</text:span><text:span text:style-name="T120">0 (2011-07-23), i. k. 111110MISAK00B1-324</text:span></text:p>
      <text:p text:style-name="P121"><text:span text:style-name="T122">Nr.<text:s/></text:span><text:a xlink:href="https://www.e-tar.lt/portal/legalAct.html?documentId=e56d91e0276a11e88ea9fc46d2024961" office:target-frame-name="_top" xlink:show="replace"><text:span text:style-name="T123">B1-249</text:span></text:a><text:span text:style-name="T124">, 2018-03-14, paskelbta TAR 2018-03-14, i. k. 2018-03917</text:span></text:p>
      <text:p text:style-name="Normal"/>
      <text:p text:style-name="P125"/>
      <text:p text:style-name="P126"><text:span text:style-name="T127">II</text:span><text:span text:style-name="T128">.<text:s/></text:span><text:span text:style-name="T129">RAGŲ UŽUOMAZGŲ IR RAGŲ ŠALINIMAS</text:span></text:p>
      <text:p text:style-name="P130"/>
      <text:p text:style-name="P131">5. Ragai ar ragų užuomazgos gali būti šalinami tik ūkiniams gyvūnams, siekiant nuo traumų apsaugoti juos pačius arba kitus ūkinius gyvūnus.</text:p>
      <text:p text:style-name="P132">6. Ragai ar ragų užuomazgos šalinami prieš tai atlikus anesteziją. Pašalinus ragus ar ragų užuomazgas ūkiniai gyvūnai turi būti gydomi ilgo veikimo skausmą mažinančiais veterinariniais vaistais. Šio punkto reikalavimai netaikomi cheminiu būdu šalinant ragų užuomazgas jaunesniems kaip dviejų mėnesių amžiaus veršeliams.</text:p>
      <text:p text:style-name="P133">7. Ūkiniams gyvūnams ragų užuomazgas ar ragus gali šalinti tik privatus veterinarijos gydytojas, o jaunesniems kaip dviejų mėnesių amžiaus veršeliams cheminiu būdu ragų užuomazgas gali šalinti ir kvalifikuotas asmuo.</text:p>
      <text:p text:style-name="P134"/>
      <text:p text:style-name="P135"><text:span text:style-name="T136">III</text:span><text:span text:style-name="T137">.<text:s/></text:span><text:span text:style-name="T138">AUSŲ TRUMPINIMAS</text:span></text:p>
      <text:p text:style-name="P139"/>
      <text:p text:style-name="P140">8. Gyvūnams draudžiama trumpinti ausis.</text:p>
      <text:p text:style-name="P141"/>
      <text:p text:style-name="P142"><text:span text:style-name="T143">IV</text:span><text:span text:style-name="T144">.<text:s/></text:span><text:span text:style-name="T145">BARZDELIŲ, SKIAUTERIŲ TRUMPINIMAS</text:span></text:p>
      <text:p text:style-name="P146"/>
      <text:p text:style-name="P147">9. Paukščiams draudžiama trumpinti barzdeles ar skiauteres.</text:p>
      <text:p text:style-name="P148"/>
      <text:p text:style-name="P149"><text:span text:style-name="T150">V</text:span><text:span text:style-name="T151">.<text:s/></text:span><text:span text:style-name="T152">ILTINIŲ DANTŲ IR ILČIŲ TRUMPINIMAS</text:span></text:p>
      <text:p text:style-name="P153"/>
      <text:p text:style-name="P154">10. Iltinius dantis galima trumpinti tik iki septynių dienų amžiaus paršeliams.</text:p>
      <text:p text:style-name="P155">11. Paršeliams iltiniai dantys trumpinami juos vienodai nutrinant arba nukerpant taip, kad jų paviršius liktų lygus.</text:p>
      <text:p text:style-name="P156">12. Iltis galima trumpinti tik kuiliams, jei jie kelia grėsmę sau ar kitiems gyvūnams.</text:p>
      <text:p text:style-name="P157">13. Iltinius dantis gali trumpinti privatus veterinarijos gydytojas arba kvalifikuotas asmuo, trumpinti iltis – tik privatus veterinarijos gydytojas.</text:p>
      <text:p text:style-name="P158"/>
      <text:p text:style-name="P159"><text:span text:style-name="T160">VI</text:span><text:span text:style-name="T161">.<text:s/></text:span><text:span text:style-name="T162">ŽIEDŲ VĖRIMAS</text:span></text:p>
      <text:p text:style-name="P163"/>
      <text:p text:style-name="P164">14. Žiedai gali būti įveriami palaidu būdu laikomoms kiaulėms į knyslę.</text:p>
      <text:p text:style-name="P165">15. Žiedai gali būti veriami dykaragių šeimos patinams (buliams,<text:s/>stumbrams ir kt.) į nosies pertvarą nepažeidžiant nosies pertvaros kremzlinio audinio, siekiant juos suvaldyti ar sumažinti jų agresyvumą.</text:p>
      <text:p text:style-name="P166">16. Žiedus kiaulėms gali įverti privatus veterinarijos gydytojas arba kvalifikuotas asmuo, dykaragių šeimos<text:s/>patinams – tik privatus veterinarijos gydytojas.</text:p>
      <text:p text:style-name="P167"/>
      <text:p text:style-name="P168"><text:span text:style-name="T169">VII</text:span><text:span text:style-name="T170">.<text:s/></text:span><text:span text:style-name="T171">SNAPŲ TRUMPINIMAS</text:span></text:p>
      <text:p text:style-name="P172"/>
      <text:p text:style-name="P173">17. Snapus trumpinti galima tik ne vyresniems kaip 10 dienų amžiaus viščiukams, iš kurių bus išaugintos dedeklės vištos, ir kitų ūkinių paukščių jaunikliams (pvz.,<text:s/>kalakučiukams, gaidžiukams), siekiant kitus paukščius apsaugoti nuo galimo kanibalizmo.</text:p>
      <text:p text:style-name="P174">18. Snapus gali trumpinti privatus veterinarijos gydytojas arba kvalifikuotas asmuo.</text:p>
      <text:p text:style-name="P175"/>
      <text:p text:style-name="P176"><text:span text:style-name="T177">VIII</text:span><text:span text:style-name="T178">.<text:s/></text:span><text:span text:style-name="T179">BALSO STYGŲ ŠALINIMAS</text:span></text:p>
      <text:p text:style-name="P180"/>
      <text:p text:style-name="P181">19. Gyvūnams balso stygas įkirpti, pašalinti ar kitokiu būdu pažeisti draudžiama.</text:p>
      <text:p text:style-name="P182"/>
      <text:p text:style-name="P183"><text:span text:style-name="T184">IX</text:span><text:span text:style-name="T185">.<text:s/></text:span><text:span text:style-name="T186">PLUNKSNŲ TRUMPINIMAS</text:span></text:p>
      <text:p text:style-name="P187"/>
      <text:p text:style-name="P188">20. Siekiant apriboti ūkinių paukščių galimybę skaidyti, galima sutrumpinti kontūrines plasnojamąsias sparnų plunksnas. Plunksnos trumpinamos nukerpant plunksnos vėtyklės dalį.<text:s/>Tai gali atlikti privatus veterinarijos gydytojas arba kvalifikuotas asmuo.</text:p>
      <text:p text:style-name="P189">21. Draudžiama plunksnas išpešti ar pašalinti kitu būdu.</text:p>
      <text:p text:style-name="P190"/>
      <text:p text:style-name="P191"><text:span text:style-name="T192">X</text:span><text:span text:style-name="T193">.<text:s/></text:span><text:span text:style-name="T194">PENTINŲ PRIDEGINIMAS</text:span></text:p>
      <text:p text:style-name="P195"/>
      <text:p text:style-name="P196">22. Siekiant apsaugoti vištas nuo galimo sužeidimo poravimosi metu, galima vienadieniams gaidžiukams prideginti pentinų užuomazgas. Tai gali atlikti privatus veterinarijos gydytojas arba kvalifikuotas asmuo.</text:p>
      <text:p text:style-name="P197"/>
      <text:p text:style-name="P198"><text:span text:style-name="T199">XI</text:span><text:span text:style-name="T200">.<text:s/></text:span><text:span text:style-name="T201">NAGŲ TRUMPINIMAS AR ŠALINIMAS</text:span></text:p>
      <text:p text:style-name="P202"/>
      <text:p text:style-name="P203">23. Nagus trumpinti galima visiems gyvūnams. Tai gali atlikti privatus veterinarijos<text:s/>gydytojas arba kvalifikuotas asmuo.</text:p>
      <text:p text:style-name="P204">24. Draudžiama šalinti gyvūnams nagus.</text:p>
      <text:p text:style-name="P205"/>
      <text:p text:style-name="P206"><text:span text:style-name="T207">XII</text:span><text:span text:style-name="T208">.<text:s/></text:span><text:span text:style-name="T209">NAGŲ IR KANOPŲ TVARKYMAS</text:span></text:p>
      <text:p text:style-name="P210"/>
      <text:p text:style-name="P211">25. Gyvūnų laikytojas privalo užtikrinti, kad kanopiniams gyvūnams būtų laiku tvarkomos nagos ir kanopos.</text:p>
      <text:p text:style-name="P212">26. Gyvūnams nagas ir kanopas gali tvarkyti privatus veterinarijos gydytojas arba kvalifikuotas asmuo.</text:p>
      <text:p text:style-name="P213"/>
      <text:p text:style-name="P214"><text:span text:style-name="T215">XIII</text:span><text:span text:style-name="T216">.<text:s/></text:span><text:span text:style-name="T217">UODEGŲ TRUMPINIMAS</text:span></text:p>
      <text:p text:style-name="P218"/>
      <text:p text:style-name="P219">27. Gyvūnams, išskyrus kiaules, uodegas trumpinti draudžiama.</text:p>
      <text:p text:style-name="P220">28. Galima trumpinti uodegas kiaulėms, siekiant išvengti uodegų kandžiojimo.</text:p>
      <text:p text:style-name="P221">29. Prieš trumpinant uodegas kiaulėms turi būti atlikta anestezija. Sutrumpinus uodegas kiaulės turi būti gydomos ilgo veikimo skausmą mažinančiais veterinariniais vaistais. Trumpinant uodegas jaunesniems negu septynių dienų amžiaus paršeliams šio<text:s/>punkto reikalavimai netaikomi.</text:p>
      <text:p text:style-name="P222">30. Iki septynių dienų amžiaus paršeliams uodegas gali trumpinti privatus veterinarijos gydytojas arba kvalifikuotas asmuo, o vyresniems negu septynių dienų amžiaus paršeliams uodegas gali trumpinti tik privatus veterinarijos gydytojas.</text:p>
      <text:p text:style-name="P223"/>
      <text:p text:style-name="P224"><text:span text:style-name="T225">XIV</text:span><text:span text:style-name="T226">.<text:s/></text:span><text:span text:style-name="T227">KASTRAVIMAS</text:span></text:p>
      <text:p text:style-name="P228"/>
      <text:p text:style-name="P229">31. Kastruoti nustatytais metodais galima visų rūšių gyvūnus.</text:p>
      <text:p text:style-name="P230">32. Prieš kastravimą turi būti atlikta anestezija. Po kastravimo gyvūnai turi būti gydomi ilgo veikimo skausmą mažinančiais veterinariniais vaistais. Kastruojant jaunesnius negu septynių dienų amžiaus kuiliukus šio punkto reikalavimai netaikomi.</text:p>
      <text:p text:style-name="P231"><text:span text:style-name="T232">33</text:span><text:span text:style-name="T233">. Nepažeidžiant Reikalavimų 32 punkto reikalavimų, leidžiama kastruoti tik ne vyresnius kaip septynių dienų amžiaus galvijų, avių ir ožkų patinukus a</text:span><text:span text:style-name="T234">nt sėklidžių kapšelio kaklelio uždedant audinius spaudžiančius elastinius žiedus. Kastruoti ne vyresnius kaip septynių dienų amžiaus galvijų, avių ir ožkų patinukus gali tik privatus veterinarijos gydytojas.</text:span><text:s/></text:p>
      <text:p text:style-name="P235">Punkto pakeitimai:</text:p>
      <text:p text:style-name="P236"><text:span text:style-name="T237">Nr.<text:s/></text:span><text:a xlink:href="https://www.e-tar.lt/portal/legalAct.html?documentId=e56d91e0276a11e88ea9fc46d2024961" office:target-frame-name="_top" xlink:show="replace"><text:span text:style-name="T238">B1-249</text:span></text:a><text:span text:style-name="T239">, 2018-03-14, paskelbta TAR 2018-03-14, i. k. 2018-03917</text:span></text:p>
      <text:p text:style-name="Normal"/>
      <text:p text:style-name="P240">34. Iki septynių dienų amžiaus kuiliukus kastruoti gali privatus veterinarijos gydytojas arba kvalifikuotas asmuo, o vyresnius negu septynių dienų amžiaus kuiliukus ir kitų rūšių gyvūnus kastruoti gali tik privatus veterinarijos gydytojas.</text:p>
      <text:p text:style-name="P241">______________</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alstybinė maisto ir veterinarijos tarnyba, Įsak</text:span><text:span text:style-name="T251">ymas</text:span></text:p>
      <text:p text:style-name="P252"><text:span text:style-name="T253">Nr.<text:s/></text:span><text:a xlink:href="https://www.e-tar.lt/portal/legalAct.html?documentId=TAR.B426919AB4AD" office:target-frame-name="_top" xlink:show="replace"><text:span text:style-name="T254">B1-324</text:span></text:a><text:span text:style-name="T255">, 2011-06-30, Žin., 2011, Nr. 95-4480 (2011-07-23), i. k. 111110MISAK00B1-324</text:span></text:p>
      <text:p text:style-name="P256"><text:span text:style-name="T257">Dėl Valstybinės maisto ir veterinarijos tarnybos direktoriaus 2007 m. sausio 12<text:s/></text:span><text:span text:style-name="T258">d. įsakymo Nr. B1-50 „Dėl Gyvūnų gerovės reikalavimų atliekant kai kurias veterinarines procedūras patvirtinimo“ pakeitimo</text:span></text:p>
      <text:p text:style-name="P259"/>
      <text:p text:style-name="P260"><text:span text:style-name="T261">2.</text:span></text:p>
      <text:p text:style-name="P262"><text:span text:style-name="T263">Valstybinė maisto ir veterinarijos tarnyba, Įsakymas</text:span></text:p>
      <text:p text:style-name="P264"><text:span text:style-name="T265">Nr.<text:s/></text:span><text:a xlink:href="https://www.e-tar.lt/portal/legalAct.html?documentId=e56d91e0276a11e88ea9fc46d2024961" office:target-frame-name="_top" xlink:show="replace"><text:span text:style-name="T266">B1-249</text:span></text:a><text:span text:style-name="T267">, 2018-03-14, paskelbta TAR 2018-03-14, i. k. 2018-03917</text:span></text:p>
      <text:p text:style-name="P268"><text:span text:style-name="T269">Dėl Valstybinės maisto ir veterinarijos tarnybos direktoriaus 2007 m. sausio 12 d. įsakymo Nr. B1-50 „Dėl Gyvūnų gerovės reikalavimų atliekant kai kurias veterinarines</text:span><text:span text:style-name="T270"><text:s/>procedūras patvirtinimo“ pakeitimo</text:span></text:p>
      <text:p text:style-name="P271"/>
      <text:p text:style-name="P272"><text:span text:style-name="T273">3.</text:span></text:p>
      <text:p text:style-name="P274"><text:span text:style-name="T275">Valstybinė maisto ir veterinarijos tarnyba, Įsakymas</text:span></text:p>
      <text:p text:style-name="P276"><text:span text:style-name="T277">Nr.<text:s/></text:span><text:a xlink:href="https://www.e-tar.lt/portal/legalAct.html?documentId=0ac17d60f28c11eeb15a8086c0c045d4" office:target-frame-name="_top" xlink:show="replace"><text:span text:style-name="T278">B1-445</text:span></text:a><text:span text:style-name="T279">, 2024-04-04, paskelbta TAR 2024-04-04, i. k. 2024-0643</text:span><text:span text:style-name="T280">3</text:span></text:p>
      <text:p text:style-name="P281"><text:span text:style-name="T282">Dėl Valstybinės maisto ir veterinarijos tarnybos direktoriaus 2007 m. sausio 12 d. įsakymo Nr. B1-50 „Dėl Gyvūnų gerovės reikalavimų atliekant kai kurias veterinarines procedūras patvirtinimo“ pakeitimo</text:span></text:p>
      <text:p text:style-name="P283"/>
      <text:p text:style-name="P284"><text:span text:style-name="T285">4.</text:span></text:p>
      <text:p text:style-name="P286"><text:span text:style-name="T287">Valstybinė maisto ir veterinarijos tarnyba, Įsa</text:span><text:span text:style-name="T288">kymas</text:span></text:p>
      <text:p text:style-name="P289"><text:span text:style-name="T290">Nr.<text:s/></text:span><text:a xlink:href="https://www.e-tar.lt/portal/legalAct.html?documentId=2e3e2940d27f11efa5ddd96c482819f5" office:target-frame-name="_top" xlink:show="replace"><text:span text:style-name="T291">B1-23</text:span></text:a><text:span text:style-name="T292">, 2025-01-14, paskelbta TAR 2025-01-14, i. k. 2025-00375</text:span></text:p>
      <text:p text:style-name="P293"><text:span text:style-name="T294">Dėl Valstybinės maisto ir veterinarijos tarnybos direktoriaus 2007 m. sausio 12 d.<text:s/></text:span><text:span text:style-name="T295">įsakymo Nr. B1-50 „Dėl Gyvūnų gerovės reikalavimų atliekant kai kurias veterinarines procedūras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5-01-15T07:35:00Z</meta:creation-date>
    <dc:date>2025-01-15T07:35:00Z</dc:date>
    <meta:template xlink:href="Normal.dotm" xlink:type="simple"/>
    <meta:editing-cycles>2</meta:editing-cycles>
    <meta:editing-duration>PT0S</meta:editing-duration>
    <meta:document-statistic meta:page-count="3" meta:paragraph-count="100" meta:word-count="1458" meta:character-count="11056" meta:row-count="387" meta:non-whitespace-character-count="9698"/>
  </office:meta>
</office:document-meta>
</file>