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9-11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B6DE6B6D3041" office:target-frame-name="_top" xlink:show="replace"><text:span text:style-name="T12">ĮV-481</text:span></text:a><text:span text:style-name="T13">, 2009-09-07, Žin., 2009, Nr. 108-4571 (2009-09-10), i. k.<text:s/></text:span><text:span text:style-name="T14">1092080ISAK00ĮV-481</text:span></text:p>
      <text:p text:style-name="P15"><text:span text:style-name="T16">Dėl Kultūros ministerijos profesionalaus teatro meno kūrėjų darbų premijavimo komisijos patvirtinimo</text:span></text:p>
      <text:p text:style-name="P17"/>
      <text:p text:style-name="P18"><text:span text:style-name="T19">Suvestinė redakcija nuo 2008-11-21 iki 2009-09-10</text:span></text:p>
      <text:p text:style-name="P20"/>
      <text:p text:style-name="P21"><text:span text:style-name="T22">Įsakymas paskelbtas: Žin. 2007, Nr.<text:s/></text:span><text:a xlink:href="https://www.e-tar.lt/portal/legalAct.html?documentId=TAR.5EF2B26A6249" office:target-frame-name="_top" xlink:show="replace"><text:span text:style-name="T23">11-469</text:span></text:a><text:span text:style-name="T24">, i. k. 1072080ISAK000ĮV-17</text:span></text:p>
      <text:p text:style-name="P25"/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DĖL LIETUVOS RESPUBLIKOS KULTŪROS MINISTRAS 2002 M. GRUODŽIO 31 D. ĮSAKYMO NR. 515 „DĖL KULTŪROS MINISTERIJOS PROFESIONALAUS TEATRO MENO KŪRĖJŲ DARBŲ PREMIJAVIMO NUOSTATŲ IR VERTINIMO KOMISIJOS SUDĖTIES PATVIRTINIMO“ PAKEITIMO</text:p>
      <text:p text:style-name="P32"/>
      <text:p text:style-name="P33">2007 m. sausio 19 d. Nr. ĮV-17</text:p>
      <text:p text:style-name="P34">Vilnius</text:p>
      <text:p text:style-name="P35"/>
      <text:p text:style-name="P36"/>
      <text:p text:style-name="P37"><text:span text:style-name="T38">1.</text:span><text:span text:style-name="T39"><text:s/>Neteko galios nuo 2008-11-21</text:span></text:p>
      <text:p text:style-name="P40">Punkto naikinimas:</text:p>
      <text:p text:style-name="P41"><text:span text:style-name="T42">Nr.<text:s/></text:span><text:a xlink:href="https://www.e-tar.lt/portal/legalAct.html?documentId=TAR.F22C0A563D6A" office:target-frame-name="_top" xlink:show="replace"><text:span text:style-name="T43">ĮV-561</text:span></text:a><text:span text:style-name="T44">, 2008-11-13, Žin. 2008, Nr. 133-5151 (2008-11-20), i. k. 1082080ISAK00ĮV-561</text:span></text:p>
      <text:p text:style-name="Normal"/>
      <text:p text:style-name="P45">2.<text:s/><text:span text:style-name="T46">Pakeičiu</text:span><text:s/>nurodytuoju įsakymu patvirtintos Kultūros ministerijos profesionalaus teatro meno kūrėjų darbų vertinimo komisijos sudėtį: vietoj žodžių „Alma Jasiulionienė – teatro kritikė“ įrašau žodžius, Audronė Girdzijauskaitė – teatrologė;“.</text:p>
      <text:p text:style-name="P47"/>
      <text:p text:style-name="P48"/>
      <text:p text:style-name="P49"/>
      <text:p text:style-name="P50"><text:span text:style-name="T51">KULTŪROS MINISTRAS</text:span><text:span text:style-name="T52"><text:tab/></text:span><text:span text:style-name="T53">JONAS JUČ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kultūros ministerija, Įsakymas</text:span></text:p>
      <text:p text:style-name="P63"><text:span text:style-name="T64">Nr.<text:s/></text:span><text:a xlink:href="https://www.e-tar.lt/portal/legalAct.html?documentId=TAR.F22C0A563D6A" office:target-frame-name="_top" xlink:show="replace"><text:span text:style-name="T65">ĮV-561</text:span></text:a><text:span text:style-name="T66">, 2008-11-13, Žin., 2008, Nr. 133-5151 (2008-11-20), i. k. 1082080ISAK00ĮV-561</text:span></text:p>
      <text:p text:style-name="P67"><text:span text:style-name="T68">D</text:span><text:span text:style-name="T69">ėl Profesionalaus teatro meno kūrėjų darbų premijų įsteigimo ir profesionalaus teatro meno kūrėjų darbų premijavimo nuostatų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13T10:13:00Z</meta:creation-date>
    <dc:date>2017-03-13T10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223" meta:character-count="1774" meta:row-count="39" meta:non-whitespace-character-count="1560"/>
  </office:meta>
</office:document-meta>
</file>