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text-position="super 62.5%"/>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7 m. spalio 9 d. Nr. D1<text:span text:style-name="T11">516</text:span></text:p>
      <text:p text:style-name="P12">Vilnius</text:p>
      <text:p text:style-name="P13"/>
      <text:p text:style-name="P14">Siekdamas užtikrinti Europos Komisijos sprendimo 2007/VII/18, nustatančio šiltnamio dujų išmetimo apskaitos ir ataskaitų teikimo gaires vadovaujantis Europos Parlamento ir Tarybos direktyva 2003/87/EB, (OL 2007 L 229, p. 1) įgyvendinimą,</text:p>
      <text:p text:style-name="P15">1.<text:s/><text:span text:style-name="T16">Pakeičiu</text:span><text:s/>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7">85-3684</text:span></text:a>; 2005, Nr.<text:s/><text:a xlink:href="https://www.e-tar.lt/portal/lt/legalAct/TAR.E12CE39182E0" office:target-frame-name="_blank" xlink:show="new"><text:span text:style-name="T18">103-3829</text:span></text:a>; 2006, Nr.<text:s/><text:a xlink:href="https://www.e-tar.lt/portal/lt/legalAct/TAR.EBE116A2D49C" office:target-frame-name="_blank" xlink:show="new"><text:span text:style-name="T19">120-4571</text:span></text:a>):</text:p>
      <text:p text:style-name="P20">1.1. įrašau 2.5 punkte po nuorodos į oficialų paskelbimo šaltinį „2005, Nr. 137-4948“ nuorodą į oficialų paskelbimo šaltinį „2006, Nr. 120-4571“;</text:p>
      <text:p text:style-name="P21">1.2. išdėstau 2.5.1 papunktį taip:</text:p>
      <text:p text:style-name="P22">„2.5.1. įrašytas leidžiamas iš šių įrenginių per kalendorinius metus į atmosferą išmesti šiltnamio dujų kiekis, išreikštas anglies dioksido ekvivalento tonomis, atitinkantis aplinkos ministro patvirtintame Nacionaliniame apyvartinių taršos leidimų paskirstymo plane (toliau – NPP) ūkinės veiklos vykdytojui paskirtą apyvartinių taršos leidimų (toliau – ATL) skaičių ir aplinkos ministro nustatyta tvarka aukciono būdu, iš rezervo naujiems įrenginiams ar kitu būdu įsigytą ATL skaičių;“;</text:p>
      <text:p text:style-name="P23">1.3. išdėstau 2.6 punktą taip:</text:p>
      <text:p text:style-name="P24">„2.6. šio įsakymo 2.5 punkte nurodyti veiklos vykdytojai privalo vykdyti Prekybos tvarkoje nurodytą šiltnamio dujų išmetimo iš įrenginių apskaitą ir teikti apskaitos ataskaitas vadovaudamiesi:</text:p>
      <text:p text:style-name="P25">2.6.1. 2004 m. sausio 29 d. Europos Komisijos sprendimu (2004/156/EB), nustatančiu šiltnamio dujų išmetimo monitoringo ir ataskaitų teikimo gaires vadovaujantis Europos Parlamento ir Tarybos direktyva 2003/87/EB, (OL 2004 L 59, p. 1) pagal RAAD patvirtintą išsamų šiltnamio dujų monitoringo (apskaitos)<text:s/>metodologijos aprašymą vykdant apskaitą ir teikiant ataskaitas už 2007 metus;</text:p>
      <text:p text:style-name="P26">2.6.2. 2007 m. liepos 18 d. Europos Komisijos sprendimu 2007/VII/18, nustatančiu šiltnamio dujų išmetimo apskaitos ir ataskaitų teikimo gaires vadovaujantis Europos Parlamento ir Tarybos direktyva 2003/87/EB, (OL 2007 L 229, p. 1) pagal RAAD patvirtintą šiltnamio dujų išmetimo apskaitos planą vykdant apskaitą ir teikiant ataskaitas už 2008 ir kiekvienus vėlesnius metus.“;</text:p>
      <text:p text:style-name="P27">1.4. įrašau 3 punkte vietoj žodžių ir skaičiaus „Šiltnamio dujų apyvartinių taršos leidimų išdavimo ir prekybos jais tvarkos aprašo 14 punkte nustatyta tvarka numatytoms institucijoms“ žodžius ir skaičius „Šiltnamio dujų apyvartinių taršos leidimų registro, įsteigto aplinkos ministro 2005 m. gegužės<text:s/>16 d. įsakymu Nr. D1-252 (Žin., 2005, Nr.<text:s/><text:a xlink:href="https://www.e-tar.lt/portal/lt/legalAct/TAR.296703A40DE9" office:target-frame-name="_blank" xlink:show="new"><text:span text:style-name="T28">64-2319</text:span></text:a>) (toliau – šiltnamio dujų registras), tvarkymo įstaigai ir Aplinkos ministerijai nedelsiant“;</text:p>
      <text:p text:style-name="P29">1.5. nurodytuoju<text:s/>įsakymu patvirtintose Taisyklėse:</text:p>
      <text:p text:style-name="P30">1.5.1. išbraukiu 16.10 punkte žodžius „atitinkantis veiklos vykdytojui aplinkos ministro patvirtintame Nacionaliniame apyvartinių taršos leidimų paskirstymo plane nurodytą ATL skaičių ir aplinkos ministro nustatyta tvarka aukciono būdu, iš rezervo naujiems įrenginiams ar kitu būdu įsigytą ATL skaičių“;</text:p>
      <text:p text:style-name="P31">1.5.2. įrašau 16.18 punkte po žodžių „metodologijos aprašymas“ žodžius „arba šiltnamio dujų išmetimo apskaitos planas“;</text:p>
      <text:p text:style-name="P32">1.5.3. įrašau 20.11 punkte po žodžių „metodologijos aprašymas“ žodžius „arba šiltnamio<text:s/><text:soft-page-break/>dujų išmetimo apskaitos planas“;</text:p>
      <text:p text:style-name="P33">1.5.4. išdėstau 43.4 punktą taip:</text:p>
      <text:p text:style-name="P34">„43.4. reikalavimai ūkio subjektų aplinkos monitoringui“;</text:p>
      <text:p text:style-name="P35">1.5.5. įrašau 43.11 punkte po žodžių „dujų išmetimo“ žodžiais „apskaitai<text:s/>ir“;</text:p>
      <text:p text:style-name="P36">1.5.6. įrašau 44.4 punkte po žodžių „metodologijos aprašymas“ žodžius „arba šiltnamio dujų išmetimo apskaitos planas“;</text:p>
      <text:p text:style-name="P37">1.5.7. išbraukiu 4 priedo 19<text:span text:style-name="T38">1</text:span><text:s/>lentelės 2 grafą;</text:p>
      <text:p text:style-name="P39">1.5.8. įrašau 4 priedo 38 punkte po žodžių „metodologijos aprašymą“ žodžius „arba šiltnamio dujų išmetimo apskaitos planą“;</text:p>
      <text:p text:style-name="P40">1.5.9. įrašau 5 priedo 35 punkto pirmoje pastraipoje po žodžių „metodologijos aprašymą“ žodžius „arba šiltnamio dujų išmetimo apskaitos planą“;</text:p>
      <text:p text:style-name="P41">1.5.10. įrašau 5 priedo 42.1 papunktyje po žodžių „metodologijos aprašymas“ žodžius „arba šiltnamio dujų išmetimo apskaitos planas“.</text:p>
      <text:p text:style-name="P42">2.<text:s/><text:span text:style-name="T43">Pavedu</text:span><text:s/>Aplinkos ministerijos Aplinkos kokybės departamento Atmosferos skyriui iki š. m. lapkričio 30 d. parengti teisės akto dėl kompetentingos institucijos funkcijų pagal šio įsakymo 2.6.2 papunktyje nurodytą Komisijos sprendimą pasidalinimo projektą.</text:p>
      <text:p text:style-name="P44"/>
      <text:p text:style-name="P45"/>
      <text:p text:style-name="P46"><text:span text:style-name="T47">APLINKOS MINISTRAS</text:span><text:span text:style-name="T48"><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4T09:07:00Z</meta:creation-date>
    <dc:date>2016-10-14T09:07:00Z</dc:date>
    <meta:template xlink:href="Normal.dotm" xlink:type="simple"/>
    <meta:editing-cycles>2</meta:editing-cycles>
    <meta:editing-duration>PT0S</meta:editing-duration>
    <meta:document-statistic meta:page-count="2" meta:paragraph-count="36" meta:word-count="650" meta:character-count="4921" meta:row-count="138" meta:non-whitespace-character-count="4307"/>
  </office:meta>
</office:document-meta>
</file>