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1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letter-spacing="0.0277in" style:font-size-complex="12pt"/>
    </style:style>
    <style:style style:name="P40" style:parent-style-name="Normal" style:family="paragraph">
      <style:paragraph-properties fo:text-align="justify" fo:text-indent="0.3937in">
        <style:tab-stops>
          <style:tab-stop style:type="left" style:position="0.5909in"/>
        </style:tab-stops>
      </style:paragraph-properties>
    </style:style>
    <style:style style:name="T41" style:parent-style-name="DefaultParagraphFont" style:family="text">
      <style:text-properties fo:letter-spacing="0.0277in"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tab-stops>
          <style:tab-stop style:type="left" style:position="0.5909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87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3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3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3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736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1pt"/>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P93" style:parent-style-name="Normal" style:family="paragraph">
      <style:paragraph-properties fo:widows="0" fo:orphans="0">
        <style:tab-stops>
          <style:tab-stop style:type="right" style:position="6.2993in"/>
        </style:tab-stops>
      </style:paragraph-properties>
    </style:style>
    <style:style style:name="P94" style:parent-style-name="Normal" style:family="paragraph">
      <style:paragraph-properties fo:widows="0" fo:orphans="0">
        <style:tab-stops>
          <style:tab-stop style:type="right" style:position="6.2993in"/>
        </style:tab-stops>
      </style:paragraph-properties>
    </style:style>
    <style:style style:name="T95" style:parent-style-name="DefaultParagraphFont" style:family="text">
      <style:text-properties fo:text-transform="uppercase" fo:color="#000000" style:font-size-complex="12pt" style:language-asian="lt" style:country-asian="LT"/>
    </style:style>
    <style:style style:name="T96" style:parent-style-name="DefaultParagraphFont" style:family="text">
      <style:text-properties fo:text-transform="uppercase" fo:color="#000000" style:font-size-complex="12pt" style:language-asian="lt" style:country-asian="LT"/>
    </style:style>
    <style:style style:name="P97" style:parent-style-name="Normal" style:master-page-name="MPF1" style:family="paragraph">
      <style:paragraph-properties fo:break-before="page"/>
    </style:style>
    <style:style style:name="S2" style:family="section">
      <style:section-properties fo:margin-left="0in" fo:margin-right="0in" style:writing-mode="lr-tb"/>
    </style:style>
    <style:style style:name="P103" style:parent-style-name="Normal" style:family="paragraph">
      <style:paragraph-properties fo:text-indent="3.15in">
        <style:tab-stops>
          <style:tab-stop style:type="left" style:position="3.15in"/>
        </style:tab-stops>
      </style:paragraph-properties>
    </style:style>
    <style:style style:name="P104" style:parent-style-name="Normal" style:family="paragraph">
      <style:paragraph-properties fo:text-indent="3.15in">
        <style:tab-stops>
          <style:tab-stop style:type="left" style:position="3.15in"/>
        </style:tab-stops>
      </style:paragraph-properties>
    </style:style>
    <style:style style:name="P105" style:parent-style-name="Normal" style:family="paragraph">
      <style:paragraph-properties fo:text-indent="3.15in">
        <style:tab-stops>
          <style:tab-stop style:type="left" style:position="3.15in"/>
        </style:tab-stops>
      </style:paragraph-properties>
    </style:style>
    <style:style style:name="P106" style:parent-style-name="Normal" style:family="paragraph">
      <style:paragraph-properties fo:text-indent="3.15in">
        <style:tab-stops>
          <style:tab-stop style:type="left" style:position="3.15in"/>
        </style:tab-stops>
      </style:paragraph-properties>
    </style:style>
    <style:style style:name="P107" style:parent-style-name="Normal" style:family="paragraph">
      <style:paragraph-properties fo:text-indent="3.15in">
        <style:tab-stops>
          <style:tab-stop style:type="left" style:position="3.15in"/>
        </style:tab-stops>
      </style:paragraph-properties>
    </style:style>
    <style:style style:name="P108" style:parent-style-name="Normal" style:family="paragraph">
      <style:paragraph-properties fo:text-indent="3.15in">
        <style:tab-stops>
          <style:tab-stop style:type="left" style:position="3.15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TableColumn114" style:family="table-column">
      <style:table-column-properties style:column-width="0.5027in"/>
    </style:style>
    <style:style style:name="TableColumn115" style:family="table-column">
      <style:table-column-properties style:column-width="2.0923in"/>
    </style:style>
    <style:style style:name="TableColumn116" style:family="table-column">
      <style:table-column-properties style:column-width="1.0347in"/>
    </style:style>
    <style:style style:name="TableColumn117" style:family="table-column">
      <style:table-column-properties style:column-width="3.4104in"/>
    </style:style>
    <style:style style:name="Table113" style:family="table">
      <style:table-properties style:width="7.0402in" style:rel-width="100%" fo:margin-left="0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style:font-name-asian="Calibri" fo:font-weight="bold" style:font-weight-asian="bold"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asian="Calibri"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name-asian="Calibri" style:font-size-complex="12p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text-properties style:font-name-asian="Calibri" style:font-size-complex="12pt"/>
    </style:style>
    <style:style style:name="P160" style:parent-style-name="Normal" style:family="paragraph">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asian="Calibri"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name-asian="Calibri" style:font-size-complex="12p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style:font-name-asian="Calibri"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text-properties style:font-name-asian="Calibri" style:font-size-complex="12pt"/>
    </style:style>
    <style:style style:name="P184" style:parent-style-name="Normal" style:family="paragraph">
      <style:paragraph-properties fo:text-align="justify"/>
    </style:style>
    <style:style style:name="T185" style:parent-style-name="DefaultParagraphFont" style:family="text">
      <style:text-properties style:font-name-asian="Calibri"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name-asian="Calibri"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name-asian="Calibri" style:font-size-complex="12p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asian="Calibri"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name-asian="Calibri"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text-properties style:font-name-asian="Calibri" style:font-size-complex="12pt"/>
    </style:style>
    <style:style style:name="P240" style:parent-style-name="Normal" style:family="paragraph">
      <style:paragraph-properties fo:text-align="justify"/>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name-asian="Calibri" style:font-size-complex="12p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name-asian="Calibri"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text-properties style:font-name-asian="Calibri" style:font-size-complex="12pt"/>
    </style:style>
    <style:style style:name="P262" style:parent-style-name="Normal" style:family="paragraph">
      <style:paragraph-properties fo:text-align="justify"/>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font-name-asian="Calibri" fo:font-weight="bold" style:font-weight-asian="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style:font-name-asian="Calibri" fo:font-weight="bold" style:font-weight-asian="bold" style:font-size-complex="12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style:font-name-asian="Calibri" style:font-size-complex="12pt"/>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style:font-name-asian="Calibri"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name-asian="Calibri"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style:font-name-asian="Calibri"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name-asian="Calibri"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style:text-properties style:font-name-asian="Calibri" style:font-size-complex="12pt"/>
    </style:style>
    <style:style style:name="P299" style:parent-style-name="Normal" style:family="paragraph">
      <style:paragraph-properties fo:text-align="justify"/>
    </style:style>
    <style:style style:name="T300" style:parent-style-name="DefaultParagraphFont" style:family="text">
      <style:text-properties style:font-name-asian="Calibri" style:font-size-complex="12pt"/>
    </style:style>
    <style:style style:name="TableRow301" style:family="table-row">
      <style:table-row-properties style:min-row-height="0.8555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style:font-name-asian="Calibri" style:font-size-complex="12p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name-asian="Calibri"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15%"/>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fo:line-height="115%"/>
    </style:style>
    <style:style style:name="T321" style:parent-style-name="DefaultParagraphFont" style:family="text">
      <style:text-properties style:font-size-complex="12pt"/>
    </style:style>
    <style:style style:name="S3" style:family="section">
      <style:section-properties fo:margin-left="-0.1972in" fo:margin-right="0.3944in" style:writing-mode="lr-tb"/>
    </style:style>
    <style:style style:name="P322" style:parent-style-name="Normal" style:family="paragraph">
      <style:paragraph-properties fo:text-indent="3.15in"/>
    </style:style>
    <style:style style:name="P323" style:parent-style-name="Normal" style:family="paragraph">
      <style:paragraph-properties fo:text-indent="3.15in"/>
    </style:style>
    <style:style style:name="P324" style:parent-style-name="Normal" style:family="paragraph">
      <style:paragraph-properties fo:text-indent="3.15in"/>
    </style:style>
    <style:style style:name="P325" style:parent-style-name="Normal" style:family="paragraph">
      <style:paragraph-properties fo:text-indent="3.15in"/>
    </style:style>
    <style:style style:name="P326" style:parent-style-name="Normal" style:family="paragraph">
      <style:paragraph-properties fo:text-indent="3.15in"/>
    </style:style>
    <style:style style:name="P327" style:parent-style-name="Normal" style:family="paragraph">
      <style:paragraph-properties fo:text-indent="3.15in">
        <style:tab-stops>
          <style:tab-stop style:type="left" style:position="3.052in"/>
          <style:tab-stop style:type="left" style:position="3.15in"/>
        </style:tab-stops>
      </style:paragraph-properties>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style>
    <style:style style:name="P332" style:parent-style-name="Normal" style:family="paragraph">
      <style:paragraph-properties fo:text-align="center"/>
      <style:text-properties style:text-underline-type="single" style:text-underline-style="solid" style:text-underline-width="auto" style:text-underline-mode="continuous"/>
    </style:style>
    <style:style style:name="TableColumn334" style:family="table-column">
      <style:table-column-properties style:column-width="0.4881in"/>
    </style:style>
    <style:style style:name="TableColumn335" style:family="table-column">
      <style:table-column-properties style:column-width="2.034in"/>
    </style:style>
    <style:style style:name="TableColumn336" style:family="table-column">
      <style:table-column-properties style:column-width="1.0062in"/>
    </style:style>
    <style:style style:name="TableColumn337" style:family="table-column">
      <style:table-column-properties style:column-width="3.3152in"/>
    </style:style>
    <style:style style:name="Table333" style:family="table">
      <style:table-properties style:width="6.8437in" style:rel-width="100%" fo:margin-left="0in" table:align="lef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text-properties fo:font-weight="bold" style:font-weight-asian="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fo:font-weight="bold" style:font-weight-asian="bold"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font-name-asian="Calibri" style:font-size-complex="12p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style:font-name-asian="Calibri" fo:font-weight="bold" style:font-weight-asian="bold"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style:font-name-asian="Calibri" style:font-size-complex="12pt"/>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font-name-asian="Calibri" fo:font-style="italic" style:font-style-asian="italic" style:font-style-complex="italic" fo:color="#000000" style:font-size-complex="12pt"/>
    </style:style>
    <style:style style:name="T370" style:parent-style-name="DefaultParagraphFont" style:family="text">
      <style:text-properties style:font-name-asian="Calibri" fo:font-style="italic" style:font-style-asian="italic" style:font-style-complex="italic" fo:color="#000000" style:font-size-complex="12pt"/>
    </style:style>
    <style:style style:name="T371" style:parent-style-name="DefaultParagraphFont" style:family="text">
      <style:text-properties style:font-name-asian="Calibri" fo:color="#000000"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name-asian="Calibri" style:font-size-complex="12pt"/>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name-asian="Calibri" fo:font-style="italic" style:font-style-asian="italic" style:font-style-complex="italic" fo:color="#000000" style:font-size-complex="12pt"/>
    </style:style>
    <style:style style:name="T384" style:parent-style-name="DefaultParagraphFont" style:family="text">
      <style:text-properties style:font-name-asian="Calibri" fo:font-style="italic" style:font-style-asian="italic" style:font-style-complex="italic" fo:color="#000000"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name-asian="Calibri" style:font-size-complex="12p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name-asian="Calibri" fo:font-style="italic" style:font-style-asian="italic" style:font-style-complex="italic" fo:color="#000000"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name-asian="Calibri" fo:font-style="italic" style:font-style-asian="italic" style:font-style-complex="italic" fo:color="#000000" style:font-size-complex="12pt"/>
    </style:style>
    <style:style style:name="T415" style:parent-style-name="DefaultParagraphFont" style:family="text">
      <style:text-properties style:font-name-asian="Calibri" fo:font-style="italic" style:font-style-asian="italic" style:font-style-complex="italic" fo:color="#000000"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fo:background-color="#FFFF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font-name-asian="Calibri" fo:font-style="italic" style:font-style-asian="italic" style:font-style-complex="italic" fo:color="#000000" style:font-size-complex="12pt"/>
    </style:style>
    <style:style style:name="T430" style:parent-style-name="DefaultParagraphFont" style:family="text">
      <style:text-properties style:font-name-asian="Calibri" fo:font-style="italic" style:font-style-asian="italic" style:font-style-complex="italic" fo:color="#000000" style:font-size-complex="12pt"/>
    </style:style>
    <style:style style:name="T431" style:parent-style-name="DefaultParagraphFont" style:family="text">
      <style:text-properties style:font-name-asian="Calibri" fo:font-style="italic" style:font-style-asian="italic" style:font-style-complex="italic" fo:color="#000000" style:font-size-complex="12pt"/>
    </style:style>
    <style:style style:name="P432" style:parent-style-name="Normal" style:family="paragraph">
      <style:paragraph-properties fo:text-align="justify"/>
    </style:style>
    <style:style style:name="T433" style:parent-style-name="DefaultParagraphFont" style:family="text">
      <style:text-properties style:font-name-asian="Calibri" fo:font-style="italic" style:font-style-asian="italic" style:font-style-complex="italic" style:font-size-complex="12pt"/>
    </style:style>
    <style:style style:name="T434" style:parent-style-name="DefaultParagraphFont" style:family="text">
      <style:text-properties style:font-name-asian="Calibri" fo:font-style="italic" style:font-style-asian="italic" style:font-style-complex="italic" fo:color="#000000" style:font-size-complex="12pt"/>
    </style:style>
    <style:style style:name="T435" style:parent-style-name="DefaultParagraphFont" style:family="text">
      <style:text-properties style:font-name-asian="Calibri" fo:font-style="italic" style:font-style-asian="italic" style:font-style-complex="italic" fo:color="#000000" style:font-size-complex="12pt"/>
    </style:style>
    <style:style style:name="P43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background-color="#FFFF00"/>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name-asian="Calibri" fo:font-style="italic" style:font-style-asian="italic" style:font-style-complex="italic" style:font-size-complex="12pt"/>
    </style:style>
    <style:style style:name="T449" style:parent-style-name="DefaultParagraphFont" style:family="text">
      <style:text-properties style:font-name-asian="Calibri" fo:font-style="italic" style:font-style-asian="italic" style:font-style-complex="italic" fo:color="#000000"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name-asian="Calibri" style:font-size-complex="12p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style:font-name-asian="Calibri" fo:font-style="italic" style:font-style-asian="italic" style:font-style-complex="italic" fo:color="#000000" style:font-size-complex="12pt"/>
    </style:style>
    <style:style style:name="T463" style:parent-style-name="DefaultParagraphFont" style:family="text">
      <style:text-properties style:font-name-asian="Calibri" fo:font-style="italic" style:font-style-asian="italic" style:font-style-complex="italic" fo:color="#000000" style:font-size-complex="12pt"/>
    </style:style>
    <style:style style:name="T464" style:parent-style-name="DefaultParagraphFont" style:family="text">
      <style:text-properties style:font-name-asian="Calibri" fo:font-style="italic" style:font-style-asian="italic" style:font-style-complex="italic" fo:color="#000000" style:font-size-complex="12pt"/>
    </style:style>
    <style:style style:name="T465" style:parent-style-name="DefaultParagraphFont" style:family="text">
      <style:text-properties style:font-name-asian="Calibri" fo:font-style="italic" style:font-style-asian="italic" style:font-style-complex="italic" fo:color="#000000"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style:font-name-asian="Calibri" fo:font-weight="bold" style:font-weight-asian="bold"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style:font-name-asian="Calibri" fo:font-weight="bold" style:font-weight-asian="bold" style:font-size-complex="12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name-asian="Calibri" fo:font-style="italic" style:font-style-asian="italic" style:font-style-complex="italic" style:font-size-complex="12pt"/>
    </style:style>
    <style:style style:name="T485" style:parent-style-name="DefaultParagraphFont" style:family="text">
      <style:text-properties style:font-name-asian="Calibri" fo:font-style="italic" style:font-style-asian="italic" style:font-style-complex="italic" fo:color="#000000"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font-name-asian="Calibri" style:font-size-complex="12p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style:font-name-asian="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style:font-name-asian="Calibri" fo:font-style="italic" style:font-style-asian="italic" style:font-style-complex="italic" fo:color="#000000" style:font-size-complex="12pt"/>
    </style:style>
    <style:style style:name="T497" style:parent-style-name="DefaultParagraphFont" style:family="text">
      <style:text-properties style:font-name-asian="Calibri" fo:font-style="italic" style:font-style-asian="italic" style:font-style-complex="italic" fo:color="#000000" style:font-size-complex="12pt"/>
    </style:style>
    <style:style style:name="TableRow498" style:family="table-row">
      <style:table-row-properties style:min-row-height="0.8555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style:font-name-asian="Calibri" fo:font-style="italic" style:font-style-asian="italic" style:font-style-complex="italic" fo:color="#000000" style:font-size-complex="12pt"/>
    </style:style>
    <style:style style:name="T510" style:parent-style-name="DefaultParagraphFont" style:family="text">
      <style:text-properties style:font-name-asian="Calibri" fo:font-style="italic" style:font-style-asian="italic" style:font-style-complex="italic" fo:color="#000000" style:font-size-complex="12pt"/>
    </style:style>
    <style:style style:name="T511" style:parent-style-name="DefaultParagraphFont" style:family="text">
      <style:text-properties style:font-name-asian="Calibri" fo:font-style="italic" style:font-style-asian="italic" style:font-style-complex="italic" fo:color="#000000" style:font-size-complex="12pt"/>
    </style:style>
    <style:style style:name="P512" style:parent-style-name="Normal" style:family="paragraph">
      <style:paragraph-properties fo:text-align="center" fo:line-height="150%"/>
    </style:style>
    <style:style style:name="P513" style:parent-style-name="Normal" style:family="paragraph">
      <style:paragraph-properties fo:text-align="center" fo:line-height="150%"/>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office:automatic-styles>
  <office:body>
    <office:text text:use-soft-page-breaks="true">
      <text:p text:style-name="P1"><text:span text:style-name="T4">Suvestinė redakcija nuo 2020-02-13</text:span></text:p>
      <text:p text:style-name="P5"/>
      <text:p text:style-name="P6"><text:span text:style-name="T7">Įsakymas paskelbtas: Žin. 2013, Nr.<text:s/></text:span><text:a xlink:href="https://www.e-tar.lt/portal/legalAct.html?documentId=TAR.5ECA1234A97A" office:target-frame-name="_top" xlink:show="replace"><text:span text:style-name="T8">38-1886</text:span></text:a><text:span text:style-name="T9">, i. k. 1132250ISAK000V-346</text:span></text:p>
      <text:p text:style-name="P10"/>
      <text:p text:style-name="P11">Nauja redakcija nuo 2020-02-13:</text:p>
      <text:p text:style-name="Normal"><text:span text:style-name="T12">Nr.<text:s/></text:span><text:a xlink:href="https://www.e-tar.lt/portal/legalAct.html?documentId=d8206f704d9d11ea8aceeadd0c5b168c" office:target-frame-name="_top" xlink:show="replace"><text:span text:style-name="T13">V-159</text:span></text:a><text:span text:style-name="T14">, 2020-02-12, paskelbta TAR 2020-02-12, i. k. 2020-03103</text:span></text:p>
      <text:p text:style-name="P15"/>
      <text:p text:style-name="P16">LIETUVOS RESPUBLIKOS SVEIKATOS APSAUGOS MINISTRAS</text:p>
      <text:p text:style-name="P17"/>
      <text:p text:style-name="P18">ĮSAKYMAS</text:p>
      <text:p text:style-name="P19"><text:span text:style-name="T20">DĖL<text:s/></text:span><text:span text:style-name="T21">LIETUVOS RESPUBLIKOS SVEIKATOS AP</text:span><text:span text:style-name="T22">SAUGOS MINISTRO VALDYMO SRIČIŲ<text:s/></text:span><text:span text:style-name="T23">INVESTICIJŲ PROJEKTŲ ATRANKOS KRITERIJŲ IR JŲ REIKŠMIŲ PATVIRTINIMO<text:s/></text:span></text:p>
      <text:p text:style-name="P24"/>
      <text:p text:style-name="P25">2013 m. balandžio 9 d. Nr. V-346</text:p>
      <text:p text:style-name="P26">Vilnius</text:p>
      <text:p text:style-name="P27"/>
      <text:p text:style-name="P28"><text:span text:style-name="T29">Vadovaudamasis Valstybės lėšų, skirtų valstybės kapitalo investicijoms, planavimo, tikslinimo, naudojimo, apskait</text:span><text:span text:style-name="T30">os ir kontrolės taisyklių, patvirtintų Lietuvos Respublikos Vyriausybės 2001 m. balandžio 26 d. nutarimo Nr. 478 „</text:span><text:span text:style-name="T31">Dėl Valstybės lėšų, skirtų valstybės kapitalo investicijoms, planavimo, tikslinimo, naudojimo, apskaitos ir kontrolės taisyklių patvirtinimo“</text:span><text:span text:style-name="T32">,</text:span><text:span text:style-name="T33"><text:s/>16 punktu:<text:s/></text:span></text:p>
      <text:p text:style-name="P34"><text:span text:style-name="T35">1</text:span><text:span text:style-name="T36">.</text:span><text:span text:style-name="T37"><text:tab/></text:span><text:span text:style-name="T38">T v i r t i n u</text:span><text:span text:style-name="T39">:</text:span></text:p>
      <text:p text:style-name="P40"><text:span text:style-name="T41">1.1</text:span><text:span text:style-name="T42">.</text:span><text:span text:style-name="T43"><text:s/>Lietuvos Respublikos sveikatos apsaugos ministro valdymo sričių investicijų projektų atrankos kriterijų ir jų reikšmių sąrašą (pridedama).</text:span></text:p>
      <text:p text:style-name="P44"><text:span text:style-name="T45">1.2</text:span><text:span text:style-name="T46">.</text:span><text:span text:style-name="T47"><text:tab/></text:span><text:span text:style-name="T48"><text:s/>Lietuvos Respublikos sveikatos apsaugos ministro valdymo sričių investicijų projektų atitikties investicijų projektų atrankos kriterijams lentelę (pridedama).</text:span></text:p>
      <text:p text:style-name="P49"><text:span text:style-name="T50">2</text:span><text:span text:style-name="T51">.</text:span><text:span text:style-name="T52"><text:tab/></text:span><text:span text:style-name="T53">N u s t a t a u, kad:</text:span></text:p>
      <text:p text:style-name="P54"><text:span text:style-name="T55">2.1</text:span><text:span text:style-name="T56">.<text:s/></text:span><text:span text:style-name="T57">Valstybės investicijų, Europos Sąjungos fondų <text:s/>investicijų</text:span><text:span text:style-name="T58"><text:s/>ir kitos tarptautinės paramos lėšų paskirstymo bei Brangių medicinos prietaisų įsigijimo iš įvairių finansavimo šaltinių <text:s/>koordinavimo šalies mastu komisija</text:span><text:span text:style-name="T59"><text:s/>pagal šio įsakymo 1.2 papunkčiu patvirtintą užpildytą <text:s/>lentelę atrenka į atitinkamų metų Valstybės</text:span><text:span text:style-name="T60"><text:s/>investicijų programą ar į finansuojamų Valstybės biudžeto lėšomis, skirtomis ilgalaikiam materialiam ir nematerialiam turtui įsigyti (sukurti), projektų sąrašą siūlomus įtraukti Lietuvos Respublikos sveikatos apsaugos ministro valdymo sričių investicijų p</text:span><text:span text:style-name="T61">rojektus, išskyrus finansuojamus bendrai iš Europos Sąjungos finansinės paramos ir kitos tarptautinės finansinės paramos:<text:s/></text:span></text:p>
      <text:p text:style-name="P62"><text:span text:style-name="T63">2.2</text:span><text:span text:style-name="T64">. į atitinkamų metų Valstybės investicijų programą ir į finansuojamų Valstybės biudžeto lėšomis, skirtomis ilgalaikiam<text:s/></text:span><text:span text:style-name="T65">materialiam ir nematerialiam turtui įsigyti (sukurti), projektų sąrašą</text:span><text:span text:style-name="T66"><text:s/>siūlomi įtraukti nauji investicijų projektai (investicijų projektų įgyvendinimo programos) (toliau – investicijų projektas) turi atitikti bent vieną iš šių bendrųjų reikalavimų;</text:span></text:p>
      <text:p text:style-name="P67"><text:span text:style-name="T68">2.2.1</text:span><text:span text:style-name="T69">. investicijų projektas prisideda prie Lietuvos Respublikos Vyriausybės programos įgyvendinimo plane ir kituose valstybės strateginiuose dokumentuose numatytų darbų, tarptautinių įsipareigojimų įgyvendinimo arba įgyvendina Lietuvos Respublikos Seimo arba V</text:span><text:span text:style-name="T70">yriausybės sprendimus skirti valstybės kapitalo investicijų konkretiems investavimo objektams finansuoti;</text:span></text:p>
      <text:p text:style-name="P71"><text:span text:style-name="T72">2.2.2</text:span><text:span text:style-name="T73">. įsigyjamo (kuriamo) turto poreikis ir pajėgumai pagrįsti objektyviais paklausos duomenimis;</text:span></text:p>
      <text:p text:style-name="P74"><text:span text:style-name="T75">2.2.3</text:span><text:span text:style-name="T76">. investicijų projekto ekonominė gryno</text:span><text:span text:style-name="T77">ji dabartinė vertė (EGDV) yra didesnė už 0, ekonominis naudos ir išlaidų santykis (ENIS) yra didesnis už 1;</text:span></text:p>
      <text:p text:style-name="P78"><text:span text:style-name="T79">2.3</text:span><text:span text:style-name="T80">. jei naujas investicijų projektas neatitinka nė vieno iš šio įsakymo 2.2 papunktyje nurodytų bendrųjų reikalavimų arba<text:s/></text:span><text:span text:style-name="T81">pagal šiuo įsakymu<text:s/></text:span><text:span text:style-name="T82">tvirtinamą<text:s/></text:span><text:span text:style-name="T83">Lietuvos Respublikos sveikatos apsaugos ministro valdymo sričių investicijų projektų atrankos kriterijų ir jų reikšmių sąrašą surinko mažiau kaip 45 vertinimo balus, jo įtraukimas į atitinkamų metų<text:s/></text:span><text:soft-page-break/><text:span text:style-name="T84">Valstybės investicijų programą ar į finansuojam</text:span><text:span text:style-name="T85">ų Valstybės biudžeto lėšomis, skirtomis ilgalaikiam materialiam ir nematerialiam turtui įsigyti (sukurti), projektų sąrašą nesvarstomas.</text:span><text:span text:style-name="T86"><text:s/></text:span></text:p>
      <text:p text:style-name="P87"><text:span text:style-name="T88">3</text:span><text:span text:style-name="T89">.<text:s/></text:span><text:span text:style-name="T90">P a v e d u įsakymo vykdymą kontroliuoti viceministrui pagal veiklos sritį.</text:span><text:s/></text:p>
      <text:p text:style-name="P91"/>
      <text:p text:style-name="P92"/>
      <text:p text:style-name="P93"/>
      <text:p text:style-name="P94"><text:span text:style-name="T95">SVEIKATOS APSAUGOS MINISTRAS</text:span><text:span text:style-name="T96"><text:tab/>VYTENIS POVILAS ANDRIUKAITIS</text:span></text:p>
      <text:p text:style-name="P97"/>
      <text:section text:name="Sect2" text:style-name="S2">
        <text:soft-page-break/>
        <text:p text:style-name="P103">PATVIRTINTA</text:p>
        <text:p text:style-name="P104">Lietuvos<text:s/>Respublikos sveikatos apsaugos ministro</text:p>
        <text:p text:style-name="P105">2013 m. balandžio 9 d. įsakymu Nr. V-346</text:p>
        <text:p text:style-name="P106"><text:s/>(Lietuvos Respublikos sveikatos apsaugos ministro</text:p>
        <text:p text:style-name="P107">2020 m. vasario 12 d. <text:s/>įsakymo Nr. V-159</text:p>
        <text:p text:style-name="P108">redakcija)<text:s/></text:p>
        <text:p text:style-name="Normal"/>
        <text:p text:style-name="Normal"/>
        <text:p text:style-name="P109"><text:span text:style-name="T110">LIETUVOS RESPUBLIKOS SVEIKATOS APSAUGOS MINISTRO VALDYMO SRIČIŲ INVES</text:span><text:span text:style-name="T111">TICIJŲ PROJEKTŲ ATRANKOS KRITERIJŲ IR JŲ REIKŠMIŲ SĄRAŠAS</text:span></text:p>
        <text:p text:style-name="P112"/>
        <text:p text:style-name="Normal"/>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Eil. Nr.</text:span></text:p>
            </table:table-cell>
            <table:table-cell table:style-name="TableCell122">
              <text:p text:style-name="P123"><text:span text:style-name="T124">Lietuvos Respublikos sveikatos apsaugos ministro valdymo sričių <text:s/>investicijų projektų (toliau – investicijų projektas) atrankos kriterijai (toliau – atrankos kriterijus)</text:span></text:p>
            </table:table-cell>
            <table:table-cell table:style-name="TableCell125">
              <text:p text:style-name="P126"><text:span text:style-name="T127">Atrankos<text:s/></text:span><text:span text:style-name="T128">kriterijaus reikšmė (balais)</text:span></text:p>
            </table:table-cell>
            <table:table-cell table:style-name="TableCell129">
              <text:p text:style-name="P130"><text:span text:style-name="T131">Atrankos kriterijaus reikšmės (balo) paaiškinimas<text:s/></text:span></text:p>
            </table:table-cell>
          </table:table-row>
          <table:table-row table:style-name="TableRow132">
            <table:table-cell table:style-name="TableCell133">
              <text:p text:style-name="Normal"><text:span text:style-name="T134">1.</text:span></text:p>
            </table:table-cell>
            <table:table-cell table:style-name="TableCell135" table:number-columns-spanned="3">
              <text:p text:style-name="Normal"><text:span text:style-name="T136">Bendrieji atrankos kriterijai</text:span></text:p>
            </table:table-cell>
            <table:covered-table-cell/>
            <table:covered-table-cell/>
          </table:table-row>
          <table:table-row table:style-name="TableRow137">
            <table:table-cell table:style-name="TableCell138">
              <text:p text:style-name="P139"><text:span text:style-name="T140">1.1.</text:span></text:p>
            </table:table-cell>
            <table:table-cell table:style-name="TableCell141">
              <text:p text:style-name="Normal"><text:span text:style-name="T142">Įgyvendina Lietuvos Respublikos Vyriausybės programos įgyvendinimo plane numatytus darbus arba prisideda prie jų įgyvendinimo</text:span></text:p>
            </table:table-cell>
            <table:table-cell table:style-name="TableCell143">
              <text:p text:style-name="P144"><text:span text:style-name="T145">15 arba 30</text:span></text:p>
            </table:table-cell>
            <table:table-cell table:style-name="TableCell146">
              <text:p text:style-name="P147"><text:span text:style-name="T148">30 balų skiriama, jei investicijų projektas įgyvendina bent vieną Vyriausybės programos įgyvendinimo plano prioritetinio darbo veiksmą (strateginį projektą) arba prisideda prie jo įgyvendinimo.</text:span></text:p>
              <text:p text:style-name="P149"><text:span text:style-name="T150">15 balų skiriama, jei investicijų projektas įgyvendina bent v</text:span><text:span text:style-name="T151">ieną Vyriausybės programos įgyvendinimo plano darbo veiksmą sveikatos apsaugos srityje, išskyrus prioritetinių darbų veiksmus (strateginius projektus), <text:s/>arba prisideda prie jo įgyvendinimo.</text:span></text:p>
            </table:table-cell>
          </table:table-row>
          <table:table-row table:style-name="TableRow152">
            <table:table-cell table:style-name="TableCell153">
              <text:p text:style-name="P154"><text:span text:style-name="T155">1.2.</text:span></text:p>
            </table:table-cell>
            <table:table-cell table:style-name="TableCell156">
              <text:p text:style-name="Normal"><text:span text:style-name="T157">Įgyvendina Lietuvos Respublikos Seimo arba kitus Vyriausybės</text:span><text:span text:style-name="T158"><text:s/>sprendimus (išskyrus darbus, nurodytus šios lentelės 1.1 papunktyje)</text:span></text:p>
              <text:p text:style-name="P159"/>
              <text:p text:style-name="P160"/>
            </table:table-cell>
            <table:table-cell table:style-name="TableCell161">
              <text:p text:style-name="P162"><text:span text:style-name="T163">5 arba 10</text:span></text:p>
            </table:table-cell>
            <table:table-cell table:style-name="TableCell164">
              <text:p text:style-name="P165"><text:span text:style-name="T166">10 balų skiriama, jei dėl konkretaus investicijų projekto įgyvendinimo yra priimtas Seimo arba Vyriausybės sprendimas.</text:span></text:p>
              <text:p text:style-name="P167"><text:span text:style-name="T168">5 balai skiriami, jei investicijų projektas įgyvendina<text:s/></text:span><text:span text:style-name="T169">Seimo arba Vyriausybės patvirtintų strateginių dokumentų, išskyrus Vyriausybės programos įgyvendinimo planą, nuostatas <text:s/>arba prisideda prie jų įgyvendinimo.</text:span></text:p>
            </table:table-cell>
          </table:table-row>
          <table:table-row table:style-name="TableRow170">
            <table:table-cell table:style-name="TableCell171">
              <text:p text:style-name="P172"><text:span text:style-name="T173">1.3.</text:span></text:p>
            </table:table-cell>
            <table:table-cell table:style-name="TableCell174">
              <text:p text:style-name="Normal"><text:span text:style-name="T175">Investicijų projekto ekonominis naudos ir išlaidų santykis (toliau – ENIS)<text:s/></text:span></text:p>
            </table:table-cell>
            <table:table-cell table:style-name="TableCell176">
              <text:p text:style-name="P177"><text:span text:style-name="T178">5, 10 arba 20</text:span></text:p>
            </table:table-cell>
            <table:table-cell table:style-name="TableCell179">
              <text:p text:style-name="P180"><text:span text:style-name="T181">20<text:s/></text:span><text:span text:style-name="T182">balų skiriama, jei ENIS didesnis už 4.</text:span></text:p>
              <text:p text:style-name="P183">10 balų skiriama, jei ENIS didesnis už 2, bet mažesnis arba lygus 4.</text:p>
              <text:p text:style-name="P184"><text:span text:style-name="T185">5 balai skiriami, jei ENIS didesnis už 1, bet mažesnis arba lygus 2.</text:span></text:p>
            </table:table-cell>
          </table:table-row>
          <table:table-row table:style-name="TableRow186">
            <table:table-cell table:style-name="TableCell187">
              <text:p text:style-name="P188"><text:span text:style-name="T189">2.</text:span></text:p>
            </table:table-cell>
            <table:table-cell table:style-name="TableCell190" table:number-columns-spanned="3">
              <text:p text:style-name="P191"><text:span text:style-name="T192">Specialieji atrankos kriterijai</text:span><text:span text:style-name="T193"><text:s/></text:span></text:p>
            </table:table-cell>
            <table:covered-table-cell/>
            <table:covered-table-cell/>
          </table:table-row>
          <table:table-row table:style-name="TableRow194">
            <table:table-cell table:style-name="TableCell195">
              <text:p text:style-name="P196"><text:span text:style-name="T197">2.1.</text:span></text:p>
            </table:table-cell>
            <table:table-cell table:style-name="TableCell198">
              <text:p text:style-name="Normal"><text:span text:style-name="T199">Investicijų projektui įgyvendinti planuojama skirti savivaldybės biudžeto ir (arba) investicijų projekto<text:s/></text:span><text:soft-page-break/><text:span text:style-name="T200">vykdytojo nuosavų lėšų ir (ar) <text:s/>kitų <text:s/>Lietuvos Respublikos ir (arba) užsienio fizinių, juridinių asmenų ir (ar) organizacijų lėšų</text:span></text:p>
            </table:table-cell>
            <table:table-cell table:style-name="TableCell201">
              <text:p text:style-name="P202"><text:span text:style-name="T203">15 arba 30</text:span></text:p>
            </table:table-cell>
            <table:table-cell table:style-name="TableCell204">
              <text:p text:style-name="P205"><text:span text:style-name="T206">30 balų sk</text:span><text:span text:style-name="T207">iriama, jei iš šiame papunktyje nurodytų asmenų lėšų numatoma skirti daugiau kaip 30 proc. investicijų projektui įgyvendinti reikiamų lėšų dydžio.</text:span></text:p>
              <text:soft-page-break/>
              <text:p text:style-name="P208"><text:span text:style-name="T209">15 balų skiriama, jei iš šiame papunktyje nurodytų asmenų lėšų numatoma skirti nuo 15 iki 30 proc. investicij</text:span><text:span text:style-name="T210">ų projektui įgyvendinti reikiamų lėšų dydžio.</text:span></text:p>
            </table:table-cell>
          </table:table-row>
          <table:table-row table:style-name="TableRow211">
            <table:table-cell table:style-name="TableCell212">
              <text:p text:style-name="P213"><text:span text:style-name="T214">2.2.</text:span></text:p>
            </table:table-cell>
            <table:table-cell table:style-name="TableCell215">
              <text:p text:style-name="Normal"><text:span text:style-name="T216">Investicijų projektui skiriamos <text:s/>Europos Sąjungos investicijų lėšos veikloms, kuriomis siekiama, kad statinys atitiktų 2011 m. kovo 9 d. Europos Parlamento ir Tarybos reglamento (ES) Nr. 305/2011, kuriuo<text:s/></text:span><text:span text:style-name="T217">nustatomos suderintos statybos produktų rinkodaros sąlygos ir panaikinama Tarybos direktyva 89/106/EEB (OL 2011 L 88, p. 5) (toliau – Reglamentas (ES) Nr. 305/2011) I priede nustatytus esminius statinių reikalavimus</text:span></text:p>
            </table:table-cell>
            <table:table-cell table:style-name="TableCell218">
              <text:p text:style-name="P219"><text:span text:style-name="T220">15</text:span></text:p>
            </table:table-cell>
            <table:table-cell table:style-name="TableCell221">
              <text:p text:style-name="P222"><text:span text:style-name="T223">15 balų skiriama, jei investicijų projektą planuojama finansuoti ir iš Europos Sąjungos finansinės paramos <text:s/>lėšų ir kai lėšos reikalingos į investicijų projektą įtrauktiems, bet netinkamiems finansuoti Europos Sąjungos investicijų lėšomis darbams, kuriuos<text:s/></text:span><text:span text:style-name="T224">būtina atlikti, kad statinys atitiktų Reglamento (ES) Nr. 305/2011 I priede nustatytus esminius statinių reikalavimus.</text:span><text:span text:style-name="T225"><text:s/></text:span></text:p>
            </table:table-cell>
          </table:table-row>
          <table:table-row table:style-name="TableRow226">
            <table:table-cell table:style-name="TableCell227">
              <text:p text:style-name="P228"><text:span text:style-name="T229">2.3.<text:s/></text:span></text:p>
            </table:table-cell>
            <table:table-cell table:style-name="TableCell230">
              <text:p text:style-name="Normal"><text:span text:style-name="T231">Investicijų projektas skirtas statiniui rekonstruoti, kai eksploatuojamas statinys neatitinka Reglamento (ES) Nr. 305/2011 I<text:s/></text:span><text:span text:style-name="T232">priede nustatytų esminių statinių reikalavimų</text:span></text:p>
            </table:table-cell>
            <table:table-cell table:style-name="TableCell233">
              <text:p text:style-name="P234"><text:span text:style-name="T235">10, 15 arba 20</text:span></text:p>
            </table:table-cell>
            <table:table-cell table:style-name="TableCell236">
              <text:p text:style-name="P237"><text:span text:style-name="T238">20 balų skiriama, jei investicijų projektas skirtas statiniui, kuris neatitinka šešių ir daugiau Reglamento (ES) Nr. 305/2011 I priede nustatytų esminių statinių reikalavimų, rekonstruoti.<text:s/></text:span></text:p>
              <text:p text:style-name="P239">15 balų skiriama, jei investicijų projektas skirtas statiniui, kuris neatitinka nuo trijų iki penkių Reglamento (ES) Nr. 305/2011 I priede nustatytų esminių statinių reikalavimų, rekonstruoti.</text:p>
              <text:p text:style-name="P240"><text:span text:style-name="T241">10 balų skiriama, jei investicijų projektas skirtas statiniui, kuris</text:span><text:span text:style-name="T242"><text:s/>neatitinka dviejų ir mažiau Reglamento (ES) Nr. 305/2011 I priede nustatytų esminių statinių reikalavimų, rekonstruoti.</text:span></text:p>
            </table:table-cell>
          </table:table-row>
          <table:table-row table:style-name="TableRow243">
            <table:table-cell table:style-name="TableCell244">
              <text:p text:style-name="P245"><text:span text:style-name="T246">2.4.</text:span></text:p>
            </table:table-cell>
            <table:table-cell table:style-name="TableCell247">
              <text:p text:style-name="Normal"><text:span text:style-name="T248">Investicijų projektas skirtas informacinėms technologijoms, valstybės informacinėms sistemoms, valstybės ir žinybiniams registram</text:span><text:span text:style-name="T249">s modernizuoti ir plėtoti<text:s/></text:span></text:p>
              <text:p text:style-name="P250"/>
            </table:table-cell>
            <table:table-cell table:style-name="TableCell251">
              <text:p text:style-name="P252"><text:span text:style-name="T253">5, 10 arba 15</text:span></text:p>
            </table:table-cell>
            <table:table-cell table:style-name="TableCell254">
              <text:p text:style-name="P255"><text:span text:style-name="T256">15 balų skiriama, jei investicijų projektu siekiama kurti arba modernizuoti informacinę sistemą, pagal Elektroninės informacijos, sudarančios valstybės informacinius išteklius, svarbos įvertinimo ir valstybės infor</text:span><text:span text:style-name="T257">macinių sistemų, registrų ir kitų informacinių sistemų klasifikavimo gairių aprašą, patvirtintą Lietuvos Respublikos Vyriausybės 2013 m. liepos 24 d. nutarimu Nr. 716 „Dėl Bendrųjų elektroninės informacijos saugos reikalavimų aprašo, Saugos dokumentų turin</text:span><text:span text:style-name="T258">io gairių aprašo ir Elektroninės informacijos, sudarančios valstybės<text:s/></text:span><text:soft-page-break/><text:span text:style-name="T259">informacinius išteklius, svarbos įvertinimo ir valstybės informacinių sistemų, registrų ir kitų informacinių sistemų klasifikavimo gairių aprašo patvirtinimo“, (toliau – Aprašas) klasifik</text:span><text:span text:style-name="T260">uojamą kaip pirmosios kategorijos informacinė sistema.</text:span></text:p>
              <text:p text:style-name="P261">10 balų skiriama, jei investicijų projektu siekiama kurti arba modernizuoti <text:s/>informacinę sistemą, pagal Aprašą klasifikuojamą kaip antrosios kategorijos informacinė sistema.</text:p>
              <text:p text:style-name="P262"><text:span text:style-name="T263">5 balai skiriami, jei inves</text:span><text:span text:style-name="T264">ticijų projektu siekiama kurti arba modernizuoti informacinę sistemą, pagal Aprašą klasifikuojamą kaip trečiosios kategorijos informacinė sistema.</text:span></text:p>
            </table:table-cell>
          </table:table-row>
          <table:table-row table:style-name="TableRow265">
            <table:table-cell table:style-name="TableCell266">
              <text:p text:style-name="P267"><text:span text:style-name="T268">3.</text:span></text:p>
            </table:table-cell>
            <table:table-cell table:style-name="TableCell269" table:number-columns-spanned="3">
              <text:p text:style-name="P270"><text:span text:style-name="T271">Papildomi atrankos kriterijai</text:span></text:p>
            </table:table-cell>
            <table:covered-table-cell/>
            <table:covered-table-cell/>
          </table:table-row>
          <table:table-row table:style-name="TableRow272">
            <table:table-cell table:style-name="TableCell273">
              <text:p text:style-name="P274"><text:span text:style-name="T275">3.1.</text:span></text:p>
            </table:table-cell>
            <table:table-cell table:style-name="TableCell276">
              <text:p text:style-name="Normal"><text:span text:style-name="T277">Investicijų projektas skirtas medicinos priemonėms (prietaisams), kurios nurodytos <text:s/>sveikatos apsaugos ministro įsakymu patvirtintuose atitinkamų asmens sveikatos priežiūros paslaugų teikimo reikalavimuose, įsigyti</text:span></text:p>
            </table:table-cell>
            <table:table-cell table:style-name="TableCell278">
              <text:p text:style-name="P279"><text:span text:style-name="T280">20</text:span></text:p>
            </table:table-cell>
            <table:table-cell table:style-name="TableCell281">
              <text:p text:style-name="P282"><text:span text:style-name="T283">20 balų skiriama, jei investicijų proj</text:span><text:span text:style-name="T284">ekte suplanuota įsigyti medicinos priemones (prietaisus), kurios nurodytos sveikatos apsaugos ministro įsakymu patvirtintuose atitinkamų asmens sveikatos priežiūros paslaugų teikimo reikalavimuose.</text:span></text:p>
            </table:table-cell>
          </table:table-row>
          <table:table-row table:style-name="TableRow285">
            <table:table-cell table:style-name="TableCell286">
              <text:p text:style-name="P287"><text:span text:style-name="T288">3.2.</text:span></text:p>
            </table:table-cell>
            <table:table-cell table:style-name="TableCell289">
              <text:p text:style-name="Normal"><text:span text:style-name="T290">Investicijų projekto tęstinumas<text:s/></text:span></text:p>
            </table:table-cell>
            <table:table-cell table:style-name="TableCell291">
              <text:p text:style-name="P292"><text:span text:style-name="T293">10, 20 arba 30</text:span></text:p>
            </table:table-cell>
            <table:table-cell table:style-name="TableCell294">
              <text:p text:style-name="P295"><text:span text:style-name="T296">30<text:s/></text:span><text:span text:style-name="T297">balų skiriama, jei tęstinio investicijų projekto įgyvendinimui baigti reikia ne daugiau kaip 500 tūkstančių eurų.</text:span></text:p>
              <text:p text:style-name="P298">20 balų skiriama, jei tęstinio investicijų projekto įgyvendinimui baigti reikia daugiau kaip 500 tūkstančių eurų, bet ne daugiau kaip 1 000 tūkstančių eurų.</text:p>
              <text:p text:style-name="P299"><text:span text:style-name="T300">10 balų skiriama, jei tęstinio investicijų projekto įgyvendinimui baigti reikia daugiau kaip 1 000 tūkstančių eurų, bet ne daugiau kaip 5000 tūkstančių eurų.</text:span></text:p>
            </table:table-cell>
          </table:table-row>
          <table:table-row table:style-name="TableRow301">
            <table:table-cell table:style-name="TableCell302">
              <text:p text:style-name="P303"><text:span text:style-name="T304">3.3.</text:span></text:p>
            </table:table-cell>
            <table:table-cell table:style-name="TableCell305">
              <text:p text:style-name="Normal"><text:span text:style-name="T306">Investicijų projektas skirtas infrastruktūrai modernizuoti ir (ar) plėtoti, į</text:span><text:span text:style-name="T307">sigyjant ne mažesnio kaip nacionalinio lygmens technologiškai inovatyvius produktus.<text:s/></text:span></text:p>
            </table:table-cell>
            <table:table-cell table:style-name="TableCell308">
              <text:p text:style-name="P309"><text:span text:style-name="T310">30</text:span></text:p>
            </table:table-cell>
            <table:table-cell table:style-name="TableCell311">
              <text:p text:style-name="P312"><text:span text:style-name="T313">30 balų skiriama, jei investicijų projektu kuriama ir (ar) modernizuojama sveikatos priežiūros įstaigos infrastruktūra, siekiant ilgalaikės pažangos sveikatos priežiūr</text:span><text:span text:style-name="T314">os srityje, atsižvelgiant į savo patirtį ir visą aktualią technologinę pažangą, bei įsigyjama į sveikatos priežiūros paslaugų kokybės ir prieinamumo didinimą orientuotų inovatyvių įrodymais pagrįstų produktų.<text:s/></text:span></text:p>
            </table:table-cell>
          </table:table-row>
        </table:table>
        <text:p text:style-name="P315"><text:span text:style-name="T316"><text:s text:c="11"/>Pastaba.</text:span><text:span text:style-name="T317"><text:s/>Kai investicijų projektams, surinkusiems vienodą balų skaičių, finansuoti tam tikrais metais nepakanka valstybės lėšų, pirmenybė teikiama investicijų projektams, surinkusiems daugiausia balų pagal šio sąrašo 1.1 papunktyje nurodytą investicijų projektų at</text:span><text:span text:style-name="T318">rankos kriterijų, o jei investicijų projektai vienodai įvertinti pagal šį kriterijų, pirmenybė teikiama investicijų projektams, surinkusiems daugiau balų pagal kitą iš eilės šiame sąraše nurodytą atrankos kriterijų. Jei pagal visus atrankos kriterijus inve</text:span><text:span text:style-name="T319">sticijų projektai įvertinti vienodai, sprendimą dėl jų finansavimo priima Lietuvos Respublikos sveikatos apsaugos ministras.</text:span></text:p>
        <text:p text:style-name="P320"><text:span text:style-name="T321">_______________________________________</text:span></text:p>
      </text:section>
      <text:section text:name="Sect3" text:style-name="S3">
        <text:soft-page-break/>
        <text:p text:style-name="P322">PATVIRTINTA</text:p>
        <text:p text:style-name="P323">Lietuvos Respublikos sveikatos apsaugos ministro</text:p>
        <text:p text:style-name="P324">2013 m. balandžio 9 d. įsakymu Nr. V-346</text:p>
        <text:p text:style-name="P325">(Lietuvos Respublikos sveikatos apsaugos ministro</text:p>
        <text:p text:style-name="P326">2020 m. vasario 12 d. <text:s/>įsakymo Nr. V-159</text:p>
        <text:p text:style-name="P327">redakcija)</text:p>
        <text:p text:style-name="Normal"/>
        <text:p text:style-name="Normal"/>
        <text:p text:style-name="P328"><text:span text:style-name="T329">LIETUVOS RESPUBLIKOS SVEIKATOS APSAUGOS MINISTRO VALDYMO SRIČIŲ INVESTICIJŲ PROJEKTŲ ATITIKTIES ATRANKOS<text:s/></text:span><text:span text:style-name="T330">KRITERIJAMS LENTELĖ</text:span></text:p>
        <text:p text:style-name="P331"/>
        <text:p text:style-name="P332">(Įstaigos pavadinimas ir investicijų projekto pavadinimas)</text:p>
        <text:p text:style-name="Normal"/>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text:span text:style-name="T341">Eil. Nr.</text:span></text:p>
            </table:table-cell>
            <table:table-cell table:style-name="TableCell342">
              <text:p text:style-name="P343"><text:span text:style-name="T344">Lietuvos Respublikos sveikatos apsaugos ministro valdymo srities <text:s/>investicijų projektų (toliau – investicijų projektas) atrankos kriterijai (toliau – atrankos kriterijus)</text:span></text:p>
              <text:p text:style-name="P345"/>
            </table:table-cell>
            <table:table-cell table:style-name="TableCell346">
              <text:p text:style-name="P347"><text:span text:style-name="T348">Atrankos kriterijaus reikšmė (balais)<text:s/></text:span><text:span text:style-name="T349">(pildo tik komisija)</text:span></text:p>
            </table:table-cell>
            <table:table-cell table:style-name="TableCell350">
              <text:p text:style-name="P351"><text:span text:style-name="T352">Atrankos kriterijaus reik</text:span><text:span text:style-name="T353">šmės (balo) paaiškinimas</text:span></text:p>
            </table:table-cell>
          </table:table-row>
          <table:table-row table:style-name="TableRow354">
            <table:table-cell table:style-name="TableCell355">
              <text:p text:style-name="Normal"><text:span text:style-name="T356">1.</text:span></text:p>
            </table:table-cell>
            <table:table-cell table:style-name="TableCell357" table:number-columns-spanned="3">
              <text:p text:style-name="Normal"><text:span text:style-name="T358">Bendrieji atrankos kriterijai</text:span></text:p>
            </table:table-cell>
            <table:covered-table-cell/>
            <table:covered-table-cell/>
          </table:table-row>
          <table:table-row table:style-name="TableRow359">
            <table:table-cell table:style-name="TableCell360">
              <text:p text:style-name="P361"><text:span text:style-name="T362">1.1.</text:span></text:p>
            </table:table-cell>
            <table:table-cell table:style-name="TableCell363">
              <text:p text:style-name="Normal"><text:span text:style-name="T364">Įgyvendina Lietuvos Respublikos Vyriausybės programos įgyvendinimo plane numatytus darbus arba prisideda prie jų įgyvendinimo</text:span></text:p>
            </table:table-cell>
            <table:table-cell table:style-name="TableCell365">
              <text:p text:style-name="P366"/>
            </table:table-cell>
            <table:table-cell table:style-name="TableCell367">
              <text:p text:style-name="P368"><text:span text:style-name="T369">Nurodoma, kurį Vyriausybės programos įgyvendinimo plane numatytą</text:span><text:span text:style-name="T370"><text:s/>darbą (nurodomas numeris ir pavadinimas) įgyvendina ar prie kurio Vyriausybės programos įgyvendinimo plane numatyto darbo įgyvendinimo prisideda investicijų projektas</text:span><text:span text:style-name="T371">.</text:span></text:p>
            </table:table-cell>
          </table:table-row>
          <table:table-row table:style-name="TableRow372">
            <table:table-cell table:style-name="TableCell373">
              <text:p text:style-name="P374"><text:span text:style-name="T375">1.2.</text:span></text:p>
            </table:table-cell>
            <table:table-cell table:style-name="TableCell376">
              <text:p text:style-name="Normal"><text:span text:style-name="T377">Įgyvendina Lietuvos Respublikos Seimo arba kitus Vyriausybės sprendimus (išskyrus</text:span><text:span text:style-name="T378"><text:s/>nurodytą šios lentelės 1.1 papunktyje)</text:span></text:p>
            </table:table-cell>
            <table:table-cell table:style-name="TableCell379">
              <text:p text:style-name="P380"/>
            </table:table-cell>
            <table:table-cell table:style-name="TableCell381">
              <text:p text:style-name="P382"><text:span text:style-name="T383">Nurodomi Seimo arba kitų Vyriausybės sprendimų ir (ar) Seimo arba Vyriausybės patvirtintų strateginių dokumentų, kuriuos įgyvendina ar prisideda prie jų įgyvendinimo investicijų projektas, pavadinimas, data ir numer</text:span><text:span text:style-name="T384">is.</text:span></text:p>
            </table:table-cell>
          </table:table-row>
          <table:table-row table:style-name="TableRow385">
            <table:table-cell table:style-name="TableCell386">
              <text:p text:style-name="P387"><text:span text:style-name="T388">1.3.</text:span></text:p>
            </table:table-cell>
            <table:table-cell table:style-name="TableCell389">
              <text:p text:style-name="Normal"><text:span text:style-name="T390">Investicijų projekto ekonominis naudos ir išlaidų santykis (toliau – ENIS)<text:s/></text:span></text:p>
            </table:table-cell>
            <table:table-cell table:style-name="TableCell391">
              <text:p text:style-name="P392"/>
            </table:table-cell>
            <table:table-cell table:style-name="TableCell393">
              <text:p text:style-name="P394"><text:span text:style-name="T395">Nurodoma pagrįstos alternatyvos ENIS reikšmė iš investicijų projekto sąnaudų ir naudos analizės skaičiuoklės.</text:span></text:p>
            </table:table-cell>
          </table:table-row>
          <table:table-row table:style-name="TableRow396">
            <table:table-cell table:style-name="TableCell397">
              <text:p text:style-name="P398"><text:span text:style-name="T399">2.</text:span></text:p>
            </table:table-cell>
            <table:table-cell table:style-name="TableCell400" table:number-columns-spanned="3">
              <text:p text:style-name="P401"><text:span text:style-name="T402">Specialieji atrankos kriterijai</text:span><text:span text:style-name="T403"><text:s/></text:span></text:p>
            </table:table-cell>
            <table:covered-table-cell/>
            <table:covered-table-cell/>
          </table:table-row>
          <table:table-row table:style-name="TableRow404">
            <table:table-cell table:style-name="TableCell405">
              <text:p text:style-name="P406"><text:span text:style-name="T407">2.1.</text:span></text:p>
            </table:table-cell>
            <table:table-cell table:style-name="TableCell408">
              <text:p text:style-name="Normal"><text:span text:style-name="T409">Investicijų projektui įgyvendinti planuojama skirti savivaldybės biudžeto ir (arba) investicijų projekto vykdytojo nuosavų lėšų ir (ar) <text:s/>kitų <text:s/>Lietuvos Respublikos ir (arba) užsienio fizinių, juridinių asmenų ir (ar) organizacijų lėšų</text:span></text:p>
            </table:table-cell>
            <table:table-cell table:style-name="TableCell410">
              <text:p text:style-name="P411"/>
            </table:table-cell>
            <table:table-cell table:style-name="TableCell412">
              <text:p text:style-name="P413"><text:span text:style-name="T414">Nurodoma, kiek proce</text:span><text:span text:style-name="T415">ntų investicijų projektui įgyvendinti reikiamų lėšų planuojama skirti iš savivaldybės biudžeto ir (arba) įmonių, įstaigų nuosavų lėšų, taip pat kiek planuojama pritraukti privačių vidaus ir (arba) užsienio investicijų.</text:span></text:p>
            </table:table-cell>
          </table:table-row>
          <table:table-row table:style-name="TableRow416">
            <table:table-cell table:style-name="TableCell417">
              <text:p text:style-name="P418"><text:span text:style-name="T419">2.2.</text:span></text:p>
            </table:table-cell>
            <table:table-cell table:style-name="TableCell420">
              <text:p text:style-name="Normal"><text:span text:style-name="T421">Investicijų projektui<text:s/></text:span><text:soft-page-break/><text:span text:style-name="T422">skiriamos</text:span><text:span text:style-name="T423"><text:s text:c="2"/>Europos Sąjungos investicijų lėšos veikloms, kuriomis siekiama, kad statinys atitiktų 2011 m. kovo 9 d. Europos Parlamento ir Tarybos reglamento (ES) Nr. 305/2011, kuriuo nustatomos suderintos statybos produktų rinkodaros sąlygos ir panaikinama Tarybos d</text:span><text:span text:style-name="T424">irektyva 89/106/EEB (OL 2011 L 88, p. 5) (toliau – Reglamentas (ES) Nr. 305/2011) I priede nustatytus esminius statinių reikalavimus</text:span></text:p>
            </table:table-cell>
            <table:table-cell table:style-name="TableCell425">
              <text:p text:style-name="P426"/>
            </table:table-cell>
            <table:table-cell table:style-name="TableCell427">
              <text:p text:style-name="P428"><text:span text:style-name="T429">Pagal šį kriterijų investicijų projektas<text:s/></text:span><text:soft-page-break/><text:span text:style-name="T430">vertinamas, kai valstybės biudžeto lėšas planuojama panaudoti darbams, kurie neti</text:span><text:span text:style-name="T431">nkami finansuoti Europos Sąjungos finansinės paramos lėšomis, apmokėti.</text:span></text:p>
              <text:p text:style-name="P432"><text:span text:style-name="T433">Pateikiama<text:s/></text:span><text:span text:style-name="T434">išsami informacija apie lėšų poreikį ir darbus, kurie netinkami finansuoti Europos Sąjungos finansinės paramos lėšomis, bet įtraukti į investicijų projektą, ir kuriuos<text:s/></text:span><text:span text:style-name="T435">būtina atlikti, kad statinys atitiktų Reglamento (ES) Nr. 305/2011 I priede nustatytus esminius statinių reikalavimus.</text:span></text:p>
              <text:p text:style-name="P436"/>
            </table:table-cell>
          </table:table-row>
          <table:table-row table:style-name="TableRow437">
            <table:table-cell table:style-name="TableCell438">
              <text:p text:style-name="P439"><text:span text:style-name="T440">2.3.<text:s/></text:span></text:p>
            </table:table-cell>
            <table:table-cell table:style-name="TableCell441">
              <text:p text:style-name="Normal"><text:span text:style-name="T442">Investicijų projektas skirtas statiniui rekonstruoti, kai eksploatuojamas statinys neatitinka Reglamento (ES) Nr. 305/2011 I<text:s/></text:span><text:span text:style-name="T443">priede nustatytų esminių statinių reikalavimų</text:span></text:p>
            </table:table-cell>
            <table:table-cell table:style-name="TableCell444">
              <text:p text:style-name="P445"/>
            </table:table-cell>
            <table:table-cell table:style-name="TableCell446">
              <text:p text:style-name="P447"><text:span text:style-name="T448">Pateikiama pažyma apie pastato nusidėvėjimą, galiojantis pastato energetinio efektyvumo sertifikatas</text:span><text:span text:style-name="T449">.</text:span></text:p>
            </table:table-cell>
          </table:table-row>
          <table:table-row table:style-name="TableRow450">
            <table:table-cell table:style-name="TableCell451">
              <text:p text:style-name="P452"><text:span text:style-name="T453">2.4.</text:span></text:p>
            </table:table-cell>
            <table:table-cell table:style-name="TableCell454">
              <text:p text:style-name="Normal"><text:span text:style-name="T455">Investicijų projektas skirtas informacinėms technologijoms, valstybės informacinėms sistemoms, valsty</text:span><text:span text:style-name="T456">bės ir žinybiniams registrams modernizuoti ir plėtoti<text:s/></text:span></text:p>
              <text:p text:style-name="P457"/>
            </table:table-cell>
            <table:table-cell table:style-name="TableCell458">
              <text:p text:style-name="P459"/>
            </table:table-cell>
            <table:table-cell table:style-name="TableCell460">
              <text:p text:style-name="P461"><text:span text:style-name="T462">Vadovaujantis Elektroninės informacijos, sudarančios valstybės informacinius išteklius, svarbos įvertinimo ir valstybės informacinių sistemų, registrų ir kitų informacinių sistemų gairių aprašo,<text:s/></text:span><text:span text:style-name="T463">patvirtinto Lietuvos Respublikos Vyriausybės 2013 m. liepos 24 d. nutarimu Nr. 716 „Dėl Bendrųjų elektroninės informacijos saugos reikalavimų aprašo, Saugos dokumentų turinio gairių aprašo ir Elektroninės informacijos, sudarančios valstybės informacinius i</text:span><text:span text:style-name="T464">šteklius, svarbos įvertinimo ir valstybės informacinių sistemų, registrų ir kitų informacinių sistemų klasifikavimo gairių aprašo patvirtinimo“, nuostatomis, nurodoma, kurios kategorijos informacinę sistemą sukurti ar modernizuoti numatoma įgyvendinant inv</text:span><text:span text:style-name="T465">esticijų projektą.</text:span></text:p>
            </table:table-cell>
          </table:table-row>
          <table:table-row table:style-name="TableRow466">
            <table:table-cell table:style-name="TableCell467">
              <text:p text:style-name="P468"><text:span text:style-name="T469">3.</text:span></text:p>
            </table:table-cell>
            <table:table-cell table:style-name="TableCell470" table:number-columns-spanned="3">
              <text:p text:style-name="P471"><text:span text:style-name="T472">Papildomi atrankos kriterijai</text:span></text:p>
            </table:table-cell>
            <table:covered-table-cell/>
            <table:covered-table-cell/>
          </table:table-row>
          <table:table-row table:style-name="TableRow473">
            <table:table-cell table:style-name="TableCell474">
              <text:p text:style-name="P475"><text:span text:style-name="T476">3.1.</text:span></text:p>
            </table:table-cell>
            <table:table-cell table:style-name="TableCell477">
              <text:p text:style-name="Normal"><text:span text:style-name="T478">Investicijų projektas skirtas medicinos priemonėms (prietaisams), kurios nurodytos <text:s/>sveikatos apsaugos ministro įsakymu patvirtintuose atitinkamų asmens sveikatos priežiūros paslaugų teikimo reikal</text:span><text:span text:style-name="T479">avimuose, įsigyti</text:span></text:p>
            </table:table-cell>
            <table:table-cell table:style-name="TableCell480">
              <text:p text:style-name="P481"/>
            </table:table-cell>
            <table:table-cell table:style-name="TableCell482">
              <text:p text:style-name="P483"><text:span text:style-name="T484">Nurodoma<text:s/></text:span><text:span text:style-name="T485">sveikatos apsaugos ministro įsakymo pavadinimas, data ir numeris, kuriuo patvirtinti asmens sveikatos priežiūros paslaugų teikimo reikalavimai.<text:s/></text:span></text:p>
            </table:table-cell>
          </table:table-row>
          <table:table-row table:style-name="TableRow486">
            <table:table-cell table:style-name="TableCell487">
              <text:p text:style-name="P488"><text:span text:style-name="T489">3.2.</text:span></text:p>
            </table:table-cell>
            <table:table-cell table:style-name="TableCell490">
              <text:p text:style-name="Normal"><text:span text:style-name="T491">Investicijų projekto tęstinumas<text:s/></text:span></text:p>
            </table:table-cell>
            <table:table-cell table:style-name="TableCell492">
              <text:p text:style-name="P493"/>
            </table:table-cell>
            <table:table-cell table:style-name="TableCell494">
              <text:p text:style-name="P495"><text:span text:style-name="T496">Pagal šį kriterijų vertinami tik tęstiniai<text:s/></text:span><text:span text:style-name="T497">investicijų projektai. Nurodoma lėšų suma, kuri reikalinga investicijų projekto įgyvendinimui užbaigti, bendroji projekto vertė ir panaudotos bei skirtos lėšos, duomenys pateikiami taip pat procentine išraiška.</text:span></text:p>
            </table:table-cell>
          </table:table-row>
          <table:table-row table:style-name="TableRow498">
            <table:table-cell table:style-name="TableCell499">
              <text:p text:style-name="P500"><text:span text:style-name="T501">3.3.</text:span></text:p>
            </table:table-cell>
            <table:table-cell table:style-name="TableCell502">
              <text:p text:style-name="Normal"><text:span text:style-name="T503">Investicijų projektas skirtas infrastru</text:span><text:span text:style-name="T504">ktūrai modernizuoti ir (ar) plėtoti, įsigyjant ne mažesnio kaip nacionalinio lygmens technologiškai inovatyvius produktus.</text:span></text:p>
            </table:table-cell>
            <table:table-cell table:style-name="TableCell505">
              <text:p text:style-name="P506"/>
            </table:table-cell>
            <table:table-cell table:style-name="TableCell507">
              <text:p text:style-name="P508"><text:span text:style-name="T509">Pagal šį kriterijų investicijų projektas vertinamas, jei pateikta išsami, pagrįsta informacija, kad <text:s/>investicijų projektu kuriama ir</text:span><text:span text:style-name="T510"><text:s/>(ar) modernizuojama sveikatos priežiūros įstaigos infrastruktūra, siekiant ilgalaikės pažangos sveikatos priežiūros srityje, atsižvelgiant į savo patirtį ir visą aktualią technologinę pažangą, bei įsigyjami į sveikatos priežiūros paslaugų kokybės ir priei</text:span><text:span text:style-name="T511">namumo didinimą orientuoti inovatyvūs įrodymais pagrįsti produktai.</text:span></text:p>
            </table:table-cell>
          </table:table-row>
        </table:table>
        <text:p text:style-name="P512"/>
        <text:p text:style-name="P513">_____________________________________________</text:p>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sveikatos apsaugos ministerija, Įsakymas</text:span></text:p>
        <text:p text:style-name="P523"><text:span text:style-name="T524">Nr.<text:s/></text:span><text:a xlink:href="https://www.e-tar.lt/portal/legalAct.html?documentId=2699e0b04af111e4a8328599cac64d82" office:target-frame-name="_top" xlink:show="replace"><text:span text:style-name="T525">V-1026</text:span></text:a><text:span text:style-name="T526">, 2014-09-30, paskelbta TAR 2014-10-03, i. k. 2014-13563</text:span></text:p>
        <text:p text:style-name="P527"><text:span text:style-name="T528">Dėl Lietuvos Respublikos sveikatos apsaugos ministro 2013 m. balandžio 9 d. įsakymo Nr. V-346 „Dė</text:span><text:span text:style-name="T529">l sveikatos apsaugos ministro valdymo srities investavimo prioritetų, investicijų projektų atrankos kriterijų ir jų reikšmių, investicijų projekto atitikties investicijų projektų atrankos kriterijams ir jų pagrindimo lentelės patvirtinimo“ pakeitimo</text:span></text:p>
        <text:p text:style-name="P530"/>
        <text:p text:style-name="P531"><text:span text:style-name="T532">2.</text:span></text:p>
        <text:p text:style-name="P533"><text:span text:style-name="T534">Li</text:span><text:span text:style-name="T535">etuvos Respublikos sveikatos apsaugos ministerija, Įsakymas</text:span></text:p>
        <text:p text:style-name="P536"><text:span text:style-name="T537">Nr.<text:s/></text:span><text:a xlink:href="https://www.e-tar.lt/portal/legalAct.html?documentId=0bafd790903411e4bb408baba2bdddf3" office:target-frame-name="_top" xlink:show="replace"><text:span text:style-name="T538">V-1431</text:span></text:a><text:span text:style-name="T539">, 2014-12-30, paskelbta TAR 2014-12-31, i. k. 2014-21105</text:span></text:p>
        <text:p text:style-name="P540"><text:span text:style-name="T541">Dėl Lietuvos Respublikos sveika</text:span><text:span text:style-name="T542">tos apsaugos ministro 2013 m. balandžio 9 d. įsakymo Nr. V-346 „Dėl sveikatos apsaugos ministro valdymo srities investavimo prioritetų, investicijų projektų atrankos kriterijų ir jų reikšmių, investicijų projekto atitikties investicijų projektų atrankos kr</text:span><text:span text:style-name="T543">iterijams ir jų pagrindimo lentelės patvirtinimo“ pakeitimo</text:span></text:p>
        <text:p text:style-name="P544"/>
        <text:p text:style-name="P545"><text:span text:style-name="T546">3.</text:span></text:p>
        <text:p text:style-name="P547"><text:span text:style-name="T548">Lietuvos Respublikos sveikatos apsaugos ministerija, Įsakymas</text:span></text:p>
        <text:p text:style-name="P549"><text:span text:style-name="T550">Nr.<text:s/></text:span><text:a xlink:href="https://www.e-tar.lt/portal/legalAct.html?documentId=7838e040688211e7827cd63159af616c" office:target-frame-name="_top" xlink:show="replace"><text:span text:style-name="T551">V-873</text:span></text:a><text:span text:style-name="T552">, 2017-07-14, paskelbta</text:span><text:span text:style-name="T553"><text:s/>TAR 2017-07-17, i. k. 2017-12251</text:span></text:p>
        <text:p text:style-name="P554"><text:span text:style-name="T555">Dėl Lietuvos Respublikos sveikatos apsaugos ministro 2013 m. balandžio 9 d. įsakymo Nr. V-346 „Dėl Sveikatos apsaugos ministro valdymo srities investavimo prioritetų, investicijų projektų atrankos kriterijų ir jų reikšmių,</text:span><text:span text:style-name="T556"><text:s/>investicijų projekto atitikties investicijų projektų atrankos kriterijams ir jų pagrindimo lentelės patvirtinimo“ pakeitimo</text:span></text:p>
        <text:p text:style-name="P557"/>
        <text:p text:style-name="P558"><text:span text:style-name="T559">4.</text:span></text:p>
        <text:p text:style-name="P560"><text:span text:style-name="T561">Lietuvos Respublikos sveikatos apsaugos ministerija, Įsakymas</text:span></text:p>
        <text:p text:style-name="P562"><text:span text:style-name="T563">Nr.<text:s/></text:span><text:a xlink:href="https://www.e-tar.lt/portal/legalAct.html?documentId=d8206f704d9d11ea8aceeadd0c5b168c" office:target-frame-name="_top" xlink:show="replace"><text:span text:style-name="T564">V-159</text:span></text:a><text:span text:style-name="T565">, 2020-02-12, paskelbta TAR 2020-02-12, i. k. 2020-03103</text:span></text:p>
        <text:p text:style-name="P566"><text:span text:style-name="T567">Dėl Lietuvos Respublikos sveikatos apsaugos ministro 2013 m. balandžio 9 d. įsakymo Nr. V-346 „Dėl Sveikatos apsaugos ministro valdymo srities investavimo pr</text:span><text:span text:style-name="T568">ioritetų, investicijų projektų atrankos kriterijų ir jų reikšmių, investicijų projekto atitikties investicijų projektų atrankos kriterijams ir pagrindimo lentelės patvirtinimo“ pakeitimo</text:span></text:p>
        <text:p text:style-name="P569"/>
        <text:p text:style-name="P5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58in" fo:margin-left="0.9847in" fo:margin-bottom="0.7875in" fo:margin-right="0.393in" style:num-format="1" style:writing-mode="lr-tb">
        <style:footnote-sep style:width="0.007in" style:rel-width="33%" style:color="#000000" style:line-style="solid" style:adjustment="left"/>
      </style:page-layout-properties>
      <style:header-style>
        <style:header-footer-properties style:dynamic-spacing="true" fo:min-height="0.0951in"/>
      </style:header-style>
      <style:footer-style>
        <style:header-footer-properties style:dynamic-spacing="true" fo:min-height="-0.1965in"/>
      </style:footer-style>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98"><text:page-number text:fixed="false">3</text:page-number></text:p>
        <text:p text:style-name="P99"/>
      </style:header>
      <style:footer>
        <text:p text:style-name="P100"/>
      </style:footer>
    </style:master-page>
    <style:master-page style:next-style-name="MP1" style:name="MPF1" style:page-layout-name="PL1">
      <style:header>
        <text:p text:style-name="P101"/>
        <text:p text:style-name="Header"/>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2-13T14:39:00Z</meta:creation-date>
    <dc:date>2020-02-13T14:39:00Z</dc:date>
    <meta:template xlink:href="Normal.dotm" xlink:type="simple"/>
    <meta:editing-cycles>2</meta:editing-cycles>
    <meta:editing-duration>PT0S</meta:editing-duration>
    <meta:document-statistic meta:page-count="9" meta:paragraph-count="228" meta:word-count="2375" meta:character-count="19179" meta:row-count="851" meta:non-whitespace-character-count="17032"/>
  </office:meta>
</office:document-meta>
</file>