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P317" style:parent-style-name="Normal" style:family="paragraph">
      <style:paragraph-properties fo:keep-together="always"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fo:letter-spacing="-0.0027in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P365" style:parent-style-name="Normal" style:family="paragraph">
      <style:paragraph-properties fo:keep-together="always"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keep-together="always"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P517" style:parent-style-name="Normal" style:family="paragraph">
      <style:paragraph-properties fo:keep-together="always"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7" style:parent-style-name="Normal" style:family="paragraph">
      <style:paragraph-properties fo:keep-together="always"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P591" style:parent-style-name="Normal" style:family="paragraph">
      <style:paragraph-properties fo:keep-together="always"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P604" style:parent-style-name="Normal" style:family="paragraph">
      <style:paragraph-properties fo:keep-together="always" fo:widows="0" fo:orphans="0" fo:text-align="center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12-10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DAFB41111451" office:target-frame-name="_top" xlink:show="replace"><text:span text:style-name="T14">ĮV-634</text:span></text:a><text:span text:style-name="T15">, 2010-12-02, Žin., 2010, Nr. 144-7381 (2010-12-09), i. k.<text:s/></text:span><text:span text:style-name="T16">1102080ISAK00ĮV-634</text:span></text:p>
      <text:p text:style-name="P17"><text:span text:style-name="T18">Dėl Jono Basanavičiaus sodybos – muziejaus reorganizavimo prijungimo būdu prie Lietuvos nacionalinio muziejaus sąlygų ir Lietuvos nacionalinio muziejaus statuto patvirtinimo</text:span></text:p>
      <text:p text:style-name="P19"/>
      <text:p text:style-name="P20"><text:span text:style-name="T21">Suvestinė redakcija nuo 2010-11-14 iki 2010-12-09</text:span></text:p>
      <text:p text:style-name="P22"/>
      <text:p text:style-name="P23"><text:span text:style-name="T24">Įsakymas p</text:span><text:span text:style-name="T25">askelbtas: Žin. 2004, Nr.<text:s/></text:span><text:a xlink:href="https://www.e-tar.lt/portal/legalAct.html?documentId=TAR.5ECA094AD0BC" office:target-frame-name="_top" xlink:show="replace"><text:span text:style-name="T26">130-4692</text:span></text:a><text:span text:style-name="T27">, i. k. 1042080ISAK00ĮV-208</text:span></text:p>
      <text:p text:style-name="P28"/>
      <text:p text:style-name="P29"/>
      <text:p text:style-name="P30">LIETUVOS RESPUBLIKOS KULTŪROS MINISTRAS</text:p>
      <text:p text:style-name="P31"/>
      <text:p text:style-name="P32">Į S A K Y M A S</text:p>
      <text:p text:style-name="P33">DĖL LIETUVOS NACIONALINIO MUZIEJAUS STATUTO PATVIRTINIMO</text:p>
      <text:p text:style-name="P34"/>
      <text:p text:style-name="P35">2004 m. rugpjūčio 13 d. Nr. ĮV-208</text:p>
      <text:p text:style-name="P36">Vilnius</text:p>
      <text:p text:style-name="P37"/>
      <text:p text:style-name="P38"/>
      <text:p text:style-name="P39"><text:span text:style-name="T40">Vadovaudamasi Lietuvos Respublikos muziejų įstatymo (Žin., 1995, Nr.<text:s/></text:span><text:span text:style-name="T41">53-1292; 2003, Nr. 59-2638) 7 straipsnio 2 dalimi,</text:span></text:p>
      <text:p text:style-name="P42"><text:span text:style-name="T43">1</text:span><text:span text:style-name="T44">.<text:s/></text:span><text:span text:style-name="T45">Tvirtinu</text:span><text:span text:style-name="T46"><text:s/>Lietuvos nacionalinio muziejaus statutą (pridedamas).</text:span></text:p>
      <text:p text:style-name="P47"><text:span text:style-name="T48">2</text:span><text:span text:style-name="T49">.<text:s/></text:span><text:span text:style-name="T50">Pavedu</text:span><text:span text:style-name="T51"><text:s/>Lietuvos nacionalinio muziejaus direktorei B. Kulnytei teisės aktų nustatyta tvarka pateikti Juridinių asmenų registro tvarkytojui duomenis dėl šio įsakymo 1 punktu patvirtinto muziejaus statuto.</text:span></text:p>
      <text:p text:style-name="P52"><text:span text:style-name="T53">3</text:span><text:span text:style-name="T54">.<text:s/></text:span><text:span text:style-name="T55">Laikau</text:span><text:span text:style-name="T56"><text:s/>Lietuvos Respublikos kultūros ministro 1997 m</text:span><text:span text:style-name="T57">. kovo 28 d. įsakymo Nr. 156 „Dėl Nacionalinio Lietuvos valstybės ir kultūros istorijos muziejaus pavadinimo pakeitimo ir statuto patvirtinimo“ 2 punktą netekusiu galios.</text:span></text:p>
      <text:p text:style-name="P58"/>
      <text:p text:style-name="P59"/>
      <text:p text:style-name="P60"/>
      <text:p text:style-name="P61"><text:span text:style-name="T62">KULTŪROS MINISTRĖ</text:span><text:span text:style-name="T63"><text:tab/>ROMA ŽAKAITIENĖ</text:span></text:p>
      <text:soft-page-break/>
      <text:p text:style-name="P64"><text:span text:style-name="T65">PATVIRTINTA</text:span></text:p>
      <text:p text:style-name="P66">Lietuvos Respublikos kultūros<text:s/>ministro</text:p>
      <text:p text:style-name="P67">2004 m. rugpjūčio 13 d.<text:s/></text:p>
      <text:p text:style-name="P68">įsakymu Nr. V-208</text:p>
      <text:p text:style-name="P69">(Lietuvos Respublikos kultūros ministro</text:p>
      <text:p text:style-name="P70">2010 m. lapkričio 9 d.<text:s/></text:p>
      <text:p text:style-name="P71">įsakymo Nr. ĮV-586 redakcija)</text:p>
      <text:p text:style-name="P72"/>
      <text:p text:style-name="P73"><text:span text:style-name="T74">LIETUVOS NACIONALINIO MUZIEJAUS STATUT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nacionalinis muziejus</text:span><text:span text:style-name="T84"><text:s/>(toliau – Muziejus) yra nacionalinė biudžetinė įstaiga, kaupianti, sauganti, tirianti, konservuojanti, restauruojanti ir populiarinanti Lietuvos archeologijos, istorijos ir etninės kultūros vertybes. Muziejaus pavadinimo santrumpa – LNM, Muziejaus centrin</text:span><text:span text:style-name="T85">ė buveinė – Arsenalo g. 1, LT-01100 Vilnius.</text:span></text:p>
      <text:p text:style-name="P86"><text:span text:style-name="T87">2</text:span><text:span text:style-name="T88">. Muziejaus savininkas yra valstybė. Savininko teises ir pareigas įgyvendina Lietuvos Respublikos kultūros ministerija (toliau – Ministerija). Ministerija sprendžia Lietuvos Respublikos įstatymuose ir Muzie</text:span><text:span text:style-name="T89">jaus statute (toliau – Statutas) jos kompetencijai priskirtus klausimus.</text:span></text:p>
      <text:p text:style-name="P90"><text:span text:style-name="T91">3</text:span><text:span text:style-name="T92">. Muziejus yra 1855 m. įkurto Vilniaus Senienų muziejaus ir Lietuvių mokslo draugijos (1907–1941 m.) rinkinių paveldėtojas, jų istorijos ir veiklos tęsėjas.</text:span></text:p>
      <text:p text:style-name="P93"><text:span text:style-name="T94">4</text:span><text:span text:style-name="T95">. Statutą<text:s/></text:span><text:span text:style-name="T96">tvirtina ir jį keičia Lietuvos Respublikos kultūros ministras (toliau – Kultūros ministras).</text:span></text:p>
      <text:p text:style-name="P97"><text:span text:style-name="T98">5</text:span><text:span text:style-name="T99">. Muziejus yra įstatymų ir kitų teisės aktų nustatyta tvarka įregistruotas viešasis juridinis asmuo, turintis antspaudą su savo pavadinimu.</text:span></text:p>
      <text:p text:style-name="P100"><text:span text:style-name="T101">6</text:span><text:span text:style-name="T102">. Vieši prane</text:span><text:span text:style-name="T103">šimai skelbiami Muziejaus interneto svetainėje www.lnm.lt, kurioje nurodomas įstaigos pavadinimas, teisinė forma, buveinė, kodas bei registras, kuriame kaupiami ir saugomi duomenys apie Muziejų.</text:span></text:p>
      <text:p text:style-name="P104"><text:span text:style-name="T105">7</text:span><text:span text:style-name="T106">. Muziejaus veikla grindžiama Lietuvos Respublikos Konst</text:span><text:span text:style-name="T107">itucija, Lietuvos Respublikos tarptautinėmis sutartimis, Europos Sąjungos teisės aktais, Lietuvos Respublikos civiliniu kodeksu (Žin., 2000, Nr.<text:s/></text:span>74-2262), Lietuvos Respublikos biudžetinių įstaigų įstatymu (Žin., 1995, Nr. 104-2322; 2010 Nr. 15-699), Lietuvos Respublikos muziejų įstatymu (Žin., 1995, Nr. 53-1292; 2003, Nr. 59-2638; 2010, Nr. 48-2283), kitais įstatymais, Lietuvos Respublikos Vyriausybės nutarimais, Kultūros<text:s/><text:span text:style-name="T108">ministro įsakymais, šiuo Statutu ir kitais teisės aktais.</text:span></text:p>
      <text:p text:style-name="P109"><text:span text:style-name="T110">8</text:span><text:span text:style-name="T111">. Muziejus yra Tarptaut</text:span><text:span text:style-name="T112">inės muziejų tarybos (toliau – ICOM) institucinis narys. Muziejus savo veikloje atsižvelgia į ICOM statutą, Etikos kodeksą bei rekomendacijas.</text:span></text:p>
      <text:p text:style-name="P113"/>
      <text:p text:style-name="P114"><text:span text:style-name="T115">II</text:span><text:span text:style-name="T116">.<text:s/></text:span><text:span text:style-name="T117">MUZIEJAUS VEIKLOS TIKSLAI IR FUNKCIJOS</text:span></text:p>
      <text:p text:style-name="P118"/>
      <text:p text:style-name="P119"><text:span text:style-name="T120">9</text:span><text:span text:style-name="T121">. Muziejaus veiklos pagrindiniai tikslai:</text:span></text:p>
      <text:p text:style-name="P122"><text:span text:style-name="T123">9.1</text:span><text:span text:style-name="T124">. kaupti<text:s/></text:span><text:span text:style-name="T125">ir išsaugoti Lietuvos archeologijos, istorijos ir etninės kultūros vertybes;</text:span></text:p>
      <text:p text:style-name="P126"><text:span text:style-name="T127">9.2</text:span><text:span text:style-name="T128">. susieti nacionalinio paveldo istorinių vertybių kaupimą ir saugojimą su informacijos visuomenei teikimu, visuomenės švietimu, istorinės savimonės ugdymu;</text:span></text:p>
      <text:p text:style-name="P129"><text:span text:style-name="T130">9.3</text:span><text:span text:style-name="T131">. saugoti</text:span><text:span text:style-name="T132"><text:s/>ir puoselėti nacionalinės kultūros tapatumą;</text:span></text:p>
      <text:p text:style-name="P133"><text:span text:style-name="T134">9.4</text:span><text:span text:style-name="T135">. plėtoti informacinę visuomenę;</text:span></text:p>
      <text:p text:style-name="P136"><text:span text:style-name="T137">9.5</text:span><text:span text:style-name="T138">. skatinti nacionalinės kultūros atvirumą.</text:span></text:p>
      <text:p text:style-name="P139"><text:span text:style-name="T140">10</text:span><text:span text:style-name="T141">. Įgyvendindamas tikslus, Muziejus vykdo šias funkcijas:</text:span></text:p>
      <text:p text:style-name="P142"><text:span text:style-name="T143">10.1</text:span><text:span text:style-name="T144">. kaupdamas muziejines vertybes formuoja Lietuvos</text:span><text:span text:style-name="T145"><text:s/>archeologijos, istorijos, etninės kultūros, ikonografijos, numizmatikos rinkinius;</text:span></text:p>
      <text:p text:style-name="P146"><text:span text:style-name="T147">10.2</text:span><text:span text:style-name="T148">. organizuoja archeologų, istorikų ir etnografų ekspedicijas;</text:span></text:p>
      <text:p text:style-name="P149"><text:span text:style-name="T150">10.3</text:span><text:span text:style-name="T151">. užtikrina sukauptų vertybių apskaitą, tinkamas saugojimo sąlygas, vertybių konservavimą ir r</text:span><text:span text:style-name="T152">estauravimą;</text:span></text:p>
      <text:p text:style-name="P153"><text:span text:style-name="T154">10.4</text:span><text:span text:style-name="T155">. tiria ir sistemina sukauptus rinkinius;</text:span></text:p>
      <text:p text:style-name="P156"><text:span text:style-name="T157">10.5</text:span><text:span text:style-name="T158">. rengia ekspozicijas, parodas, renginius Lietuvoje ir užsienyje, populiarina ir aktualizuoja archeologinį, istorinį ir etninį Lietuvos kultūros paveldą;</text:span></text:p>
      <text:p text:style-name="P159"><text:span text:style-name="T160">10.6</text:span><text:span text:style-name="T161">. Muziejaus rinkinius<text:s/></text:span><text:span text:style-name="T162">ir veiklą pristato savo interneto svetainėje;</text:span></text:p>
      <text:p text:style-name="P163"><text:span text:style-name="T164">10.7</text:span><text:span text:style-name="T165">. rengia, leidžia ir platina su Muziejaus veikla susijusius leidinius;</text:span></text:p>
      <text:p text:style-name="P166"><text:span text:style-name="T167">10.8</text:span><text:span text:style-name="T168">. kaupia informaciją apie istorines lituanistines vertybes, esančias kituose Lietuvos muziejuose, privačiuose rinkiniuose,<text:s/></text:span><text:span text:style-name="T169">užsienyje;</text:span></text:p>
      <text:p text:style-name="P170"><text:span text:style-name="T171">10.9</text:span><text:span text:style-name="T172">. įgyvendina kultūrinio bendradarbiavimo projektus Lietuvoje ir užsienyje;</text:span></text:p>
      <text:p text:style-name="P173"><text:span text:style-name="T174">10.10</text:span><text:span text:style-name="T175">. kartu su švietimo įstaigomis rengia ir vykdo moksleivių švietimo programas;</text:span></text:p>
      <text:p text:style-name="P176"><text:span text:style-name="T177">10.11</text:span><text:span text:style-name="T178">. rengia archeologijos, istorijos, etninės kultūros ir kitų su muz</text:span><text:span text:style-name="T179">iejaus veikla susijusių rinkinių kompiuterizuotos apskaitos programas;</text:span></text:p>
      <text:p text:style-name="P180"><text:span text:style-name="T181">10.12</text:span><text:span text:style-name="T182">. padeda rengti muziejų veiklą reglamentuojančius teisės aktų projektus;</text:span></text:p>
      <text:p text:style-name="P183"><text:span text:style-name="T184">10.13</text:span><text:span text:style-name="T185">. dalyvauja kartu su Ministerijos atstovais kontroliuojant kitų muziejų veiklą, juose esančių<text:s/></text:span><text:span text:style-name="T186">rinkinių apskaitą ir apsaugą;</text:span></text:p>
      <text:p text:style-name="P187"><text:span text:style-name="T188">10.14</text:span><text:span text:style-name="T189">. prisideda prie muziejų darbuotojų tobulinimosi programų rengimo ir vykdymo;</text:span></text:p>
      <text:p text:style-name="P190"><text:span text:style-name="T191">10.15</text:span><text:span text:style-name="T192">. atlieka savo rūšies Lietuvos muziejų ir juose esančių rinkinių metodinio apskaitos apsaugos, tyrimo ir eksponavimo centro funkci</text:span><text:span text:style-name="T193">jas;</text:span></text:p>
      <text:p text:style-name="P194"><text:span text:style-name="T195">10.16</text:span><text:span text:style-name="T196">. formuoja Muziejaus bibliotekos fondus;</text:span></text:p>
      <text:p text:style-name="P197"><text:span text:style-name="T198">10.17</text:span><text:span text:style-name="T199">. atlieka kitas teisės aktuose numatytas funkcijas.</text:span></text:p>
      <text:p text:style-name="P200"/>
      <text:p text:style-name="P201"><text:span text:style-name="T202">III</text:span><text:span text:style-name="T203">.<text:s/></text:span><text:span text:style-name="T204">MUZIEJAUS FONDO RINKINIAI</text:span></text:p>
      <text:p text:style-name="P205"/>
      <text:p text:style-name="P206"><text:span text:style-name="T207">11</text:span><text:span text:style-name="T208">. Muziejaus fondo rinkiniai, atsižvelgiant į muziejinių vertybių išliekamąją vertę, skirstomi</text:span><text:span text:style-name="T209"><text:s/>į:</text:span></text:p>
      <text:p text:style-name="P210"><text:span text:style-name="T211">11.1</text:span><text:span text:style-name="T212">. pagrindinį fondą;</text:span></text:p>
      <text:p text:style-name="P213"><text:span text:style-name="T214">11.2</text:span><text:span text:style-name="T215">. pagalbinį fondą;</text:span></text:p>
      <text:p text:style-name="P216"><text:span text:style-name="T217">11.3</text:span><text:span text:style-name="T218">. mainų fondą.</text:span></text:p>
      <text:p text:style-name="P219"><text:span text:style-name="T220">12</text:span><text:span text:style-name="T221">. Muziejinės vertybės, esančios pagrindiniame, pagalbiniame ir mainų fonde, kaupiamos, tyrinėjamos, sisteminamos ir inventorinamos specializuotų lituanistinių rinkinių<text:s/></text:span><text:span text:style-name="T222">skyriuose.</text:span></text:p>
      <text:p text:style-name="P223"><text:span text:style-name="T224">13</text:span><text:span text:style-name="T225">. Muziejaus pagrindinio fondo rinkiniai ir jų šifrai:</text:span></text:p>
      <text:p text:style-name="P226"><text:span text:style-name="T227">13.1</text:span><text:span text:style-name="T228">. archeologijos rinkiniai: EM – akmens amžiaus laikotarpis; AR – metalų laikotarpis;</text:span></text:p>
      <text:p text:style-name="P229"><text:span text:style-name="T230">13.2</text:span><text:span text:style-name="T231">. viduramžių ir naujųjų laikų archeologijos rinkiniai: AV – Vilniaus miesto archeologi</text:span><text:span text:style-name="T232">ja; AM – miestų archeologija;</text:span></text:p>
      <text:p text:style-name="P233"><text:span text:style-name="T234">13.3</text:span><text:span text:style-name="T235">. etninės kultūros rinkiniai: EM – verslai, architektūra, interjeras, namų apyvoka; EMM – skulptūra, kryžiai; EMV – verbos, margučiai; EMD – liaudies meistrų darbai; EMO – apranga, tekstilė; EMS – tekstilės pavyzdžiai;</text:span><text:span text:style-name="T236"><text:s/>EMA – liaudies meistrų tekstilė;</text:span></text:p>
      <text:p text:style-name="P237"><text:span text:style-name="T238">13.4</text:span><text:span text:style-name="T239">. istorijos rinkiniai: IM – įvairią istorinę vertę turintys daiktai; S – spaudai, antspaudai; R – raštija; IT – istorinė tekstilė; Au – auksas; AMi – auksas ir kiti metalai; Si – sidabras; SMi – sidabras ir kiti me</text:span><text:span text:style-name="T240">talai;</text:span></text:p>
      <text:p text:style-name="P241"><text:span text:style-name="T242">13.5</text:span><text:span text:style-name="T243">. naujausių laikų istorijos rinkiniai: DN – įvairūs istorinę vertę turintys daiktai; RN – raštija; IRN – išeivijos ir rezistencijos rinkinys; SAMi – auksas ir kiti metalai; SSMi – sidabras ir kiti metalai; Ssi – sidabras;</text:span></text:p>
      <text:p text:style-name="P244"><text:span text:style-name="T245">13.6</text:span><text:span text:style-name="T246">. ikonograf</text:span><text:span text:style-name="T247">ijos rinkiniai: T – tapyba; IMik – grafika; Kl – klišės; SK – skulptūra; Tl – mėgėjų tapyba; I – ikonos; Ž – filatelija; ATV – filokartija; Pl – plakatai; Ft – fotografijos; ENeg – negatyvai;</text:span></text:p>
      <text:p text:style-name="P248"><text:span text:style-name="T249">13.7</text:span><text:span text:style-name="T250">. numizmatikos rinkiniai: N – monetos; NL – lobiai; NSi<text:s/></text:span><text:span text:style-name="T251">– sidabrinės monetos, medaliai; NAu – auksinės monetos, medaliai, žetonai; NB – popieriniai pinigai ir vertybiniai popieriai; NŽ – žetonai; ND – eksponatai, susieti su numizmatikos gamyba, plombos; M – medaliai, faleristika.</text:span></text:p>
      <text:p text:style-name="P252"><text:span text:style-name="T253">14</text:span><text:span text:style-name="T254">. Muziejaus pagalbinio<text:s/></text:span><text:span text:style-name="T255">fondo rinkiniai ir jų šifrai:</text:span></text:p>
      <text:p text:style-name="P256"><text:span text:style-name="T257">14.1</text:span><text:span text:style-name="T258">. archeologijos rinkinys – AP;</text:span></text:p>
      <text:p text:style-name="P259"><text:span text:style-name="T260">14.2</text:span><text:span text:style-name="T261">. viduramžių ir naujųjų laikų archeologijos rinkinys – AMP;</text:span></text:p>
      <text:p text:style-name="P262"><text:span text:style-name="T263">14.3</text:span><text:span text:style-name="T264">. etninės kultūros rinkiniai – EMP; tekstilė – TP;</text:span></text:p>
      <text:p text:style-name="P265"><text:span text:style-name="T266">14.4</text:span><text:span text:style-name="T267">. istorijos rinkiniai: IPA – įvairūs eksponatai; IPR –</text:span><text:span text:style-name="T268"><text:s/>raštija; ITR – istorinė tekstilė;</text:span></text:p>
      <text:p text:style-name="P269"><text:span text:style-name="T270">14.5</text:span><text:span text:style-name="T271">. naujausių laikų istorijos rinkiniai: DNp, SNp – įvairūs istorinę vertę turintys daiktai; RNp – raštija; IRNp – išeivijos ir rezistencijos rinkinys;</text:span></text:p>
      <text:p text:style-name="P272"><text:span text:style-name="T273">14.6</text:span><text:span text:style-name="T274">. ikonografijos rinkiniai: Tp – tapyba, ikonos; Gp – gr</text:span><text:span text:style-name="T275">afika, klišės; SKp – skulptūra; Žp – filatelija; Atp – filokartija; Fp – fotografija; Np – negatyvai;</text:span></text:p>
      <text:p text:style-name="P276"><text:span text:style-name="T277">14.7</text:span><text:span text:style-name="T278">. numizmatikos rinkinys – NP.</text:span></text:p>
      <text:p text:style-name="P279"><text:span text:style-name="T280">15</text:span><text:span text:style-name="T281">. Muziejaus mainų fondo rinkiniai ir jų šifrai:</text:span></text:p>
      <text:p text:style-name="P282"><text:span text:style-name="T283">15.1</text:span><text:span text:style-name="T284">. ikonografijos – IkM;</text:span></text:p>
      <text:p text:style-name="P285"><text:span text:style-name="T286">15.2</text:span><text:span text:style-name="T287">. numizmatikos – NM.</text:span></text:p>
      <text:p text:style-name="P288"><text:span text:style-name="T289">16</text:span><text:span text:style-name="T290">. Inventoriaus knygos registruojamos Muziejaus archyve. Archyvas tvarkomas Lietuvos Respublikos archyvų įstatymo ir kitų teisės aktų nustatyta tvarka.</text:span></text:p>
      <text:p text:style-name="P291"><text:span text:style-name="T292">17</text:span><text:span text:style-name="T293">. Pagrindinės Muziejaus fondo lituanistinių rinkinių komplektavimo kryptys:</text:span></text:p>
      <text:p text:style-name="P294"><text:span text:style-name="T295">17.1</text:span><text:span text:style-name="T296">. archeolog</text:span><text:span text:style-name="T297">ija;</text:span></text:p>
      <text:p text:style-name="P298"><text:span text:style-name="T299">17.2</text:span><text:span text:style-name="T300">. Lietuvos istorija;</text:span></text:p>
      <text:p text:style-name="P301"><text:span text:style-name="T302">17.3</text:span><text:span text:style-name="T303">. Lietuvos etninė kultūra;</text:span></text:p>
      <text:p text:style-name="P304"><text:span text:style-name="T305">17.4</text:span><text:span text:style-name="T306">. ikonografija;</text:span></text:p>
      <text:p text:style-name="P307"><text:span text:style-name="T308">17.5</text:span><text:span text:style-name="T309">. numizmatika.</text:span></text:p>
      <text:p text:style-name="P310"><text:span text:style-name="T311">18</text:span><text:span text:style-name="T312">. Muziejaus rinkiniai saugomi specializuotose saugyklose, Vilniuje (Arsenalo g. 1, Arsenalo g. 3, Arsenalo g. 3A, Kosciuškos g. 3).</text:span></text:p>
      <text:p text:style-name="P313"><text:span text:style-name="T314">19</text:span><text:span text:style-name="T315">. Muziejinių vertybių konservavimą ir restauravimą atlieka Muziejaus struktūroje veikiantis Restauravimo centras.</text:span></text:p>
      <text:p text:style-name="P316"/>
      <text:p text:style-name="P317"><text:span text:style-name="T318">IV</text:span><text:span text:style-name="T319">.<text:s/></text:span><text:span text:style-name="T320">MUZIEJAUS EKSPOZICIJOS</text:span></text:p>
      <text:p text:style-name="P321"/>
      <text:p text:style-name="P322"><text:span text:style-name="T323">20</text:span><text:span text:style-name="T324">. Muziejus sukauptus rinkinius eksponuoja šiose ekspozicijose:</text:span></text:p>
      <text:p text:style-name="P325"><text:span text:style-name="T326">20.1</text:span><text:span text:style-name="T327"><text:s/>Vilniaus gynybinės paskir</text:span><text:span text:style-name="T328">ties paminkliniuose pastatuose:</text:span></text:p>
      <text:p text:style-name="P329"><text:span text:style-name="T330">20.1.1</text:span><text:span text:style-name="T331">. Lietuvos archeologijos, istorijos ir etninės kultūros ekspozicijos Senajame ir Naujajame arsenaluose, Arsenalo<text:s/></text:span><text:span text:style-name="T332">g. 1 ir Arsenalo g. 3, LT-01143 Vilnius;</text:span></text:p>
      <text:p text:style-name="P333"><text:span text:style-name="T334">20.1.2</text:span><text:span text:style-name="T335">. Vilniaus aukštutinės pilies ikonografijos, kovų su</text:span><text:span text:style-name="T336"><text:s/>kryžiuočiais ir ginkluotės ekspozicija Aukštutinės pilies Vakariniame bokšte, Arsenalo g. 5, LT-01143 Vilnius;</text:span></text:p>
      <text:p text:style-name="P337"><text:span text:style-name="T338">20.1.3</text:span><text:span text:style-name="T339">. Vilniaus gynybinės sienos istorijos ir ginkluotės ekspozicija Vilniaus gynybinės sienos bastėjoje, Bokšto g. 20/18, LT-01126<text:s/></text:span><text:span text:style-name="T340">Vilnius;</text:span></text:p>
      <text:p text:style-name="P341"><text:span text:style-name="T342">20.2</text:span><text:span text:style-name="T343">. Paminkliniuose pastatuose:</text:span></text:p>
      <text:p text:style-name="P344"><text:span text:style-name="T345">20.2.1</text:span><text:span text:style-name="T346">. Išeivijos dailininko K.Varnelio kūrybos, lituanistinių kolekcijų ir interjerų ekspozicija Kazio Varnelio namuose – muziejuje, Didžioji g. 24, 26, LT-01128 Vilnius;</text:span></text:p>
      <text:p text:style-name="P347"><text:span text:style-name="T348">20.2.2</text:span><text:span text:style-name="T349">. Nacionalinio atgimimo<text:s/></text:span><text:span text:style-name="T350">1905–1918 m. ir Lietuvos valstybės atkūrimo 1918 m. ekspozicija Signatarų namuose, Pilies g. 26, LT-01123 Vilnius;</text:span></text:p>
      <text:p text:style-name="P351"><text:span text:style-name="T352">20.2.3</text:span><text:span text:style-name="T353">. Lietuvos Persitvarkymo Sąjūdžio 1987–1990 m. ekspozicija, Gedimino pr. 1, LT-01103 Vilnius;</text:span></text:p>
      <text:p text:style-name="P354"><text:span text:style-name="T355">20.2.4</text:span><text:span text:style-name="T356">. Spaudos draudimo ir „Varp</text:span><text:span text:style-name="T357">o“ epochos ekspozicija Vinco Kudirkos muziejuje, V. Kudirkos g. 29, V. Kudirkos Naumiestis, LT-71317 Šakių r.;</text:span></text:p>
      <text:p text:style-name="P358"><text:span text:style-name="T359">20.2.5</text:span><text:span text:style-name="T360">. Nacionalinio atgimimo pradžios, „Aušros“ epochos ekspozicija Jono Šliūpo memorialinėje sodyboje, Vytauto g. 23A, LT-00135 Palanga;</text:span></text:p>
      <text:p text:style-name="P361"><text:span text:style-name="T362">20.2.6</text:span><text:span text:style-name="T363">. Jono Basanavičiaus gimtinė ir Tautinio atgimimo ąžuolynas, Ožkabalių k., Bartninkų sen., LT-70329 Vilkaviškio r.</text:span></text:p>
      <text:p text:style-name="P364"/>
      <text:p text:style-name="P365"><text:span text:style-name="T366">V</text:span><text:span text:style-name="T367">.<text:s/></text:span><text:span text:style-name="T368">MUZIEJAUS VEIKLOS ORGANIZAVIMAS</text:span></text:p>
      <text:p text:style-name="P369"/>
      <text:p text:style-name="P370"><text:span text:style-name="T371">21</text:span><text:span text:style-name="T372">. Įstaigos veikla organizuojama remiantis strateginiu ir metiniu veiklos planais</text:span><text:span text:style-name="T373">, kurie rengiami vadovaujantis Strateginio planavimo<text:s/></text:span>metodika, patvirtinta Lietuvos Respublikos Vyriausybės 2002 m. birželio 6 d. nutarimu Nr. 827 (Žin., 2002, Nr. 57-2312; 2007, Nr. 23-879; 2010, Nr. 102-5279).</text:p>
      <text:p text:style-name="P374"><text:span text:style-name="T375">22</text:span><text:span text:style-name="T376">. Muziejui vadovauja direktorius, kurį</text:span><text:span text:style-name="T377"><text:s/>Lietuvos Respublikos darbo kodekso ir kitų teisės aktų nustatyta tvarka į pareigas skiria ir iš jų atleidžia Kultūros ministras. Direktorius:</text:span></text:p>
      <text:p text:style-name="P378"><text:span text:style-name="T379">22.1</text:span><text:span text:style-name="T380">. organizuoja visą Muziejaus veiklą ir atsako už ją;</text:span></text:p>
      <text:p text:style-name="P381"><text:span text:style-name="T382">22.2</text:span><text:span text:style-name="T383">. tvirtina Muziejaus:</text:span></text:p>
      <text:p text:style-name="P384"><text:span text:style-name="T385">22.2.1</text:span><text:span text:style-name="T386">. organizacinę<text:s/></text:span><text:span text:style-name="T387">struktūrą ir darbuotojų pareigybių sąrašą, neviršijant nustatyto didžiausio leistino pareigybių skaičiaus, prieš tai suderinęs su Ministerija;</text:span></text:p>
      <text:p text:style-name="P388"><text:span text:style-name="T389">22.2.2</text:span><text:span text:style-name="T390">. struktūrinių padalinių nuostatus;</text:span></text:p>
      <text:p text:style-name="P391"><text:span text:style-name="T392">22.2.3</text:span><text:span text:style-name="T393">. darbuotojų pareigybių aprašymus ir Muziejaus darbo tvar</text:span><text:span text:style-name="T394">kos taisykles;</text:span></text:p>
      <text:p text:style-name="P395"><text:span text:style-name="T396">22.2.4</text:span><text:span text:style-name="T397">. ekspozicijų ir parodų teminius planus, parengtus publikuoti leidinius;</text:span></text:p>
      <text:p text:style-name="P398"><text:span text:style-name="T399">22.3</text:span><text:span text:style-name="T400">. leidžia įsakymus;</text:span></text:p>
      <text:p text:style-name="P401"><text:span text:style-name="T402">22.4</text:span><text:span text:style-name="T403">. užtikrina, kad Muziejaus finansiniai įsipareigojimai neviršytų jo finansinių galimybių;</text:span></text:p>
      <text:p text:style-name="P404"><text:span text:style-name="T405">22.5</text:span><text:span text:style-name="T406">. užtikrina racionalų<text:s/></text:span><text:span text:style-name="T407">ir taupų lėšų bei turto naudojimą, veiksmingą Muziejaus vidaus kontrolės sistemos sukūrimą, jos veikimą ir tobulinimą;</text:span></text:p>
      <text:p text:style-name="P408"><text:span text:style-name="T409">22.6</text:span><text:span text:style-name="T410">. įstatymų nustatyta tvarka priima į darbą ir atleidžia iš darbo Muziejaus darbuotojus, skatina juos ir skiria jiems drausmines n</text:span><text:span text:style-name="T411">uobaudas;</text:span></text:p>
      <text:p text:style-name="P412"><text:span text:style-name="T413">22.7</text:span><text:span text:style-name="T414">. sudaro sutartis, išduoda įgaliojimus;</text:span></text:p>
      <text:p text:style-name="P415"><text:span text:style-name="T416">22.8</text:span><text:span text:style-name="T417">. teisės aktų nustatyta tvarka atstovauja Muziejui visose valstybės ar savivaldybių institucijose ir įstaigose bei kitose institucijose;</text:span></text:p>
      <text:p text:style-name="P418"><text:span text:style-name="T419">22.9</text:span><text:span text:style-name="T420">. sudaro komisijas Muziejaus veiklos problemo</text:span><text:span text:style-name="T421">ms spręsti;</text:span></text:p>
      <text:p text:style-name="P422"><text:span text:style-name="T423">22.10</text:span><text:span text:style-name="T424">. Muziejaus tarybai pritarus, teikia Ministerijai pasiūlymus dėl Statuto pakeitimų.</text:span></text:p>
      <text:p text:style-name="P425"><text:span text:style-name="T426">23</text:span><text:span text:style-name="T427">. Muziejaus veiklos organizavime patariamojo balso teise dalyvauja 15 narių Muziejaus taryba. Jos nuostatus ir sudėtį tvirtina direktorius, kur</text:span><text:span text:style-name="T428">is yra Muziejaus tarybos pirmininkas. Į Muziejaus tarybos sudėtį įeina Ministerijos atstovas. Į Muziejaus tarybos posėdžius kaip konsultantai bei ekspertai gali būti kviečiami įvairūs specialistai iš kitų institucijų.</text:span></text:p>
      <text:p text:style-name="P429"><text:span text:style-name="T430">24</text:span><text:span text:style-name="T431">. Muziejaus taryba svarsto:</text:span></text:p>
      <text:p text:style-name="P432"><text:span text:style-name="T433">24.1</text:span><text:span text:style-name="T434">. strateginius ir metinius Muziejaus veiklos planus ir ataskaitas;</text:span></text:p>
      <text:p text:style-name="P435"><text:span text:style-name="T436">24.2</text:span><text:span text:style-name="T437">. ekspozicijų ir parodų planus, leidybos planus;</text:span></text:p>
      <text:p text:style-name="P438"><text:span text:style-name="T439">24.3</text:span><text:span text:style-name="T440">. Muziejaus organizacinę struktūrą, darbuotojų pareigybių sąrašą;</text:span></text:p>
      <text:p text:style-name="P441"><text:span text:style-name="T442">24.4</text:span><text:span text:style-name="T443">. Statuto, darbo tvarkos taisyklių projektus;</text:span></text:p>
      <text:p text:style-name="P444"><text:span text:style-name="T445">24.5</text:span><text:span text:style-name="T446">. kandidatus į Muziejaus struktūrinių padalinių vadovų pareigas;</text:span></text:p>
      <text:p text:style-name="P447"><text:span text:style-name="T448">24.6</text:span><text:span text:style-name="T449">. Muziejaus ūkinę–finansinę veiklą.</text:span></text:p>
      <text:p text:style-name="P450"><text:span text:style-name="T451">25</text:span><text:span text:style-name="T452">. Muziejuje veikia:</text:span></text:p>
      <text:p text:style-name="P453"><text:span text:style-name="T454">25.1</text:span><text:span text:style-name="T455">. Rinkinių komplektavimo komisija, kurios pirmininkas yra vyriausiasis fondų saugotojas. Vyriausiąjį fondų<text:s/></text:span><text:span text:style-name="T456">saugotoją konkurso būdu skiria ir jį atleidžia Kultūros ministras;</text:span></text:p>
      <text:p text:style-name="P457"><text:span text:style-name="T458">25.2</text:span><text:span text:style-name="T459">. Restauravimo taryba, kurios sudėtį ir nuostatus tvirtina direktorius. Tarybos pirmininkas yra vyriausiasis fondų saugotojas.</text:span></text:p>
      <text:p text:style-name="P460"><text:span text:style-name="T461">26</text:span><text:span text:style-name="T462">. Muziejaus Rinkinių komplektavimo komisijos<text:s/></text:span><text:span text:style-name="T463">ir Restauravimo tarybos veiklą reglamentuoja Muziejuose esančių rinkinių apsaugos, apskaitos ir saugojimo instrukcija (toliau – Instrukcija), patvirtinta Kultūros ministro.</text:span></text:p>
      <text:p text:style-name="P464"/>
      <text:p text:style-name="P465"><text:span text:style-name="T466">VI</text:span><text:span text:style-name="T467">.<text:s/></text:span><text:span text:style-name="T468">MUZIEJAUS TURTAS</text:span></text:p>
      <text:p text:style-name="P469"/>
      <text:p text:style-name="P470"><text:span text:style-name="T471">27</text:span><text:span text:style-name="T472">. Muziejus finansuojamas iš valstybės biudžeto<text:s/></text:span><text:span text:style-name="T473">pagal asignavimų valdytojo patvirtintas sąmatas, laikantis Finansų ministerijos finansavimo taisyklių ir iždo procedūrų. Muziejui išlaikyti skiriama suma nurodoma valstybės biudžete atskira eilute.</text:span></text:p>
      <text:p text:style-name="P474"><text:span text:style-name="T475">28</text:span><text:span text:style-name="T476">. Muziejaus turtą sudaro:</text:span></text:p>
      <text:p text:style-name="P477"><text:span text:style-name="T478">28.1</text:span><text:span text:style-name="T479">. ilgalaikis turtas:</text:span></text:p>
      <text:p text:style-name="P480"><text:span text:style-name="T481">28.1.1</text:span><text:span text:style-name="T482">. materialusis (pastatai ir kitas turtas);</text:span></text:p>
      <text:p text:style-name="P483"><text:span text:style-name="T484">28.1.2</text:span><text:span text:style-name="T485">. muziejinės vertybės, kurių apskaitą, saugojimą, restauravimo ir naudojimo tvarką bei saugojimo sąlygas reglamentuoja Instrukcija;</text:span></text:p>
      <text:p text:style-name="P486"><text:span text:style-name="T487">28.1.3</text:span><text:span text:style-name="T488">. nematerialusis turtas;</text:span></text:p>
      <text:p text:style-name="P489"><text:span text:style-name="T490">28.2</text:span><text:span text:style-name="T491">. trumpalaikis tu</text:span><text:span text:style-name="T492">rtas (atsargos, finansiniai ištekliai ir kitas su muziejaus veikla susijęs<text:s/></text:span><text:soft-page-break/><text:span text:style-name="T493">turtas);</text:span></text:p>
      <text:p text:style-name="P494"><text:span text:style-name="T495">28.3</text:span><text:span text:style-name="T496">. Muziejaus lėšas sudaro:</text:span></text:p>
      <text:p text:style-name="P497"><text:span text:style-name="T498">28.3.1</text:span><text:span text:style-name="T499">. valstybės biudžeto lėšos;</text:span></text:p>
      <text:p text:style-name="P500"><text:span text:style-name="T501">28.3.2</text:span><text:span text:style-name="T502">. lėšos, skirtos tikslinėms programoms vykdyti;</text:span></text:p>
      <text:p text:style-name="P503"><text:span text:style-name="T504">28.3.3</text:span><text:span text:style-name="T505">. lėšos, gautos už mokamas paslaug</text:span><text:span text:style-name="T506">as;</text:span></text:p>
      <text:p text:style-name="P507"><text:span text:style-name="T508">28.3.4</text:span><text:span text:style-name="T509">. fizinių ir juridinių asmenų parama;</text:span></text:p>
      <text:p text:style-name="P510"><text:span text:style-name="T511">28.3.5</text:span><text:span text:style-name="T512">. kitos teisėtai įgytos lėšos.</text:span></text:p>
      <text:p text:style-name="P513"><text:span text:style-name="T514">29</text:span><text:span text:style-name="T515">. Muziejus šį turtą valdo patikėjimo teise, naudojasi juo neatlygintinai, jį tausoja ir saugo.</text:span></text:p>
      <text:p text:style-name="P516"/>
      <text:p text:style-name="P517"><text:span text:style-name="T518">VII</text:span><text:span text:style-name="T519">.<text:s/></text:span><text:span text:style-name="T520">MUZIEJAUS TEISĖS IR PAREIGOS</text:span></text:p>
      <text:p text:style-name="P521"/>
      <text:p text:style-name="P522"><text:span text:style-name="T523">30</text:span><text:span text:style-name="T524">. Muziejus</text:span><text:span text:style-name="T525"><text:s/>turi teisę:</text:span></text:p>
      <text:p text:style-name="P526"><text:span text:style-name="T527">30.1</text:span><text:span text:style-name="T528">. turėti sąskaitas viename iš pasirinktų Lietuvos Respublikos bankų, taip pat, Ministerijai leidus, po vieną užsienio valiutos sąskaitą bet kurioje užsienio valstybėje;</text:span></text:p>
      <text:p text:style-name="P529"><text:span text:style-name="T530">30.2</text:span><text:span text:style-name="T531">. Ministerijos leidimu steigti filialus, turinčius savo atsk</text:span><text:span text:style-name="T532">irą buveinę;</text:span></text:p>
      <text:p text:style-name="P533"><text:span text:style-name="T534">30.3</text:span><text:span text:style-name="T535">. teikti mokamas paslaugas, kurių sąrašą tvirtina Kultūros ministras, bei nustatyti jų kainas;</text:span></text:p>
      <text:p text:style-name="P536"><text:span text:style-name="T537">30.4</text:span><text:span text:style-name="T538">. teisės aktų nustatyta tvarka ir sąlygomis valdyti, naudoti, saugoti valstybės jam patikėjimo teise perduotą turtą bei juo disponuo</text:span><text:span text:style-name="T539">ti;</text:span></text:p>
      <text:p text:style-name="P540"><text:span text:style-name="T541">30.5</text:span><text:span text:style-name="T542">. tvarkyti savo ūkinės–finansinės veiklos apskaitą ir teikti Ministerijai bei kitoms teisės aktuose nustatytoms institucijoms apie ją reikiamą informaciją;</text:span></text:p>
      <text:p text:style-name="P543"><text:span text:style-name="T544">30.6</text:span><text:span text:style-name="T545">. Ministerijos leidimu sudaryti sutartis ir prisiimti įsipareigojimus, susijusiu</text:span><text:span text:style-name="T546">s su Muziejaus turto naudojimu;</text:span></text:p>
      <text:p text:style-name="P547"><text:span text:style-name="T548">30.7</text:span><text:span text:style-name="T549">. atsiskaityti už pateiktas prekes, suteiktas paslaugas ir atliktus darbus bet kuria sutarta forma, neprieštaraujančia Lietuvos Respublikos įstatymams ir kitiems teisės aktams;</text:span></text:p>
      <text:p text:style-name="P550"><text:span text:style-name="T551">30.8</text:span><text:span text:style-name="T552">. gauti paramą.</text:span></text:p>
      <text:p text:style-name="P553"><text:span text:style-name="T554">31</text:span><text:span text:style-name="T555">.<text:s/></text:span><text:span text:style-name="T556">Muziejus privalo:</text:span></text:p>
      <text:p text:style-name="P557"><text:span text:style-name="T558">31.1</text:span><text:span text:style-name="T559">. naudoti iš valstybės biudžeto gaunamas lėšas tik Muziejaus statute numatytiems tikslams įgyvendinti ir tik pagal asignavimų valdytojo patvirtintas išlaidų sąmatas;</text:span></text:p>
      <text:p text:style-name="P560"><text:span text:style-name="T561">31.2</text:span><text:span text:style-name="T562">. užtikrinti Muziejaus darbuotojams saugias darbo sąlygas;</text:span></text:p>
      <text:p text:style-name="P563"><text:span text:style-name="T564">31.3</text:span><text:span text:style-name="T565">. teikti Ministerijai ir kitoms teisės aktuose numatytoms institucijoms savo veiklos ir finansines ataskaitas bei strateginius bei metinius darbo planus;</text:span></text:p>
      <text:p text:style-name="P566"><text:span text:style-name="T567">31.4</text:span><text:span text:style-name="T568">. garantuoti įstaigos finansinių, statistinių ir rašytinių ataskaitų teisingumą;</text:span></text:p>
      <text:p text:style-name="P569"><text:span text:style-name="T570">31</text:span><text:span text:style-name="T571">.5</text:span><text:span text:style-name="T572">. teisės aktų nustatyta tvarka teikti Juridinių asmenų registro tvarkytojui duomenis apie šio registro objektus.</text:span></text:p>
      <text:p text:style-name="P573"><text:span text:style-name="T574">32</text:span><text:span text:style-name="T575">. Muziejus gali turėti kitas įstatymuose ir kituose teisės aktuose numatytas teises ir pareigas.</text:span></text:p>
      <text:p text:style-name="P576"/>
      <text:p text:style-name="P577"><text:span text:style-name="T578">VIII</text:span><text:span text:style-name="T579">.<text:s/></text:span><text:span text:style-name="T580">DARBO SANTYKIAI IR DA</text:span><text:span text:style-name="T581">RBO APMOKĖJIMAS</text:span></text:p>
      <text:p text:style-name="P582"/>
      <text:p text:style-name="P583"><text:span text:style-name="T584">33</text:span><text:span text:style-name="T585">. Muziejaus darbuotojų darbo santykius ir darbo apmokėjimą reglamentuoja Lietuvos Respublikos darbo kodeksas, Lietuvos Respublikos muziejų įstatymas, šis Statutas, darbo tvarkos taisyklės bei kiti teisės aktai.</text:span></text:p>
      <text:p text:style-name="P586"><text:span text:style-name="T587">34</text:span><text:span text:style-name="T588">. Įstatymų ir<text:s/></text:span><text:span text:style-name="T589">kitų teisės aktų nustatyta tvarka sudaromos visiškos materialinės atsakomybės sutartys su Muziejaus rinkinių saugotojais bei kitais materialiai atsakingais darbuotojais.</text:span></text:p>
      <text:p text:style-name="P590"/>
      <text:p text:style-name="P591"><text:span text:style-name="T592">IX</text:span><text:span text:style-name="T593">.<text:s/></text:span><text:span text:style-name="T594">MUZIEJAUS VIDAUS ADMINISTRAVIMO KONTROLĖ</text:span></text:p>
      <text:p text:style-name="P595"/>
      <text:p text:style-name="P596"><text:span text:style-name="T597">35</text:span><text:span text:style-name="T598">. Muziejaus finansinės veik</text:span><text:span text:style-name="T599">los kontrolę Lietuvos Respublikos teisės aktų nustatyta tvarka vykdo Lietuvos Respublikos valstybės kontrolė ir kitos institucijos.</text:span></text:p>
      <text:p text:style-name="P600"><text:span text:style-name="T601">36</text:span><text:span text:style-name="T602">. Muziejaus vidaus auditą atlieka Ministerijos Vidaus audito skyrius.</text:span></text:p>
      <text:p text:style-name="P603"/>
      <text:p text:style-name="P604"><text:span text:style-name="T605">X</text:span><text:span text:style-name="T606">.<text:s/></text:span><text:span text:style-name="T607">BAIGIAMOSIOS NUOSTATOS</text:span></text:p>
      <text:p text:style-name="P608"/>
      <text:p text:style-name="P609"><text:span text:style-name="T610">37</text:span><text:span text:style-name="T611">. Muziej</text:span><text:span text:style-name="T612">us įstatymų ir kitų teisės aktų nustatyta tvarka gali turėti emblemą ir kitą atributiką.</text:span></text:p>
      <text:p text:style-name="P613"><text:span text:style-name="T614">38</text:span><text:span text:style-name="T615">. Muziejus gali baigti savo veiklą arba būti pertvarkytas Lietuvos Respublikos įstatymų ir kitų teisės aktų nustatyta tvarka.</text:span></text:p>
      <text:p text:style-name="P616"/>
      <text:p text:style-name="P617"><text:span text:style-name="T618">_________________</text:span></text:p>
      <text:p text:style-name="P619">Priedo pakeitimai:</text:p>
      <text:p text:style-name="P620"><text:span text:style-name="T621">Nr.<text:s/></text:span><text:a xlink:href="https://www.e-tar.lt/portal/legalAct.html?documentId=TAR.85FE56D2E34E" office:target-frame-name="_top" xlink:show="replace"><text:span text:style-name="T622">ĮV-586</text:span></text:a><text:span text:style-name="T623">, 2010-11-09, Žin., 2010, Nr. 133-6802 (2010-11-13), i. k. 1102080ISAK00ĮV-586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kultūros ministerija, Įsakymas</text:span></text:p>
      <text:p text:style-name="P633"><text:span text:style-name="T634">Nr.<text:s/></text:span><text:a xlink:href="https://www.e-tar.lt/portal/legalAct.html?documentId=TAR.85FE56D2E34E" office:target-frame-name="_top" xlink:show="replace"><text:span text:style-name="T635">ĮV-586</text:span></text:a><text:span text:style-name="T636">, 2010-11-09, Žin., 2010, Nr. 133-6802 (2010-11-13), i. k. 1102080ISAK00ĮV-586</text:span></text:p>
      <text:p text:style-name="P637"><text:span text:style-name="T638">Dėl Lietuvos nacionalinio muziejaus statuto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09:28:00Z</meta:creation-date>
    <dc:date>2017-03-27T09:28:00Z</dc:date>
    <meta:template xlink:href="Normal.dotm" xlink:type="simple"/>
    <meta:editing-cycles>2</meta:editing-cycles>
    <meta:editing-duration>PT0S</meta:editing-duration>
    <meta:document-statistic meta:page-count="7" meta:paragraph-count="176" meta:word-count="2332" meta:character-count="18179" meta:row-count="616" meta:non-whitespace-character-count="16023"/>
  </office:meta>
</office:document-meta>
</file>