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1.1513in" fo:text-indent="-0.25in">
        <style:tab-stops>
          <style:tab-stop style:type="left" style:position="-0.1666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0.9847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1.1513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9013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6-01 iki 2020-10-21</text:span></text:p>
      <text:p text:style-name="P3"/>
      <text:p text:style-name="P4"><text:span text:style-name="T5">Įsakymas paskelbtas: Žin. 2008, Nr.<text:s/></text:span><text:a xlink:href="https://www.e-tar.lt/portal/legalAct.html?documentId=TAR.5EB715B34778" office:target-frame-name="_top" xlink:show="replace"><text:span text:style-name="T6">59-2261</text:span></text:a><text:span text:style-name="T7">, i. k. 10822LKISAK0001K-73</text:span></text:p>
      <text:p text:style-name="P8"/>
      <text:p text:style-name="P9">Nauja redakcija nuo 2018-01-25:</text:p>
      <text:p text:style-name="Normal"><text:span text:style-name="T10">Nr.<text:s/></text:span><text:a xlink:href="https://www.e-tar.lt/portal/legalAct.html?documentId=a181ea3000fa11e88bcec397524184ce" office:target-frame-name="_top" xlink:show="replace"><text:span text:style-name="T11">1K-25</text:span></text:a><text:span text:style-name="T12">, 2018-01-24, paskelbta TAR 2018-01-24, i. k. 2018-01075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/text:p>
      <text:p text:style-name="P22"><text:span text:style-name="T23">DĖL SKUBI</text:span><text:span text:style-name="T24">OS KONSULTACINĖS IR SPECIALIZUOTOS SKUBIOS KONSULTACINĖS SVEIKATOS PRIEŽIŪROS PAGALBOS PASLAUGŲ TEIKIMO ATASKAITOS FORMOS TVIRTINIMO</text:span></text:p>
      <text:p text:style-name="P25"/>
      <text:p text:style-name="P26">2008 m. gegužės 19 d. Nr. 1K-73</text:p>
      <text:p text:style-name="P27">Vilnius</text:p>
      <text:p text:style-name="P28"/>
      <text:p text:style-name="P29"/>
      <text:p text:style-name="P30"><text:span text:style-name="T31">Vadovaudamasis Lietuvos Respublikos sveikatos apsaugos ministro 2008 m. sausio 1</text:span><text:span text:style-name="T32">6 d. įsakymu Nr. V-39 d. „Dėl Skubios konsultacinės sveikatos priežiūros pagalbos organizavimo ir apmokėjimo tvarkos aprašo patvirtinimo“:<text:s/></text:span></text:p>
      <text:p text:style-name="P33"><text:span text:style-name="T34">1</text:span><text:span text:style-name="T35">.</text:span><text:span text:style-name="T36"><text:tab/>T v i r t i n u pridedamas:</text:span></text:p>
      <text:p text:style-name="P37"><text:span text:style-name="T38">1.1</text:span><text:span text:style-name="T39">.</text:span><text:span text:style-name="T40"><text:tab/></text:span><text:span text:style-name="T41"><text:s/>Skubios konsultacinės ir specializuotos skubios konsultacinės sveikatos priežiūros pagalbos paslaugų teikimo ataskaitos formą;</text:span></text:p>
      <text:p text:style-name="P42"><text:span text:style-name="T43">1.2</text:span><text:span text:style-name="T44">.</text:span><text:span text:style-name="T45"><text:tab/>Kviestinių konsultantų atliktų diagnostinių ir gydomųjų procedūrų ataskaitos formą;</text:span></text:p>
      <text:p text:style-name="P46"><text:span text:style-name="T47">1.3</text:span><text:span text:style-name="T48">.</text:span><text:span text:style-name="T49"><text:tab/>Kviestinių konsultantų<text:s/></text:span><text:span text:style-name="T50">atliktų operacijų ataskaitos formą.</text:span></text:p>
      <text:p text:style-name="P51"><text:span text:style-name="T52">2</text:span><text:span text:style-name="T53">.</text:span><text:span text:style-name="T54"><text:tab/>N u s t a t a u, kad:</text:span></text:p>
      <text:p text:style-name="P55"><text:span text:style-name="T56">2.1</text:span><text:span text:style-name="T57">. pasibaigus kiekvienam metų ketvirčiui, užpildytos ir pasirašytos šio įsakymo 1 punktu patvirtintos formos ataskaitos bei jų elektroniniai variantai iki kito metų ketvirčio pirmojo mė</text:span><text:span text:style-name="T58">nesio 15 dienos pateikiami Valstybinės ligonių kasos prie Sveikatos apsaugos ministerijos Sutarčių ir teritorinių ligonių kasų koordinavimo skyriui. Elektroniniai variantai teikiami elektroniniu paštu (el. pašto adresas<text:s/></text:span><text:span text:style-name="T59">pass@vlk.lt</text:span><text:span text:style-name="T60">);</text:span><text:s/></text:p>
      <text:p text:style-name="P61">Papunkčio pakeitimai:</text:p>
      <text:p text:style-name="P62"><text:span text:style-name="T63">Nr.<text:s/></text:span><text:a xlink:href="https://www.e-tar.lt/portal/legalAct.html?documentId=8b1003d0641a11e8acbae39398545bed" office:target-frame-name="_top" xlink:show="replace"><text:span text:style-name="T64">1K-160</text:span></text:a><text:span text:style-name="T65">, 2018-05-30, paskelbta TAR 2018-05-31, i. k. 2018-08804</text:span></text:p>
      <text:p text:style-name="Normal"/>
      <text:p text:style-name="P66"><text:span text:style-name="T67">2.2</text:span><text:span text:style-name="T68">.</text:span><text:span text:style-name="T69"><text:tab/><text:s/>šis įsakymas taikomas paslaugoms, suteiktoms nuo 2018 m. sausio 1 d.</text:span></text:p>
      <text:p text:style-name="P70"><text:span text:style-name="T71">3</text:span><text:span text:style-name="T72">. P</text:span><text:span text:style-name="T73"><text:s/>a v e d u:</text:span></text:p>
      <text:p text:style-name="P74"><text:span text:style-name="T75">3.1</text:span><text:span text:style-name="T76">. Sutarčių ir teritorinių ligonių kasų koordinavimo skyriui kaupti gaunamus iš asmens sveikatos priežiūros įstaigų šio įsakymo 1 punktu patvirtintos formos ataskaitų duomenis, juos sisteminti ir analizuoti;</text:span></text:p>
      <text:p text:style-name="P77"><text:span text:style-name="T78">3.2</text:span><text:span text:style-name="T79">. įsakymo vykdymą kontrol</text:span><text:span text:style-name="T80">iuoti direktoriaus pavaduotojui pagal kuruojamą sritį.</text:span><text:s/></text:p>
      <text:p text:style-name="P81">Punkto pakeitimai:</text:p>
      <text:p text:style-name="P82"><text:span text:style-name="T83">Nr.<text:s/></text:span><text:a xlink:href="https://www.e-tar.lt/portal/legalAct.html?documentId=8b1003d0641a11e8acbae39398545bed" office:target-frame-name="_top" xlink:show="replace"><text:span text:style-name="T84">1K-160</text:span></text:a><text:span text:style-name="T85">, 2018-05-30, paskelbta TAR 2018-05-31, i. k. 2018-08804</text:span></text:p>
      <text:p text:style-name="Normal"/>
      <text:p text:style-name="P86"/>
      <text:p text:style-name="P87"/>
      <text:p text:style-name="P88"/>
      <text:p text:style-name="P89">DIREKTORIUS<text:tab/>ALGIS SASNAUSKAS</text:p>
      <text:p text:style-name="Normal"/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1K-73 pagal pakeitimą 1K-25 Skubios konsultacinės ir specializuotos skubios konsultacinės sveikatos priežiūros pagalbos paslaugų teikimo ataskaitos forma</text:p>
      <text:p text:style-name="P92">Papildyta priedu:</text:p>
      <text:p text:style-name="P93"><text:span text:style-name="T94">Nr.<text:s/></text:span><text:a xlink:href="https://www.e-tar.lt/portal/legalAct.html?documentId=a181ea3000fa11e88bcec397524184ce" office:target-frame-name="_top" xlink:show="replace"><text:span text:style-name="T95">1K-25</text:span></text:a><text:span text:style-name="T96">, 2018-01-24, paskelbta TAR 2018-01-24, i. k. 2018-01075</text:span></text:p>
      <text:p text:style-name="Normal"/>
      <text:p text:style-name="P97">1K-73 pagal pakeitimą 1K-25 Kviestinių konsultantų atliktų diagnostinių ir gydomųjų procedūrų ataskaitos forma</text:p>
      <text:p text:style-name="P98">Papildyta priedu:</text:p>
      <text:p text:style-name="P99"><text:span text:style-name="T100">Nr.<text:s/></text:span><text:a xlink:href="https://www.e-tar.lt/portal/legalAct.html?documentId=a181ea3000fa11e88bcec397524184ce" office:target-frame-name="_top" xlink:show="replace"><text:span text:style-name="T101">1K-25</text:span></text:a><text:span text:style-name="T102">, 2018-01-24, paskelbta TAR 2018-01-24, i. k. 2018-01075</text:span></text:p>
      <text:p text:style-name="Normal"/>
      <text:p text:style-name="P103">1K-73 pagal pakeitimą 1K-25 Kviestinių konsultantų atliktų<text:s/>operacijų ataskaitos forma</text:p>
      <text:p text:style-name="P104">Papildyta priedu:</text:p>
      <text:p text:style-name="P105"><text:span text:style-name="T106">Nr.<text:s/></text:span><text:a xlink:href="https://www.e-tar.lt/portal/legalAct.html?documentId=a181ea3000fa11e88bcec397524184ce" office:target-frame-name="_top" xlink:show="replace"><text:span text:style-name="T107">1K-25</text:span></text:a><text:span text:style-name="T108">, 2018-01-24, paskelbta TAR 2018-01-24, i. k. 2018-01075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Valstybinė ligonių kasa prie</text:span><text:span text:style-name="T118"><text:s/>Sveikatos apsaugos ministerijos, Įsakymas</text:span></text:p>
      <text:p text:style-name="P119"><text:span text:style-name="T120">Nr.<text:s/></text:span><text:a xlink:href="https://www.e-tar.lt/portal/legalAct.html?documentId=a181ea3000fa11e88bcec397524184ce" office:target-frame-name="_top" xlink:show="replace"><text:span text:style-name="T121">1K-25</text:span></text:a><text:span text:style-name="T122">, 2018-01-24, paskelbta TAR 2018-01-24, i. k. 2018-01075</text:span></text:p>
      <text:p text:style-name="P123"><text:span text:style-name="T124">Dėl Valstybinės ligonių kasos prie Sveikatos apsa</text:span><text:span text:style-name="T125">ugos ministerijos direktoriaus 2008 m. gegužės 19 d. įsakymo Nr. 1K-73 „Dėl Skubios konsultacinės ir specializuotos skubios konsultacinės sveikatos priežiūros pagalbos paslaugų ataskaitos formos tvirtinimo“ pakeitimo</text:span></text:p>
      <text:p text:style-name="P126"/>
      <text:p text:style-name="P127"><text:span text:style-name="T128">2.</text:span></text:p>
      <text:p text:style-name="P129"><text:span text:style-name="T130">Valstybinė ligonių kasa prie<text:s/></text:span><text:span text:style-name="T131">Sveikatos apsaugos ministerijos, Įsakymas</text:span></text:p>
      <text:p text:style-name="P132"><text:span text:style-name="T133">Nr.<text:s/></text:span><text:a xlink:href="https://www.e-tar.lt/portal/legalAct.html?documentId=8b1003d0641a11e8acbae39398545bed" office:target-frame-name="_top" xlink:show="replace"><text:span text:style-name="T134">1K-160</text:span></text:a><text:span text:style-name="T135">, 2018-05-30, paskelbta TAR 2018-05-31, i. k. 2018-08804</text:span></text:p>
      <text:p text:style-name="P136"><text:span text:style-name="T137">Dėl Valstybinės ligonių kasos prie Sveikatos apsa</text:span><text:span text:style-name="T138">ugos ministerijos direktoriaus 2008 m. gegužės 19 d. įsakymo Nr. 1K-73 „Dėl Skubios konsultacinės ir specializuotos skubios konsultacinės sveikatos priežiūros pagalbos paslaugų ataskaitos formos tvirtinimo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10-22T08:48:00Z</meta:creation-date>
    <dc:date>2020-10-22T08:48:00Z</dc:date>
    <meta:template xlink:href="Normal.dotm" xlink:type="simple"/>
    <meta:editing-cycles>2</meta:editing-cycles>
    <meta:editing-duration>PT0S</meta:editing-duration>
    <meta:document-statistic meta:page-count="2" meta:paragraph-count="30" meta:word-count="551" meta:character-count="4419" meta:row-count="134" meta:non-whitespace-character-count="3898"/>
  </office:meta>
</office:document-meta>
</file>