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8-01 iki 2009-12-17</text:span></text:p>
      <text:p text:style-name="P3"/>
      <text:p text:style-name="P4"><text:span text:style-name="T5">Įsakymas paskelbtas: Žin. 2009, Nr.<text:s/></text:span><text:a xlink:href="https://www.e-tar.lt/portal/legalAct.html?documentId=TAR.5EB22F4E5B8E" office:target-frame-name="_top" xlink:show="replace"><text:span text:style-name="T6">59-2312</text:span></text:a><text:span text:style-name="T7">, i. k. 1092250ISAK000V-345</text:span></text:p>
      <text:p text:style-name="P8"/>
      <text:p text:style-name="P9"><text:span text:style-name="T10"/>LIETUVOS RESPUBLIKOS SVEIKATOS APSAUGOS MINISTRO<text:s/></text:p>
      <text:p text:style-name="P11">ĮSAKYMAS</text:p>
      <text:p text:style-name="P12"/>
      <text:p text:style-name="P13">DĖL APELIACINĖS KOMISIJOS SUDARYMO</text:p>
      <text:p text:style-name="P14"/>
      <text:p text:style-name="P15">2009 m. gegužės 13 d. Nr. V-345</text:p>
      <text:p text:style-name="P16">Vilnius</text:p>
      <text:p text:style-name="P17"/>
      <text:p text:style-name="P18"/>
      <text:p text:style-name="P19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0">39-1450</text:span></text:a>; 2007, Nr. 21-788) 37 punktu,</text:p>
      <text:p text:style-name="P21">1.<text:s/><text:span text:style-name="T22">Sudarau</text:span><text:s/>Apeliacinę komisiją skundams dėl Ligų ir kompensuojamųjų vaistų sąrašų tikslinimo komisijos sprendimų nagrinėti:</text:p>
      <text:p text:style-name="P23">N. Ribokienė – Sveikatos apsaugos ministerijos viceministrė (pirmininkė);</text:p>
      <text:p text:style-name="P24">L. Lazauskas – Farmacijos departamento prie Sveikatos apsaugos ministerijos Farmakoekonomikos ir vaistų kainodaros skyriaus vyriausiasis specialistas (sekretorius);</text:p>
      <text:p text:style-name="P25">G. Barcys – Valstybinės vaistų kontrolės tarnybos prie Sveikatos apsaugos ministerijos viršininkas;<text:s/></text:p>
      <text:p text:style-name="P26">G. Krukienė – Farmacijos departamento prie Sveikatos apsaugos ministerijos direktoriaus pavaduotoja;<text:s/></text:p>
      <text:p text:style-name="P27">A. Sasnauskas – Valstybinės ligonių kasos prie Sveikatos apsaugos ministerijos direktorius;<text:s/></text:p>
      <text:p text:style-name="P28">N. Stasiulienė – Sveikatos apsaugos ministerijos Teisės ir personalo departamento direktorė.</text:p>
      <text:p text:style-name="P29">Punkto pakeitimai:</text:p>
      <text:p text:style-name="P30"><text:span text:style-name="T31">Nr.<text:s/></text:span><text:a xlink:href="https://www.e-tar.lt/portal/legalAct.html?documentId=TAR.6EF5C96EA7A8" office:target-frame-name="_top" xlink:show="replace"><text:span text:style-name="T32">V-625</text:span></text:a><text:span text:style-name="T33">, 2009-07-24, Žin., 2009, Nr. 91-3940 (2009-07-31), i. k. 1092250ISAK000V-625</text:span></text:p>
      <text:p text:style-name="Normal"/>
      <text:p text:style-name="P34">2.<text:s/><text:span text:style-name="T35">Pripažįstu</text:span><text:s/>netekusiais galios:</text:p>
      <text:p text:style-name="P36">2.1. Lietuvos Respublikos sveikatos apsaugos ministro 2007 m. kovo 23 d. įsakymą Nr. V-177 „Dėl Apeliacinės komisijos sudarymo“ (Žin., 2007, Nr.<text:s/><text:a xlink:href="https://www.e-tar.lt/portal/lt/legalAct/TAR.2ABA3D156DC1" office:target-frame-name="_blank" xlink:show="new"><text:span text:style-name="T37">37-1386</text:span></text:a>);</text:p>
      <text:p text:style-name="P38">2.2. Lietuvos Respublikos sveikatos apsaugos ministro 2007 m. spalio 31 d. įsakymą Nr. V-883 „Dėl Lietuvos Respublikos sveikatos apsaugos ministro 2007 m. kovo 23 d. įsakymo Nr. V-177 „Dėl Apeliacinės komisijos sudarymo“ pakeitimo“ (Žin., 2007, Nr.<text:s/><text:a xlink:href="https://www.e-tar.lt/portal/lt/legalAct/TAR.4C26ED2CDA7D" office:target-frame-name="_blank" xlink:show="new"><text:span text:style-name="T39">115-4709</text:span></text:a>);</text:p>
      <text:p text:style-name="P40">2.3. Lietuvos Respublikos sveikatos apsaugos ministro 2008 m. birželio 13 d. įsakymą Nr. V-572 „Dėl Lietuvos Respublikos sveikatos apsaugos ministro<text:s/>2007 m. kovo 23 d. įsakymo Nr. V-177 „Dėl Apeliacinės komisijos sudarymo“ pakeitimo“.</text:p>
      <text:p text:style-name="P41"/>
      <text:p text:style-name="P42"/>
      <text:p text:style-name="P43"/>
      <text:p text:style-name="P44">SVEIKATOS APSAUGOS MINISTRAS<text:s/><text:tab/>ALGIS ČAPLIKAS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veikatos apsaugos ministerija, Įsakymas</text:span></text:p>
      <text:p text:style-name="P54"><text:span text:style-name="T55">Nr.<text:s/></text:span><text:a xlink:href="https://www.e-tar.lt/portal/legalAct.html?documentId=TAR.6EF5C96EA7A8" office:target-frame-name="_top" xlink:show="replace"><text:span text:style-name="T56">V-625</text:span></text:a><text:span text:style-name="T57">, 2009-07-24, Žin., 2009, Nr. 91-3940 (2009-07-31), i. k. 1092250ISAK000V-625</text:span></text:p>
      <text:soft-page-break/>
      <text:p text:style-name="P58"><text:span text:style-name="T59">Dėl Lietuvos Respublikos sveikatos apsaugos ministro 2009 m. gegužės 13 d. įsakymo Nr. V-345 "Dėl Apeliacinės komisijos<text:s/></text:span><text:span text:style-name="T60">sudarymo"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6-11-17T16:16:00Z</meta:creation-date>
    <dc:date>2016-11-17T16:16:00Z</dc:date>
    <meta:template xlink:href="Normal.dotm" xlink:type="simple"/>
    <meta:editing-cycles>2</meta:editing-cycles>
    <meta:editing-duration>PT0S</meta:editing-duration>
    <meta:document-statistic meta:page-count="2" meta:paragraph-count="31" meta:word-count="374" meta:character-count="2974" meta:row-count="82" meta:non-whitespace-character-count="2631"/>
  </office:meta>
</office:document-meta>
</file>