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letter-spacing="0.0416in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1-09 iki 2011-02-12</text:span></text:p>
      <text:p text:style-name="P3"/>
      <text:p text:style-name="P4"><text:span text:style-name="T5">Įsakymas paskelbtas: Žin. 2009, Nr.<text:s/></text:span><text:a xlink:href="https://www.e-tar.lt/portal/legalAct.html?documentId=TAR.5EB22F4E5B8E" office:target-frame-name="_top" xlink:show="replace"><text:span text:style-name="T6">59-2312</text:span></text:a><text:span text:style-name="T7">, i. k. 1092250ISAK000V-345</text:span></text:p>
      <text:p text:style-name="P8"/>
      <text:p text:style-name="P9"><text:span text:style-name="T10"/>LIETUVOS RESPUBLIKOS SVEIKATOS APSAUGOS MINISTRO<text:s/></text:p>
      <text:p text:style-name="P11">ĮSAKYMAS</text:p>
      <text:p text:style-name="P12"/>
      <text:p text:style-name="P13">DĖL APELIACINĖS KOMISIJOS SUDARYMO</text:p>
      <text:p text:style-name="P14"/>
      <text:p text:style-name="P15">2009 m. gegužės 13 d. Nr. V-345</text:p>
      <text:p text:style-name="P16">Vilnius</text:p>
      <text:p text:style-name="P17"/>
      <text:p text:style-name="P18"/>
      <text:p text:style-name="P19">Vadovaudamasis Ligų ir kompensuojamųjų vaistų joms gydyti, Kompensuojamųjų vaistų ir Kompensuojamųjų medicinos pagalbos priemonių sąrašų keitimo tvarkos aprašo, patvirtinto Lietuvos Respublikos sveikatos apsaugos ministro 2002 m. balandžio 5 d. įsakymu Nr. 159 (Žin., 2002, Nr.<text:s/><text:a xlink:href="https://www.e-tar.lt/portal/lt/legalAct/TAR.E83CFAB10E7B" office:target-frame-name="_blank" xlink:show="new"><text:span text:style-name="T20">39-1450</text:span></text:a>; 2007, Nr. 21-788) 37 punktu,</text:p>
      <text:p text:style-name="P21"><text:span text:style-name="T22">1</text:span><text:span text:style-name="T23">. Sudarau <text:s/>Apeliacinę komisiją skundams dėl Ligų ir kompensuojamųjų vaistų sąrašų tikslinimo komisijos sprendimų nagrinėti:<text:s/></text:span></text:p>
      <text:p text:style-name="P24">N. Ribokienė – Sveikatos apsaugos viceministrė (pirmininkė);<text:s/></text:p>
      <text:p text:style-name="P25">G.<text:s/>Barcys – Valstybinės vaistų kontrolės tarnybos prie Lietuvos Respublikos sveikatos apsaugos ministerijos viršininkas (pirmininko pavaduotojas);<text:s/></text:p>
      <text:p text:style-name="P26">B. Makarova – Sveikatos apsaugos ministerijos Farmacijos departamento <text:s/>Farmakoekonomikos ir vaistų kainodaros<text:s/>skyriaus vyriausioji specialistė (sekretorė);<text:s/></text:p>
      <text:p text:style-name="P27">A. Anužis <text:s/>– Sveikatos apsaugos ministerijos Asmens sveikatos departamento Specializuotos medicinos pagalbos skyriaus vedėjas;</text:p>
      <text:p text:style-name="P28">G. Krukienė – Sveikatos apsaugos ministerijos Farmacijos departamento direktorė;</text:p>
      <text:p text:style-name="P29">A. Sasnauskas – Valstybinės ligonių kasos prie Sveikatos apsaugos ministerijos direktorius;</text:p>
      <text:p text:style-name="P30"><text:span text:style-name="T31">N. Stasiulienė – Sveikatos apsaugos ministerijos Teisės ir personalo departamento direktorė.</text:span><text:s/></text:p>
      <text:p text:style-name="P32">Punkto pakeitimai:</text:p>
      <text:p text:style-name="P33"><text:span text:style-name="T34">Nr.<text:s/></text:span><text:a xlink:href="https://www.e-tar.lt/portal/legalAct.html?documentId=TAR.6EF5C96EA7A8" office:target-frame-name="_top" xlink:show="replace"><text:span text:style-name="T35">V-625</text:span></text:a><text:span text:style-name="T36">, 2009-07-24, Žin., 2009, Nr. 91-3940 (2009-07-31), i. k. 1092250ISAK000V-625</text:span></text:p>
      <text:p text:style-name="P37"><text:span text:style-name="T38">Nr.<text:s/></text:span><text:a xlink:href="https://www.e-tar.lt/portal/legalAct.html?documentId=TAR.62831147B95F" office:target-frame-name="_top" xlink:show="replace"><text:span text:style-name="T39">V-871</text:span></text:a><text:span text:style-name="T40">,<text:s/></text:span><text:span text:style-name="T41">2009-10-22, Žin., 2009, Nr. 149-6686 (2009-12-17), i. k. 1092250ISAK000V-871</text:span></text:p>
      <text:p text:style-name="P42"><text:span text:style-name="T43">Nr.<text:s/></text:span><text:a xlink:href="https://www.e-tar.lt/portal/legalAct.html?documentId=TAR.DC1A6667B31E" office:target-frame-name="_top" xlink:show="replace"><text:span text:style-name="T44">V-234</text:span></text:a><text:span text:style-name="T45">, 2010-03-30, Žin., 2010, Nr. 41-1996 (2010-04-10), i. k. 1102250ISAK000V-234</text:span></text:p>
      <text:p text:style-name="P46"><text:span text:style-name="T47">Nr.<text:s/></text:span><text:a xlink:href="https://www.e-tar.lt/portal/legalAct.html?documentId=TAR.642D273858C7" office:target-frame-name="_top" xlink:show="replace"><text:span text:style-name="T48">V-2</text:span></text:a><text:span text:style-name="T49">, 2011-01-03, Žin., 2011, Nr. 3-108 (2011-01-08), i. k. 1112250ISAK00000V-2</text:span></text:p>
      <text:p text:style-name="Normal"/>
      <text:p text:style-name="P50">2.<text:s/><text:span text:style-name="T51">Pripažįstu</text:span><text:s/>netekusiais galios:</text:p>
      <text:p text:style-name="P52">2.1. Lietuvos Respublikos sveikatos apsaugos ministro 2007 m. kovo 23 d. įsakymą Nr. V-177 „Dėl Apeliacinės komisijos sudarymo“ (Žin., 2007, Nr.<text:s/><text:a xlink:href="https://www.e-tar.lt/portal/lt/legalAct/TAR.2ABA3D156DC1" office:target-frame-name="_blank" xlink:show="new"><text:span text:style-name="T53">37-1386</text:span></text:a>);</text:p>
      <text:p text:style-name="P54">2.2. Lietuvos Respublikos sveikatos apsaugos ministro 2007 m. spalio 31<text:s/>d. įsakymą Nr. V-883 „Dėl Lietuvos Respublikos sveikatos apsaugos ministro 2007 m. kovo 23 d. įsakymo Nr. V-177 „Dėl Apeliacinės komisijos sudarymo“ pakeitimo“ (Žin., 2007, Nr.<text:s/><text:a xlink:href="https://www.e-tar.lt/portal/lt/legalAct/TAR.4C26ED2CDA7D" office:target-frame-name="_blank" xlink:show="new"><text:span text:style-name="T55">115-4709</text:span></text:a>);</text:p>
      <text:p text:style-name="P56">2.3. Lietuvos Respublikos sveikatos apsaugos ministro 2008 m. birželio 13 d. įsakymą Nr. V-572 „Dėl Lietuvos Respublikos sveikatos apsaugos ministro 2007 m. kovo 23 d. įsakymo Nr. V-177 „Dėl Apeliacinės komisijos sudarymo“ pakeitimo“.</text:p>
      <text:p text:style-name="P57"/>
      <text:p text:style-name="P58"/>
      <text:p text:style-name="P59"/>
      <text:p text:style-name="P60">SVEIKATOS APSAUGOS MINISTRAS<text:s/><text:tab/>ALGIS ČAPLIKAS</text:p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 Respublikos sveikatos apsaugos ministerija, Įsakymas</text:span></text:p>
      <text:p text:style-name="P70"><text:span text:style-name="T71">Nr.<text:s/></text:span><text:a xlink:href="https://www.e-tar.lt/portal/legalAct.html?documentId=TAR.6EF5C96EA7A8" office:target-frame-name="_top" xlink:show="replace"><text:span text:style-name="T72">V-625</text:span></text:a><text:span text:style-name="T73">, 2009-07-24, Žin., 2009, Nr.<text:s/></text:span><text:span text:style-name="T74">91-3940 (2009-07-31), i. k. 1092250ISAK000V-625</text:span></text:p>
      <text:p text:style-name="P75"><text:span text:style-name="T76">Dėl Lietuvos Respublikos sveikatos apsaugos ministro 2009 m. gegužės 13 d. įsakymo Nr. V-345 "Dėl Apeliacinės komisijos sudarymo" pakeitimo</text:span></text:p>
      <text:p text:style-name="P77"/>
      <text:p text:style-name="P78"><text:span text:style-name="T79">2.</text:span></text:p>
      <text:p text:style-name="P80"><text:span text:style-name="T81">Lietuvos Respublikos sveikatos apsaugos ministerija, Įsakymas</text:span></text:p>
      <text:p text:style-name="P82"><text:span text:style-name="T83">Nr</text:span><text:span text:style-name="T84">.<text:s/></text:span><text:a xlink:href="https://www.e-tar.lt/portal/legalAct.html?documentId=TAR.62831147B95F" office:target-frame-name="_top" xlink:show="replace"><text:span text:style-name="T85">V-871</text:span></text:a><text:span text:style-name="T86">, 2009-10-22, Žin., 2009, Nr. 149-6686 (2009-12-17), i. k. 1092250ISAK000V-871</text:span></text:p>
      <text:p text:style-name="P87"><text:span text:style-name="T88">Dėl Lietuvos Respublikos sveikatos apsaugos ministro 2009 m. gegužės 13 d. įsakymo Nr. V</text:span><text:span text:style-name="T89">-345 "Dėl Apeliacinės komisijos sudarymo" pakeitimo</text:span></text:p>
      <text:p text:style-name="P90"/>
      <text:p text:style-name="P91"><text:span text:style-name="T92">3.</text:span></text:p>
      <text:p text:style-name="P93"><text:span text:style-name="T94">Lietuvos Respublikos sveikatos apsaugos ministerija, Įsakymas</text:span></text:p>
      <text:p text:style-name="P95"><text:span text:style-name="T96">Nr.<text:s/></text:span><text:a xlink:href="https://www.e-tar.lt/portal/legalAct.html?documentId=TAR.DC1A6667B31E" office:target-frame-name="_top" xlink:show="replace"><text:span text:style-name="T97">V-234</text:span></text:a><text:span text:style-name="T98">, 2010-03-30, Žin., 2010, Nr. 41-1996<text:s/></text:span><text:span text:style-name="T99">(2010-04-10), i. k. 1102250ISAK000V-234</text:span></text:p>
      <text:p text:style-name="P100"><text:span text:style-name="T101">Dėl Lietuvos Respublikos sveikatos apsaugos ministro 2009 m. gegužės 13 d. įsakymo Nr. V-345 "Dėl apeliacinės komisijos sudarymo" pakeitimo</text:span></text:p>
      <text:p text:style-name="P102"/>
      <text:p text:style-name="P103"><text:span text:style-name="T104">4.</text:span></text:p>
      <text:p text:style-name="P105"><text:span text:style-name="T106">Lietuvos Respublikos sveikatos apsaugos ministerija, Įsakymas</text:span></text:p>
      <text:p text:style-name="P107"><text:span text:style-name="T108">Nr.<text:s/></text:span><text:a xlink:href="https://www.e-tar.lt/portal/legalAct.html?documentId=TAR.642D273858C7" office:target-frame-name="_top" xlink:show="replace"><text:span text:style-name="T109">V-2</text:span></text:a><text:span text:style-name="T110">, 2011-01-03, Žin., 2011, Nr. 3-108 (2011-01-08), i. k. 1112250ISAK00000V-2</text:span></text:p>
      <text:p text:style-name="P111"><text:span text:style-name="T112">Dėl Lietuvos Respublikos sveikatos apsaugos ministro 2009 m. gegužės 13 d. įsakymo Nr. V-345 "Dėl Ape</text:span><text:span text:style-name="T113">liacinės komisijos sudarymo" pakeiti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 Į S A K Y M A S</dc:title>
    <meta:initial-creator>Rima</meta:initial-creator>
    <dc:creator>adlibuser</dc:creator>
    <meta:creation-date>2016-11-17T16:16:00Z</meta:creation-date>
    <dc:date>2016-11-17T16:16:00Z</dc:date>
    <meta:template xlink:href="Normal.dotm" xlink:type="simple"/>
    <meta:editing-cycles>2</meta:editing-cycles>
    <meta:editing-duration>PT0S</meta:editing-duration>
    <meta:document-statistic meta:page-count="2" meta:paragraph-count="49" meta:word-count="561" meta:character-count="4717" meta:row-count="113" meta:non-whitespace-character-count="4205"/>
  </office:meta>
</office:document-meta>
</file>