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11 iki 2011-01-08</text:span></text:p>
      <text:p text:style-name="P3"/>
      <text:p text:style-name="P4"><text:span text:style-name="T5">Įsakymas paskelbtas: Žin. 2009, Nr.<text:s/></text:span><text:a xlink:href="https://www.e-tar.lt/portal/legalAct.html?documentId=TAR.5EB22F4E5B8E" office:target-frame-name="_top" xlink:show="replace"><text:span text:style-name="T6">59-2312</text:span></text:a><text:span text:style-name="T7">, i. k. 1092250ISAK000V-345</text:span></text:p>
      <text:p text:style-name="P8"/>
      <text:p text:style-name="P9"><text:span text:style-name="T10"/>LIETUVOS RESPUBLIKOS SVEIKATOS APSAUGOS MINISTRO<text:s/></text:p>
      <text:p text:style-name="P11">ĮSAKYMAS</text:p>
      <text:p text:style-name="P12"/>
      <text:p text:style-name="P13">DĖL APELIACINĖS KOMISIJOS SUDARYMO</text:p>
      <text:p text:style-name="P14"/>
      <text:p text:style-name="P15">2009 m. gegužės 13 d. Nr. V-345</text:p>
      <text:p text:style-name="P16">Vilnius</text:p>
      <text:p text:style-name="P17"/>
      <text:p text:style-name="P18"/>
      <text:p text:style-name="P19">Vadovaudamasis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20">39-1450</text:span></text:a>; 2007, Nr. 21-788) 37 punktu,</text:p>
      <text:p text:style-name="P21"><text:span text:style-name="T22">1</text:span><text:span text:style-name="T23">. Sudarau Apeliacinę komisiją skundams dėl Ligų ir kompensuojamųjų vaistų sąrašų tikslinimo komisijos sprendimų nagrinėti:</text:span></text:p>
      <text:p text:style-name="P24">N. Ribokienė – Sveikatos apsaugos viceministrė (pirmininkė);</text:p>
      <text:p text:style-name="P25">G. Barcys – Valstybinės vaistų kontrolės tarnybos prie Lietuvos Respublikos sveikatos apsaugos ministerijos viršininkas (pirmininko pavaduotojas);</text:p>
      <text:p text:style-name="P26">E. Radkevič – Sveikatos apsaugos ministerijos Farmacijos departamento Farmakoekonomikos ir vaistų kainodaros skyriaus vyriausioji specialistė (sekretorė);</text:p>
      <text:p text:style-name="P27">A. Anužis – Sveikatos apsaugos ministerijos Asmens sveikatos departamento Specializuotos medicinos pagalbos skyriaus vedėjas;</text:p>
      <text:p text:style-name="P28">G. Krukienė – Sveikatos apsaugos ministerijos Farmacijos departamento direktorė;</text:p>
      <text:p text:style-name="P29">A.<text:s/>Sasnauskas – Valstybinės ligonių kasos prie Sveikatos apsaugos ministerijos direktorius;</text:p>
      <text:p text:style-name="P30"><text:span text:style-name="T31">N. Stasiulienė – Sveikatos apsaugos ministerijos Teisės ir personalo departamento direktorė.</text:span><text:s/></text:p>
      <text:p text:style-name="P32">Punkto pakeitimai:</text:p>
      <text:p text:style-name="P33"><text:span text:style-name="T34">Nr.<text:s/></text:span><text:a xlink:href="https://www.e-tar.lt/portal/legalAct.html?documentId=TAR.6EF5C96EA7A8" office:target-frame-name="_top" xlink:show="replace"><text:span text:style-name="T35">V-625</text:span></text:a><text:span text:style-name="T36">, 2009-07-24, Žin., 2009, Nr. 91-3940 (2009-07-31), i. k. 1092250ISAK000V-625</text:span></text:p>
      <text:p text:style-name="P37"><text:span text:style-name="T38">Nr.<text:s/></text:span><text:a xlink:href="https://www.e-tar.lt/portal/legalAct.html?documentId=TAR.62831147B95F" office:target-frame-name="_top" xlink:show="replace"><text:span text:style-name="T39">V-871</text:span></text:a><text:span text:style-name="T40">,<text:s/></text:span><text:span text:style-name="T41">2009-10-22, Žin., 2009, Nr. 149-6686 (2009-12-17), i. k. 1092250ISAK000V-871</text:span></text:p>
      <text:p text:style-name="P42"><text:span text:style-name="T43">Nr.<text:s/></text:span><text:a xlink:href="https://www.e-tar.lt/portal/legalAct.html?documentId=TAR.DC1A6667B31E" office:target-frame-name="_top" xlink:show="replace"><text:span text:style-name="T44">V-234</text:span></text:a><text:span text:style-name="T45">, 2010-03-30, Žin., 2010, Nr. 41-1996 (2010-04-10), i. k. 1102250ISAK000V-234</text:span></text:p>
      <text:p text:style-name="Normal"/>
      <text:p text:style-name="P46">2.<text:s/><text:span text:style-name="T47">Pr</text:span><text:span text:style-name="T48">ipažįstu</text:span><text:s/>netekusiais galios:</text:p>
      <text:p text:style-name="P49">2.1. Lietuvos Respublikos sveikatos apsaugos ministro 2007 m. kovo 23 d. įsakymą Nr. V-177 „Dėl Apeliacinės komisijos sudarymo“ (Žin., 2007, Nr.<text:s/><text:a xlink:href="https://www.e-tar.lt/portal/lt/legalAct/TAR.2ABA3D156DC1" office:target-frame-name="_blank" xlink:show="new"><text:span text:style-name="T50">37-1386</text:span></text:a>);</text:p>
      <text:p text:style-name="P51">2.2. Lietuvos Respublikos sveikatos apsaugos ministro 2007 m. spalio 31 d. įsakymą Nr. V-883 „Dėl Lietuvos Respublikos sveikatos apsaugos ministro 2007 m. kovo 23 d. įsakymo Nr. V-177 „Dėl Apeliacinės komisijos sudarymo“ pakeitimo“ (Žin., 2007, Nr.<text:s/><text:a xlink:href="https://www.e-tar.lt/portal/lt/legalAct/TAR.4C26ED2CDA7D" office:target-frame-name="_blank" xlink:show="new"><text:span text:style-name="T52">115-4709</text:span></text:a>);</text:p>
      <text:p text:style-name="P53">2.3. Lietuvos Respublikos sveikatos apsaugos ministro 2008 m. birželio 13 d. įsakymą Nr. V-572 „Dėl Lietuvos Respublikos sveikatos apsaugos ministro 2007 m. kovo 23 d. įsakymo Nr. V-177 „Dėl Apeliacinės komisijos sudarymo“ pakeitimo“.</text:p>
      <text:p text:style-name="P54"/>
      <text:p text:style-name="P55"/>
      <text:p text:style-name="P56"/>
      <text:p text:style-name="P57">SVEIKATOS APSAUGOS MINISTRAS<text:s/><text:tab/>ALGIS ČAPLIKAS</text:p>
      <text:p text:style-name="P58"/>
      <text:p text:style-name="P59"/>
      <text:p text:style-name="P60"><text:span text:style-name="T61">Pakeitimai:</text:span></text:p>
      <text:p text:style-name="P62"/>
      <text:soft-page-break/>
      <text:p text:style-name="P63"><text:span text:style-name="T64">1.</text:span></text:p>
      <text:p text:style-name="P65"><text:span text:style-name="T66">Lietuvos Respublikos sveikatos apsaugos ministerija, Įsakymas</text:span></text:p>
      <text:p text:style-name="P67"><text:span text:style-name="T68">Nr.<text:s/></text:span><text:a xlink:href="https://www.e-tar.lt/portal/legalAct.html?documentId=TAR.6EF5C96EA7A8" office:target-frame-name="_top" xlink:show="replace"><text:span text:style-name="T69">V-625</text:span></text:a><text:span text:style-name="T70">, 2009-07-24, Žin., 2009, Nr. 91-3940 (2009-07-31), i. k. 1092250ISAK000V-625</text:span></text:p>
      <text:p text:style-name="P71"><text:span text:style-name="T72">Dėl Lietuvos Respublikos sveikatos apsaugos ministro 2009 m. gegužės 13 d. įsakymo Nr. V-345<text:s/></text:span><text:span text:style-name="T73">"Dėl Apeliacinės komisijos sudarymo" pakeitimo</text:span></text:p>
      <text:p text:style-name="P74"/>
      <text:p text:style-name="P75"><text:span text:style-name="T76">2.</text:span></text:p>
      <text:p text:style-name="P77"><text:span text:style-name="T78">Lietuvos Respublikos sveikatos apsaugos ministerija, Įsakymas</text:span></text:p>
      <text:p text:style-name="P79"><text:span text:style-name="T80">Nr.<text:s/></text:span><text:a xlink:href="https://www.e-tar.lt/portal/legalAct.html?documentId=TAR.62831147B95F" office:target-frame-name="_top" xlink:show="replace"><text:span text:style-name="T81">V-871</text:span></text:a><text:span text:style-name="T82">, 2009-10-22, Žin., 2009, Nr. 149-6686 (2009-12-17),</text:span><text:span text:style-name="T83"><text:s/>i. k. 1092250ISAK000V-871</text:span></text:p>
      <text:p text:style-name="P84"><text:span text:style-name="T85">Dėl Lietuvos Respublikos sveikatos apsaugos ministro 2009 m. gegužės 13 d. įsakymo Nr. V-345 "Dėl Apeliacinės komisijos sudarymo" pakeitimo</text:span></text:p>
      <text:p text:style-name="P86"/>
      <text:p text:style-name="P87"><text:span text:style-name="T88">3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TAR.DC1A6667B31E" office:target-frame-name="_top" xlink:show="replace"><text:span text:style-name="T93">V-234</text:span></text:a><text:span text:style-name="T94">, 2010-03-30, Žin., 2010, Nr. 41-1996 (2010-04-10), i. k. 1102250ISAK000V-234</text:span></text:p>
      <text:p text:style-name="P95"><text:span text:style-name="T96">Dėl Lietuvos Respublikos sveikatos apsaugos ministro 2009 m. gegužės 13 d. įsakymo Nr. V-345<text:s/></text:span><text:span text:style-name="T97">"Dėl apeliacinės komisijos sudary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6-11-17T16:16:00Z</meta:creation-date>
    <dc:date>2016-11-17T16:16:00Z</dc:date>
    <meta:template xlink:href="Normal.dotm" xlink:type="simple"/>
    <meta:editing-cycles>2</meta:editing-cycles>
    <meta:editing-duration>PT0S</meta:editing-duration>
    <meta:document-statistic meta:page-count="2" meta:paragraph-count="52" meta:word-count="525" meta:character-count="4171" meta:row-count="123" meta:non-whitespace-character-count="3698"/>
  </office:meta>
</office:document-meta>
</file>