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master-page-name="MPF1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keep-together="always"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fo:letter-spacing="-0.0013in"/>
    </style:style>
    <style:style style:name="T204" style:parent-style-name="DefaultParagraphFont" style:family="text">
      <style:text-properties fo:color="#000000" fo:letter-spacing="-0.0013in"/>
    </style:style>
    <style:style style:name="T205" style:parent-style-name="DefaultParagraphFont" style:family="text">
      <style:text-properties fo:color="#000000" fo:letter-spacing="-0.0013in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keep-together="always" fo:widows="0" fo:orphans="0"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P273" style:parent-style-name="Normal" style:family="paragraph">
      <style:paragraph-properties fo:keep-together="always" fo:widows="0" fo:orphans="0"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P297" style:parent-style-name="Normal" style:family="paragraph">
      <style:paragraph-properties fo:keep-together="always" fo:widows="0" fo:orphans="0" fo:text-align="center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10-28 iki 2011-01-10</text:span></text:p>
      <text:p text:style-name="P4"/>
      <text:p text:style-name="P5"><text:span text:style-name="T6">Įsakymas paskelbtas: Žin. 2009, Nr.<text:s/></text:span><text:a xlink:href="https://www.e-tar.lt/portal/legalAct.html?documentId=TAR.5EA4DF2CB1FE" office:target-frame-name="_top" xlink:show="replace"><text:span text:style-name="T7">83-3464</text:span></text:a><text:span text:style-name="T8">, i. k. 1092330ISAK003D-479</text:span></text:p>
      <text:p text:style-name="P9"/>
      <text:p text:style-name="P10"><text:span text:style-name="T11"/><text:span text:style-name="T12">LIETUVOS RESPUBLIKOS ŽEMĖS ŪKIO MINISTRO</text:span></text:p>
      <text:p text:style-name="P13">ĮSAKYMAS</text:p>
      <text:p text:style-name="P14"/>
      <text:p text:style-name="P15">DĖL LIETUVOS KAIMO TINKLO KOMITETO PAVYZDINIO DARBO REGLAMENTO PATVIRTINIMO</text:p>
      <text:p text:style-name="P16"/>
      <text:p text:style-name="P17">2009 m. birželio 30 d. Nr. 3D-479</text:p>
      <text:p text:style-name="P18">Vilnius</text:p>
      <text:p text:style-name="P19"/>
      <text:p text:style-name="P20"/>
      <text:p text:style-name="P21"><text:span text:style-name="T22">Vadovaudamasis 2005 m. rugsėjo 20 d. Tarybos regl</text:span><text:span text:style-name="T23">amentu (EB) Nr. 1698/2005 dėl Europos žemės ūkio fondo kaimo plėtrai (EŽŪFKP) paramos kaimo plėtrai (OL 2005 L 277, p. 1) su paskutiniais pakeitimais, padarytais 2009 m. sausio 19 d. Tarybos reglamentu (EB) Nr. 74/2009 (OL 2009 L 30, p. 100), 2006 m. gruod</text:span><text:span text:style-name="T24">žio 15 d. Komisijos reglamentu (EB) Nr. 1974/2006, nustatančiu išsamias Tarybos reglamento (EB) Nr. 1698/2005 dėl Europos žemės ūkio fondo kaimo plėtrai (EŽŪFKP) paramos kaimo plėtrai taikymo taisykles (OL 2006 L 368, p. 15), su paskutiniais pakeitimais, p</text:span><text:span text:style-name="T25">adarytais 2009 m. gegužės 4 d. Komisijos reglamentu (EB) Nr. 363/2009 (OL 2009 L 111, p. 5), ir įgyvendindamas Lietuvos kaimo plėtros 2007–2013 metų programos, patvirtintos 2007 m. spalio 19 d. Komisijos sprendimu Nr. C (2007) 5076, ir Lietuvos Respublikos</text:span><text:span text:style-name="T26"><text:s/>žemės ūkio, maisto ūkio ir kaimo plėtros įstatymo (Žin., 2002, Nr.<text:s/></text:span><text:a xlink:href="https://www.e-tar.lt/portal/lt/legalAct/TAR.80CA64E588A1" office:target-frame-name="_blank" xlink:show="new"><text:span text:style-name="T27">72-3009</text:span></text:a><text:span text:style-name="T28">; 2008, Nr.<text:s/></text:span><text:a xlink:href="https://www.e-tar.lt/portal/lt/legalAct/TAR.8B8ACD8B99A1" office:target-frame-name="_blank" xlink:show="new"><text:span text:style-name="T29">81-3174</text:span></text:a><text:span text:style-name="T30">) nuostatas,</text:span></text:p>
      <text:p text:style-name="P31"><text:span text:style-name="T32">tvirtinu</text:span><text:span text:style-name="T33"><text:s/>Lietuvos kaimo tinklo komiteto pavyzdinį darbo reglamentą (pridedama).</text:span></text:p>
      <text:p text:style-name="P34"/>
      <text:p text:style-name="P35"/>
      <text:p text:style-name="P36"/>
      <text:p text:style-name="P37"><text:span text:style-name="T38">Žemės ūkio ministras<text:s/></text:span><text:span text:style-name="T39"><text:tab/>Kazys Starkevičius</text:span></text:p>
      <text:soft-page-break/>
      <text:p text:style-name="P40">PATVIRTINTA</text:p>
      <text:p text:style-name="P42">Lietuvos Respublikos žemės ūkio<text:s/></text:p>
      <text:p text:style-name="P43">ministro 2009 m. birželio 30 d.<text:s/></text:p>
      <text:p text:style-name="P44">įsakymu Nr. 3D-479</text:p>
      <text:p text:style-name="P45"/>
      <text:p text:style-name="P46"><text:span text:style-name="T47">PAVYZDINIS LIETUVOS KAIMO TINKLO KOMITETO DARBO REGLAMENT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Pavyzdinis Lietuvos kaimo tinklo komiteto<text:s/></text:span><text:span text:style-name="T57">darbo reglamentas nustato Lietuvos kaimo tinklo komiteto (toliau – Komitetas) funkcijas, teises ir pareigas, darbo tvarką.</text:span></text:p>
      <text:p text:style-name="P58"><text:span text:style-name="T59">2</text:span><text:span text:style-name="T60">. Komitetas, vadovaudamasis šiuo darbo reglamentu ir jam neprieštaraudamas, pasitvirtina savo darbo reglamentą.</text:span></text:p>
      <text:p text:style-name="P61"/>
      <text:p text:style-name="P62"><text:span text:style-name="T63">II</text:span><text:span text:style-name="T64">.<text:s/></text:span><text:span text:style-name="T65">KOMITETO FUNKCIJOS</text:span></text:p>
      <text:p text:style-name="P66"/>
      <text:p text:style-name="P67"><text:span text:style-name="T68">3</text:span><text:span text:style-name="T69">. Komitetas atlieka Lietuvos kaimo tinklo (toliau – Tinklas) nuostatų, patvirtintų žemės ūkio ministro įsakymu, 24 punkte nurodytas funkcijas.</text:span></text:p>
      <text:p text:style-name="P70"/>
      <text:p text:style-name="P71"><text:span text:style-name="T72">III</text:span><text:span text:style-name="T73">.<text:s/></text:span><text:span text:style-name="T74">KOMITETO IR KOMITETO NARIO TEISĖS IR PAREIGOS</text:span></text:p>
      <text:p text:style-name="P75"/>
      <text:p text:style-name="P76"><text:span text:style-name="T77">4</text:span><text:span text:style-name="T78">. Komitetas turi teisę:</text:span></text:p>
      <text:p text:style-name="P79"><text:span text:style-name="T80">4.1</text:span><text:span text:style-name="T81">. gauti iš Tinklo narių, Tinklo komitetų, Tinklo darbo grupių su Programos įgyvendinimu ir kitą su žemės ūkio, maisto ūkio ir kaimo plėtra susijusią informaciją, būtiną Komiteto funkcijoms vykdyti;</text:span></text:p>
      <text:p text:style-name="P82"><text:span text:style-name="T83">4.3</text:span><text:span text:style-name="T84">. gauti techninę pagalbą iš Tinklo<text:s/></text:span><text:span text:style-name="T85">sekretoriato;</text:span></text:p>
      <text:p text:style-name="P86"><text:span text:style-name="T87">4.4</text:span><text:span text:style-name="T88">. sudaryti ir dalyvauti sudarant Tinklo darbo grupes;</text:span></text:p>
      <text:p text:style-name="P89"><text:span text:style-name="T90">4.4</text:span><text:span text:style-name="T91">. Tinklo tarybai teikti siūlymus ir rekomendacijas;</text:span></text:p>
      <text:p text:style-name="P92"><text:span text:style-name="T93">4.5</text:span><text:span text:style-name="T94">. kviesti į Komiteto posėdžius kitų Tinklo komitetų, Tinklo darbo grupių atstovus, ekspertus, kitų suinteresuotų in</text:span><text:span text:style-name="T95">stitucijų, įstaigų ir organizacijų atstovus;</text:span></text:p>
      <text:p text:style-name="P96"><text:span text:style-name="T97">4.6</text:span><text:span text:style-name="T98">. spręsti dėl Komiteto valdymo struktūros.</text:span></text:p>
      <text:p text:style-name="P99"><text:span text:style-name="T100">5</text:span><text:span text:style-name="T101">. Komitetas savo veikloje privalo:</text:span></text:p>
      <text:p text:style-name="P102"><text:span text:style-name="T103">5.1</text:span><text:span text:style-name="T104">. vadovautis žemės ūkio ministro įsakymais, kitais teisės aktais ir šiuo darbo reglamentu;</text:span></text:p>
      <text:p text:style-name="P105"><text:span text:style-name="T106">5.2</text:span><text:span text:style-name="T107">. Tinklo tarybai</text:span><text:span text:style-name="T108"><text:s/>teikti pasiūlymus dėl Tinklo veiksmų programos ir metinių veiksmų planų;</text:span></text:p>
      <text:p text:style-name="P109"><text:span text:style-name="T110">5.3</text:span><text:span text:style-name="T111">. Tinklo tarybai paprašius, teikti savo veiklos ataskaitą bei jai pateiktų siūlymų ir rekomendacijų paaiškinimus.</text:span></text:p>
      <text:p text:style-name="P112"><text:span text:style-name="T113">6</text:span><text:span text:style-name="T114">. Tikrojo Tinklo nario atstovas Komiteto veikloje daly</text:span><text:span text:style-name="T115">vauja tikrojo Komiteto nario teisėmis (toliau – Komiteto narys). Kitų Tinklo komitetų nariai, Tinklo narių stebėtojų atstovai Komiteto veikloje gali dalyvauti nario stebėtojo teisėmis (toliau – nariai stebėtojai).</text:span></text:p>
      <text:p text:style-name="P116"><text:span text:style-name="T117">7</text:span><text:span text:style-name="T118">. Komiteto narys turi teisę:</text:span></text:p>
      <text:p text:style-name="P119"><text:span text:style-name="T120">7.1</text:span><text:span text:style-name="T121">. t</text:span><text:span text:style-name="T122">eikti pastabas ir pasiūlymus dėl Komiteto darbo reglamento;</text:span></text:p>
      <text:p text:style-name="P123"><text:span text:style-name="T124">7.2</text:span><text:span text:style-name="T125">. teikti pastabas ir pasiūlymus dėl Komiteto posėdžių darbotvarkės;</text:span></text:p>
      <text:p text:style-name="P126"><text:span text:style-name="T127">7.3</text:span><text:span text:style-name="T128">. mažiausiai prieš 5 darbo dienas iki Komiteto posėdžio ir posėdžio metu susipažinti su svarstyti pateiktais klaus</text:span><text:span text:style-name="T129">imais;</text:span></text:p>
      <text:p text:style-name="P130"><text:span text:style-name="T131">7.4</text:span><text:span text:style-name="T132">. teikti savo pastabas ir pasiūlymus svarstomais klausimais;</text:span></text:p>
      <text:p text:style-name="P133"><text:span text:style-name="T134">7.5</text:span><text:span text:style-name="T135">. teikti pastabas dėl Komiteto posėdžių protokolų projektų.</text:span></text:p>
      <text:p text:style-name="P136"><text:span text:style-name="T137">8</text:span><text:span text:style-name="T138">. Komiteto narys privalo:</text:span></text:p>
      <text:p text:style-name="P139"><text:span text:style-name="T140">8.1</text:span><text:span text:style-name="T141">. dalyvauti Komiteto posėdžiuose;</text:span></text:p>
      <text:p text:style-name="P142"><text:span text:style-name="T143">8.2</text:span><text:span text:style-name="T144">. teikti informaciją apie gerąją<text:s/></text:span><text:span text:style-name="T145">kaimo plėtros, žemės ūkio, maisto ūkio gerąją patirtį.</text:span></text:p>
      <text:p text:style-name="P146"><text:span text:style-name="T147">9</text:span><text:span text:style-name="T148">. Nariai stebėtojai Komitete turi teisę:</text:span></text:p>
      <text:p text:style-name="P149"><text:span text:style-name="T150">9.1</text:span><text:span text:style-name="T151">. mažiausiai prieš 5 darbo dienas iki Komiteto posėdžio ir posėdžio metu susipažinti su svarstyti pateiktais klausimais;</text:span></text:p>
      <text:p text:style-name="P152"><text:span text:style-name="T153">9.2</text:span><text:span text:style-name="T154">. teikti pastabas ir</text:span><text:span text:style-name="T155"><text:s/>pasiūlymus svarstomais klausimais;</text:span></text:p>
      <text:p text:style-name="P156"><text:span text:style-name="T157">9.3</text:span><text:span text:style-name="T158">. teikti pastabas dėl Komiteto posėdžių protokolų projektų.</text:span></text:p>
      <text:p text:style-name="P159"/>
      <text:p text:style-name="P160"><text:span text:style-name="T161">IV</text:span><text:span text:style-name="T162">.<text:s/></text:span><text:span text:style-name="T163">KOMITETO DARBO ORGANIZAVIMAS</text:span></text:p>
      <text:p text:style-name="P164"/>
      <text:p text:style-name="P165"><text:span text:style-name="T166">10</text:span><text:span text:style-name="T167">. Komitetui vadovauja Komiteto pirmininkas. Komiteto nariai gali nuspręsti dėl kitokios Komiteto struktū</text:span><text:span text:style-name="T168">ros.</text:span></text:p>
      <text:p text:style-name="P169"><text:span text:style-name="T170">11</text:span><text:span text:style-name="T171">. Komiteto pirmininkas yra renkamas iš Komiteto narių paprastąja balsų dauguma vienerių metų laikotarpiui.</text:span></text:p>
      <text:p text:style-name="P172"><text:span text:style-name="T173">12</text:span><text:span text:style-name="T174">. Komiteto pirmininko funkcijos:</text:span></text:p>
      <text:p text:style-name="P175"><text:span text:style-name="T176">12.1</text:span><text:span text:style-name="T177">. organizuoja Komiteto darbą ir atsako už Komitetui pavestų funkcijų vykdymą;</text:span></text:p>
      <text:p text:style-name="P178"><text:span text:style-name="T179">12.2</text:span><text:span text:style-name="T180">. šauki</text:span><text:span text:style-name="T181">a Komiteto posėdžius ir jiems vadovauja;</text:span></text:p>
      <text:p text:style-name="P182"><text:span text:style-name="T183">12.3</text:span><text:span text:style-name="T184">. sudaro Komiteto posėdžio darbotvarkę arba paveda ją sudaryti Tinklo sekretoriatui;</text:span></text:p>
      <text:p text:style-name="P185"><text:span text:style-name="T186">12.4</text:span><text:span text:style-name="T187">. pirmininkauja Komiteto posėdžiams;</text:span></text:p>
      <text:p text:style-name="P188"><text:span text:style-name="T189">12.5</text:span><text:span text:style-name="T190">. yra atsakingas už bendradarbiavimą su Tinklo taryba, kitais Tinklo<text:s/></text:span><text:span text:style-name="T191">komitetais ir Tinklo sekretoriatu;</text:span></text:p>
      <text:p text:style-name="P192"><text:span text:style-name="T193">12.6</text:span><text:span text:style-name="T194">. pasirašo Komiteto posėdžių protokolus, kitus dokumentus, susijusius su Komiteto veikla.</text:span></text:p>
      <text:p text:style-name="P195"><text:span text:style-name="T196">13</text:span><text:span text:style-name="T197">. Pagrindinė Komiteto veiklos forma yra posėdžiai, kurie rengiami prireikus, bet ne rečiau kaip vieną kartą per pus</text:span><text:span text:style-name="T198">metį.</text:span></text:p>
      <text:p text:style-name="P199"><text:span text:style-name="T200">14</text:span><text:span text:style-name="T201">. Komiteto pirmininko, 1/2 Komiteto narių arba Tinklo sekretoriato iniciatyva gali būti kviečiamas neeilinis posėdis.</text:span></text:p>
      <text:p text:style-name="P202"><text:span text:style-name="T203">15</text:span><text:span text:style-name="T204">. Į Komiteto posėdžius gali būti kviečiami ne tik Komiteto nariai, bet ir kitų institucijų ir įstaigų atstovai bei<text:s/></text:span><text:span text:style-name="T205">ekspertai.</text:span></text:p>
      <text:p text:style-name="P206"><text:span text:style-name="T207">16</text:span><text:span text:style-name="T208">. Komiteto nariai, į posėdžius kviečiami kitų institucijų ir įstaigų atstovai bei ekspertai apie būsimą posėdį ir posėdžio darbotvarkę raštu ir (arba) elektroniniu paštu informuojami ne vėliau kaip prieš 5 darbo dienas iki Komiteto posėdži</text:span><text:span text:style-name="T209">o.</text:span><text:s/></text:p>
      <text:p text:style-name="P210">Punkto pakeitimai:</text:p>
      <text:p text:style-name="P211"><text:span text:style-name="T212">Nr.<text:s/></text:span><text:a xlink:href="https://www.e-tar.lt/portal/legalAct.html?documentId=TAR.C3D60A0DA32C" office:target-frame-name="_top" xlink:show="replace"><text:span text:style-name="T213">3D-788</text:span></text:a><text:span text:style-name="T214">, 2009-10-22, Žin., 2009, Nr. 128-5572 (2009-10-27), i. k. 1092330ISAK003D-788</text:span></text:p>
      <text:p text:style-name="Normal"/>
      <text:p text:style-name="P215"><text:span text:style-name="T216">17</text:span><text:span text:style-name="T217">. Komiteto posėdis laikomas teisėtu, jei jame dalyvauja</text:span><text:span text:style-name="T218"><text:s/>ne mažiau kaip 2/3 Komiteto narių.</text:span></text:p>
      <text:p text:style-name="P219"><text:span text:style-name="T220">18</text:span><text:span text:style-name="T221">. Jeigu Komiteto narys dėl pateisinamų priežasčių (ligos, komandiruotės, atostogų ar kt.) negali dalyvauti posėdyje, jis apie tai privalo pranešti raštu ar elektroniniu paštu Tinklo sekretoriatui ne vėliau kaip pri</text:span><text:span text:style-name="T222">eš 1 darbo dieną iki posėdžio.</text:span></text:p>
      <text:p text:style-name="P223"><text:span text:style-name="T224">19</text:span><text:span text:style-name="T225">. Jei Komiteto narys negali dalyvauti Komiteto posėdyje, pagal jį delegavusio Tinklo nario įgaliojimą jį gali pavaduoti kitas Tinklo nario atstovas. Jei Komiteto narys be pateisinamos priežasties praleidžia tris<text:s/></text:span><text:span text:style-name="T226">Komiteto posėdžius iš eilės, Komiteto pirmininkas apie tai informuoja Tinklo tarybą, kuri svarsto apie Tinklo nario pašalinimą iš Tinklo.</text:span></text:p>
      <text:p text:style-name="P227"><text:span text:style-name="T228">20</text:span><text:span text:style-name="T229">. Klausimai į Komiteto posėdžio darbotvarkę įtraukiami Komiteto pirmininko, Komiteto narių, Tinklo sekretoriato<text:s/></text:span><text:span text:style-name="T230">iniciatyva.</text:span></text:p>
      <text:p text:style-name="P231"><text:span text:style-name="T232">21</text:span><text:span text:style-name="T233">. Visi klausimai posėdžio metu aptariami tokia seka, kokia išdėstyti darbotvarkėje, jeigu posėdžio pradžioje svarstant darbotvarkę bendru sutarimu nenusprendžiama kitaip.</text:span></text:p>
      <text:p text:style-name="P234"><text:span text:style-name="T235">22</text:span><text:span text:style-name="T236">. Komitetą techniškai aptarnauja Tinklo sekretoriatas. Tinklo</text:span><text:span text:style-name="T237"><text:s/>sekretoriatas:</text:span></text:p>
      <text:p text:style-name="P238"><text:span text:style-name="T239">22.1</text:span><text:span text:style-name="T240">. koordinuoja visos reikiamos informacijos ir dokumentų rengimą efektyviam Komiteto darbui užtikrinti;</text:span></text:p>
      <text:p text:style-name="P241"><text:span text:style-name="T242">22.2</text:span><text:span text:style-name="T243">. organizuoja Komiteto posėdžius ir Komiteto pirmininko pavedimu atlieka kitus su Komiteto veikla susijusius darbus;</text:span></text:p>
      <text:p text:style-name="P244"><text:span text:style-name="T245">22.3</text:span><text:span text:style-name="T246">. rengia Komiteto posėdžių protokolus, juos siunčia Komiteto nariams;</text:span></text:p>
      <text:p text:style-name="P247"><text:span text:style-name="T248">22.4</text:span><text:span text:style-name="T249">. esant poreikiui pagal kompetenciją teikia kitą techninę pagalbą.</text:span></text:p>
      <text:p text:style-name="P250"><text:span text:style-name="T251">23</text:span><text:span text:style-name="T252">. Komiteto nariai iš savo narių paprastąja Komiteto narių balsų dauguma renka atstovus į Tinklo<text:s/></text:span><text:span text:style-name="T253">tarybą ir atstovą į Tinklo komitetą, skirtą nagrinėti horizontaliuosius Programos ir žemės ūkio, maisto ūkio ir kaimo plėtros klausimus.</text:span></text:p>
      <text:p text:style-name="P254"/>
      <text:p text:style-name="P255"><text:span text:style-name="T256">V</text:span><text:span text:style-name="T257">.<text:s/></text:span><text:span text:style-name="T258">KOMITETO SPRENDIMAI</text:span></text:p>
      <text:p text:style-name="P259"/>
      <text:p text:style-name="P260"><text:span text:style-name="T261">24</text:span><text:span text:style-name="T262">. Komiteto sprendimai yra priimami, jeigu posėdyje dalyvauja ne mažiau kaip 2/3 Ko</text:span><text:span text:style-name="T263">miteto narių. Komiteto sprendimai priimami bendru sutarimu arba, jei jo negalima pasiekti, Komiteto nariams balsuojant.</text:span></text:p>
      <text:p text:style-name="P264"><text:span text:style-name="T265">25</text:span><text:span text:style-name="T266">. Balso teisę turi tik Komiteto nariai, balsavimo metu jie turi po vieną balsą. Balsuojama atvirai, „už“ arba „prieš“. Balsams pas</text:span><text:span text:style-name="T267">iskirsčius po lygiai, lemiamas yra pirmininko balsas. Nariai stebėtojai ir į posėdžius kviečiami kitų institucijų ir įstaigų atstovai bei ekspertai turi patariamojo balso teisę.</text:span></text:p>
      <text:p text:style-name="P268"><text:span text:style-name="T269">26</text:span><text:span text:style-name="T270">. Tuo atveju, kai sukviestas Komiteto posėdis nesant nustatyto Komiteto<text:s/></text:span><text:span text:style-name="T271">narių kvorumo negali priimti sprendimų arba nustatytas Komiteto posėdis atšaukiamas ar nesukviečiamas, Komiteto pirmininkas nustato kitą posėdžio datą anksčiau patvirtintos darbotvarkės klausimams svarstyti.</text:span></text:p>
      <text:p text:style-name="P272"/>
      <text:p text:style-name="P273"><text:span text:style-name="T274">VI</text:span><text:span text:style-name="T275">.<text:s/></text:span><text:span text:style-name="T276">KOMITETO SPRENDIMŲ ĮFORMINIMAS</text:span></text:p>
      <text:p text:style-name="P277"/>
      <text:p text:style-name="P278"><text:span text:style-name="T279">27</text:span><text:span text:style-name="T280">. Komiteto posėdžiai protokoluojami, o jo sprendimai yra įforminami protokolu.</text:span></text:p>
      <text:p text:style-name="P281"><text:span text:style-name="T282">28</text:span><text:span text:style-name="T283">. Posėdžio protokolą rengia Tinklo sekretoriatas.</text:span></text:p>
      <text:p text:style-name="P284"><text:span text:style-name="T285">29</text:span><text:span text:style-name="T286">. Protokolo projektas ne vėliau kaip per 7 darbo dienas po posėdžio elektroniniu paštu išsiunčiamas Komiteto naria</text:span><text:span text:style-name="T287">ms, posėdyje dalyvavusiems nariams stebėtojams. Komiteto nariai, posėdyje dalyvavę nariai stebėtojai savo pastabas ir pasiūlymus Tinklo sekretoriatui turi pateikti per 5 darbo dienas nuo protokolo gavimo dienos. Per nustatytą laiką negavus pastabų, laikoma</text:span><text:span text:style-name="T288">, kad protokolo projektui pritarta.</text:span></text:p>
      <text:p text:style-name="P289"><text:span text:style-name="T290">30</text:span><text:span text:style-name="T291">. Suderintą protokolą pasirašo Komiteto pirmininkas ir posėdžio sekretorius.</text:span></text:p>
      <text:p text:style-name="P292"><text:span text:style-name="T293">31</text:span><text:span text:style-name="T294">. Pasirašyto protokolo kopijos elektroniniu paštu siunčiamos Komiteto nariams, Tinklo tarybai, o Tinklo sekretoriatas protokolą ske</text:span><text:span text:style-name="T295">lbia Tinklo interneto svetainėje.</text:span></text:p>
      <text:p text:style-name="P296"/>
      <text:p text:style-name="P297"><text:span text:style-name="T298">VII</text:span><text:span text:style-name="T299">.<text:s/></text:span><text:span text:style-name="T300">BAIGIAMOSIOS NUOSTATOS</text:span></text:p>
      <text:p text:style-name="P301"/>
      <text:p text:style-name="P302"><text:span text:style-name="T303">32</text:span><text:span text:style-name="T304">. Komiteto darbo reglamento pakeitimus ir papildymus gali inicijuoti kiekvienas Komiteto narys. Komiteto nariai turi pateikti savo pasiūlymus dėl darbo reglamento pakeitimo ar papi</text:span><text:span text:style-name="T305">ldymo raštu Komiteto pirmininkui. Jis svarsto pateiktus pasiūlymus ir priima dėl klausimo įtraukimo į artimiausio posėdžio darbotvarkę. Darbo reglamento pakeitimai ir papildymai tvirtinami Komiteto protokolu.</text:span></text:p>
      <text:p text:style-name="P306"><text:span text:style-name="T307">33</text:span><text:span text:style-name="T308">. Komiteto veiklos dokumentai (posėdžių<text:s/></text:span><text:span text:style-name="T309">protokolai, susirašinėjimo medžiaga, kiti dokumentai) saugomi teisės aktų nustatyta tvarka.</text:span></text:p>
      <text:p text:style-name="P310"><text:span text:style-name="T311">34</text:span><text:span text:style-name="T312">. Pasikeitus darbo reglamente nurodytiems teisės aktams, tiesiogiai taikomos naujos tų teisės aktų nuostatos.</text:span></text:p>
      <text:p text:style-name="P313"/>
      <text:p text:style-name="P314"><text:span text:style-name="T315">_________________</text:span></text:p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žemės ūkio ministerija, Įsakymas</text:span></text:p>
      <text:p text:style-name="P325"><text:span text:style-name="T326">Nr.<text:s/></text:span><text:a xlink:href="https://www.e-tar.lt/portal/legalAct.html?documentId=TAR.C3D60A0DA32C" office:target-frame-name="_top" xlink:show="replace"><text:span text:style-name="T327">3D-788</text:span></text:a><text:span text:style-name="T328">, 2009-10-22, Žin., 2009, Nr. 128-5572 (2009-10-27), i. k. 1092330ISAK003D-788</text:span></text:p>
      <text:soft-page-break/>
      <text:p text:style-name="P329"><text:span text:style-name="T330">Dėl žemės ūkio ministro 2009 m.</text:span><text:span text:style-name="T331"><text:s/>birželio 30 d. įsakymo Nr. 3D-479 "Dėl Lietuvos kaimo tinklo komiteto pavyzdinio darbo reglamento patvirtinimo"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1T10:46:00Z</meta:creation-date>
    <dc:date>2019-11-21T10:46:00Z</dc:date>
    <meta:template xlink:href="Normal.dotm" xlink:type="simple"/>
    <meta:editing-cycles>2</meta:editing-cycles>
    <meta:editing-duration>PT0S</meta:editing-duration>
    <meta:document-statistic meta:page-count="5" meta:paragraph-count="107" meta:word-count="1398" meta:character-count="10525" meta:row-count="355" meta:non-whitespace-character-count="9234"/>
  </office:meta>
</office:document-meta>
</file>