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keep-together="always" fo:widows="0" fo:orphans="0" fo:break-before="page" fo:text-indent="3.543in" style:page-number="1"/>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color="#000000"/>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3">Suvestinė redakcija nuo 2011-01-11</text:span></text:p>
      <text:p text:style-name="P4"/>
      <text:p text:style-name="P5"><text:span text:style-name="T6">Įsakymas paskelbtas: Žin. 2009, Nr.<text:s/></text:span><text:a xlink:href="https://www.e-tar.lt/portal/legalAct.html?documentId=TAR.5EA4DF2CB1FE" office:target-frame-name="_top" xlink:show="replace"><text:span text:style-name="T7">83-3464</text:span></text:a><text:span text:style-name="T8">, i. k. 1092330ISAK003D-479</text:span></text:p>
      <text:p text:style-name="P9"/>
      <text:p text:style-name="P10"><text:span text:style-name="T11"/><text:span text:style-name="T12">LIETUVOS RESPUBLIKOS ŽEMĖS ŪKIO MINISTRO</text:span></text:p>
      <text:p text:style-name="P13">ĮSAKYMAS</text:p>
      <text:p text:style-name="P14"/>
      <text:p text:style-name="P15">DĖL LIETUVOS KAIMO TINKLO KOMITETO PAVYZDINIO DARBO REGLAMENTO PATVIRTINIMO</text:p>
      <text:p text:style-name="P16"/>
      <text:p text:style-name="P17">2009 m. birželio 30 d. Nr. 3D-479</text:p>
      <text:p text:style-name="P18">Vilnius</text:p>
      <text:p text:style-name="P19"/>
      <text:p text:style-name="P20"/>
      <text:p text:style-name="P21"><text:span text:style-name="T22">Vadovaudamasis 2005 m. rugsėjo 20 d. Tarybos regl</text:span><text:span text:style-name="T23">amentu (EB) Nr. 1698/2005 dėl Europos žemės ūkio fondo kaimo plėtrai (EŽŪFKP) paramos kaimo plėtrai (OL 2005 L 277, p. 1) su paskutiniais pakeitimais, padarytais 2009 m. sausio 19 d. Tarybos reglamentu (EB) Nr. 74/2009 (OL 2009 L 30, p. 100), 2006 m. gruod</text:span><text:span text:style-name="T24">žio 15 d. Komisijos reglamentu (EB) Nr. 1974/2006, nustatančiu išsamias Tarybos reglamento (EB) Nr. 1698/2005 dėl Europos žemės ūkio fondo kaimo plėtrai (EŽŪFKP) paramos kaimo plėtrai taikymo taisykles (OL 2006 L 368, p. 15), su paskutiniais pakeitimais, p</text:span><text:span text:style-name="T25">adarytais 2009 m. gegužės 4 d. Komisijos reglamentu (EB) Nr. 363/2009 (OL 2009 L 111, p. 5), ir įgyvendindamas Lietuvos kaimo plėtros 2007–2013 metų programos, patvirtintos 2007 m. spalio 19 d. Komisijos sprendimu Nr. C (2007) 5076, ir Lietuvos Respublikos</text:span><text:span text:style-name="T26"><text:s/>žemės ūkio, maisto ūkio ir kaimo plėtros įstatymo (Žin., 2002, Nr.<text:s/></text:span><text:a xlink:href="https://www.e-tar.lt/portal/lt/legalAct/TAR.80CA64E588A1" office:target-frame-name="_blank" xlink:show="new"><text:span text:style-name="T27">72-3009</text:span></text:a><text:span text:style-name="T28">; 2008, Nr.<text:s/></text:span><text:a xlink:href="https://www.e-tar.lt/portal/lt/legalAct/TAR.8B8ACD8B99A1" office:target-frame-name="_blank" xlink:show="new"><text:span text:style-name="T29">81-3174</text:span></text:a><text:span text:style-name="T30">) nuostatas,</text:span></text:p>
      <text:p text:style-name="P31"><text:span text:style-name="T32">tvirtinu</text:span><text:span text:style-name="T33"><text:s/>Lietuvos kaimo tinklo komiteto pavyzdinį darbo reglamentą (pridedama).</text:span></text:p>
      <text:p text:style-name="P34"/>
      <text:p text:style-name="P35"/>
      <text:p text:style-name="P36"/>
      <text:p text:style-name="P37"><text:span text:style-name="T38">Žemės ūkio ministras<text:s/></text:span><text:span text:style-name="T39"><text:tab/>Kazys Starkevičius</text:span></text:p>
      <text:soft-page-break/>
      <text:p text:style-name="P40">PATVIRTINTA</text:p>
      <text:p text:style-name="P42">Lietuvos Respublikos žemės ūkio<text:s/></text:p>
      <text:p text:style-name="P43">ministro 2009 m. birželio 30 d.<text:s/></text:p>
      <text:p text:style-name="P44">įsakymu Nr. 3D-479</text:p>
      <text:p text:style-name="P45"/>
      <text:p text:style-name="P46"><text:span text:style-name="T47">Lietuvos kaimo tinklo komiteto pavyzdinis darbo reglamentas<text:s/></text:span></text:p>
      <text:p text:style-name="P48"/>
      <text:p text:style-name="P49">Pakeistas priedo pavadinimas:</text:p>
      <text:p text:style-name="P50"><text:span text:style-name="T51">Nr.<text:s/></text:span><text:a xlink:href="https://www.e-tar.lt/portal/legalAct.html?documentId=TAR.BB7BD22CB357" office:target-frame-name="_top" xlink:show="replace"><text:span text:style-name="T52">3D-5</text:span></text:a><text:span text:style-name="T53">, 2011-01-10, Žin., 2011, Nr. 4-142 (2011-01-10), i. k. 1112330ISAK00003D-5</text:span></text:p>
      <text:p text:style-name="Normal"/>
      <text:p text:style-name="P54"><text:span text:style-name="T55">I</text:span><text:span text:style-name="T56">.<text:s/></text:span><text:span text:style-name="T57">BENDROSIOS NUOSTATOS</text:span></text:p>
      <text:p text:style-name="P58"/>
      <text:p text:style-name="P59"><text:span text:style-name="T60">1</text:span><text:span text:style-name="T61">. Pavyzdinis Lietuvos kaimo tinklo komiteto darbo reglamentas nustato Lietuvos kaimo tinklo komiteto<text:s/></text:span><text:span text:style-name="T62">(toliau – Komitetas) funkcijas, teises ir pareigas, darbo tvarką.</text:span></text:p>
      <text:p text:style-name="P63"><text:span text:style-name="T64">2</text:span><text:span text:style-name="T65">. Komitetas, vadovaudamasis šiuo darbo reglamentu ir jam neprieštaraudamas, pasitvirtina savo darbo reglamentą.</text:span></text:p>
      <text:p text:style-name="P66"/>
      <text:p text:style-name="P67"><text:span text:style-name="T68">II</text:span><text:span text:style-name="T69">.<text:s/></text:span><text:span text:style-name="T70">KOMITETO FUNKCIJOS</text:span></text:p>
      <text:p text:style-name="P71"/>
      <text:p text:style-name="P72"><text:span text:style-name="T73">3</text:span><text:span text:style-name="T74">. Komitetas atlieka Lietuvos kaimo tinklo (toliau – Tinklas) nuostatų, patvirtintų Lietuvos Respublikos žemės ūkio ministro 2009 m. birželio 30 d. įsakymu Nr. 3D-478 (Žin., 2009, Nr.<text:s/></text:span><text:a xlink:href="https://www.e-tar.lt/portal/lt/legalAct/TAR.EC5A3610F843" office:target-frame-name="_blank" xlink:show="new"><text:span text:style-name="T75">83-3463</text:span></text:a><text:span text:style-name="T76">), 25 punkte nurodytas funkcijas</text:span>.</text:p>
      <text:p text:style-name="P77">Punkto pakeitimai:</text:p>
      <text:p text:style-name="P78"><text:span text:style-name="T79">Nr.<text:s/></text:span><text:a xlink:href="https://www.e-tar.lt/portal/legalAct.html?documentId=TAR.BB7BD22CB357" office:target-frame-name="_top" xlink:show="replace"><text:span text:style-name="T80">3D-5</text:span></text:a><text:span text:style-name="T81">, 2011-01-10, Žin., 2011, Nr. 4-142 (2011-01-10), i. k. 1112330ISAK00003D-5</text:span></text:p>
      <text:p text:style-name="Normal"/>
      <text:p text:style-name="P82"><text:span text:style-name="T83">III</text:span><text:span text:style-name="T84">.<text:s/></text:span><text:span text:style-name="T85">KOMITE</text:span><text:span text:style-name="T86">TO IR KOMITETO NARIO TEISĖS IR PAREIGOS</text:span></text:p>
      <text:p text:style-name="P87"/>
      <text:p text:style-name="P88"><text:span text:style-name="T89">4</text:span><text:span text:style-name="T90">. Komitetas turi teisę:</text:span></text:p>
      <text:p text:style-name="P91"><text:span text:style-name="T92">4.1</text:span><text:span text:style-name="T93">. gauti iš Tinklo narių, Tinklo komitetų, Tinklo darbo grupių su Programos įgyvendinimu ir kitą su žemės ūkio, maisto ūkio ir kaimo plėtra susijusią informaciją, būtiną Komiteto fun</text:span><text:span text:style-name="T94">kcijoms vykdyti;</text:span></text:p>
      <text:p text:style-name="P95"><text:span text:style-name="T96">4.2</text:span><text:span text:style-name="T97">. gauti techninę pagalbą iš Tinklo sekretoriato;</text:span></text:p>
      <text:p text:style-name="P98"><text:span text:style-name="T99">4.3</text:span><text:span text:style-name="T100">. sudaryti ir dalyvauti sudarant Tinklo darbo grupes;</text:span></text:p>
      <text:p text:style-name="P101"><text:span text:style-name="T102">4.4</text:span><text:span text:style-name="T103">. sudaryti ir dalyvauti sudarant Tinklo komiteto pakomitečius;</text:span></text:p>
      <text:p text:style-name="P104"><text:span text:style-name="T105">4.5</text:span><text:span text:style-name="T106">. Tinklo tarybai teikti siūlymus ir rekomenda</text:span><text:span text:style-name="T107">cijas;</text:span></text:p>
      <text:p text:style-name="P108"><text:span text:style-name="T109">4.6</text:span><text:span text:style-name="T110">. kviesti į Komiteto posėdžius kitų Tinklo komitetų, Tinklo darbo grupių atstovus, ekspertus, kitų suinteresuotų institucijų, įstaigų ir organizacijų atstovus;</text:span></text:p>
      <text:p text:style-name="P111"><text:span text:style-name="T112">4.7</text:span><text:span text:style-name="T113">. spręsti dėl Komiteto valdymo struktūros;</text:span></text:p>
      <text:p text:style-name="P114"><text:span text:style-name="T115">4.8</text:span><text:span text:style-name="T116">. teikti rekomendacijas<text:s/></text:span><text:span text:style-name="T117">dėl Tinklo komitetui atstovaujančio Tinklo nario planuojamo įgyvendinti projekto</text:span>.</text:p>
      <text:p text:style-name="P118">Punkto pakeitimai:</text:p>
      <text:p text:style-name="P119"><text:span text:style-name="T120">Nr.<text:s/></text:span><text:a xlink:href="https://www.e-tar.lt/portal/legalAct.html?documentId=TAR.BB7BD22CB357" office:target-frame-name="_top" xlink:show="replace"><text:span text:style-name="T121">3D-5</text:span></text:a><text:span text:style-name="T122">, 2011-01-10, Žin., 2011, Nr. 4-142 (2011-01-10), i. k. 1112330</text:span><text:span text:style-name="T123">ISAK00003D-5</text:span></text:p>
      <text:p text:style-name="Normal"/>
      <text:p text:style-name="P124"><text:span text:style-name="T125">5</text:span><text:span text:style-name="T126">. Komitetas savo veikloje privalo:</text:span></text:p>
      <text:p text:style-name="P127"><text:span text:style-name="T128">5.1</text:span><text:span text:style-name="T129">. vadovautis žemės ūkio ministro įsakymais, kitais teisės aktais ir šiuo darbo reglamentu;</text:span></text:p>
      <text:p text:style-name="P130"><text:span text:style-name="T131">5.2</text:span><text:span text:style-name="T132">. Tinklo tarybai teikti pasiūlymus dėl Tinklo veiksmų programos ir metinių veiksmų planų;</text:span></text:p>
      <text:p text:style-name="P133"><text:span text:style-name="T134">5.3</text:span><text:span text:style-name="T135">.<text:s/></text:span><text:span text:style-name="T136">Tinklo tarybai paprašius, teikti savo veiklos ataskaitą bei jai pateiktų siūlymų ir rekomendacijų paaiškinimus.</text:span></text:p>
      <text:p text:style-name="P137"><text:span text:style-name="T138">6</text:span><text:span text:style-name="T139">. Tinklo nario atstovas Komiteto veikloje dalyvauja tikrojo Komiteto nario teisėmis (toliau – Komiteto narys). Kitų Tinklo komitetų naria</text:span><text:span text:style-name="T140">i Komiteto veikloje gali dalyvauti stebėtojo teisėmis (toliau – stebėtojai)</text:span>.</text:p>
      <text:soft-page-break/>
      <text:p text:style-name="P141">Punkto pakeitimai:</text:p>
      <text:p text:style-name="P142"><text:span text:style-name="T143">Nr.<text:s/></text:span><text:a xlink:href="https://www.e-tar.lt/portal/legalAct.html?documentId=TAR.BB7BD22CB357" office:target-frame-name="_top" xlink:show="replace"><text:span text:style-name="T144">3D-5</text:span></text:a><text:span text:style-name="T145">, 2011-01-10, Žin., 2011, Nr. 4-142 (2011-01-10), i. k. 1112330ISAK000</text:span><text:span text:style-name="T146">03D-5</text:span></text:p>
      <text:p text:style-name="Normal"/>
      <text:p text:style-name="P147"><text:span text:style-name="T148">7</text:span><text:span text:style-name="T149">. Komiteto narys turi teisę:</text:span></text:p>
      <text:p text:style-name="P150"><text:span text:style-name="T151">7.1</text:span><text:span text:style-name="T152">. teikti pastabas ir pasiūlymus dėl Komiteto darbo reglamento;</text:span></text:p>
      <text:p text:style-name="P153"><text:span text:style-name="T154">7.2</text:span><text:span text:style-name="T155">. teikti pastabas ir pasiūlymus dėl Komiteto posėdžių darbotvarkės;</text:span></text:p>
      <text:p text:style-name="P156"><text:span text:style-name="T157">7.3</text:span><text:span text:style-name="T158">. mažiausiai prieš 5 darbo dienas iki Komiteto posėdžio ir<text:s/></text:span><text:span text:style-name="T159">posėdžio metu susipažinti su svarstyti pateiktais klausimais;</text:span></text:p>
      <text:p text:style-name="P160"><text:span text:style-name="T161">7.4</text:span><text:span text:style-name="T162">. teikti savo pastabas ir pasiūlymus svarstomais klausimais;</text:span></text:p>
      <text:p text:style-name="P163"><text:span text:style-name="T164">7.5</text:span><text:span text:style-name="T165">. teikti pastabas dėl Komiteto posėdžių protokolų projektų.</text:span></text:p>
      <text:p text:style-name="P166"><text:span text:style-name="T167">8</text:span><text:span text:style-name="T168">. Komiteto narys privalo:</text:span></text:p>
      <text:p text:style-name="P169"><text:span text:style-name="T170">8.1</text:span><text:span text:style-name="T171">. dalyvauti Komiteto<text:s/></text:span><text:span text:style-name="T172">posėdžiuose;</text:span></text:p>
      <text:p text:style-name="P173"><text:span text:style-name="T174">8.2</text:span><text:span text:style-name="T175">. įgyvendinus Tinklo metinio veiksmų plano projektus, atsiskaityti už projekto įgyvendinimą Tinklo komitetui, kuriam priklauso Tinklo narys, dalyvaujant Tinklo nariams ir Tinklo sekretoriatui</text:span>;</text:p>
      <text:p text:style-name="P176">Papildyta punktu:</text:p>
      <text:p text:style-name="P177"><text:span text:style-name="T178">Nr.<text:s/></text:span><text:a xlink:href="https://www.e-tar.lt/portal/legalAct.html?documentId=TAR.BB7BD22CB357" office:target-frame-name="_top" xlink:show="replace"><text:span text:style-name="T179">3D-5</text:span></text:a><text:span text:style-name="T180">, 2011-01-10, Žin., 2011, Nr. 4-142 (2011-01-10), i. k. 1112330ISAK00003D-5</text:span></text:p>
      <text:p text:style-name="Normal"/>
      <text:p text:style-name="P181"><text:span text:style-name="T182">8.3</text:span><text:span text:style-name="T183">. teikti informaciją apie gerąją kaimo plėtros, žemės ūkio, maisto ūkio gerąją patirtį.</text:span></text:p>
      <text:p text:style-name="P184">Punkto numeracijos<text:s/>pakeitimas:</text:p>
      <text:p text:style-name="P185"><text:span text:style-name="T186">Nr.<text:s/></text:span><text:a xlink:href="https://www.e-tar.lt/portal/legalAct.html?documentId=TAR.BB7BD22CB357" office:target-frame-name="_top" xlink:show="replace"><text:span text:style-name="T187">3D-5</text:span></text:a><text:span text:style-name="T188">, 2011-01-10, Žin., 2011, Nr. 4-142 (2011-01-10), i. k. 1112330ISAK00003D-5</text:span></text:p>
      <text:p text:style-name="Normal"/>
      <text:p text:style-name="P189"><text:span text:style-name="T190">9</text:span><text:span text:style-name="T191">. Stebėtojai Komitete turi teisę:</text:span></text:p>
      <text:p text:style-name="P192">Punkto pakeitimai:</text:p>
      <text:p text:style-name="P193"><text:span text:style-name="T194">Nr.<text:s/></text:span><text:a xlink:href="https://www.e-tar.lt/portal/legalAct.html?documentId=TAR.BB7BD22CB357" office:target-frame-name="_top" xlink:show="replace"><text:span text:style-name="T195">3D-5</text:span></text:a><text:span text:style-name="T196">, 2011-01-10, Žin., 2011, Nr. 4-142 (2011-01-10), i. k. 1112330ISAK00003D-5</text:span></text:p>
      <text:p text:style-name="P197"><text:span text:style-name="T198">9.1</text:span><text:span text:style-name="T199">. iki Komiteto posėdžio ir posėdžio metu susipažinti su svarstyti pateiktais klausimais;</text:span><text:s/></text:p>
      <text:p text:style-name="P200">Punkto<text:s/>pakeitimai:</text:p>
      <text:p text:style-name="P201"><text:span text:style-name="T202">Nr.<text:s/></text:span><text:a xlink:href="https://www.e-tar.lt/portal/legalAct.html?documentId=TAR.BB7BD22CB357" office:target-frame-name="_top" xlink:show="replace"><text:span text:style-name="T203">3D-5</text:span></text:a><text:span text:style-name="T204">, 2011-01-10, Žin., 2011, Nr. 4-142 (2011-01-10), i. k. 1112330ISAK00003D-5</text:span></text:p>
      <text:p text:style-name="Normal"/>
      <text:p text:style-name="P205"><text:span text:style-name="T206">9.2</text:span><text:span text:style-name="T207">. teikti pastabas ir pasiūlymus svarstomais klausimais;</text:span></text:p>
      <text:p text:style-name="P208"><text:span text:style-name="T209">9.3</text:span><text:span text:style-name="T210">. teikt</text:span><text:span text:style-name="T211">i pastabas dėl Komiteto posėdžių protokolų projektų.</text:span></text:p>
      <text:p text:style-name="P212"/>
      <text:p text:style-name="P213"><text:span text:style-name="T214">IV</text:span><text:span text:style-name="T215">.<text:s/></text:span><text:span text:style-name="T216">KOMITETO DARBO ORGANIZAVIMAS</text:span></text:p>
      <text:p text:style-name="P217"/>
      <text:p text:style-name="P218"><text:span text:style-name="T219">10</text:span><text:span text:style-name="T220">. Komitetui vadovauja Komiteto pirmininkas. Komiteto nariai gali nuspręsti dėl kitokios Komiteto struktūros.</text:span></text:p>
      <text:p text:style-name="P221"><text:span text:style-name="T222">11</text:span><text:span text:style-name="T223">. Komiteto pirmininkas yra renkamas iš<text:s/></text:span><text:span text:style-name="T224">Komiteto narių paprastąja balsų dauguma vienerių metų laikotarpiui.</text:span></text:p>
      <text:p text:style-name="P225"><text:span text:style-name="T226">12</text:span><text:span text:style-name="T227">. Komiteto pirmininko funkcijos:</text:span></text:p>
      <text:p text:style-name="P228"><text:span text:style-name="T229">12.1</text:span><text:span text:style-name="T230">. organizuoja Komiteto darbą ir atsako už Komitetui pavestų funkcijų vykdymą;</text:span></text:p>
      <text:p text:style-name="P231"><text:span text:style-name="T232">12.2</text:span><text:span text:style-name="T233">. šaukia Komiteto posėdžius ir jiems vadovauja;</text:span></text:p>
      <text:p text:style-name="P234"><text:span text:style-name="T235">12.3</text:span><text:span text:style-name="T236">.</text:span><text:span text:style-name="T237"><text:s/>sudaro Komiteto posėdžio darbotvarkę arba paveda ją sudaryti Tinklo sekretoriatui;</text:span></text:p>
      <text:p text:style-name="P238"><text:span text:style-name="T239">12.4</text:span><text:span text:style-name="T240">. pirmininkauja Komiteto posėdžiams;</text:span></text:p>
      <text:p text:style-name="P241"><text:span text:style-name="T242">12.5</text:span><text:span text:style-name="T243">. yra atsakingas už bendradarbiavimą su Tinklo taryba, kitais Tinklo komitetais ir Tinklo sekretoriatu;</text:span></text:p>
      <text:p text:style-name="P244"><text:span text:style-name="T245">12.6</text:span><text:span text:style-name="T246">.<text:s/></text:span><text:span text:style-name="T247">pasirašo Komiteto posėdžių protokolus, kitus dokumentus, susijusius su Komiteto veikla.</text:span></text:p>
      <text:p text:style-name="P248"><text:span text:style-name="T249">13</text:span><text:span text:style-name="T250">. Pagrindinė Komiteto veiklos forma yra posėdžiai, kurie rengiami prireikus, bet ne rečiau kaip vieną kartą per pusmetį.</text:span></text:p>
      <text:p text:style-name="P251"><text:span text:style-name="T252">14</text:span><text:span text:style-name="T253">. Komiteto pirmininko, 1/2 Komite</text:span><text:span text:style-name="T254">to narių arba Tinklo sekretoriato iniciatyva gali būti kviečiamas neeilinis posėdis.</text:span></text:p>
      <text:p text:style-name="P255"><text:span text:style-name="T256">15</text:span><text:span text:style-name="T257">. Į Komiteto posėdžius gali būti kviečiami ne tik Komiteto nariai, bet ir kitų institucijų ir<text:s/></text:span><text:soft-page-break/><text:span text:style-name="T258">įstaigų atstovai bei ekspertai.</text:span></text:p>
      <text:p text:style-name="P259"><text:span text:style-name="T260">16</text:span><text:span text:style-name="T261">. Komiteto nariai, į posėdžius kv</text:span><text:span text:style-name="T262">iečiami kitų institucijų ir įstaigų atstovai bei ekspertai apie būsimą posėdį ir posėdžio darbotvarkę raštu ir (arba) elektroniniu paštu informuojami ne vėliau kaip prieš 5 darbo dienas iki Komiteto posėdžio.</text:span><text:s/></text:p>
      <text:p text:style-name="P263">Punkto pakeitimai:</text:p>
      <text:p text:style-name="P264"><text:span text:style-name="T265">Nr.<text:s/></text:span><text:a xlink:href="https://www.e-tar.lt/portal/legalAct.html?documentId=TAR.C3D60A0DA32C" office:target-frame-name="_top" xlink:show="replace"><text:span text:style-name="T266">3D-788</text:span></text:a><text:span text:style-name="T267">, 2009-10-22, Žin., 2009, Nr. 128-5572 (2009-10-27), i. k. 1092330ISAK003D-788</text:span></text:p>
      <text:p text:style-name="Normal"/>
      <text:p text:style-name="P268"><text:span text:style-name="T269">17</text:span><text:span text:style-name="T270">. Komiteto posėdis laikomas teisėtu, jei jame dalyvauja ne mažiau kaip 2/3 Komiteto narių.</text:span></text:p>
      <text:p text:style-name="P271"><text:span text:style-name="T272">18</text:span><text:span text:style-name="T273">. Jeigu<text:s/></text:span><text:span text:style-name="T274">Komiteto narys dėl pateisinamų priežasčių (ligos, komandiruotės, atostogų ar kt.) negali dalyvauti posėdyje, jis apie tai privalo pranešti raštu ar elektroniniu paštu Tinklo sekretoriatui ne vėliau kaip prieš 1 darbo dieną iki posėdžio.</text:span></text:p>
      <text:p text:style-name="P275"><text:span text:style-name="T276">19</text:span><text:span text:style-name="T277">. Jei Komiteto narys negali dalyvauti Komiteto posėdyje, jį gali pavaduoti kitas Tinklo nario atstovas, turintis Komiteto narį delegavusio Tinklo nario įgaliojimą. Jei Komiteto narys be pateisinamos priežasties praleidžia tris Komiteto posėdžius iš eilės,<text:s/></text:span><text:span text:style-name="T278">Komiteto pirmininkas apie tai informuoja Tinklo sekretoriatą, <text:s/>o šis <text:s/>informaciją dėl Tinklo nario praleidžiamų posėdžių perduoda Narystės Lietuvos kaimo tinkle klausimų nagrinėjimo darbo grupei, patvirtintai Lietuvos Respublikos žemės ūkio ministro 2009 m</text:span><text:span text:style-name="T279">. spalio 26 d. įsakymu Nr. 3D-802 (Žin., 2009, Nr.<text:s/></text:span><text:a xlink:href="https://www.e-tar.lt/portal/lt/legalAct/TAR.93352CC11221" office:target-frame-name="_blank" xlink:show="new"><text:span text:style-name="T280">129-5618</text:span></text:a><text:span text:style-name="T281">), kuri svarsto <text:s/>Tinklo nario pašalinimo iš Tinklo klausimą</text:span>.</text:p>
      <text:p text:style-name="P282">Punkto pakeitimai:</text:p>
      <text:p text:style-name="P283"><text:span text:style-name="T284">Nr.<text:s/></text:span><text:a xlink:href="https://www.e-tar.lt/portal/legalAct.html?documentId=TAR.BB7BD22CB357" office:target-frame-name="_top" xlink:show="replace"><text:span text:style-name="T285">3D-5</text:span></text:a><text:span text:style-name="T286">, 2011-01-10, Žin., 2011, Nr. 4-142 (2011-01-10), i. k. 1112330ISAK00003D-5</text:span></text:p>
      <text:p text:style-name="Normal"/>
      <text:p text:style-name="P287"><text:span text:style-name="T288">20</text:span><text:span text:style-name="T289">. Klausimai į Komiteto posėdžio darbotvarkę įtraukiami Komiteto pirmininko, Komiteto nari</text:span><text:span text:style-name="T290">ų, Tinklo sekretoriato iniciatyva.</text:span></text:p>
      <text:p text:style-name="P291"><text:span text:style-name="T292">21</text:span><text:span text:style-name="T293">. Visi klausimai posėdžio metu aptariami tokia seka, kokia išdėstyti darbotvarkėje, jeigu posėdžio pradžioje svarstant darbotvarkę bendru sutarimu nenusprendžiama kitaip.</text:span></text:p>
      <text:p text:style-name="P294"><text:span text:style-name="T295">22</text:span><text:span text:style-name="T296">. Komitetą techniškai aptarnauja Tinkl</text:span><text:span text:style-name="T297">o sekretoriatas. Tinklo sekretoriatas:</text:span></text:p>
      <text:p text:style-name="P298"><text:span text:style-name="T299">22.1</text:span><text:span text:style-name="T300">. koordinuoja visos reikiamos informacijos ir dokumentų rengimą efektyviam Komiteto darbui užtikrinti;</text:span></text:p>
      <text:p text:style-name="P301"><text:span text:style-name="T302">22.2</text:span><text:span text:style-name="T303">. organizuoja Komiteto posėdžius ir Komiteto pirmininko pavedimu atlieka kitus su Komiteto veikla su</text:span><text:span text:style-name="T304">sijusius darbus;</text:span></text:p>
      <text:p text:style-name="P305"><text:span text:style-name="T306">22.3</text:span><text:span text:style-name="T307">. rengia Komiteto posėdžių protokolus, juos siunčia Komiteto nariams;</text:span></text:p>
      <text:p text:style-name="P308"><text:span text:style-name="T309">22.4</text:span><text:span text:style-name="T310">. esant poreikiui pagal kompetenciją teikia kitą techninę pagalbą.</text:span></text:p>
      <text:p text:style-name="P311"><text:span text:style-name="T312">23</text:span><text:span text:style-name="T313">. Komiteto nariai iš savo narių paprastąja Komiteto narių balsų dauguma renka<text:s/></text:span><text:span text:style-name="T314">atstovus į Tinklo tarybą ir atstovą į Tinklo komitetą, skirtą nagrinėti horizontaliuosius Programos ir žemės ūkio, maisto ūkio ir kaimo plėtros klausimus.</text:span></text:p>
      <text:p text:style-name="P315"/>
      <text:p text:style-name="P316"><text:span text:style-name="T317">V</text:span><text:span text:style-name="T318">.<text:s/></text:span><text:span text:style-name="T319">KOMITETO SPRENDIMAI</text:span></text:p>
      <text:p text:style-name="P320"/>
      <text:p text:style-name="P321"><text:span text:style-name="T322">24</text:span><text:span text:style-name="T323">. Komiteto sprendimai yra priimami, jeigu posėdyje dalyvauja ne<text:s/></text:span><text:span text:style-name="T324">mažiau kaip 2/3 Komiteto narių. Komiteto sprendimai priimami bendru sutarimu arba, jei jo negalima pasiekti, Komiteto nariams balsuojant.</text:span></text:p>
      <text:p text:style-name="P325"><text:span text:style-name="T326">25</text:span><text:span text:style-name="T327">. Balso teisę turi tik Komiteto nariai, balsavimo metu jie turi po vieną balsą. Balsuojama atvirai, „už“ arba „p</text:span><text:span text:style-name="T328">rieš“. Balsams pasiskirsčius po lygiai, lemiamas yra pirmininko balsas. Stebėtojai ir į posėdžius kviečiami kitų institucijų ir įstaigų atstovai bei ekspertai turi patariamojo balso teisę.</text:span></text:p>
      <text:p text:style-name="P329">Punkto pakeitimai:</text:p>
      <text:p text:style-name="P330"><text:span text:style-name="T331">Nr.<text:s/></text:span><text:a xlink:href="https://www.e-tar.lt/portal/legalAct.html?documentId=TAR.BB7BD22CB357" office:target-frame-name="_top" xlink:show="replace"><text:span text:style-name="T332">3D-5</text:span></text:a><text:span text:style-name="T333">, 2011-01-10, Žin., 2011, Nr. 4-142 (2011-01-10), i. k. 1112330ISAK00003D-5</text:span></text:p>
      <text:p text:style-name="Normal"/>
      <text:p text:style-name="P334"><text:span text:style-name="T335">26</text:span><text:span text:style-name="T336">. Tuo atveju, kai sukviestas Komiteto posėdis nesant nustatyto Komiteto narių kvorumo negali priimti sprendimų arba nustatytas Komi</text:span><text:span text:style-name="T337">teto posėdis atšaukiamas ar nesukviečiamas, Komiteto pirmininkas nustato kitą posėdžio datą anksčiau patvirtintos darbotvarkės klausimams<text:s/></text:span><text:soft-page-break/><text:span text:style-name="T338">svarstyti.</text:span></text:p>
      <text:p text:style-name="P339"/>
      <text:p text:style-name="P340"><text:span text:style-name="T341">VI</text:span><text:span text:style-name="T342">.<text:s/></text:span><text:span text:style-name="T343">KOMITETO SPRENDIMŲ ĮFORMINIMAS</text:span></text:p>
      <text:p text:style-name="P344"/>
      <text:p text:style-name="P345"><text:span text:style-name="T346">27</text:span><text:span text:style-name="T347">. Komiteto posėdžiai protokoluojami, o jo sprendimai yra į</text:span><text:span text:style-name="T348">forminami protokolu.</text:span></text:p>
      <text:p text:style-name="P349"><text:span text:style-name="T350">28</text:span><text:span text:style-name="T351">. Posėdžio protokolą rengia Tinklo sekretoriatas.</text:span></text:p>
      <text:p text:style-name="P352"><text:span text:style-name="T353">29</text:span><text:span text:style-name="T354">. Protokolo projektas ne vėliau kaip per 7 darbo dienas po posėdžio elektroniniu paštu išsiunčiamas Komiteto nariams, posėdyje dalyvavusiems stebėtojams. Komiteto nariai,<text:s/></text:span><text:span text:style-name="T355">posėdyje dalyvavę stebėtojai savo pastabas ir pasiūlymus Tinklo sekretoriatui turi pateikti per 5 darbo dienas nuo protokolo gavimo dienos. Per nustatytą laiką negavus pastabų, laikoma, kad protokolo projektui pritarta</text:span>.</text:p>
      <text:p text:style-name="P356">Punkto pakeitimai:</text:p>
      <text:p text:style-name="P357"><text:span text:style-name="T358">Nr.<text:s/></text:span><text:a xlink:href="https://www.e-tar.lt/portal/legalAct.html?documentId=TAR.BB7BD22CB357" office:target-frame-name="_top" xlink:show="replace"><text:span text:style-name="T359">3D-5</text:span></text:a><text:span text:style-name="T360">, 2011-01-10, Žin., 2011, Nr. 4-142 (2011-01-10), i. k. 1112330ISAK00003D-5</text:span></text:p>
      <text:p text:style-name="Normal"/>
      <text:p text:style-name="P361"><text:span text:style-name="T362">30</text:span><text:span text:style-name="T363">. Suderintą protokolą pasirašo Komiteto pirmininkas ir posėdžio sekretorius.</text:span></text:p>
      <text:p text:style-name="P364"><text:span text:style-name="T365">31</text:span><text:span text:style-name="T366">. Pasirašyto<text:s/></text:span><text:span text:style-name="T367">protokolo kopijos elektroniniu paštu siunčiamos Komiteto nariams, Tinklo tarybai, o Tinklo sekretoriatas protokolą skelbia Tinklo interneto svetainėje.</text:span></text:p>
      <text:p text:style-name="P368"/>
      <text:p text:style-name="P369"><text:span text:style-name="T370">VII</text:span><text:span text:style-name="T371">.<text:s/></text:span><text:span text:style-name="T372">BAIGIAMOSIOS NUOSTATOS</text:span></text:p>
      <text:p text:style-name="P373"/>
      <text:p text:style-name="P374"><text:span text:style-name="T375">32</text:span><text:span text:style-name="T376">. Komiteto darbo reglamento pakeitimus ir papildymus gali inic</text:span><text:span text:style-name="T377">ijuoti kiekvienas Komiteto narys. Komiteto nariai turi pateikti savo pasiūlymus dėl darbo reglamento pakeitimo ar papildymo raštu Komiteto pirmininkui. Jis svarsto pateiktus pasiūlymus ir priima dėl klausimo įtraukimo į artimiausio posėdžio darbotvarkę. Da</text:span><text:span text:style-name="T378">rbo reglamento pakeitimai ir papildymai tvirtinami Komiteto protokolu.</text:span></text:p>
      <text:p text:style-name="P379"><text:span text:style-name="T380">33</text:span><text:span text:style-name="T381">. Komiteto veiklos dokumentai (posėdžių protokolai, susirašinėjimo medžiaga, kiti dokumentai) saugomi teisės aktų nustatyta tvarka.</text:span></text:p>
      <text:p text:style-name="P382"><text:span text:style-name="T383">34</text:span><text:span text:style-name="T384">. Pasikeitus darbo reglamente nurodytiems</text:span><text:span text:style-name="T385"><text:s/>teisės aktams, tiesiogiai taikomos naujos tų teisės aktų nuostatos.</text:span></text:p>
      <text:p text:style-name="P386"/>
      <text:p text:style-name="P387"><text:span text:style-name="T388">_________________</text:span></text:p>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žemės ūkio ministerija, Įsakymas</text:span></text:p>
      <text:p text:style-name="P398"><text:span text:style-name="T399">Nr.<text:s/></text:span><text:a xlink:href="https://www.e-tar.lt/portal/legalAct.html?documentId=TAR.C3D60A0DA32C" office:target-frame-name="_top" xlink:show="replace"><text:span text:style-name="T400">3D-7</text:span><text:span text:style-name="T401">88</text:span></text:a><text:span text:style-name="T402">, 2009-10-22, Žin., 2009, Nr. 128-5572 (2009-10-27), i. k. 1092330ISAK003D-788</text:span></text:p>
      <text:p text:style-name="P403"><text:span text:style-name="T404">Dėl žemės ūkio ministro 2009 m. birželio 30 d. įsakymo Nr. 3D-479 "Dėl Lietuvos kaimo tinklo komiteto pavyzdinio darbo reglamento patvirtinimo" pakeitimo</text:span></text:p>
      <text:p text:style-name="P405"/>
      <text:p text:style-name="P406"><text:span text:style-name="T407">2.</text:span></text:p>
      <text:p text:style-name="P408"><text:span text:style-name="T409">Lietuvos Respubli</text:span><text:span text:style-name="T410">kos žemės ūkio ministerija, Įsakymas</text:span></text:p>
      <text:p text:style-name="P411"><text:span text:style-name="T412">Nr.<text:s/></text:span><text:a xlink:href="https://www.e-tar.lt/portal/legalAct.html?documentId=TAR.BB7BD22CB357" office:target-frame-name="_top" xlink:show="replace"><text:span text:style-name="T413">3D-5</text:span></text:a><text:span text:style-name="T414">, 2011-01-10, Žin., 2011, Nr. 4-142 (2011-01-10), i. k. 1112330ISAK00003D-5</text:span></text:p>
      <text:p text:style-name="P415"><text:span text:style-name="T416">Dėl Lietuvos Respublikos žemės ūkio ministro 2009 m.<text:s/></text:span><text:span text:style-name="T417">birželio 30 d. įsakymo Nr. 3D-479 "Dėl Lietuvos kaimo tinklo komiteto pavyzdinio darbo reglament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1-21T10:46:00Z</meta:creation-date>
    <dc:date>2019-11-21T10:46:00Z</dc:date>
    <meta:template xlink:href="Normal.dotm" xlink:type="simple"/>
    <meta:editing-cycles>2</meta:editing-cycles>
    <meta:editing-duration>PT0S</meta:editing-duration>
    <meta:document-statistic meta:page-count="5" meta:paragraph-count="130" meta:word-count="1831" meta:character-count="13755" meta:row-count="446" meta:non-whitespace-character-count="12054"/>
  </office:meta>
</office:document-meta>
</file>