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spalio 21 d. Nr. 1V-383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</text:span><text:span text:style-name="T17">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</text:span><text:span text:style-name="T27">5-2046</text:span></text:a><text:span text:style-name="T28">, Nr.<text:s/></text:span><text:a xlink:href="https://www.e-tar.lt/portal/lt/legalAct/TAR.3F71499BE8B6" office:target-frame-name="_blank" xlink:show="new"><text:span text:style-name="T29">57-2560</text:span></text:a><text:span text:style-name="T30">, Nr.<text:s/></text:span><text:a xlink:href="https://www.e-tar.lt/portal/lt/legalAct/TAR.D11ED618DC3A" office:target-frame-name="_blank" xlink:show="new"><text:span text:style-name="T31">64-2909</text:span></text:a><text:span text:style-name="T32">, Nr.<text:s/></text:span><text:a xlink:href="https://www.e-tar.lt/portal/lt/legalAct/TAR.5D44D899C13C" office:target-frame-name="_blank" xlink:show="new"><text:span text:style-name="T33">79-3624</text:span></text:a><text:span text:style-name="T34">, Nr.<text:s/></text:span><text:a xlink:href="https://www.e-tar.lt/portal/lt/legalAct/TAR.9CBB088EDE3A" office:target-frame-name="_blank" xlink:show="new"><text:span text:style-name="T35">93-4231</text:span></text:a><text:span text:style-name="T36">):</text:span></text:p>
      <text:p text:style-name="P37"><text:span text:style-name="T38">Įrašau</text:span><text:span text:style-name="T39"><text:s/>po pastraipos „Lietuvos mokslų akademijos Užsienio kalbų</text:span><text:span text:style-name="T40"><text:s/>katedra“ pastraipą „Lietuvos Respublikos audito, apskaitos ir turto vertinimo institutas“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7:36:00Z</meta:creation-date>
    <dc:date>2016-10-27T07:36:00Z</dc:date>
    <meta:template xlink:href="Normal.dotm" xlink:type="simple"/>
    <meta:editing-cycles>2</meta:editing-cycles>
    <meta:editing-duration>PT0S</meta:editing-duration>
    <meta:document-statistic meta:page-count="1" meta:paragraph-count="45" meta:word-count="229" meta:character-count="1556" meta:row-count="91" meta:non-whitespace-character-count="1372"/>
  </office:meta>
</office:document-meta>
</file>