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fo:letter-spacing="0.0138in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2-28 iki 2012-08-23</text:span></text:p>
      <text:p text:style-name="P8"/>
      <text:p text:style-name="P9"><text:span text:style-name="T10">Įsakymas paskelbtas: Žin. 2004, Nr.<text:s/></text:span><text:a xlink:href="https://www.e-tar.lt/portal/legalAct.html?documentId=TAR.5E890C214D87" office:target-frame-name="_top" xlink:show="replace"><text:span text:style-name="T11">116-4362</text:span></text:a><text:span text:style-name="T12">, i. k. 1042050ISAK001K-277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SANGLAUDOS FONDO LĖŠŲ ADMINISTRAVIMO LIETUVOS RESPUBLIKOS FINANSŲ MINISTERIJOJE</text:p>
      <text:p text:style-name="P20"/>
      <text:p text:style-name="P21">2004 m. liepos 23 d. Nr. 1K-277</text:p>
      <text:p text:style-name="P22">Vilnius</text:p>
      <text:p text:style-name="P23"/>
      <text:p text:style-name="P24"><text:span text:style-name="T25">Vadovaudamasi Lietuvos Respublikos Vyri</text:span><text:span text:style-name="T26">ausybės 2001 m. rugpjūčio 24 d. nutarimo Nr. 1026 „Dėl Europos Sąjungos sanglaudos fondo lėšų administravimo Lietuvoje“ (Žin., 2001, Nr.<text:s/></text:span><text:a xlink:href="https://www.e-tar.lt/portal/lt/legalAct/TAR.FFA24E9C2753" office:target-frame-name="_blank" xlink:show="new"><text:span text:style-name="T27">74-2596</text:span></text:a><text:span text:style-name="T28">; 2008, Nr.<text:s/></text:span><text:a xlink:href="https://www.e-tar.lt/portal/lt/legalAct/TAR.16D7D5255455" office:target-frame-name="_blank" xlink:show="new"><text:span text:style-name="T29">87-3483</text:span></text:a><text:span text:style-name="T30">) 2.1 punktu,<text:s/></text:span></text:p>
      <text:p text:style-name="P31">Preambulės pakeitimai:</text:p>
      <text:p text:style-name="P32"><text:span text:style-name="T33">Nr.<text:s/></text:span><text:a xlink:href="https://www.e-tar.lt/portal/legalAct.html?documentId=TAR.8286889508B1" office:target-frame-name="_top" xlink:show="replace"><text:span text:style-name="T34">1K-045</text:span></text:a><text:span text:style-name="T35">, 2010-02-23, Žin., 2010, Nr. 24-1141<text:s/></text:span><text:span text:style-name="T36">(2010-02-27), i. k. 1102050ISAK001K-045</text:span></text:p>
      <text:p text:style-name="Normal"/>
      <text:p text:style-name="P37"><text:span text:style-name="T38">Paved</text:span><text:span text:style-name="T39">u:</text:span></text:p>
      <text:p text:style-name="P40"><text:span text:style-name="T41">1</text:span><text:span text:style-name="T42">.<text:s/></text:span><text:span text:style-name="T43">Europos Sąjungos sanglaudos politikos ir struktūrinės paramos koordinavimo departamentui</text:span><text:span text:style-name="T44"><text:s/>atlikti Europos Sąjungos Sanglaudos fondo vadovaujančiosios institucijos funkcijas;</text:span></text:p>
      <text:p text:style-name="P45">Punkto pakeitimai:</text:p>
      <text:p text:style-name="P46"><text:span text:style-name="T47">Nr.<text:s/></text:span><text:a xlink:href="https://www.e-tar.lt/portal/legalAct.html?documentId=TAR.8286889508B1" office:target-frame-name="_top" xlink:show="replace"><text:span text:style-name="T48">1K-045</text:span></text:a><text:span text:style-name="T49">, 2010-02-23, Žin., 2010, Nr. 24-1141 (2010-02-27), i. k. 1102050ISAK001K-045</text:span></text:p>
      <text:p text:style-name="Normal"/>
      <text:p text:style-name="P50"><text:span text:style-name="T51">2</text:span><text:span text:style-name="T52">. Nacionalinio fondo departamentui atlikti Europos Sąjungos Sanglaudos fondo mokėjimo<text:s/></text:span><text:span text:style-name="T53">institucijos funkcijas;</text:span></text:p>
      <text:p text:style-name="P54"><text:span text:style-name="T55">3</text:span><text:span text:style-name="T56">. Valstybės iždo departamentui administruoti Valstybės iždo sąskaitose esančias Europos Sąjungos Sanglaudos fondo lėšas, atlikti Europos Sąjungos Sanglaudos fondo ir bendrojo finansavimo lėšų mokėjimus rangovams (paslaugų teikė</text:span><text:span text:style-name="T57">jams ar prekių tiekėjams) ir tvarkyti šių lėšų apskaitą;</text:span></text:p>
      <text:p text:style-name="P58"><text:span text:style-name="T59">4</text:span><text:span text:style-name="T60">.<text:s/></text:span><text:span text:style-name="T61">Vidaus audito ir finansų kontrolės metodologijos departamentui</text:span><text:span text:style-name="T62"><text:s/>koordinuoti Europos Sąjungos Sanglaudos fondo projektų atrankinių patikrinimų, nurodytų Europos Sąjungos Sanglaudos fondo lėšų administravimo Lietuvoje taisyklėse, patvirtintose Lietuvos Respublikos Vyriausybės 2001 m. rugpjūčio 24 d. nutarimu Nr. 1026, p</text:span><text:span text:style-name="T63">rocesą ir teikti Europos Komisijai kasmetinę ataskaitą apie šiuos patikrinimus.</text:span></text:p>
      <text:p text:style-name="P64">Punkto pakeitimai:</text:p>
      <text:p text:style-name="P65"><text:span text:style-name="T66">Nr.<text:s/></text:span><text:a xlink:href="https://www.e-tar.lt/portal/legalAct.html?documentId=TAR.8286889508B1" office:target-frame-name="_top" xlink:show="replace"><text:span text:style-name="T67">1K-045</text:span></text:a><text:span text:style-name="T68">, 2010-02-23, Žin., 2010, Nr. 24-1141 (2010-02-27), i. k. 1102050</text:span><text:span text:style-name="T69">ISAK001K-045</text:span></text:p>
      <text:p text:style-name="Normal"/>
      <text:p text:style-name="P70"/>
      <text:p text:style-name="P71"/>
      <text:p text:style-name="P72"/>
      <text:p text:style-name="P73"><text:span text:style-name="T74">FINANSŲ MINISTRAS</text:span><text:span text:style-name="T75"><text:tab/>ALGIRDAS BUTKEVIČIU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finansų ministerija, Įsakymas</text:span></text:p>
      <text:p text:style-name="P85"><text:span text:style-name="T86">Nr.<text:s/></text:span><text:a xlink:href="https://www.e-tar.lt/portal/legalAct.html?documentId=TAR.8286889508B1" office:target-frame-name="_top" xlink:show="replace"><text:span text:style-name="T87">1K-045</text:span></text:a><text:span text:style-name="T88">, 2010-02-23, Žin., 2010, Nr.<text:s/></text:span><text:span text:style-name="T89">24-1141 (2010-02-27), i. k. 1102050ISAK001K-045</text:span></text:p>
      <text:p text:style-name="P90"><text:span text:style-name="T91">Dėl finansų ministro 2004 m. liepos 23 d. įsakymo Nr. 1K-277 "Dėl Sanglaudos fondo lėšų administravimo Lietuvos Respublikos finansų ministerijoje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2T03:20:00Z</meta:creation-date>
    <dc:date>2016-01-22T03:20:00Z</dc:date>
    <meta:template xlink:href="Normal" xlink:type="simple"/>
    <meta:editing-cycles>2</meta:editing-cycles>
    <meta:editing-duration>PT0S</meta:editing-duration>
    <meta:document-statistic meta:page-count="2" meta:paragraph-count="37" meta:word-count="346" meta:character-count="2758" meta:row-count="87" meta:non-whitespace-character-count="2449"/>
  </office:meta>
</office:document-meta>
</file>