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fo:font-style="italic" style:font-style-asian="italic" fo:font-size="10pt" style:font-size-asian="10pt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paragraph-properties fo:text-align="justify"/>
      <style:text-properties fo:font-size="10pt" style:font-size-asian="10pt"/>
    </style:style>
    <style:style style:name="P2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0" style:parent-style-name="Normal" style:family="paragraph">
      <style:paragraph-properties fo:text-align="center"/>
    </style:style>
    <style:style style:name="T31" style:parent-style-name="DefaultParagraphFont" style:family="text">
      <style:text-properties fo:font-weight="bold" style:font-weight-asian="bold" style:language-asian="lt" style:country-asian="LT"/>
    </style:style>
    <style:style style:name="T32" style:parent-style-name="DefaultParagraphFont" style:family="text">
      <style:text-properties fo:font-weight="bold" style:font-weight-asian="bold"/>
    </style:style>
    <style:style style:name="T33" style:parent-style-name="DefaultParagraphFont" style:family="text">
      <style:text-properties fo:font-weight="bold" style:font-weight-asian="bold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align="center"/>
      <style:text-properties fo:font-weight="bold" style:font-weight-asian="bold"/>
    </style:style>
    <style:style style:name="P36" style:parent-style-name="Normal" style:family="paragraph">
      <style:paragraph-properties fo:text-align="center"/>
      <style:text-properties fo:font-weight="bold" style:font-weight-asian="bold"/>
    </style:style>
    <style:style style:name="P37" style:parent-style-name="Normal" style:family="paragraph">
      <style:paragraph-properties fo:text-align="center"/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23in"/>
    </style:style>
    <style:style style:name="P41" style:parent-style-name="Normal" style:family="paragraph">
      <style:paragraph-properties fo:text-indent="0.4923in"/>
    </style:style>
    <style:style style:name="P42" style:parent-style-name="Normal" style:family="paragraph">
      <style:paragraph-properties fo:widows="0" fo:orphans="0" fo:text-align="justify" fo:text-indent="0.4923in" fo:background-color="#FFFFFF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44" style:parent-style-name="Normal" style:family="paragraph">
      <style:paragraph-properties fo:widows="0" fo:orphans="0" fo:text-align="justify" fo:text-indent="0.4923in" fo:background-color="#FFFFFF"/>
    </style:style>
    <style:style style:name="T45" style:parent-style-name="DefaultParagraphFont" style:family="text">
      <style:text-properties fo:letter-spacing="0.0416in"/>
    </style:style>
    <style:style style:name="P4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0" style:parent-style-name="DefaultParagraphFont" style:family="text">
      <style:text-properties fo:text-transform="uppercase"/>
    </style:style>
    <style:style style:name="T51" style:parent-style-name="DefaultParagraphFont" style:family="text">
      <style:text-properties fo:text-transform="uppercase"/>
    </style:style>
    <style:style style:name="P52" style:parent-style-name="Normal" style:family="paragraph">
      <style:paragraph-properties fo:widows="0" fo:orphans="0" fo:break-before="page" fo:margin-left="3.543in" fo:background-color="#FFFFFF">
        <style:tab-stops/>
      </style:paragraph-properties>
    </style:style>
    <style:style style:name="P53" style:parent-style-name="Normal" style:family="paragraph">
      <style:paragraph-properties fo:widows="0" fo:orphans="0" fo:text-indent="3.543in" fo:background-color="#FFFFFF"/>
    </style:style>
    <style:style style:name="P54" style:parent-style-name="Normal" style:family="paragraph">
      <style:paragraph-properties fo:widows="0" fo:orphans="0" fo:text-indent="3.543in" fo:background-color="#FFFFFF"/>
    </style:style>
    <style:style style:name="P55" style:parent-style-name="Normal" style:family="paragraph">
      <style:paragraph-properties fo:widows="0" fo:orphans="0" fo:text-indent="3.543in" fo:background-color="#FFFFFF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 fo:widows="0" fo:orphans="0" fo:text-align="center" fo:background-color="#FFFFFF"/>
    </style:style>
    <style:style style:name="T58" style:parent-style-name="DefaultParagraphFont" style:family="text">
      <style:text-properties fo:font-weight="bold" style:font-weight-asian="bold" style:font-weight-complex="bold"/>
    </style:style>
    <style:style style:name="P59" style:parent-style-name="Normal" style:family="paragraph">
      <style:paragraph-properties fo:text-align="center"/>
    </style:style>
    <style:style style:name="P60" style:parent-style-name="Normal" style:family="paragraph">
      <style:paragraph-properties fo:widows="0" fo:orphans="0" fo:text-align="center" fo:background-color="#FFFFFF"/>
    </style:style>
    <style:style style:name="T61" style:parent-style-name="DefaultParagraphFont" style:family="text">
      <style:text-properties fo:font-weight="bold" style:font-weight-asian="bold" style:font-weight-complex="bold"/>
    </style:style>
    <style:style style:name="T62" style:parent-style-name="DefaultParagraphFont" style:family="text">
      <style:text-properties fo:font-weight="bold" style:font-weight-asian="bold" style:font-weight-complex="bold"/>
    </style:style>
    <style:style style:name="T63" style:parent-style-name="DefaultParagraphFont" style:family="text">
      <style:text-properties fo:font-weight="bold" style:font-weight-asian="bold" style:font-weight-complex="bold"/>
    </style:style>
    <style:style style:name="P64" style:parent-style-name="Normal" style:family="paragraph">
      <style:paragraph-properties fo:text-indent="0.4923in"/>
    </style:style>
    <style:style style:name="P65" style:parent-style-name="Normal" style:family="paragraph">
      <style:paragraph-properties fo:widows="0" fo:orphans="0" fo:text-align="justify" fo:text-indent="0.4923in" fo:background-color="#FFFFFF"/>
    </style:style>
    <style:style style:name="T6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67" style:parent-style-name="Normal" style:family="paragraph">
      <style:paragraph-properties fo:widows="0" fo:orphans="0" fo:text-align="justify" fo:text-indent="0.4923in" fo:background-color="#FFFFFF"/>
    </style:style>
    <style:style style:name="P68" style:parent-style-name="Normal" style:family="paragraph">
      <style:paragraph-properties fo:widows="0" fo:orphans="0" fo:text-align="justify" fo:text-indent="0.4923in" fo:background-color="#FFFFFF"/>
    </style:style>
    <style:style style:name="P69" style:parent-style-name="Normal" style:family="paragraph">
      <style:paragraph-properties fo:widows="0" fo:orphans="0" fo:text-align="justify" fo:text-indent="0.4923in" fo:background-color="#FFFFFF"/>
    </style:style>
    <style:style style:name="P70" style:parent-style-name="Normal" style:family="paragraph">
      <style:paragraph-properties fo:text-align="justify" fo:text-indent="0.4923in"/>
    </style:style>
    <style:style style:name="P71" style:parent-style-name="Normal" style:family="paragraph">
      <style:paragraph-properties fo:widows="0" fo:orphans="0" fo:text-align="center" fo:background-color="#FFFFFF"/>
    </style:style>
    <style:style style:name="T72" style:parent-style-name="DefaultParagraphFont" style:family="text">
      <style:text-properties fo:font-weight="bold" style:font-weight-asian="bold" style:font-weight-complex="bold"/>
    </style:style>
    <style:style style:name="T73" style:parent-style-name="DefaultParagraphFont" style:family="text">
      <style:text-properties fo:font-weight="bold" style:font-weight-asian="bold" style:font-weight-complex="bold"/>
    </style:style>
    <style:style style:name="T74" style:parent-style-name="DefaultParagraphFont" style:family="text">
      <style:text-properties fo:font-weight="bold" style:font-weight-asian="bold" style:font-weight-complex="bold"/>
    </style:style>
    <style:style style:name="P75" style:parent-style-name="Normal" style:family="paragraph">
      <style:paragraph-properties fo:text-align="justify" fo:text-indent="0.4923in"/>
    </style:style>
    <style:style style:name="P76" style:parent-style-name="Normal" style:family="paragraph">
      <style:paragraph-properties fo:widows="0" fo:orphans="0" fo:text-align="justify" fo:text-indent="0.4923in" fo:background-color="#FFFFFF"/>
    </style:style>
    <style:style style:name="P77" style:parent-style-name="Normal" style:family="paragraph">
      <style:paragraph-properties fo:widows="0" fo:orphans="0" fo:text-align="justify" fo:text-indent="0.4923in" fo:background-color="#FFFFFF"/>
    </style:style>
    <style:style style:name="P78" style:parent-style-name="Normal" style:family="paragraph">
      <style:paragraph-properties fo:widows="0" fo:orphans="0" fo:text-align="justify" fo:text-indent="0.4923in" fo:background-color="#FFFFFF"/>
    </style:style>
    <style:style style:name="P79" style:parent-style-name="Normal" style:family="paragraph">
      <style:paragraph-properties fo:widows="0" fo:orphans="0" fo:text-align="justify" fo:text-indent="0.4923in" fo:background-color="#FFFFFF"/>
    </style:style>
    <style:style style:name="P80" style:parent-style-name="Normal" style:family="paragraph">
      <style:paragraph-properties fo:widows="0" fo:orphans="0" fo:text-align="justify" fo:text-indent="0.4923in" fo:background-color="#FFFFFF"/>
    </style:style>
    <style:style style:name="P81" style:parent-style-name="Normal" style:family="paragraph">
      <style:paragraph-properties fo:widows="0" fo:orphans="0" fo:text-align="justify" fo:text-indent="0.4923in" fo:background-color="#FFFFFF"/>
    </style:style>
    <style:style style:name="P82" style:parent-style-name="Normal" style:family="paragraph">
      <style:paragraph-properties fo:widows="0" fo:orphans="0" fo:text-align="justify" fo:text-indent="0.4923in" fo:background-color="#FFFFFF"/>
    </style:style>
    <style:style style:name="P83" style:parent-style-name="Normal" style:family="paragraph">
      <style:paragraph-properties fo:widows="0" fo:orphans="0" fo:text-align="justify" fo:text-indent="0.4923in" fo:background-color="#FFFFFF"/>
    </style:style>
    <style:style style:name="P84" style:parent-style-name="Normal" style:family="paragraph">
      <style:paragraph-properties fo:widows="0" fo:orphans="0" fo:text-align="justify" fo:text-indent="0.4923in" fo:background-color="#FFFFFF"/>
    </style:style>
    <style:style style:name="P85" style:parent-style-name="Normal" style:family="paragraph">
      <style:paragraph-properties fo:widows="0" fo:orphans="0" fo:text-align="justify" fo:text-indent="0.4923in" fo:background-color="#FFFFFF"/>
    </style:style>
    <style:style style:name="P86" style:parent-style-name="Normal" style:family="paragraph">
      <style:paragraph-properties fo:widows="0" fo:orphans="0" fo:text-align="justify" fo:text-indent="0.4923in" fo:background-color="#FFFFFF"/>
    </style:style>
    <style:style style:name="P87" style:parent-style-name="Normal" style:family="paragraph">
      <style:paragraph-properties fo:text-indent="0.4923in"/>
    </style:style>
    <style:style style:name="P88" style:parent-style-name="Normal" style:family="paragraph">
      <style:paragraph-properties fo:widows="0" fo:orphans="0" fo:text-align="center" fo:background-color="#FFFFFF"/>
    </style:style>
    <style:style style:name="T89" style:parent-style-name="DefaultParagraphFont" style:family="text">
      <style:text-properties fo:font-weight="bold" style:font-weight-asian="bold" style:font-weight-complex="bold"/>
    </style:style>
    <style:style style:name="T90" style:parent-style-name="DefaultParagraphFont" style:family="text">
      <style:text-properties fo:font-weight="bold" style:font-weight-asian="bold" style:font-weight-complex="bold"/>
    </style:style>
    <style:style style:name="T91" style:parent-style-name="DefaultParagraphFont" style:family="text">
      <style:text-properties fo:font-weight="bold" style:font-weight-asian="bold" style:font-weight-complex="bold"/>
    </style:style>
    <style:style style:name="T92" style:parent-style-name="DefaultParagraphFont" style:family="text">
      <style:text-properties fo:font-weight="bold" style:font-weight-asian="bold" style:font-weight-complex="bold"/>
    </style:style>
    <style:style style:name="P93" style:parent-style-name="Normal" style:family="paragraph">
      <style:paragraph-properties fo:text-align="justify" fo:text-indent="0.4923in"/>
    </style:style>
    <style:style style:name="P94" style:parent-style-name="Normal" style:family="paragraph">
      <style:paragraph-properties fo:widows="0" fo:orphans="0" fo:text-align="justify" fo:text-indent="0.4923in" fo:background-color="#FFFFFF"/>
    </style:style>
    <style:style style:name="P95" style:parent-style-name="Normal" style:family="paragraph">
      <style:paragraph-properties fo:text-align="justify" fo:text-indent="0.3937in"/>
    </style:style>
    <style:style style:name="T96" style:parent-style-name="DefaultParagraphFont" style:family="text">
      <style:text-properties fo:font-size="11pt" style:font-size-asian="11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widows="0" fo:orphans="0" fo:text-align="justify" fo:text-indent="0.4923in" fo:background-color="#FFFFFF"/>
    </style:style>
    <style:style style:name="P104" style:parent-style-name="Normal" style:family="paragraph">
      <style:paragraph-properties fo:widows="0" fo:orphans="0" fo:text-align="justify" fo:text-indent="0.4923in" fo:background-color="#FFFFFF"/>
    </style:style>
    <style:style style:name="P105" style:parent-style-name="Normal" style:family="paragraph">
      <style:paragraph-properties fo:widows="0" fo:orphans="0" fo:text-align="justify" fo:text-indent="0.4923in" fo:background-color="#FFFFFF"/>
    </style:style>
    <style:style style:name="P106" style:parent-style-name="Normal" style:family="paragraph">
      <style:paragraph-properties fo:widows="0" fo:orphans="0" fo:text-align="justify" fo:text-indent="0.4923in" fo:background-color="#FFFFFF"/>
    </style:style>
    <style:style style:name="P107" style:parent-style-name="Normal" style:family="paragraph">
      <style:paragraph-properties fo:widows="0" fo:orphans="0" fo:text-align="justify" fo:text-indent="0.4923in" fo:background-color="#FFFFFF"/>
    </style:style>
    <style:style style:name="P108" style:parent-style-name="Normal" style:family="paragraph">
      <style:paragraph-properties fo:widows="0" fo:orphans="0" fo:text-align="justify" fo:text-indent="0.4923in" fo:background-color="#FFFFFF"/>
    </style:style>
    <style:style style:name="P109" style:parent-style-name="Normal" style:family="paragraph">
      <style:paragraph-properties fo:widows="0" fo:orphans="0" fo:text-align="justify" fo:text-indent="0.4923in" fo:background-color="#FFFFFF"/>
    </style:style>
    <style:style style:name="P110" style:parent-style-name="Normal" style:family="paragraph">
      <style:paragraph-properties fo:widows="0" fo:orphans="0" fo:text-align="justify" fo:text-indent="0.4923in" fo:background-color="#FFFFFF"/>
    </style:style>
    <style:style style:name="P111" style:parent-style-name="Normal" style:family="paragraph">
      <style:paragraph-properties fo:widows="0" fo:orphans="0" fo:text-align="justify" fo:text-indent="0.4923in" fo:background-color="#FFFFFF"/>
    </style:style>
    <style:style style:name="P112" style:parent-style-name="Normal" style:family="paragraph">
      <style:paragraph-properties fo:widows="0" fo:orphans="0" fo:text-align="justify" fo:text-indent="0.4923in" fo:background-color="#FFFFFF"/>
    </style:style>
    <style:style style:name="P113" style:parent-style-name="Normal" style:family="paragraph">
      <style:paragraph-properties fo:widows="0" fo:orphans="0" fo:text-align="justify" fo:text-indent="0.4923in" fo:background-color="#FFFFFF"/>
    </style:style>
    <style:style style:name="P114" style:parent-style-name="Normal" style:family="paragraph">
      <style:paragraph-properties fo:widows="0" fo:orphans="0" fo:text-align="justify" fo:text-indent="0.4923in" fo:background-color="#FFFFFF"/>
    </style:style>
    <style:style style:name="P115" style:parent-style-name="Normal" style:family="paragraph">
      <style:paragraph-properties fo:widows="0" fo:orphans="0" fo:text-align="center" fo:background-color="#FFFFFF"/>
    </style:style>
    <style:style style:name="P11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weight="bold" style:font-weight-asian="bold" fo:font-size="10pt" style:font-size-asian="10pt"/>
    </style:style>
    <style:style style:name="P120" style:parent-style-name="Normal" style:family="paragraph">
      <style:paragraph-properties fo:text-align="justify"/>
      <style:text-properties fo:font-size="10pt" style:font-size-asian="10pt"/>
    </style:style>
    <style:style style:name="P121" style:parent-style-name="Normal" style:family="paragraph">
      <style:paragraph-properties fo:text-align="justify"/>
    </style:style>
    <style:style style:name="T122" style:parent-style-name="DefaultParagraphFont" style:family="text">
      <style:text-properties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fo:font-size="10pt" style:font-size-asian="10pt"/>
    </style:style>
    <style:style style:name="T1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style:font-style-complex="italic" fo:font-size="10pt" style:font-size-asian="10pt"/>
    </style:style>
    <style:style style:name="P129" style:parent-style-name="Normal" style:family="paragraph">
      <style:paragraph-properties fo:text-align="justify"/>
    </style:style>
    <style:style style:name="T130" style:parent-style-name="DefaultParagraphFont" style:family="text">
      <style:text-properties fo:font-size="10pt" style:font-size-asian="10pt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  <style:text-properties fo:font-size="10pt" style:font-size-asian="10pt"/>
    </style:style>
    <style:style style:name="P13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Įsakymas netenka galios 2011-06-14:</text:span></text:p>
      <text:p text:style-name="P10"><text:span text:style-name="T11">Valstybinės augalininkystės tarnyba prie Žemės ūkio ministerijos, Įsakymas</text:span></text:p>
      <text:p text:style-name="P12"><text:span text:style-name="T13">Nr.<text:s/></text:span><text:a xlink:href="https://www.e-tar.lt/portal/legalAct.html?documentId=TAR.DD85D8CC3E1A" office:target-frame-name="_top" xlink:show="replace"><text:span text:style-name="T14">A1-48</text:span></text:a><text:span text:style-name="T15">, 2011-02-28, Žin., 2011, Nr. 27-1309 (2011-03-03),<text:s/></text:span><text:span text:style-name="T16">i. k. 11122ATISAK000A1-48</text:span></text:p>
      <text:p text:style-name="P17"><text:span text:style-name="T18">Dėl Leidimų išimties tvarka tiekti į rinką augalų apsaugos produktus ne ilgesniam kaip 120 dienų naudojimo laikotarpiui išdavimo taisyklių patvirtinimo</text:span></text:p>
      <text:p text:style-name="P19"/>
      <text:p text:style-name="P20"><text:span text:style-name="T21">Suvestinė redakcija nuo 2009-03-25 iki 2011-06-13</text:span></text:p>
      <text:p text:style-name="P22"/>
      <text:p text:style-name="P23"><text:span text:style-name="T24">Įsakymas paskelbtas: Žin.<text:s/></text:span><text:span text:style-name="T25">2006, Nr.<text:s/></text:span><text:a xlink:href="https://www.e-tar.lt/portal/legalAct.html?documentId=TAR.5E851F64DDA2" office:target-frame-name="_top" xlink:show="replace"><text:span text:style-name="T26">74-2843</text:span></text:a><text:span text:style-name="T27">, i. k. 106233AISAK00A1-169</text:span></text:p>
      <text:p text:style-name="P28"/>
      <text:p text:style-name="P29"/>
      <text:p text:style-name="P30"><text:span text:style-name="T31"/><text:span text:style-name="T32">LIETUVOS RESPUBLIKOS VALSTYBINĖS AUGALŲ APSAUGOS TARNYBOS VIRŠININK</text:span><text:span text:style-name="T33">AS<text:s/></text:span></text:p>
      <text:p text:style-name="P34"/>
      <text:p text:style-name="P35">ĮSAKYMAS</text:p>
      <text:p text:style-name="P36">DĖL LEIDIMŲ IŠIMTIES TVARKA TIEKTI Į RINKĄ AUGALŲ APSAUGOS PRODUKTUS NE ILGESNIAM KAIP 120 DIENŲ NAUDOJIMO LAIKOTARPIUI IŠDAVIMO TAISYKLIŲ PATVIRTINIMO</text:p>
      <text:p text:style-name="P37"/>
      <text:p text:style-name="P38">2006 m. birželio 21 d. Nr. A1-169</text:p>
      <text:p text:style-name="P39">Vilnius</text:p>
      <text:p text:style-name="P40"/>
      <text:p text:style-name="P41"/>
      <text:p text:style-name="P42">Vadovaudamasis Lietuvos Respublikos augalų apsaugos įstatymo (Žin., 1995, Nr.<text:s/><text:a xlink:href="https://www.e-tar.lt/portal/lt/legalAct/TAR.AD44354DA25E" office:target-frame-name="_blank" xlink:show="new"><text:span text:style-name="T43">90-2013</text:span></text:a>; 2003, Nr. 102-4583) 31 straipsniu,</text:p>
      <text:p text:style-name="P44"><text:span text:style-name="T45">tvirtinu</text:span><text:s/>Leidimų išimties tvarka tiekti į rinką augalų apsaugos produktus ne ilgesniam kaip 120 dienų naudojimo laikotarpiui išdavimo taisykles (pridedama).</text:p>
      <text:p text:style-name="P46"/>
      <text:p text:style-name="P47"/>
      <text:p text:style-name="P48"/>
      <text:p text:style-name="P49"><text:span text:style-name="T50">VIRŠININKAS</text:span><text:span text:style-name="T51"><text:tab/>EDMUNDAS MORKEVIČIUS</text:span></text:p>
      <text:soft-page-break/>
      <text:p text:style-name="P52">PATVIRTINTA</text:p>
      <text:p text:style-name="P53">Valstybinės augalų apsaugos tarnybos<text:s/></text:p>
      <text:p text:style-name="P54">viršininko 2006 m. birželio 21 d. įsakymu<text:s/></text:p>
      <text:p text:style-name="P55">Nr. A1-169</text:p>
      <text:p text:style-name="P56"/>
      <text:p text:style-name="P57"><text:span text:style-name="T58">LEIDIMŲ IŠIMTIES TVARKA TIEKTI Į RINKĄ AUGALŲ APSAUGOS PRODUKTUS NE ILGESNIAM KAIP 120 DIENŲ NAUDOJIMO LAIKOTARPIUI IŠDAVIMO TAISYKLĖS</text:span></text:p>
      <text:p text:style-name="P59"/>
      <text:p text:style-name="P60"><text:span text:style-name="T61">I</text:span><text:span text:style-name="T62">.<text:s/></text:span><text:span text:style-name="T63">BENDROSIOS NUOSTATOS</text:span></text:p>
      <text:p text:style-name="P64"/>
      <text:p text:style-name="P65">1. Leidimų išimties tvarka tiekti į rinką augalų apsaugos produktus ne ilgesniam kaip 120 dienų naudojimo laikotarpiui išdavimo taisyklės (toliau – taisyklės) parengtos vadovaujantis Lietuvos Respublikos augalų apsaugos įstatymo (Žin., 1995, Nr.<text:s/><text:a xlink:href="https://www.e-tar.lt/portal/lt/legalAct/TAR.AD44354DA25E" office:target-frame-name="_blank" xlink:show="new"><text:span text:style-name="T66">90-2013</text:span></text:a>; 2003, Nr. 102-4583) 31 straipsniu.</text:p>
      <text:p text:style-name="P67">2. Šios taisyklės nustato paraiškų ir duomenų pateikimo bei leidimų išdavimo tvarką fiziniams ir juridiniams asmenims (toliau – asmenys), norintiems išimties tvarka<text:s/>tiekti į rinką augalų apsaugos produktus (toliau – produktai) ne ilgesniam kaip 120 dienų naudojimui Valstybinės augalų apsaugos tarnybos (toliau – Tarnyba) nustatytomis naudojimo sąlygomis.</text:p>
      <text:p text:style-name="P68">3. Asmenims, norintiems išimties tvarka tiekti į Lietuvos Respublikos rinką produktus ne ilgesniam kaip 120 dienų naudojimui, leidimai (toliau – leidimai) išduodami, jei šalyje atsirado kenksmingųjų organizmų, kurių negalima sunaikinti registruotais augalų apsaugos produktais arba kitomis priemonėmis bei apskaičiavus, kad panaudojus produktus efektas bus didesnis negu jų nepanaudojus.</text:p>
      <text:p text:style-name="P69">4. Šiose taisyklėse vartojamos sąvokos atitinka Lietuvos Respublikos augalų apsaugos įstatymo sąvokas.</text:p>
      <text:p text:style-name="P70"/>
      <text:p text:style-name="P71"><text:span text:style-name="T72">II</text:span><text:span text:style-name="T73">.<text:s/></text:span><text:span text:style-name="T74">REIKALAVIMAI TEIKIAMIEMS DUOMENIMS</text:span></text:p>
      <text:p text:style-name="P75"/>
      <text:p text:style-name="P76">5. Leidimui gauti<text:s/>pateikiama laisvos formos paraiška ir šie duomenys:</text:p>
      <text:p text:style-name="P77">5.1. produkto ir veikliosios medžiagos pavadinimas;</text:p>
      <text:p text:style-name="P78">5.2. nuostolių, kurie būtų patirti, jei produktas nebūtų panaudotas, apskaičiavimas;</text:p>
      <text:p text:style-name="P79">5.3. numatomo tiekti į rinką produkto kiekis;</text:p>
      <text:p text:style-name="P80">5.4. produktu apdorojamas plotas;</text:p>
      <text:p text:style-name="P81">5.5. produkto paskirtis (kokiems kenksmingiesiems organizmams naikinti ir kokiuose augaluose);</text:p>
      <text:p text:style-name="P82">5.6. informacija apie produkto ir jo veikliosios medžiagos tapatumą;</text:p>
      <text:p text:style-name="P83">5.7. produkto ir jo sudėtinių dalių saugos duomenų<text:s/>lapai;</text:p>
      <text:p text:style-name="P84">5.8. etiketė lietuvių kalba;</text:p>
      <text:p text:style-name="P85">5.9. informacija apie produkto efektyvumą;</text:p>
      <text:p text:style-name="P86">5.10. informacija apie tai, kokiose šalyse produktas registruotas ir tų šalių didžiausias leistinas likučių koncentracijas.</text:p>
      <text:p text:style-name="P87"/>
      <text:p text:style-name="P88"><text:span text:style-name="T89">III</text:span><text:span text:style-name="T90">.<text:s/></text:span><text:span text:style-name="T91">PATEIKTŲ DUOMENŲ ĮVERTINIMA</text:span><text:span text:style-name="T92">S IR SPRENDIMŲ PRIĖMIMAS</text:span></text:p>
      <text:p text:style-name="P93"/>
      <text:p text:style-name="P94">6. Tarnyba, gavusi visus šių taisyklių 5 punkte reikalaujamus duomenis, per dvi savaites juos išnagrinėja ir priima sprendimą dėl leidimo išdavimo.</text:p>
      <text:p text:style-name="P95"><text:span text:style-name="T96">7.</text:span><text:span text:style-name="T97"><text:s/>Neteko galios nuo 2009-03-25</text:span></text:p>
      <text:p text:style-name="P98">Punkto naikinimas:</text:p>
      <text:p text:style-name="P99"><text:span text:style-name="T100">Nr.<text:s/></text:span><text:a xlink:href="https://www.e-tar.lt/portal/legalAct.html?documentId=TAR.C6244C54B16E" office:target-frame-name="_top" xlink:show="replace"><text:span text:style-name="T101">A1-062</text:span></text:a><text:span text:style-name="T102">, 2009-03-19, Žin. 2009, Nr. 32-1263 (2009-03-24), i. k. 109233AISAK00A1-062</text:span></text:p>
      <text:p text:style-name="Normal"/>
      <text:p text:style-name="P103">8. Tarnybos išduodamame leidime nurodoma:</text:p>
      <text:p text:style-name="P104">8.1. asmens vardas, pavardė/pavadinimas, kodas ir<text:s/>adresas/buveinė;</text:p>
      <text:p text:style-name="P105">8.2. produktų, leidžiamų tiekti į rinką ir naudoti, pavadinimas, kiekis ir augalai, kuriems šie produktai bus naudojami;</text:p>
      <text:p text:style-name="P106">8.3. leidimo išdavimo data ir galiojimo terminas.</text:p>
      <text:p text:style-name="P107">9. Leidimai neišduodami, jeigu:</text:p>
      <text:p text:style-name="P108">9.1. trūksta šių<text:s/>taisyklių 5 punkte nurodytų duomenų;</text:p>
      <text:p text:style-name="P109">9.2. jau yra registruotas produktas, su kuriuo galima sunaikinti paraiškoje nurodytus kenksminguosius organizmus (išskyrus atvejus, kai kenksmingieji organizmai įgavo atsparumą registruotiems produktams);</text:p>
      <text:p text:style-name="P110">9.3. pagal šias taisykles jau išduotas leidimas kitam produktui, kuris naikina paraiškoje nurodytus kenksminguosius organizmus;</text:p>
      <text:p text:style-name="P111">9.4. panaudojus produktą, jo neigiamos pasekmės būtų didesnės negu nauda;</text:p>
      <text:p text:style-name="P112">9.5. jei anksčiau buvo priimtas sprendimas neįregistruoti šio produkto dėl nepriimtino poveikio žmonėms ir aplinkai;</text:p>
      <text:p text:style-name="P113">9.6. jei yra kitų priemonių, efektyviai sunaikinančių kenksminguosius organizmus.</text:p>
      <text:p text:style-name="P114">10. Apie vadovaujantis šia tvarka išduotus leidimus Tarnyba nedelsdama praneša kitoms Europos Sąjungos valstybių narių įgaliotoms institucijoms ir Europos Komisijai.</text:p>
      <text:p text:style-name="P115">______________</text:p>
      <text:p text:style-name="P116"/>
      <text:p text:style-name="P117"/>
      <text:p text:style-name="P118"><text:span text:style-name="T119">Pakeitimai:</text:span></text:p>
      <text:p text:style-name="P120"/>
      <text:p text:style-name="P121"><text:span text:style-name="T122">1.</text:span></text:p>
      <text:p text:style-name="P123"><text:span text:style-name="T124">Valstybinė augalų apsaugos tarnyba prie Lietuvos Respublikos žemės ūkio ministerijos, Įsakymas</text:span></text:p>
      <text:p text:style-name="P125"><text:span text:style-name="T126">Nr.<text:s/></text:span><text:a xlink:href="https://www.e-tar.lt/portal/legalAct.html?documentId=TAR.C6244C54B16E" office:target-frame-name="_top" xlink:show="replace"><text:span text:style-name="T127">A1-062</text:span></text:a><text:span text:style-name="T128">, 2009-03-19, Žin., 2009, Nr. 32-1263 (2009-03-24), i. k. 109233AISAK00A1-062</text:span></text:p>
      <text:p text:style-name="P129"><text:span text:style-name="T130">Dėl Valstybinės augalų apsaugos tarnybos viršininko 2006 m. birželio 21 d. įsakymo Nr. A1-169 "Dėl Leidimų išimties tvarka tiekti į rinką aug</text:span><text:span text:style-name="T131">alų apsaugos produktus ne ilgesniam kaip 120 dienų naudojimo laikotarpiui išdavimo taisyklių patvirtinimo" pakeitimo</text:span></text:p>
      <text:p text:style-name="P132"/>
      <text:p text:style-name="P1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meta:initial-creator>Sandra</meta:initial-creator>
    <dc:creator>CLUSadmin</dc:creator>
    <meta:creation-date>2016-09-05T10:05:00Z</meta:creation-date>
    <dc:date>2016-09-05T10:05:00Z</dc:date>
    <meta:template xlink:href="Normal.dotm" xlink:type="simple"/>
    <meta:editing-cycles>2</meta:editing-cycles>
    <meta:editing-duration>PT0S</meta:editing-duration>
    <meta:document-statistic meta:page-count="3" meta:paragraph-count="33" meta:word-count="701" meta:character-count="5790" meta:row-count="138" meta:non-whitespace-character-count="5122"/>
  </office:meta>
</office:document-meta>
</file>