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T33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/>
      <text:p text:style-name="P3"><text:s text:c="5"/>Redaguota:1994.09.21.</text:p>
      <text:p text:style-name="P4"><text:s text:c="5"/>Pakeitimai:</text:p>
      <text:p text:style-name="P5"><text:s text:c="5"/>1-2915; 1992.09.24; Žin., 1992; Nr.29(1)-855;</text:p>
      <text:p text:style-name="P6"><text:s text:c="5"/>1-149; 1993.05.11; Žin., 1993, Nr.16-402. <text:s text:c="3"/></text:p>
      <text:p text:style-name="P7"><text:s text:c="5"/>1-292; 1993.10.28; Žin., 1993, Nr.58-1115</text:p>
      <text:p text:style-name="P8"><text:s text:c="5"/>1-540; 1994.07.12; Žin., 1994, Nr.55-1053</text:p>
      <text:p text:style-name="P9"/>
      <text:p text:style-name="P10"><text:s text:c="11"/>LIETUVOS TARYBŲ SOCIALISTINĖS RESPUBLIKOS</text:p>
      <text:p text:style-name="P11"><text:s text:c="25"/>LIETUVOS BANKO</text:p>
      <text:p text:style-name="P12"><text:s text:c="28"/>ĮSTATYMAS</text:p>
      <text:p text:style-name="P13"/>
      <text:p text:style-name="P14"><text:s text:c="5"/>Šis įstatymas <text:s/>įtvirtina Lietuvos <text:s/>banko steigimo <text:s/>teisinius</text:p>
      <text:p text:style-name="P15">pagrindus <text:s/>ir <text:s text:c="2"/>išreiškia <text:s text:c="3"/>Lietuvos <text:s/>nepriklausomybės <text:s/>siekius.</text:p>
      <text:p text:style-name="P16">Įstatymas nustato Lietuvos banko uždavinius ir funkcijas.</text:p>
      <text:p text:style-name="P17"><text:s text:c="10"/></text:p>
      <text:p text:style-name="P18"><text:s text:c="21"/>I SKYRIUS. BENDRIEJI NUOSTATAI</text:p>
      <text:p text:style-name="P19"/>
      <text:p text:style-name="P20"><text:s text:c="5"/>1 straipsnis. Lietuvos bankas</text:p>
      <text:p text:style-name="P21"><text:s text:c="5"/>Lietuvos bankas yra centrinis Respublikos bankas, nuosavybės</text:p>
      <text:p text:style-name="P22">teise priklausantis Lietuvos valstybei.</text:p>
      <text:p text:style-name="P23"/>
      <text:p text:style-name="P24"><text:s text:c="5"/>2 straipsnis. Lietuvos bankas - juridinis asmuo</text:p>
      <text:p text:style-name="P25"><text:s text:c="5"/>Lietuvos bankas <text:s/>yra juridinis <text:s/>asmuo, turi savo statutą <text:s/>ir</text:p>
      <text:p text:style-name="P26">anstpaudą, <text:s/>kuriame <text:s text:c="2"/>pavaizduotas <text:s/>Lietuvos <text:s/>herbas <text:s/>ir <text:s/>įrašyta</text:p>
      <text:p text:style-name="P27">"Lietuvos bankas".</text:p>
      <text:p text:style-name="P28"><text:s text:c="5"/>Lietuvos banką <text:s/>steigia, likviduoja <text:s/>ir jo <text:s/>statutą tvirtina</text:p>
      <text:p text:style-name="P29">Lietuvos Seimas.</text:p>
      <text:p text:style-name="P30"/>
      <text:p text:style-name="P31"><text:s text:c="5"/>3 straipsnis. Lietuvos banko pavaldumas</text:p>
      <text:p text:style-name="P32"><text:s text:c="5"/>Lietuvos <text:s text:c="3"/>bankas <text:s text:c="5"/>tiesiogiai <text:s text:c="4"/>pavaldus <text:s text:c="4"/>Lietuvos</text:p>
      <text:p text:style-name="P33">Seimui. <text:s text:c="2"/>Lietuvos TSR <text:s text:c="2"/>vyriausybės <text:s/>potvarkiai <text:s text:c="3"/>ir <text:s/>nurodymai</text:p>
      <text:p text:style-name="P34">pinigų <text:s text:c="2"/>cirkuliacijos <text:s/>ir <text:s/>kredito <text:s/>teikimo<text:s text:c="2"/>klausimais Lietuvos</text:p>
      <text:p text:style-name="P35">bankui <text:s text:c="2"/>privalomi <text:s/>tiek, <text:s text:c="3"/>kiek <text:s/>numatyta <text:s text:c="3"/>šiame <text:s/>ir <text:s/>kituose</text:p>
      <text:p text:style-name="P36">įstatymuose.</text:p>
      <text:p text:style-name="P37"/>
      <text:p text:style-name="P38"><text:s text:c="5"/>4 straipsnis. Lietuvos banko administracija</text:p>
      <text:p text:style-name="P39"><text:s text:c="5"/>Lietuvos <text:s/>bankui <text:s text:c="2"/>vadovauja <text:s/>banko <text:s/>valdyba, <text:s/>kurią <text:s/>sudaro</text:p>
      <text:p text:style-name="P40">pirmininkas, jo <text:s/>pavaduotojai ir <text:s/>valdybos nariai. Lietuvos banko</text:p>
      <text:p text:style-name="P41">valdybos <text:s/>posėdžiuose <text:s/>patariamojo <text:s/>balso <text:s/>teise <text:s/>gali <text:s/>dalyvauti</text:p>
      <text:p text:style-name="P42">Lietuvos TSR vyriausybės nariai.</text:p>
      <text:p text:style-name="P43"><text:s text:c="5"/>Lietuvos banko <text:s/>valdybos <text:s/>pirmininku, <text:s/>jo <text:s/>pavaduotojais <text:s/>ir</text:p>
      <text:p text:style-name="P44">valdybos nariais gali būti tik Lietuvos TSR piliečiai.</text:p>
      <text:p text:style-name="P45"><text:s text:c="5"/>Lietuvos banko <text:s/>valdybos pirmininką penkeriems metams skiria</text:p>
      <text:p text:style-name="P46">ir atleidžia <text:s/>Lietuvos Respublikos <text:s/>Seimas Respublikos Prezidento</text:p>
      <text:p text:style-name="P47">teikimu.</text:p>
      <text:p text:style-name="P48"><text:s text:c="5"/>Lietuvos <text:s/>banko <text:s text:c="2"/>valdybos <text:s/>pirmininkas <text:s/>dalyvauja <text:s/>Lietuvos</text:p>
      <text:p text:style-name="P49">Respublikos Vyriausybės posėdžiuose patariamojo balso teise.</text:p>
      <text:p text:style-name="P50"><text:s text:c="5"/>Lietuvos banko <text:s/>valdybos pirmininko pavaduotojus ir valdybos</text:p>
      <text:p text:style-name="P51">narius <text:s/>penkeriems <text:s text:c="2"/>metams <text:s/>skiria <text:s text:c="2"/>ir <text:s/>atleidžia <text:s text:c="2"/>Respublikos</text:p>
      <text:p text:style-name="P52">Prezidentas Lietuvos banko valdybos pirmininko teikimu.</text:p>
      <text:p text:style-name="P53"><text:s text:c="5"/>Lietuvos <text:s text:c="2"/>banko <text:s text:c="3"/>administracijos <text:s text:c="3"/>darbo <text:s text:c="3"/>organizavimą</text:p>
      <text:p text:style-name="P54">reglamentuoja banko statutas.</text:p>
      <text:p text:style-name="P55"><text:s text:c="10"/>Straipsnio pakeitimai: <text:s/>1-149; 1993.05.11; <text:s/>Žin., 1993,</text:p>
      <text:p text:style-name="P56">Nr.16-402;</text:p>
      <text:p text:style-name="P57"/>
      <text:p text:style-name="P58"><text:s text:c="5"/>5 straipsnis. Lietuvos banko veiklos kontrolė</text:p>
      <text:p text:style-name="P59"><text:s text:c="5"/>Lietuvos banko <text:s/>valdybos <text:s/>ir <text:s/>jo <text:s/>įstaigų <text:s/>bei <text:s/>organizacijų</text:p>
      <text:p text:style-name="P60">veiklos revizijas atlieka Lietuvos banko revizijų skyrius.</text:p>
      <text:p text:style-name="P61"><text:s text:c="5"/>Revizijų skyriaus <text:s text:c="2"/>viršininką penkeriems <text:s/>metams skiria <text:s/>ir</text:p>
      <text:p text:style-name="P62">atleidžia Lietuvos <text:s/>Respublikos Seimas <text:s/>Lietuvos <text:s/>banko <text:s/>valdybos</text:p>
      <text:p text:style-name="P63">teikimu.</text:p>
      <text:p text:style-name="P64"><text:s text:c="5"/>Lietuvos banko <text:s/>veiklą, Lietuvos Respublikos Seimui pavedus,</text:p>
      <text:p text:style-name="P65">tikrina Valstybės kontrolės departamentas.</text:p>
      <text:p text:style-name="P66"/>
      <text:p text:style-name="P67"><text:s text:c="10"/>Straipsnio pakeitimai: <text:s/>1-149; 1993.05.11; <text:s/>Žin., 1993,</text:p>
      <text:p text:style-name="P68">Nr.16-402; 1-292, 1993.10.28., Žin., 1993, Nr.58-1115;</text:p>
      <text:p text:style-name="P69"/>
      <text:p text:style-name="P70"><text:s text:c="5"/>6 straipsnis. Lietuvos banko kapitalas</text:p>
      <text:p text:style-name="P71"><text:s text:c="5"/>Lietuvos banko <text:s/>kapitalą sudaro <text:s/>pagrindinis kapitalas ir iš</text:p>
      <text:p text:style-name="P72">pelno kaupiamas <text:s/>bei kitas banko statute nurodytas kapitalas. <text:s/>Šį</text:p>
      <text:p text:style-name="P73">kapitalą Lietuvos bankas valdo, juo naudojasi ir disponuoja pagal</text:p>
      <text:p text:style-name="P74">įstatymus ir savo statutą.</text:p>
      <text:p text:style-name="P75"><text:s text:c="5"/>Pagrindinį <text:s/>kapitalą <text:s/>Lietuvos <text:s/>bankui <text:s/>skiria <text:s/>ir <text:s/>jo <text:s/>sumą</text:p>
      <text:p text:style-name="P76">nustato Lietuvos Seimas.</text:p>
      <text:p text:style-name="P77"><text:s text:c="5"/>Lietuvos <text:s/>banko <text:s text:c="2"/>pelno <text:s/>paskirstymą <text:s text:c="2"/>reglamentuoja <text:s text:c="2"/>banko</text:p>
      <text:p text:style-name="P78">statutas.</text:p>
      <text:p text:style-name="P79"><text:s text:c="5"/>Lietuvos bankas privalo skelbti nustatytos normos mėnesinius</text:p>
      <text:p text:style-name="P80">ir metinius balansus.</text:p>
      <text:p text:style-name="P81"/>
      <text:p text:style-name="P82"><text:s text:c="5"/>7 straipsnis. Lietuvos banko įstaigos ir organizacijos</text:p>
      <text:p text:style-name="P83"><text:s text:c="5"/>Lietuvos bankas <text:s/>turi teisę <text:s/>steigti Lietuvos <text:s/>TSR ir kitose</text:p>
      <text:p text:style-name="P84">valstybėse filialus ir savarankiškas įmones.</text:p>
      <text:p text:style-name="P85"/>
      <text:p text:style-name="P86"><text:s text:c="5"/>8 straipsnis. Lietuvos banko užsienio ryšiai</text:p>
      <text:p text:style-name="P87"><text:s text:c="5"/>Lietuvos <text:s text:c="3"/>bankas <text:s/>atstovauja <text:s text:c="4"/>Lietuvos <text:s/>valstybei</text:p>
      <text:p text:style-name="P88">tarptautiniuose <text:s/>bankuose <text:s text:c="2"/>ir <text:s text:c="2"/>kitose <text:s text:c="2"/>tarptautinėse <text:s text:c="2"/>kredito</text:p>
      <text:p text:style-name="P89">institucijose.</text:p>
      <text:p text:style-name="P90"/>
      <text:p text:style-name="P91"><text:s text:c="5"/>9 straipsnis. Lietuvos banko išimtinė teisė</text:p>
      <text:p text:style-name="P92"><text:s text:c="5"/>Lietuvos <text:s/>bankas <text:s/>turi <text:s/>išimtinę <text:s/>teisę <text:s/>leisti <text:s/>į <text:s/>apyvartą</text:p>
      <text:p text:style-name="P93">Lietuvos Respublikos <text:s/>pinigus, nustatyti <text:s/>jų nominalus, formą bei</text:p>
      <text:p text:style-name="P94">skiriamuosius apsaugos ir mokumo požymius, organizuoti popierinių</text:p>
      <text:p text:style-name="P95">piniginių ženklų gaminimą, pirkti iš Finansų ministerijos litų ir</text:p>
      <text:p text:style-name="P96">centų <text:s text:c="2"/>monetas <text:s text:c="3"/>nominalia <text:s text:c="2"/>jų <text:s text:c="2"/>kaina, <text:s text:c="2"/>organizuoti <text:s text:c="2"/>pinigų</text:p>
      <text:p text:style-name="P97">transportavimą <text:s/>bei <text:s/>jų <text:s/>saugojimą, <text:s/>susidėvėjusių <text:s/>ir <text:s/>sugadintų</text:p>
      <text:p text:style-name="P98">pinigų išėmimo <text:s/>iš apyvartos <text:s/>bei jų <text:s/>pakeitimo tvarką,<text:s/><text:s/>sudaryti</text:p>
      <text:p text:style-name="P99">rezervinius piniginių <text:s/>ženklų fondus, <text:s/>nustatyti piniginių ženklų</text:p>
      <text:p text:style-name="P100">ekspertizės tvarką.</text:p>
      <text:p text:style-name="P101"><text:s text:c="5"/>Lietuvos <text:s text:c="2"/>bankas <text:s text:c="3"/>privalo <text:s text:c="2"/>pranešti <text:s text:c="3"/>visuomenei <text:s text:c="2"/>apie</text:p>
      <text:p text:style-name="P102">išleidžiamus į apyvartą piniginius ženklus.</text:p>
      <text:p text:style-name="P103"><text:s text:c="10"/>Straipsnio pakeitimai: <text:s/>1-292; 1993.10.28., Žin., 1993,</text:p>
      <text:p text:style-name="P104">Nr.58-1115;</text:p>
      <text:p text:style-name="P105"/>
      <text:p text:style-name="P106"><text:s text:c="5"/>10 straipsnis. <text:s/>Lietuvos banko <text:s/>pagrindiniai <text:s/>uždaviniai <text:s/>ir</text:p>
      <text:p text:style-name="P107">funkcijos</text:p>
      <text:p text:style-name="P108"><text:s text:c="5"/>Lietuvos bankas:</text:p>
      <text:p text:style-name="P109"><text:s text:c="5"/>1) reguliuoja pinigų ir kredito apyvartą;</text:p>
      <text:p text:style-name="P110"><text:s text:c="5"/>2) organizuoja bankų vidaus ir užsienio atsiskaitymus;</text:p>
      <text:p text:style-name="P111"><text:s text:c="5"/>3) nustato Respublikos piniginio vieneto kursą;</text:p>
      <text:p text:style-name="P112"><text:s text:c="5"/>4) kol bus įvesta Respublikos konvertuojama valiuta, nustato</text:p>
      <text:p text:style-name="P113">Respublikos pinigų keitimo į užsienio valiutą koeficientą;</text:p>
      <text:p text:style-name="P114"><text:s text:c="5"/>5) vykdo <text:s/>pinigų ir <text:s/>emisijos politiką, <text:s/>kuri padėtų šalinti</text:p>
      <text:p text:style-name="P115">rinkos <text:s/>disproporciją, <text:s text:c="2"/>sudarytų<text:s/><text:s/>sąlygas <text:s/>turėti <text:s/>konvertuojamą</text:p>
      <text:p text:style-name="P116">valiutą;</text:p>
      <text:p text:style-name="P117"><text:s text:c="5"/>6) kartu su Finansų ministerija organizuoja kasinį valstybės</text:p>
      <text:p text:style-name="P118">biudžeto vykdymą;</text:p>
      <text:p text:style-name="P119"><text:s text:c="5"/>7) organizuoja <text:s/>Respublikos vyriausybės <text:s/>išleidžiamų <text:s/>vidaus</text:p>
      <text:p text:style-name="P120">paskolų obligacijų <text:s/>pardavimą, <text:s/>išpirkimą <text:s/>bei <text:s/>palūkanų <text:s/>už <text:s/>jas</text:p>
      <text:p text:style-name="P121">išmokėjimą;</text:p>
      <text:p text:style-name="P122"><text:s text:c="5"/>8) <text:s/>kontroliuoja <text:s/>kredito <text:s/>įstaigų <text:s/>steigimą <text:s/>ir <text:s/>jų <text:s/>veiklą</text:p>
      <text:p text:style-name="P123">Respublikoje;</text:p>
      <text:p text:style-name="P124"><text:s text:c="5"/>9) <text:s/>atlieka <text:s text:c="2"/>klientų <text:s/>kasos, <text:s/>atsiskaitymų <text:s/>ir <text:s/>kreditavimo</text:p>
      <text:p text:style-name="P125">operacijas;</text:p>
      <text:p text:style-name="P126"><text:s text:c="5"/>10) <text:s text:c="2"/>konsultuoja <text:s text:c="3"/>Respublikos <text:s text:c="2"/>vyriausybę <text:s text:c="4"/>ir <text:s/>teikia</text:p>
      <text:p text:style-name="P127">jai informaciją kredito bei pinigų klausimais.</text:p>
      <text:p text:style-name="P128"><text:s text:c="5"/>11) <text:s text:c="2"/>nustato apskaitos <text:s text:c="2"/>ir atskaitomybės <text:s/>tvarkymo kredito</text:p>
      <text:p text:style-name="P129">įstaigose tvarką.</text:p>
      <text:p text:style-name="P130"><text:s text:c="5"/>Straipsnio pakeitimai: <text:s/>Nr.1-540; 1994.07.12.; <text:s/>Žin., <text:s/>1994,</text:p>
      <text:p text:style-name="P131">Nr.55-1053</text:p>
      <text:p text:style-name="P132"/>
      <text:p text:style-name="P133"><text:s text:c="5"/>11 straipsnis. Lietuvos banko norminiai aktai</text:p>
      <text:p text:style-name="P134"><text:s text:c="5"/>Lietuvos bankas leidžia visoms Respublikos kredito įstaigoms</text:p>
      <text:p text:style-name="P135">privalomus <text:s/>norminius <text:s text:c="2"/>aktus, <text:s text:c="2"/>reguliuojančius <text:s text:c="2"/>bankininkystės</text:p>
      <text:p text:style-name="P136">santykius.</text:p>
      <text:p text:style-name="P137"/>
      <text:p text:style-name="P138"/>
      <text:p text:style-name="P139"><text:s text:c="14"/>II SKYRIUS. LIETUVOS BANKO OPERACIJOS</text:p>
      <text:p text:style-name="P140"/>
      <text:p text:style-name="P141"><text:s text:c="5"/>12 straipsnis. Operacijos su klientais</text:p>
      <text:p text:style-name="P142"><text:s text:c="5"/>Lietuvos bankas turi teisę:</text:p>
      <text:p text:style-name="P143"><text:s text:c="5"/>1) <text:s/>pirkti, <text:s text:c="2"/>parduoti <text:s/>vekselius, <text:s text:c="2"/>čekius <text:s/>ir <text:s text:c="2"/>komercinių</text:p>
      <text:p text:style-name="P144">operacijų įsipareigojimus;</text:p>
      <text:p text:style-name="P145"><text:s text:c="5"/>2) diskontuoti <text:s/>vekselius ir <text:s/>kitus <text:s/>vertybinius <text:s/>popierius,</text:p>
      <text:p text:style-name="P146">jeigu jie <text:s/>užtikrinti ne <text:s/>mažiau kaip trijų garantų ar laiduotojų</text:p>
      <text:p text:style-name="P147">parašais ir <text:s/>nuo jų <text:s/>pateikimo diskontui dienos iki jų apmokėjimo</text:p>
      <text:p text:style-name="P148">dienos yra <text:s/>likę ne daugiau kaip 3 mėnesiai. Išimtiniais atvejais</text:p>
      <text:p text:style-name="P149">banko valdybos <text:s/>nutarimu galima <text:s/>priimti diskontui <text:s/>vekselius <text:s/>ir</text:p>
      <text:p text:style-name="P150">kitus <text:s/>komercinių <text:s text:c="2"/>operacijų <text:s/>įsipareigojimus, <text:s text:c="2"/>jeigu <text:s/>iki <text:s text:c="2"/>jų</text:p>
      <text:p text:style-name="P151">apmokėjimo yra <text:s/>likę ne <text:s/>daugiau kaip <text:s/>6 mėnesiai <text:s/>ir <text:s/>su <text:s/>dviejų</text:p>
      <text:p text:style-name="P152">garantų ar laiduotojų parašais;</text:p>
      <text:p text:style-name="P153"><text:s text:c="5"/>3) <text:s/>pirkti <text:s/>Lietuvos <text:s/>TSR <text:s/>vyriausybės <text:s/>išleidžiamas <text:s/>vidaus</text:p>
      <text:p text:style-name="P154">paskolų obligacijas, <text:s text:c="2"/>neviršijant <text:s text:c="2"/>Lietuvos <text:s text:c="3"/>Seimo <text:s/>nustatyto</text:p>
      <text:p text:style-name="P155">limito;</text:p>
      <text:p text:style-name="P156"><text:s text:c="5"/>4) teikti <text:s/>ne ilgesniam <text:s/>kaip 3<text:s/><text:s/>mėnesių terminui <text:s/>paskolas,</text:p>
      <text:p text:style-name="P157">užtikrintas:</text:p>
      <text:p text:style-name="P158"><text:s text:c="5"/>vekseliais, <text:s text:c="2"/>atitinkančiais <text:s text:c="2"/>šio <text:s text:c="2"/>straipsnio <text:s text:c="2"/>2 <text:s text:c="2"/>punkto</text:p>
      <text:p text:style-name="P159">reikalavimus, neviršijant 75 procentų įkeistų vekselių nominalios</text:p>
      <text:p text:style-name="P160">sumos;</text:p>
      <text:p text:style-name="P161"><text:s text:c="5"/>Lietuvos <text:s text:c="2"/>TSR <text:s text:c="3"/>vyriausybės <text:s text:c="3"/>vertybiniais <text:s text:c="3"/>popieriais,</text:p>
      <text:p text:style-name="P162">neviršijant 75 procentų jų nominalios sumos.</text:p>
      <text:p text:style-name="P163"><text:s text:c="5"/>5) teikti <text:s/>Respublikos kredito <text:s/>įstaigoms <text:s/>bankų <text:s/>praktikoje</text:p>
      <text:p text:style-name="P164">vartojamų <text:s/>bet <text:s text:c="2"/>kurių <text:s/>formų <text:s/>paskolas <text:s/>su <text:s/>skolintoju <text:s/>sutartam</text:p>
      <text:p text:style-name="P165">terminui;</text:p>
      <text:p text:style-name="P166"><text:s text:c="5"/>6) pirkti <text:s/>ir parduoti <text:s/>auksą, kitus <text:s/>brangiuosius <text:s/>metalus,</text:p>
      <text:p text:style-name="P167">užsienio valiutą ir užsienio mokamuosius dokumentus;</text:p>
      <text:p text:style-name="P168"><text:s text:c="5"/>7) <text:s/>priimti <text:s text:c="2"/>saugoti <text:s/>vertybinius <text:s/>popierius, <text:s/>brangiuosius</text:p>
      <text:p text:style-name="P169">metalus ir kitas vertybes;</text:p>
      <text:p text:style-name="P170"><text:s text:c="5"/>8) <text:s/>inkasuoti <text:s text:c="2"/>čekius, <text:s/>vekselius <text:s text:c="2"/>ir <text:s/>kitus <text:s/>atsiskaitymo</text:p>
      <text:p text:style-name="P171">dokumentus, vertybinius popierius bei jų kuponus;</text:p>
      <text:p text:style-name="P172"><text:s text:c="5"/>9) <text:s/>atidaryti <text:s text:c="2"/>Lietuvos <text:s/>ir <text:s text:c="2"/>užsienio <text:s/>kredito <text:s text:c="2"/>įstaigoms</text:p>
      <text:p text:style-name="P173">korespondentines <text:s text:c="2"/>ir <text:s text:c="2"/>kitokias sąskaitas, <text:s text:c="2"/>reglamentuoti <text:s text:c="2"/>šių</text:p>
      <text:p text:style-name="P174">sąskaitų tvarkymą.</text:p>
      <text:p text:style-name="P175"/>
      <text:p text:style-name="P176"><text:s text:c="5"/>13 straipsnis. <text:s/>Kasinis valstybės biudžeto vykdymas ir kitos</text:p>
      <text:p text:style-name="P177">operacijos</text:p>
      <text:p text:style-name="P178"><text:s text:c="5"/>Lietuvos bankas per Respublikos kredito įstaigas organizuoja</text:p>
      <text:p text:style-name="P179">kasinį valstybės <text:s/>biudžeto <text:s/>vykdymą. <text:s/>Šios <text:s/>funkcijos <text:s/>gali <text:s/>būti</text:p>
      <text:p text:style-name="P180">pavedamos nemokamai vykdyti Lietuvos banko skyriams.</text:p>
      <text:p text:style-name="P181"><text:s text:c="5"/>Lietuvos <text:s/>bankas, <text:s text:c="2"/>pasitelkęs <text:s text:c="2"/>kitas <text:s text:c="2"/>kredito <text:s text:c="2"/>įstaigas,</text:p>
      <text:p text:style-name="P182">organizuoja Respublikos <text:s/>vyriausybės išleidžiamų <text:s/>vidaus <text:s/>paskolų</text:p>
      <text:p text:style-name="P183">obligacijų <text:s/>pardavimą, <text:s text:c="2"/>jų <text:s/>išpirkimą <text:s text:c="2"/>bei <text:s/>palūkanų <text:s text:c="2"/>už <text:s text:c="2"/>jas</text:p>
      <text:p text:style-name="P184">išmokėjimą.</text:p>
      <text:p text:style-name="P185"/>
      <text:p text:style-name="P186"><text:s text:c="5"/>14 straipsnis. Operacijos su užsienio kredito įstaigomis</text:p>
      <text:p text:style-name="P187"><text:s text:c="5"/>Lietuvos bankas turi teisę:</text:p>
      <text:p text:style-name="P188"><text:s text:c="5"/>1) imti <text:s/>paskolas iš <text:s/>užsienio <text:s/>ir <text:s/>tarptautinių<text:s/><text:s/>bankų <text:s/>bei</text:p>
      <text:p text:style-name="P189">kredito įstaigų;</text:p>
      <text:p text:style-name="P190"><text:s text:c="5"/>2) <text:s/>teikti <text:s text:c="2"/>paskolas <text:s/>užsienio <text:s/>bankams <text:s/>bei <text:s/>tarptautinėms</text:p>
      <text:p text:style-name="P191">kredito įstaigoms;</text:p>
      <text:p text:style-name="P192"><text:s text:c="5"/>3) <text:s/>priimti <text:s/>iš <text:s/>užsienio <text:s/>ir <text:s/>tarptautinių <text:s/>bankų, <text:s/>kredito</text:p>
      <text:p text:style-name="P193">įstaigų ir kitų organizacijų lėšas į jų sąskaitas arba indėlius;</text:p>
      <text:p text:style-name="P194"><text:s text:c="5"/>4) būti <text:s/>garantu, išduoti <text:s/>garantinius raštus pagal Lietuvos</text:p>
      <text:p text:style-name="P195">ir <text:s/>užsienio <text:s text:c="2"/>juridinių <text:s/>asmenų <text:s/>bei <text:s/>tarptautinių <text:s/>organizacijų</text:p>
      <text:p text:style-name="P196">piniginius įsipareigojimus;</text:p>
      <text:p text:style-name="P197"><text:s text:c="5"/>5) <text:s/>vykdyti <text:s text:c="2"/>kitas <text:s/>savo <text:s text:c="2"/>statute <text:s/>numatytas <text:s/>tarptautines</text:p>
      <text:p text:style-name="P198">valiutines operacijas.</text:p>
      <text:p text:style-name="P199"/>
      <text:p text:style-name="P200"><text:s text:c="5"/>15 straipsnis. Banko paslaptys</text:p>
      <text:p text:style-name="P201"><text:s text:c="5"/>Lietuvos bankas <text:s/>privalo laikyti paslaptyje informaciją apie</text:p>
      <text:p text:style-name="P202">klientų ir <text:s/>korespondentų vykdomas <text:s/>komercines operacijas <text:s/>ir <text:s/>jų</text:p>
      <text:p text:style-name="P203">sąskaitų turinį.</text:p>
      <text:p text:style-name="P204"><text:s text:c="5"/>Informaciją apie <text:s/>klientų komercines operacijas ir sąskaitas</text:p>
      <text:p text:style-name="P205">bankas gali suteikti tik:</text:p>
      <text:p text:style-name="P206"><text:s text:c="5"/>1) patiems klientams;</text:p>
      <text:p text:style-name="P207"><text:s text:c="5"/>2) teismui ar arbitražui įstatymo nustatytais atvejais;</text:p>
      <text:p text:style-name="P208"><text:s text:c="5"/>3) finansų įstaigoms mokesčių reikalais.</text:p>
      <text:p text:style-name="P209"><text:s text:c="5"/>4) <text:s text:c="2"/>kriminalinei <text:s text:c="2"/>policijai, <text:s/>atskleidžiant <text:s text:c="2"/>ir <text:s text:c="2"/>tiriant</text:p>
      <text:p text:style-name="P210">nusikaltimus.</text:p>
      <text:p text:style-name="P211"><text:s text:c="10"/>Straipsnio pakeitimai: <text:s/>1-292; 1993.10.28.; Žin., 1993,</text:p>
      <text:p text:style-name="P212">Nr.58-1115;</text:p>
      <text:p text:style-name="P213"/>
      <text:p text:style-name="P214"><text:s text:c="15"/></text:p>
      <text:p text:style-name="P215"><text:s text:c="16"/>III SKYRIUS. LICENZINĖS FUNKCIJOS</text:p>
      <text:p text:style-name="P216"/>
      <text:p text:style-name="P217"><text:s text:c="5"/>16 straipsnis. Kredito įstaigų steigimas</text:p>
      <text:p text:style-name="P218"><text:s text:c="5"/>Bet kuri kredito įstaiga Respublikoje gali būti įsteigta tik</text:p>
      <text:p text:style-name="P219">Lietuvs banko <text:s/>leidimu. Leidimui gauti steigėjas privalo pateikti</text:p>
      <text:p text:style-name="P220">šiuos dokumentus:</text:p>
      <text:p text:style-name="P221"><text:s text:c="5"/>1) pareiškimą;</text:p>
      <text:p text:style-name="P222"><text:s text:c="5"/>2) ekonominį pagrindimą;</text:p>
      <text:p text:style-name="P223"><text:s text:c="5"/>3) kredito įstaigos dokumentus.</text:p>
      <text:p text:style-name="P224"><text:s text:c="5"/>Kai Respublikoje steigiamas bendras su užsienio steigėjais -</text:p>
      <text:p text:style-name="P225">dalininkais <text:s/>bankas, <text:s text:c="2"/>steigėjai <text:s/>privalo <text:s text:c="2"/>papildomai<text:s/><text:s text:c="2"/>pateikti</text:p>
      <text:p text:style-name="P226">dokumentus, patvirtinančius <text:s/>užsienio dalininko teisę būti bendro</text:p>
      <text:p text:style-name="P227">banko steigėju.</text:p>
      <text:p text:style-name="P228"><text:s text:c="5"/>Sprendimą dėl <text:s/>kredito įstaigos <text:s/>įsteigimo <text:s/>Lietuvos <text:s/>bankas</text:p>
      <text:p text:style-name="P229">privalo priimti <text:s/>per mėnesį <text:s/>nuo visų <text:s/>šiame straipsnyje nurodytų</text:p>
      <text:p text:style-name="P230">dokumentų pateikimo dienos.</text:p>
      <text:p text:style-name="P231"><text:s text:c="3"/><text:s text:c="2"/>Lietuvos <text:s/>bankas <text:s text:c="2"/>gali <text:s/>atsisakyti <text:s/>duoti <text:s/>leidimą <text:s/>steigti</text:p>
      <text:p text:style-name="P232">kredito įstaigą, jeigu steigimo sutartis ar statutas prieštarauja</text:p>
      <text:p text:style-name="P233">Lietuvos <text:s/>TSR <text:s text:c="2"/>įstatymams <text:s/>arba <text:s/>nepakankamai <text:s/>stabili <text:s/>steigėjų</text:p>
      <text:p text:style-name="P234">finansinė būklė.</text:p>
      <text:p text:style-name="P235"><text:s text:c="5"/>Ginčai dėl <text:s/>kredito įstaigų <text:s/>steigimo <text:s/>sprendžiami <text:s/>įstatymų</text:p>
      <text:p text:style-name="P236">nustatyta tvarka.</text:p>
      <text:p text:style-name="P237"><text:s text:c="5"/>Visos įsteigtos <text:s/>kredito <text:s/>įstaigos <text:s/>registruojamos <text:s/>Lietuvos</text:p>
      <text:p text:style-name="P238">banko registracijos <text:s/>knygoje. Nuo <text:s/>įregistravimo <text:s/>dienos <text:s/>kredito</text:p>
      <text:p text:style-name="P239">įstaiga tampa <text:s/>juridiniu asmeniu <text:s/>ir įgyja <text:s/>teisę <text:s/>atlikti <text:s/>banko</text:p>
      <text:p text:style-name="P240">operacijas.</text:p>
      <text:p text:style-name="P241"/>
      <text:p text:style-name="P242"><text:s text:c="5"/>17 <text:s/>straipsnis. <text:s text:c="2"/>Leidimų <text:s/>išdavimas <text:s text:c="2"/>operacijoms <text:s/>užsienio</text:p>
      <text:p text:style-name="P243">valiuta</text:p>
      <text:p text:style-name="P244"><text:s text:c="5"/>Lietuvos bankas <text:s/>turi teisę duoti leidimus kredito įstaigoms</text:p>
      <text:p text:style-name="P245">vykdyti <text:s/>operacijas <text:s/>užsienio <text:s/>valiuta <text:s/>Lietuvoje <text:s/>ir <text:s/>užsienyje,</text:p>
      <text:p text:style-name="P246">atsižvelgdamas <text:s/>į <text:s text:c="2"/>ekonominį <text:s/>tikslingumą <text:s/>ir <text:s/>kredito<text:s text:c="2"/>įstaigos</text:p>
      <text:p text:style-name="P247">organizacinį pasirengimą.</text:p>
      <text:p text:style-name="P248"/>
      <text:p text:style-name="P249"><text:s text:c="5"/>18 straipsnis. Užsienio bankų ir jų įstaigų steigimas</text:p>
      <text:p text:style-name="P250"><text:s text:c="5"/>Lietuvos bankas reguliuoja ir kontroliuoja užsienio bankų ir</text:p>
      <text:p text:style-name="P251">kitų <text:s/>kredito <text:s text:c="2"/>įstaigų, <text:s/>jų <text:s/>filialų <text:s/>bei <text:s/>atstovybių <text:s/>Lietuvoje</text:p>
      <text:p text:style-name="P252">steigimą.</text:p>
      <text:p text:style-name="P253"/>
      <text:p text:style-name="P254"><text:s text:c="6"/>IV SKYRIUS. PINIGŲ IR KREDITO APYVARTOS REGULIAVIMAS</text:p>
      <text:p text:style-name="P255"/>
      <text:p text:style-name="P256"><text:s text:c="5"/>19 straipsnis. <text:s/>Pinigų apyvartos <text:s/>ir jų <text:s/>perkamosios <text:s/>galios</text:p>
      <text:p text:style-name="P257">reguliavimas</text:p>
      <text:p text:style-name="P258"><text:s text:c="5"/>Lietuvos bankas <text:s/>reguliuoja pinigų <text:s/>apyvartą ir jų perkamąją</text:p>
      <text:p text:style-name="P259">galią, <text:s/>keisdamas <text:s text:c="2"/>kredito <text:s/>įstaigoms <text:s text:c="2"/>teikiamų <text:s/>kreditų <text:s/>dydį,</text:p>
      <text:p text:style-name="P260">pirkdamas ir <text:s/>parduodamas <text:s/>valstybės <text:s/>vertybinius <text:s/>popierius <text:s/>bei</text:p>
      <text:p text:style-name="P261">užsienio valiutą, <text:s/>tikslindamas <text:s/>privalomuosius <text:s/>kredito <text:s/>įstaigų</text:p>
      <text:p text:style-name="P262">rezervus, <text:s/>nustatydamas <text:s text:c="2"/>ir <text:s/>keisdamas <text:s text:c="2"/>palūkanų <text:s/>už <text:s/>teikiamus</text:p>
      <text:p text:style-name="P263">kreditus normas.</text:p>
      <text:p text:style-name="P264"/>
      <text:p text:style-name="P265"><text:s text:c="5"/>Kredito įstaigos savo lėšų likučius<text:s/>privalo laikyti Lietuvos</text:p>
      <text:p text:style-name="P266">banke.</text:p>
      <text:p text:style-name="P267"/>
      <text:p text:style-name="P268"><text:s text:c="5"/>20 straipsnis. Palūkanų normos</text:p>
      <text:p text:style-name="P269"><text:s text:c="5"/>Minimalias ir <text:s text:c="2"/>maksimalias palūkanų <text:s/>normas visoms Lietuvos</text:p>
      <text:p text:style-name="P270">Respublikos kredito įstaigoms nustato Lietuvos bankas.</text:p>
      <text:p text:style-name="P271"><text:s text:c="10"/>Straipsnio pakeitimai: 1-2915; 1992.09.24; Žin., 29(1)-</text:p>
      <text:p text:style-name="P272">855;</text:p>
      <text:p text:style-name="P273"/>
      <text:p text:style-name="P274"><text:s text:c="5"/>21 straipsnis. Normatyvų nustatymas</text:p>
      <text:p text:style-name="P275"><text:s text:c="5"/>Lietuvos bankas Respublikos kredito įstaigoms nustato:</text:p>
      <text:p text:style-name="P276"><text:s text:c="5"/>1) pagrindinio kapitalo minimalią sumą;</text:p>
      <text:p text:style-name="P277"><text:s text:c="5"/>2) savų lėšų ir aktyvų santykį;</text:p>
      <text:p text:style-name="P278"><text:s text:c="5"/>3) balanso likvidumo rodiklius;</text:p>
      <text:p text:style-name="P279"><text:s text:c="5"/>4) Lietuvos banke saugotinų rezervų normas;</text:p>
      <text:p text:style-name="P280"><text:s text:c="5"/>5) <text:s/>pelno <text:s text:c="2"/>atskaitymų <text:s/>į <text:s/>atsargos <text:s/>ir <text:s/>draudimo <text:s/>kapitalus</text:p>
      <text:p text:style-name="P281">minimalias normas;</text:p>
      <text:p text:style-name="P282"><text:s text:c="5"/>6) maksimalų rizikos vienam skolininkui laipsnį.</text:p>
      <text:p text:style-name="P283"><text:s text:c="37"/></text:p>
      <text:p text:style-name="P284"><text:s text:c="11"/>V SKYRIUS. KREDITO ĮSTAIGŲ VEIKLOS KONTROLĖ</text:p>
      <text:p text:style-name="P285"/>
      <text:p text:style-name="P286"><text:s text:c="4"/><text:s/>22 straipsnis. Kredito įstaigų kontrolės organizavimas</text:p>
      <text:p text:style-name="P287"><text:s text:c="5"/>Lietuvos bankas <text:s/>privalo <text:s/>kontroliuoti <text:s/>Respublikos <text:s/>kredito</text:p>
      <text:p text:style-name="P288">įstaigų <text:s/>veiklą, <text:s text:c="2"/>organizuodamas <text:s text:c="2"/>ištisines <text:s text:c="2"/>arba <text:s text:c="2"/>atrankines</text:p>
      <text:p text:style-name="P289">revizijas.</text:p>
      <text:p text:style-name="P290"><text:s text:c="5"/>Revizijas <text:s text:c="2"/>atlieka <text:s text:c="2"/>Lietuvos <text:s text:c="2"/>banko <text:s text:c="2"/>revizijų <text:s text:c="2"/>tarnyba,</text:p>
      <text:p text:style-name="P291">vadovaudamasi Lietuvos banko patvirtintais revizijų nuostatais.</text:p>
      <text:p text:style-name="P292"/>
      <text:p text:style-name="P293"><text:s text:c="5"/>23 straipsnis. <text:s/>Lietuvos banko <text:s/>poveikio <text:s/>priemonės <text:s/>kredito</text:p>
      <text:p text:style-name="P294">įstaigoms</text:p>
      <text:p text:style-name="P295"><text:s text:c="5"/>Lietuvos banko <text:s/>nurodymai <text:s/>dėl <text:s/>trūkumų <text:s/>pašalinimo <text:s/>kredito</text:p>
      <text:p text:style-name="P296">įstaigai privalomi.</text:p>
      <text:p text:style-name="P297"><text:s text:c="5"/>Lietuvos bankas<text:s/>turi teisę:</text:p>
      <text:p text:style-name="P298"><text:s text:c="5"/>1) <text:s/>padidinti <text:s text:c="2"/>privalomų <text:s/>rezervų <text:s text:c="2"/>ir <text:s text:c="2"/>palūkanų <text:s text:c="2"/>normas,</text:p>
      <text:p text:style-name="P299">sugriežtinti kitus ekonominius normatyvus;</text:p>
      <text:p text:style-name="P300"><text:s text:c="5"/>2) atšaukti kredito įstaigos veiklos leidimą.</text:p>
      <text:p text:style-name="P301"><text:s text:c="5"/>24 straipsnis. Kredito įstaigos <text:s/>veiklos leidimo atšaukimas</text:p>
      <text:p text:style-name="P302"><text:s text:c="5"/>Lietuvos bankas gali atšaukti duotą kredito įstaigai veiklos</text:p>
      <text:p text:style-name="P303">leidimą, jeigu:</text:p>
      <text:p text:style-name="P304"><text:s text:c="5"/>1) leidimui <text:s/>gauti buvo <text:s/>pateikti fiktyvūs <text:s/>dokumentai <text:s/>arba</text:p>
      <text:p text:style-name="P305">klaidingi duomenys;</text:p>
      <text:p text:style-name="P306"><text:s text:c="5"/>2) kredito įstaiga nuo leidimo išdavimo dienos per <text:s/>mėnesius</text:p>
      <text:p text:style-name="P307">nepradėjo savo veiklos;</text:p>
      <text:p text:style-name="P308"><text:s text:c="5"/>3) <text:s/>vykdydama <text:s text:c="2"/>banko <text:s/>operacijas, <text:s text:c="2"/>sistemingai <text:s text:c="2"/>pažeidžia</text:p>
      <text:p text:style-name="P309">įstatymus arba savo statutą;</text:p>
      <text:p text:style-name="P310"><text:s text:c="5"/>4) sistemingai pateikia neteisingus duomenis ir apyskaitas;</text:p>
      <text:p text:style-name="P311"><text:s text:c="5"/>5) nesilaiko Lietuvos banko nustatytų normatyvų.</text:p>
      <text:p text:style-name="P312"><text:s text:c="5"/>6) paaiškėja, <text:s/>kad kredito <text:s/>įstaigos vadovas <text:s/>dėl <text:s/>asmeninių</text:p>
      <text:p text:style-name="P313">savybių ar nepakankamos kvalifikacijos negali eiti pareigų.</text:p>
      <text:p text:style-name="P314"><text:s text:c="5"/>Atšaukus kredito <text:s/>įstaigos veiklos <text:s/>leidimą, <text:s/>daroma <text:s/>atžyma</text:p>
      <text:p text:style-name="P315">Lietuvos banko registracijos knygoje.</text:p>
      <text:p text:style-name="P316"><text:s text:c="5"/>Ginčai dėl <text:s/>leidimo atšaukimo sprendžiami įstatymo nustatyta</text:p>
      <text:p text:style-name="P317">tvarka.</text:p>
      <text:p text:style-name="P318"/>
      <text:p text:style-name="P319"/>
      <text:p text:style-name="P320">Lietuvos<text:s/>TSR</text:p>
      <text:p text:style-name="P321">Aukščiausiosios Tarybos</text:p>
      <text:p text:style-name="P322">Prezidiumo Pirmininkas <text:s text:c="20"/>A.Brazauskas</text:p>
      <text:p text:style-name="P323"/>
      <text:p text:style-name="P324">Lietuvos TSR</text:p>
      <text:p text:style-name="P325">Aukščiausiosios Tarybos</text:p>
      <text:p text:style-name="P326">Prezidiumo Sekretorius <text:s text:c="20"/>L.Sabutis</text:p>
      <text:p text:style-name="P327"/>
      <text:p text:style-name="P328">Vilnius,</text:p>
      <text:p text:style-name="P329">1990 m. vasario 13 d.</text:p>
      <text:p text:style-name="P330">Nr.XI-3679</text:p>
      <text:p text:style-name="Normal"><text:span text:style-name="T33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1994</dc:title>
    <dc:description> </dc:description>
    <dc:subject/>
    <meta:initial-creator>Romas Jurenas</meta:initial-creator>
    <dc:creator>Adlib User</dc:creator>
    <meta:creation-date>2015-02-15T08:32:00Z</meta:creation-date>
    <dc:date>2015-02-15T08:32:00Z</dc:date>
    <meta:template xlink:href="Normal" xlink:type="simple"/>
    <meta:editing-cycles>2</meta:editing-cycles>
    <meta:editing-duration>PT0S</meta:editing-duration>
    <meta:document-statistic meta:page-count="1" meta:paragraph-count="269" meta:word-count="1850" meta:character-count="14032" meta:row-count="541" meta:non-whitespace-character-count="12451"/>
  </office:meta>
</office:document-meta>
</file>