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master-page-name="MPF1" style:family="paragraph">
      <style:paragraph-properties fo:break-before="page" fo:text-indent="3.543in" style:page-number="1"/>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master-page-name="MPF2" style:family="paragraph">
      <style:paragraph-properties fo:break-before="page" fo:text-indent="3.543in" style:page-number="1"/>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TableColumn319" style:family="table-column">
      <style:table-column-properties style:column-width="4.8645in"/>
    </style:style>
    <style:style style:name="TableColumn320" style:family="table-column">
      <style:table-column-properties style:column-width="1.8291in"/>
    </style:style>
    <style:style style:name="Table318" style:family="table">
      <style:table-properties style:width="6.6937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3" style:family="paragraph">
      <style:paragraph-properties fo:break-before="page" fo:text-indent="3.543in" style:page-number="1"/>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TableColumn496" style:family="table-column">
      <style:table-column-properties style:column-width="4.8645in"/>
    </style:style>
    <style:style style:name="TableColumn497" style:family="table-column">
      <style:table-column-properties style:column-width="1.8291in"/>
    </style:style>
    <style:style style:name="Table495" style:family="table">
      <style:table-properties style:width="6.6937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3937in"/>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3937in"/>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475in"/>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75in"/>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475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475in"/>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475in"/>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475in"/>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75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475in"/>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475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475in"/>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75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75in"/>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indent="0.475in"/>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0.475in"/>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75in"/>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75in"/>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4" style:family="paragraph">
      <style:paragraph-properties fo:break-before="page" fo:text-indent="3.543in" style:page-number="1"/>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justify" fo:text-indent="0.4923in"/>
    </style:style>
    <style:style style:name="TableColumn801" style:family="table-column">
      <style:table-column-properties style:column-width="5.9083in"/>
    </style:style>
    <style:style style:name="TableColumn802" style:family="table-column">
      <style:table-column-properties style:column-width="0.9354in"/>
    </style:style>
    <style:style style:name="Table800" style:family="table">
      <style:table-properties style:width="6.8437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margin-left="0.4861in">
        <style:tab-stops/>
      </style:paragraph-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fo:margin-left="0.4861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margin-left="0.4861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left="0.4861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margin-left="0.4861in">
        <style:tab-stops/>
      </style:paragraph-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margin-left="0.4861in">
        <style:tab-stops/>
      </style:paragraph-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margin-left="0.4861in">
        <style:tab-stops/>
      </style:paragraph-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margin-left="0.4861in">
        <style:tab-stops/>
      </style:paragraph-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margin-left="0.4861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left="0.4861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4861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861in">
        <style:tab-stops/>
      </style:paragraph-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margin-left="0.4861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margin-left="0.4861in">
        <style:tab-stops/>
      </style:paragraph-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margin-left="0.4861in">
        <style:tab-stops/>
      </style:paragraph-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margin-left="0.4861in">
        <style:tab-stops/>
      </style:paragraph-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left="0.4861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margin-left="0.4861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margin-left="0.4861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left="0.4861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left="0.4861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left="0.4861in">
        <style:tab-stops/>
      </style:paragraph-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fo:margin-left="0.4861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margin-left="0.4861in">
        <style:tab-stops/>
      </style:paragraph-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margin-left="0.4861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margin-left="0.4861in">
        <style:tab-stops/>
      </style:paragraph-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margin-left="0.4861in">
        <style:tab-stops/>
      </style:paragraph-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margin-left="0.4861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margin-left="0.4861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margin-left="0.4861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margin-left="0.4861in">
        <style:tab-stops/>
      </style:paragraph-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left="0.4861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margin-left="0.4861in">
        <style:tab-stops/>
      </style:paragraph-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margin-left="0.4861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margin-left="0.4861in">
        <style:tab-stops/>
      </style:paragraph-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left="0.4861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margin-left="0.4861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margin-left="0.4861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left="0.4861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left="0.4861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margin-left="0.4861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margin-left="0.4861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margin-left="0.4861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fo:margin-left="0.4861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margin-left="0.4861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0.4861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4861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margin-left="0.4861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margin-left="0.4861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margin-left="0.4861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fo:margin-left="0.4861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fo:margin-left="0.4861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margin-left="0.4861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margin-left="0.4861in">
        <style:tab-stops/>
      </style:paragraph-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margin-left="0.4861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left="0.4861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margin-left="0.4861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left="0.4861in">
        <style:tab-stops/>
      </style:paragraph-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margin-left="0.4861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margin-left="0.4861in">
        <style:tab-stops/>
      </style:paragraph-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margin-left="0.4861in">
        <style:tab-stops/>
      </style:paragraph-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fo:margin-left="0.4861in">
        <style:tab-stops/>
      </style:paragraph-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margin-left="0.4861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margin-left="0.4861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style:text-underline-type="single" style:text-underline-style="solid" style:text-underline-width="auto" style:text-underline-mode="continuous"/>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5" style:family="paragraph">
      <style:paragraph-properties fo:break-before="page" fo:margin-left="4.725in" style:page-number="1">
        <style:tab-stops/>
      </style:paragraph-properties>
      <style:text-properties fo:color="#000000"/>
    </style:style>
    <style:style style:name="P1150" style:parent-style-name="Normal" style:family="paragraph">
      <style:paragraph-properties fo:margin-left="4.725in">
        <style:tab-stops/>
      </style:paragraph-properties>
      <style:text-properties fo:color="#000000"/>
    </style:style>
    <style:style style:name="P1151" style:parent-style-name="Normal" style:family="paragraph">
      <style:paragraph-properties fo:margin-left="4.725in">
        <style:tab-stops/>
      </style:paragraph-properties>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55"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6" style:parent-style-name="Normal" style:family="paragraph">
      <style:paragraph-properties fo:text-align="justify"/>
      <style:text-properties fo:color="#000000" fo:font-size="10pt" style:font-size-asian="10pt"/>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169" style:parent-style-name="Normal" style:family="paragraph">
      <style:paragraph-properties fo:text-align="justify"/>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indent="1.1875in">
        <style:tab-stops>
          <style:tab-stop style:type="left" style:position="1.1875in"/>
        </style:tab-stops>
      </style:paragraph-properties>
      <style:text-properties fo:color="#000000"/>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P1179" style:parent-style-name="Normal" style:master-page-name="MPF6" style:family="paragraph">
      <style:paragraph-properties fo:break-before="page" fo:text-align="center" style:page-number="1"/>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00" style:parent-style-name="Normal" style:family="paragraph">
      <style:text-properties fo:color="#000000" fo:font-size="10pt" style:font-size-asian="10pt"/>
    </style:style>
    <style:style style:name="P12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02"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207" style:parent-style-name="Normal" style:family="paragraph">
      <style:text-properties fo:color="#000000"/>
    </style:style>
    <style:style style:name="P1208"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209" style:parent-style-name="Normal" style:family="paragraph">
      <style:paragraph-properties fo:text-align="center">
        <style:tab-stops>
          <style:tab-stop style:type="left" style:leader-style="solid" style:leader-text="_" style:position="1.702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7">Suvestinė redakcija nuo 1996-07-11 iki 1996-09-30</text:span></text:p>
      <text:p text:style-name="P8"/>
      <text:p text:style-name="P9"><text:span text:style-name="T10">Nutarimas paskelbtas: Žin. 1995, Nr.<text:s/></text:span><text:a xlink:href="https://www.e-tar.lt/portal/legalAct.html?documentId=TAR.5E6A227A548C" office:target-frame-name="_top" xlink:show="replace"><text:span text:style-name="T11">91-2043</text:span></text:a><text:span text:style-name="T12">, i. k. 0951100NUTA00001398</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5 m. spalio 30 d. Nr. 1398</text:p>
      <text:p text:style-name="P23">Vilnius</text:p>
      <text:p text:style-name="P24"/>
      <text:p text:style-name="P25"/>
      <text:p text:style-name="P26"><text:span text:style-name="T27">Vadovaudamasi Lietuvos Respublikos įmonių įstatymo (Žin., 1990, Nr.<text:s/></text:span><text:a xlink:href="https://www.e-tar.lt/portal/lt/legalAct/TAR.4FB9F4D3ED6B" office:target-frame-name="_blank" xlink:show="new"><text:span text:style-name="T28">14-395</text:span></text:a><text:span text:style-name="T29">; 1995, Nr.<text:s/></text:span><text:a xlink:href="https://www.e-tar.lt/portal/lt/legalAct/TAR.E62A4DD81007" office:target-frame-name="_blank" xlink:show="new"><text:span text:style-name="T30">60-1503</text:span></text:a><text:span text:style-name="T31">) 1 straipsnio trečiąja dalimi ir Lietuvos Respublikos fizinių asmenų pajamų mokesčio laikino</text:span><text:span text:style-name="T32">jo įstatymo (Žin., 1990, Nr.<text:s/></text:span><text:a xlink:href="https://www.e-tar.lt/portal/lt/legalAct/TAR.D72EC8D26124" office:target-frame-name="_blank" xlink:show="new"><text:span text:style-name="T33">31-742</text:span></text:a><text:span text:style-name="T34">; 1994, Nr.<text:s/></text:span><text:a xlink:href="https://www.e-tar.lt/portal/lt/legalAct/TAR.7E25F2EB0CE0" office:target-frame-name="_blank" xlink:show="new"><text:span text:style-name="T35">58-1135</text:span></text:a><text:span text:style-name="T36">; 1995, Nr.<text:s/></text:span><text:a xlink:href="https://www.e-tar.lt/portal/lt/legalAct/TAR.6BA2479BABD9" office:target-frame-name="_blank" xlink:show="new"><text:span text:style-name="T37">44-1077</text:span></text:a><text:span text:style-name="T38">) 25 ir 33 straipsniais, Lietuvos Respublikos Vyriausybė<text:s/></text:span><text:span text:style-name="T39">nutari</text:span><text:span text:style-name="T40">a:</text:span></text:p>
      <text:p text:style-name="P41"><text:span text:style-name="T42">1</text:span><text:span text:style-name="T43">. Patvirtinti Patentų išdavimo juridinio asmens teisių neturinčioms individualioms (personalinė</text:span><text:span text:style-name="T44">ms) įmonėms ir ūkinėms bendrijoms bei fiziniams asmenims tvarką (pridedama).</text:span></text:p>
      <text:p text:style-name="P45"><text:span text:style-name="T46">2</text:span><text:span text:style-name="T47">. Nustatyti vidutinius patento mokesčio pagal veiklos rūšis tarifus juridinio asmens teisių neturinčioms individualioms (personalinėms) įmonėms ir ūkinėms bendrijoms (pagal 1</text:span><text:span text:style-name="T48"><text:s/>priedą), minimalius ir maksimalius privalomojo patento mokesčio pagal veiklos rūšis tarifus juridinio asmens teisių neturinčioms individualioms (personalinėms) įmonėms ir ūkinėms bendrijoms (pagal 2 priedą) bei minimalius ir maksimalius privalomojo patent</text:span><text:span text:style-name="T49">o mokesčio pagal veiklos rūšis tarifus fiziniams asmenims (pagal 3 priedą).</text:span></text:p>
      <text:p text:style-name="P50"><text:span text:style-name="T51">3</text:span><text:span text:style-name="T52">. Nustatyti, kad:</text:span></text:p>
      <text:p text:style-name="P53"><text:span text:style-name="T54">3.1</text:span><text:span text:style-name="T55">. konkrečius privalomojo patento mokesčio tarifus nustato miestų (rajonų) savivaldybės, atsižvelgdamos į šio nutarimo 2 ir 3 prieduose nurodytus minimal</text:span><text:span text:style-name="T56">ius ir maksimalius šio mokesčio tarifus;</text:span></text:p>
      <text:p text:style-name="P57"><text:span text:style-name="T58">3.2</text:span><text:span text:style-name="T59">. patento mokesčio tarifai mažinami 50 procentų:</text:span></text:p>
      <text:p text:style-name="P60"><text:span text:style-name="T61">3.2.1</text:span><text:span text:style-name="T62">. įmonėms, kurių steigėjai yra I arba II grupės invalidai, senatvės pensininkai, taip pat asmenys, vieni auginantys vieną ir daugiau vaikų iki 16 metų,<text:s/></text:span><text:span text:style-name="T63">jeigu tose įmonėse nėra samdomų asmenų;</text:span></text:p>
      <text:p text:style-name="P64"><text:span text:style-name="T65">3.2.2</text:span><text:span text:style-name="T66">. fiziniams asmenims, jeigu jie yra I arba II grupės invalidai, senatvės pensininkai, asmenys, kurie vieni augina bent vieną vaiką iki 16 metų, taip pat sutuoktiniams, auginantiems tris ir daugiau vaikų iki<text:s/></text:span><text:span text:style-name="T67">16 metų arba vaiką invalidą;</text:span></text:p>
      <text:p text:style-name="P68"><text:span text:style-name="T69">3.2.3</text:span><text:span text:style-name="T70">. bedarbiams, nustatytąja tvarka įregistruotiems Lietuvos darbo biržoje – pirmuosius 3 patento galiojimo mėnesius.</text:span></text:p>
      <text:p text:style-name="P71"><text:span text:style-name="T72">4</text:span><text:span text:style-name="T73">. Suteikti miestų (rajonų) savivaldybėms teisę savo biudžeto sąskaita mažinti (didinti) šio nu</text:span><text:span text:style-name="T74">tarimo 1 priede nurodytus vidutinius patento mokesčio tarifus iki 50 procentų.</text:span></text:p>
      <text:p text:style-name="P75"><text:span text:style-name="T76">5</text:span><text:span text:style-name="T77">. Miestų (rajonų) savivaldybės informaciją apie priimtus sprendimus dėl vidutinių patento mokesčio tarifų mažinimo (didinimo), taip pat apie konkrečius privalomojo patento<text:s/></text:span><text:span text:style-name="T78">mokesčio tarifus kitiems metams turi pateikti miestų (rajonų) valstybinėms mokesčių inspekcijoms iki einamųjų metų gruodžio 15 dienos.</text:span></text:p>
      <text:p text:style-name="P79"><text:span text:style-name="T80">6</text:span><text:span text:style-name="T81">. Taikyti juridinio asmens teisių neturinčioms individualioms (personalinėms) įmonėms ir ūkinėms bendrijoms patento<text:s/></text:span><text:span text:style-name="T82">formą, pridedamą prie Patentų išdavimo juridinio asmens teisių neturinčioms individualioms (personalinėms) įmonėms ir ūkinėms bendrijoms tvarkos, patvirtintos Lietuvos Respublikos Vyriausybės 1994 m. gruodžio 23 d. nutarimu Nr. 1315 „Dėl patentų išdavimo t</text:span><text:span text:style-name="T83">varkos“ (Žin., 1994, Nr.<text:s/></text:span><text:a xlink:href="https://www.e-tar.lt/portal/lt/legalAct/TAR.D01EAFF2F45C" office:target-frame-name="_blank" xlink:show="new"><text:span text:style-name="T84">101-2041</text:span></text:a><text:span text:style-name="T85">).</text:span></text:p>
      <text:p text:style-name="P86"><text:span text:style-name="T87">7</text:span><text:span text:style-name="T88">. Nustatyti, kad pagal šį nutarimą:</text:span></text:p>
      <text:p text:style-name="P89"><text:span text:style-name="T90">7.1</text:span><text:span text:style-name="T91">. kiosku laikoma laikina (neturinti pamatų ir prekybos salės) patalpa, kuri gali būti nuk</text:span><text:span text:style-name="T92">elta arba išmontuota ir iš kurios prekės pirkėjams paduodamos pro langelį. Kioskas gali būti<text:s/></text:span><text:soft-page-break/><text:span text:style-name="T93">įrengtas ir stacionariniuose pastatuose, tačiau negali sutapti su pastato patalpa arba turėti bendrų su pastatu konstrukcijų (langų, sienų arba durų);</text:span></text:p>
      <text:p text:style-name="P94"><text:span text:style-name="T95">7.2</text:span><text:span text:style-name="T96">. lai</text:span><text:span text:style-name="T97">kinaisiais prekybos įrenginiais laikomi vežimėliai ir prekystaliai, iš (nuo) kurių prekiaujama. Jie gali būti pastatyti lauke ar patalpose išsinuomojus prekybos vietą. Tai negali būti stacionariniai prekystaliai, sumontuoti pagal technologinį projektą;</text:span></text:p>
      <text:p text:style-name="P98"><text:span text:style-name="T99">7.3</text:span><text:span text:style-name="T100">. išvežiojamąja ir išnešiojamąja laikoma mažmeninė prekyba, kai prekės gyventojams išvežiojamos autotransporto priemonėmis (autopriekabomis, autoparduotuvėmis, vežimėliais) ar išnešiojamos krepšeliais. Laikinai organizuota prekyba švenčių, mugių metu,</text:span><text:span text:style-name="T101"><text:s/>kai ją vykdo įregistruota prekybos įmonė, nepriskiriama prie išvežiojamosios ar išnešiojamosios. Prie šios prekybos taip pat nepriskiriamos ir įmonių agentų teikiamos paslaugos.</text:span></text:p>
      <text:p text:style-name="P102"><text:span text:style-name="T103">8</text:span><text:span text:style-name="T104">. Šiuo nutarimu patvirtinta Patentų išdavimo juridinio asmens teisių n</text:span><text:span text:style-name="T105">eturinčioms individualioms (personalinėms) įmonėms ir ūkinėms bendrijoms bei fiziniams asmenims tvarka taikoma nuo 1996 m. sausio 1 dienos.</text:span></text:p>
      <text:p text:style-name="P106"><text:span text:style-name="T107">9</text:span><text:span text:style-name="T108">. Pripažinti netekusiais galios nuo 1996 m. sausio 1 dienos:</text:span></text:p>
      <text:p text:style-name="P109"><text:span text:style-name="T110">9.1</text:span><text:span text:style-name="T111">. Lietuvos Respublikos Vyriausybės 1994 m. gr</text:span><text:span text:style-name="T112">uodžio 23 d. nutarimą Nr. 1315 „Dėl patentų išdavimo tvarkos“ (Žin., 1994, Nr.<text:s/></text:span><text:a xlink:href="https://www.e-tar.lt/portal/lt/legalAct/TAR.D01EAFF2F45C" office:target-frame-name="_blank" xlink:show="new"><text:span text:style-name="T113">101-2041</text:span></text:a><text:span text:style-name="T114">), išskyrus patento formą, pridedamą prie nurodytuoju nutarimu patvirtintos Patentų<text:s/></text:span><text:span text:style-name="T115">išdavimo juridinio asmens teisių neturinčioms individualioms (personalinėms) įmonėms ir ūkinėms bendrijoms tvarkos;</text:span></text:p>
      <text:p text:style-name="P116"><text:span text:style-name="T117">9.2</text:span><text:span text:style-name="T118">. Lietuvos Respublikos Vyriausybės 1995 m. vasario 20 d. nutarimą Nr. 262 „Dėl patentų išdavimo smulkiems prekybininkams tvarkos“ (Ži</text:span><text:span text:style-name="T119">n., 1995, Nr.<text:s/></text:span><text:a xlink:href="https://www.e-tar.lt/portal/lt/legalAct/TAR.3F237C0BB71A" office:target-frame-name="_blank" xlink:show="new"><text:span text:style-name="T120">17-393</text:span></text:a><text:span text:style-name="T121">);</text:span></text:p>
      <text:p text:style-name="P122"><text:span text:style-name="T123">9.3</text:span><text:span text:style-name="T124">. Lietuvos Respublikos Vyriausybės 1995 m. vasario 23 d. nutarimą Nr. 279 „Dėl Lietuvos Respublikos Vyriausybės 1994 m. gruodžio 23 d. nutari</text:span><text:span text:style-name="T125">mo Nr. 1315 „Dėl patentų išdavimo tvarkos“ dalinio pakeitimo“ (Žin., 1995, Nr.<text:s/></text:span><text:a xlink:href="https://www.e-tar.lt/portal/lt/legalAct/TAR.EE7B542B3FC0" office:target-frame-name="_blank" xlink:show="new"><text:span text:style-name="T126">18-426</text:span></text:a><text:span text:style-name="T127">);</text:span></text:p>
      <text:p text:style-name="P128"><text:span text:style-name="T129">9.4</text:span><text:span text:style-name="T130">. Lietuvos Respublikos Vyriausybės 1995 m. balandžio 19 d. nutarimą Nr. 551<text:s/></text:span><text:span text:style-name="T131">„Dėl Lietuvos Respublikos Vyriausybės 1994 m. gruodžio 23 d. nutarimo Nr. 1315 „Dėl patentų išdavimo tvarkos“ dalinio pakeitimo“ (Žin., 1995, Nr.<text:s/></text:span><text:a xlink:href="https://www.e-tar.lt/portal/lt/legalAct/TAR.95E4B5EF01D9" office:target-frame-name="_blank" xlink:show="new"><text:span text:style-name="T132">34-842</text:span></text:a><text:span text:style-name="T133">);</text:span></text:p>
      <text:p text:style-name="P134"><text:span text:style-name="T135">9.5</text:span><text:span text:style-name="T136">. Lietuvo</text:span><text:span text:style-name="T137">s Respublikos Vyriausybės 1995 m. birželio 2 d. nutarimą Nr. 775 „Dėl Lietuvos Respublikos Vyriausybės 1995 m. vasario 20 d. nutarimo Nr. 262 „Dėl patentų išdavimo smulkiems prekybininkams tvarkos“ dalinio pakeitimo“ (Žin., 1995, Nr.);</text:span></text:p>
      <text:p text:style-name="P138"><text:span text:style-name="T139">9.6</text:span><text:span text:style-name="T140">. Lietuvos Re</text:span><text:span text:style-name="T141">spublikos Vyriausybės 1995 m. liepos 11 d. nutarimą Nr. 964 „Dėl Lietuvos Respublikos Vyriausybės 1994 m. gruodžio 23 d. nutarimo Nr. 1315 ir 1995 m. vasario 20 d. nutarimo Nr. 262 dalinio pakeitimo“ (Žin., 1995, Nr.<text:s/></text:span><text:a xlink:href="https://www.e-tar.lt/portal/lt/legalAct/TAR.D179B441176D" office:target-frame-name="_blank" xlink:show="new"><text:span text:style-name="T142">59-1490</text:span></text:a><text:span text:style-name="T143">).</text:span></text:p>
      <text:p text:style-name="P144"/>
      <text:p text:style-name="P145"/>
      <text:p text:style-name="P146"/>
      <text:p text:style-name="P147">MINISTRAS PIRMININKAS<text:tab/>ADOLFAS ŠLEŽEVIČIUS</text:p>
      <text:p text:style-name="P148"/>
      <text:p text:style-name="P149"/>
      <text:p text:style-name="P150"/>
      <text:p text:style-name="P151"><text:span text:style-name="T152">FINANSŲ MINISTRAS</text:span><text:span text:style-name="T153"><text:tab/>REINOLDIJUS ŠARKINAS</text:span></text:p>
      <text:soft-page-break/>
      <text:p text:style-name="P154">PATVIRTINTA</text:p>
      <text:p text:style-name="P160">Lietuvos Respublikos Vyriausybės</text:p>
      <text:p text:style-name="P161">1995 m. spalio 30 d.<text:s/></text:p>
      <text:p text:style-name="P162">nutarimu Nr. 1398</text:p>
      <text:p text:style-name="P163"/>
      <text:p text:style-name="P164"><text:span text:style-name="T165">Patentų išdavimo juridinio asmens teisių neturinčioms individualioms (personalinėms) įmonėms ir ūkinėms bendrijoms bei fiziniams asmenims tvarka</text:span></text:p>
      <text:p text:style-name="P166"/>
      <text:p text:style-name="P167"><text:span text:style-name="T168">1</text:span><text:span text:style-name="T169">. Juridinio asmens teisių neturinčios individualios (personalinės) įmonės ir ūkinės bendrijos, kurios verčiasi šio nutarimo 1 priede nurodyta veikla, gali įsigyti patentus, o kurios verčiasi šio nutarimo 2 priede nurodyta veikla, – privalo juos įsigyt</text:span><text:span text:style-name="T170">i. Fiziniai asmenys, kurie verčiasi šio nutarimo 3 priede nurodyta veikla, taip pat privalo įsigyti patentus (pagal pridedamą formą).</text:span></text:p>
      <text:p text:style-name="P171"><text:span text:style-name="T172">2</text:span><text:span text:style-name="T173">. Patentai neišduodami individualioms (personalinėms) įmonėms ir ūkinėms bendrijoms bei fiziniams asmenims, prekiauja</text:span><text:span text:style-name="T174">ntiems alkoholiniais gėrimais (išskyrus alų), naftos produktais ir automobiliais. Be to, fiziniams asmenims neišduodami patentai verstis licencijuojama veikla. Nuostata dėl prekybos alkoholiniais gėrimais netaikoma visuomeninio maitinimo įmonėms.</text:span></text:p>
      <text:p text:style-name="P175">Punkto pakeitimai:</text:p>
      <text:p text:style-name="P176"><text:span text:style-name="T177">Nr.<text:s/></text:span><text:a xlink:href="https://www.e-tar.lt/portal/legalAct.html?documentId=TAR.EFA2ADD46847" office:target-frame-name="_top" xlink:show="replace"><text:span text:style-name="T178">74</text:span></text:a><text:span text:style-name="T179">, 1996-01-11, Žin., 1996, Nr. 5-124 (1996-01-17), i. k. 0961100NUTA00000074</text:span></text:p>
      <text:p text:style-name="Normal"/>
      <text:p text:style-name="P180"><text:span text:style-name="T181">3</text:span><text:span text:style-name="T182">. Patentus išduoda miestų (rajonų) valstybinės mokesčių inspekcijos (toliau<text:s/></text:span><text:span text:style-name="T183">vadinama – mokesčių inspekcijos), kurių teritorijoje įregistruota įmonė arba nuolat gyvena fizinis asmuo (ši nuostata netaikoma prekybai kioskuose). Prekybos kioskuose patentus išduoda kiosko buvimo vietos mokesčių inspekcija.</text:span></text:p>
      <text:p text:style-name="P184"><text:span text:style-name="T185">4</text:span><text:span text:style-name="T186">. Jeigu patentas prarand</text:span><text:span text:style-name="T187">amas, klausimą dėl jo dublikato išdavimo sprendžia mokesčių inspekcija.</text:span></text:p>
      <text:p text:style-name="P188"><text:span text:style-name="T189">5</text:span><text:span text:style-name="T190">. Patentai veikiančioms individualioms (personalinėms) įmonėms ir ūkinėms bendrijoms išduodami kalendoriniams metams, pusei kalendorinių metų arba ketvirčiui. Per metus įsteigtoms</text:span><text:span text:style-name="T191"><text:s/>individualioms (personalinėms) įmonėms ir ūkinėms bendrijoms patentai gali būti išduodami laikotarpiui nuo veiklos pradžios iki kalendorinių metų pabaigos, pusei kalendorinių metų arba ketvirčiui.</text:span></text:p>
      <text:p text:style-name="P192"><text:span text:style-name="T193">Fiziniams asmenims patentai išduodami kalendoriniams metam</text:span><text:span text:style-name="T194">s, pusei kalendorinių metų, ketvirčiui arba mėnesiui.</text:span></text:p>
      <text:p text:style-name="P195"><text:span text:style-name="T196">6</text:span><text:span text:style-name="T197">. Patento mokestis apskaičiuojamas proporcingai išduodamo patento galiojimo laikui. Šešiolika ir daugiau dienų prilyginama mėnesiui.</text:span></text:p>
      <text:p text:style-name="P198"><text:span text:style-name="T199">7</text:span><text:span text:style-name="T200">. Patentai išduodami per 5 darbo dienas nuo reikiamų<text:s/></text:span><text:span text:style-name="T201">dokumentų pateikimo mokesčių inspekcijai dienos.</text:span></text:p>
      <text:p text:style-name="P202"><text:span text:style-name="T203">8</text:span><text:span text:style-name="T204">. Norint įsigyti patentą, mokesčių inspekcijai pateikiamas prašymas, kuriame nurodomi duomenys, nuo kurių priklauso patento mokesčio dydis. Be to, individualios (personalinės) įmonės ir ūkinės bendrijos</text:span><text:span text:style-name="T205"><text:s/>pateikia registravimo pažymėjimo nuorašą, o fiziniai asmenys – pasą arba kitą jį atstojantį dokumentą. Individualioms (personalinėms) įmonėms ir ūkinėms bendrijoms patentas be įmonės registravimo pažymėjimo negalioja.</text:span></text:p>
      <text:p text:style-name="P206"><text:span text:style-name="T207">9</text:span><text:span text:style-name="T208">. Patento mokesčio dydį apskaiči</text:span><text:span text:style-name="T209">uoja mokesčių inspekcija, atsižvelgdama į prašyme nurodytus duomenis.</text:span></text:p>
      <text:p text:style-name="P210"><text:span text:style-name="T211">10</text:span><text:span text:style-name="T212">. Priklausomai nuo veiklos rūšių gali būti išduoti vienas arba keli patentai.</text:span></text:p>
      <text:p text:style-name="P213"><text:span text:style-name="T214">11</text:span><text:span text:style-name="T215">. Patentą pasirašo mokesčių inspekcijos viršininkas (pavaduotojas) ir patvirtina mokesčių inspek</text:span><text:span text:style-name="T216">cijos antspaudu.</text:span></text:p>
      <text:p text:style-name="P217"><text:span text:style-name="T218">12</text:span><text:span text:style-name="T219">. Patentas susideda iš dviejų dalių: šaknelės, kuri lieka mokesčių inspekcijoje, ir pagrindinės dalies, kuri išduodama įmonei arba fiziniam asmeniui.</text:span></text:p>
      <text:p text:style-name="P220"><text:span text:style-name="T221">13</text:span><text:span text:style-name="T222">. Patento mokestis gali būti grąžinamas tik tuo atveju, kai veikla nutrūksta<text:s/></text:span><text:span text:style-name="T223">įmonės savininkui arba fiziniam asmeniui mirus, susirgus, išvykus nuolat gyventi į užsienį ir kitais išimtiniais atvejais Valstybinės mokesčių inspekcijos sprendimu. Grąžinama patento mokesčio<text:s/></text:span><text:soft-page-break/><text:span text:style-name="T224">dalis, tenkanti neišnaudotų mėnesių skaičiui. Mirties atveju pa</text:span><text:span text:style-name="T225">tento mokestis grąžinamas paveldėtojams.</text:span></text:p>
      <text:p text:style-name="P226"><text:span text:style-name="T227">14</text:span><text:span text:style-name="T228">. Įsigytas patentas neatleidžia individualių (personalinių) įmonių ir ūkinių bendrijų nuo įstatymų nustatytos veiklos licencijavimo, komercinės-ūkinės veiklos operacijų dokumentinio įforminimo, dokumentų kaupi</text:span><text:span text:style-name="T229">mo ir saugojimo. Įsigijusios patentą įmonės turi tvarkyti įplaukų apskaitą, darbo užmokesčio samdomiems darbuotojams, taip pat iš šio užmokesčio išskaitomo pajamų mokesčio ir valstybinio socialinio draudimo įmokų apskaičiavimo ir mokėjimo apskaitą. Įmonės,</text:span><text:span text:style-name="T230"><text:s/>tapusios pridėtinės vertės mokesčio mokėtojomis, tvarko visą Lietuvos Respublikos įstatymų ir kitų teisės aktų nustatytą apskaitą. Be to, įmonės ir ūkinės bendrijos, įsigijusios kurios nors veiklos patentus, privalo laikytis Lietuvos Respublikos Vyriausyb</text:span><text:span text:style-name="T231">ės nutarimuose ar atitinkamų valstybinių tarnybų teisės aktuose nustatytų tos veiklos taisyklių.</text:span></text:p>
      <text:p text:style-name="P232"><text:span text:style-name="T233">15</text:span><text:span text:style-name="T234">. Patento mokesčio dydis juridinio asmens teisių neturinčioms individualioms (personalinėms) įmonėms ir ūkinėms bendrijoms nustatomas šia tvarka:</text:span></text:p>
      <text:p text:style-name="P235"><text:span text:style-name="T236">15.1</text:span><text:span text:style-name="T237">.</text:span><text:span text:style-name="T238"><text:s/>jeigu įmonėje dirba šeimos nariai (sutuoktiniai, tėvai, vaikai iki 18 metų), patento mokestis didinamas 20 procentų už kiekvieną asmenį;</text:span></text:p>
      <text:p text:style-name="P239"><text:span text:style-name="T240">15.2</text:span><text:span text:style-name="T241">. jeigu įmonėje dirba darbuotojai pagal darbo sutartis, patento mokestis didinamas 30 procentų už kiekvieną sa</text:span><text:span text:style-name="T242">mdomą asmenį;</text:span><text:s/></text:p>
      <text:p text:style-name="P243">Punkto pakeitimai:</text:p>
      <text:p text:style-name="P244"><text:span text:style-name="T245">Nr.<text:s/></text:span><text:a xlink:href="https://www.e-tar.lt/portal/legalAct.html?documentId=TAR.EFA2ADD46847" office:target-frame-name="_top" xlink:show="replace"><text:span text:style-name="T246">74</text:span></text:a><text:span text:style-name="T247">, 1996-01-11, Žin., 1996, Nr. 5-124 (1996-01-17), i. k. 0961100NUTA00000074</text:span></text:p>
      <text:p text:style-name="Normal"/>
      <text:p text:style-name="P248"><text:span text:style-name="T249">15.3</text:span><text:span text:style-name="T250">. už kiekvieną ūkinės bendrijos narį patento<text:s/></text:span><text:span text:style-name="T251">mokestis didinamas 100 procentų;</text:span></text:p>
      <text:p text:style-name="P252"><text:span text:style-name="T253">15.4</text:span><text:span text:style-name="T254">. filialų turinčios įmonės ar ūkinės bendrijos už juos moka tokio pat dydžio patento mokestį.</text:span></text:p>
      <text:p text:style-name="P255"><text:span text:style-name="T256">16</text:span><text:span text:style-name="T257">. Pasikeitus duomenims, nuo kurių priklauso patento mokesčio dydis, įmonė per 10 dienų privalo apie tai pranešti<text:s/></text:span><text:span text:style-name="T258">mokesčių inspekcijai ir per 10 dienų pasibaigus mėnesiui, kurį įvyko pasikeitimai, turi sumokėti papildomą patento mokesčio sumą. Naujas patentas šiuo atveju neišduodamas, tik turimo patento antrojoje pusėje ir šaknelėje daromi papildomi įrašai, kurie tvir</text:span><text:span text:style-name="T259">tinami mokesčių inspekcijos viršininko (pavaduotojo) parašu ir mokesčių inspekcijos antspaudu.</text:span></text:p>
      <text:p text:style-name="P260"><text:span text:style-name="T261">17</text:span><text:span text:style-name="T262">. Išpirktas patentas neatleidžia nuo įmonės, eksploatuojančios prekyvietę, imamos rinkliavos ir kitų teisės aktuose numatytų mokesčių.</text:span></text:p>
      <text:p text:style-name="P263"><text:span text:style-name="T264">18</text:span><text:span text:style-name="T265">. Fiziniams as</text:span><text:span text:style-name="T266">menims išduotame patente nurodyta veikla gali verstis tik patente nurodytas asmuo.</text:span></text:p>
      <text:p text:style-name="P267"><text:span text:style-name="T268">19</text:span><text:span text:style-name="T269">. Be patento leidžiama prekiauti asmeniniame pagalbiniame ūkyje, valstiečio (ūkininko) ūkyje ar sodo sklype išauginta žemės ūkio produkcija, išskyrus prekybą<text:s/></text:span><text:span text:style-name="T270">mėsėdžiais švelniaplaukiais žvėreliais, nutrijomis bei jų produkcija.</text:span></text:p>
      <text:p text:style-name="P271"><text:span text:style-name="T272">20</text:span><text:span text:style-name="T273">. Mokesčių inspekcijos, išduodamos patentus individualioms (personalinėms) įmonėms ir ūkinėms bendrijoms bei fiziniams asmenims, supažindina juos pasirašytinai su šia tvarka.</text:span></text:p>
      <text:p text:style-name="P274"><text:span text:style-name="T275">21</text:span><text:span text:style-name="T276">. Patento mokestis sumokamas iki patento išdavimo dienos. Jeigu patentas įsigyjamas kalendoriniams metams arba pusei kalendorinių metų, patento mokestis gali būti sumokėtas lygiomis dalimis kas ketvirtį iki ketvirčio pirmojo mėnesio 5 dienos (išskyrus pir</text:span><text:span text:style-name="T277">mąjį patento galiojimo ketvirtį, už kurį turi būti sumokama iki patento išdavimo).</text:span></text:p>
      <text:p text:style-name="P278"><text:span text:style-name="T279">22</text:span><text:span text:style-name="T280">. Patentas, išduotas trumpesniam nei metų laikotarpiui, per metus (sumokėjus papildomą patento mokestį) gali būti pratęsiamas darant patento ir šaknelės antrojoje pusė</text:span><text:span text:style-name="T281">je žymas, kurios tvirtinamos mokesčių inspekcijos viršininko (pavaduotojo) parašu ir antspaudu.</text:span></text:p>
      <text:p text:style-name="P282"><text:span text:style-name="T283">23</text:span><text:span text:style-name="T284">. Patentas, įsigytas individualių (personalinių) įmonių ir ūkinių bendrijų bei fizinių asmenų, galioja, jeigu įplaukos (skaičiuojant nuo metų pradžios) ne</text:span><text:span text:style-name="T285">siekia 50 tūkst. litų. Jeigu einamaisiais metais įplaukos pasiekia nurodytąją sumą, turi būti sumokėtas papildomas patento mokestis.<text:s/></text:span></text:p>
      <text:p text:style-name="P286">Jeigu patentas įsigytas metams ir įplaukos pasiekia 50 tūkst. litų, papildomas patento mokestis apskaičiuojamas proporcingai likusiam patento galiojimo laikui, neįskaitant to mėnesio, kurį pasiekta nurodytoji įplaukų suma.</text:p>
      <text:soft-page-break/>
      <text:p text:style-name="P287"><text:span text:style-name="T288">Jeigu patentas įsigytas mėnesiui, ketvirčiui arba pusmečiui ir per patento galiojimo laiką įplaukos pasiekia 50 tūkst. litų, patento galiojimo laikas pratę</text:span><text:span text:style-name="T289">siamas arba išduodamas naujas patentas, sumokėjus už tą laikotarpį apskaičiuotą (taikant koeficientą 2) patento mokestį.</text:span></text:p>
      <text:p text:style-name="P290"><text:span text:style-name="T291">24</text:span><text:span text:style-name="T292">. Šios tvarkos 15 punkto nuostatos netaikomos taksi, krovininio transporto, keleivių vežimo paslaugoms, prekybai, visuomeninio ma</text:span><text:span text:style-name="T293">itinimo įmonių veiklai ir kompiuteriniams žaidimams, kadangi šioms įmonėms patento mokesčio didinimo tvarka nurodyta šio nutarimo 2 priede.</text:span><text:s/></text:p>
      <text:p text:style-name="P294">Papildyta punktu:</text:p>
      <text:p text:style-name="P295"><text:span text:style-name="T296">Nr.<text:s/></text:span><text:a xlink:href="https://www.e-tar.lt/portal/legalAct.html?documentId=TAR.EFA2ADD46847" office:target-frame-name="_top" xlink:show="replace"><text:span text:style-name="T297">74</text:span></text:a><text:span text:style-name="T298">, 1996-01</text:span><text:span text:style-name="T299">-11, Žin., 1996, Nr. 5-124 (1996-01-17), i. k. 0961100NUTA00000074</text:span></text:p>
      <text:p text:style-name="Normal"/>
      <text:p text:style-name="P300"><text:span text:style-name="T301">______________</text:span></text:p>
      <text:soft-page-break/>
      <text:p text:style-name="P302">Lietuvos Respublikos Vyriausybės</text:p>
      <text:p text:style-name="P308">1995 m. spalio 30 d.<text:s/></text:p>
      <text:p text:style-name="P309">nutarimo Nr. 1398</text:p>
      <text:p text:style-name="P310"><text:span text:style-name="T311">1</text:span><text:span text:style-name="T312"><text:s/>priedas</text:span></text:p>
      <text:p text:style-name="P313"/>
      <text:p text:style-name="P314"><text:span text:style-name="T315">Vidutiniai patento mokesčio pagal veiklos rūšis tarifai<text:s/></text:span><text:span text:style-name="T316">juridinio asmens teisių neturinčioms individualioms (personalinėms) įmonėms ir ūkinėms bendrijoms (litais per metu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1. Verslai:</text:p>
          </table:table-cell>
          <table:table-cell table:style-name="TableCell324">
            <text:p text:style-name="P325"/>
          </table:table-cell>
        </table:table-row>
        <table:table-row table:style-name="TableRow326">
          <table:table-cell table:style-name="TableCell327">
            <text:p text:style-name="P328">1.1. trikotažo gaminių mezgimas*<text:s/></text:p>
          </table:table-cell>
          <table:table-cell table:style-name="TableCell329">
            <text:p text:style-name="P330">1500</text:p>
          </table:table-cell>
        </table:table-row>
        <table:table-row table:style-name="TableRow331">
          <table:table-cell table:style-name="TableCell332">
            <text:p text:style-name="P333">1.2. keramikos dirbinių gamyba*<text:s/></text:p>
          </table:table-cell>
          <table:table-cell table:style-name="TableCell334">
            <text:p text:style-name="P335">1000</text:p>
          </table:table-cell>
        </table:table-row>
        <table:table-row table:style-name="TableRow336">
          <table:table-cell table:style-name="TableCell337">
            <text:p text:style-name="P338">1.3. plastmasinių dirbinių (išskyrus<text:s/>polietileno maišelius) gamyba*</text:p>
          </table:table-cell>
          <table:table-cell table:style-name="TableCell339">
            <text:p text:style-name="P340">1000</text:p>
          </table:table-cell>
        </table:table-row>
        <table:table-row table:style-name="TableRow341">
          <table:table-cell table:style-name="TableCell342">
            <text:p text:style-name="P343">1.4. popieriaus (išskyrus kartoninę tarą), kaulo, vytelių dirbinių, dirbtinių gėlių, vainikų gamyba*</text:p>
          </table:table-cell>
          <table:table-cell table:style-name="TableCell344">
            <text:p text:style-name="P345">500</text:p>
          </table:table-cell>
        </table:table-row>
        <table:table-row table:style-name="TableRow346">
          <table:table-cell table:style-name="TableCell347">
            <text:p text:style-name="P348">1.5. buitinių prietaisų gamyba*<text:s/></text:p>
          </table:table-cell>
          <table:table-cell table:style-name="TableCell349">
            <text:p text:style-name="P350">380</text:p>
          </table:table-cell>
        </table:table-row>
        <table:table-row table:style-name="TableRow351">
          <table:table-cell table:style-name="TableCell352">
            <text:p text:style-name="P353">1.6. vilnų karšimas, verpimas<text:s/></text:p>
          </table:table-cell>
          <table:table-cell table:style-name="TableCell354">
            <text:p text:style-name="P355">230</text:p>
          </table:table-cell>
        </table:table-row>
        <table:table-row table:style-name="TableRow356">
          <table:table-cell table:style-name="TableCell357">
            <text:p text:style-name="P358">1.7. sulčių spaudimas<text:s/></text:p>
          </table:table-cell>
          <table:table-cell table:style-name="TableCell359">
            <text:p text:style-name="P360">230</text:p>
          </table:table-cell>
        </table:table-row>
        <table:table-row table:style-name="TableRow361">
          <table:table-cell table:style-name="TableCell362">
            <text:p text:style-name="P363">1.8. raktų,<text:s/>metalinių karnizų gamyba<text:s/></text:p>
          </table:table-cell>
          <table:table-cell table:style-name="TableCell364">
            <text:p text:style-name="P365">340</text:p>
          </table:table-cell>
        </table:table-row>
        <table:table-row table:style-name="TableRow366">
          <table:table-cell table:style-name="TableCell367">
            <text:p text:style-name="P368">1.9. stiklo išpjovimas<text:s/></text:p>
          </table:table-cell>
          <table:table-cell table:style-name="TableCell369">
            <text:p text:style-name="P370">450</text:p>
          </table:table-cell>
        </table:table-row>
        <table:table-row table:style-name="TableRow371">
          <table:table-cell table:style-name="TableCell372">
            <text:p text:style-name="P373">1.10. žuvų, mėsos bei jų gaminių rūkymas<text:s/></text:p>
          </table:table-cell>
          <table:table-cell table:style-name="TableCell374">
            <text:p text:style-name="P375">340</text:p>
          </table:table-cell>
        </table:table-row>
        <table:table-row table:style-name="TableRow376">
          <table:table-cell table:style-name="TableCell377">
            <text:p text:style-name="P378">1.11. elektros variklių, generatorių, transformatorių remontas<text:s/></text:p>
          </table:table-cell>
          <table:table-cell table:style-name="TableCell379">
            <text:p text:style-name="P380">340</text:p>
          </table:table-cell>
        </table:table-row>
        <table:table-row table:style-name="TableRow381">
          <table:table-cell table:style-name="TableCell382">
            <text:p text:style-name="P383">1.12. gyvulių skerdimas<text:s/></text:p>
          </table:table-cell>
          <table:table-cell table:style-name="TableCell384">
            <text:p text:style-name="P385">900</text:p>
          </table:table-cell>
        </table:table-row>
        <table:table-row table:style-name="TableRow386">
          <table:table-cell table:style-name="TableCell387">
            <text:p text:style-name="P388">1.13. veidrodžių gamyba<text:s/></text:p>
          </table:table-cell>
          <table:table-cell table:style-name="TableCell389">
            <text:p text:style-name="P390">70</text:p>
          </table:table-cell>
        </table:table-row>
        <table:table-row table:style-name="TableRow391">
          <table:table-cell table:style-name="TableCell392">
            <text:p text:style-name="P393">1.14. grūdų malimas, perdirbimas<text:s/></text:p>
          </table:table-cell>
          <table:table-cell table:style-name="TableCell394">
            <text:p text:style-name="P395">450</text:p>
          </table:table-cell>
        </table:table-row>
        <table:table-row table:style-name="TableRow396">
          <table:table-cell table:style-name="TableCell397">
            <text:p text:style-name="P398">2. Aptarnavimo paslaugos:</text:p>
          </table:table-cell>
          <table:table-cell table:style-name="TableCell399">
            <text:p text:style-name="P400"/>
          </table:table-cell>
        </table:table-row>
        <table:table-row table:style-name="TableRow401">
          <table:table-cell table:style-name="TableCell402">
            <text:p text:style-name="P403">2.1. drabužių cheminis valymas, skalbimas 3</text:p>
          </table:table-cell>
          <table:table-cell table:style-name="TableCell404">
            <text:p text:style-name="P405">80</text:p>
          </table:table-cell>
        </table:table-row>
        <table:table-row table:style-name="TableRow406">
          <table:table-cell table:style-name="TableCell407">
            <text:p text:style-name="P408">2.2. masažuotojų kosmetinės paslaugos, nesusijusios su gydomąja ir chirurgine veikla</text:p>
          </table:table-cell>
          <table:table-cell table:style-name="TableCell409">
            <text:p text:style-name="P410">750</text:p>
          </table:table-cell>
        </table:table-row>
        <table:table-row table:style-name="TableRow411">
          <table:table-cell table:style-name="TableCell412">
            <text:p text:style-name="P413">2.3. stenografavimo, mašinraščio, knygrišystės darbai<text:s/></text:p>
          </table:table-cell>
          <table:table-cell table:style-name="TableCell414">
            <text:p text:style-name="P415">250</text:p>
          </table:table-cell>
        </table:table-row>
        <table:table-row table:style-name="TableRow416">
          <table:table-cell table:style-name="TableCell417">
            <text:p text:style-name="P418">2.4. buitinės technikos, televizorių, radijo aparatūros taisymas<text:s/></text:p>
          </table:table-cell>
          <table:table-cell table:style-name="TableCell419">
            <text:p text:style-name="P420">890</text:p>
          </table:table-cell>
        </table:table-row>
        <table:table-row table:style-name="TableRow421">
          <table:table-cell table:style-name="TableCell422">
            <text:p text:style-name="P423">2.5. laikrodžių taisymas<text:s/></text:p>
          </table:table-cell>
          <table:table-cell table:style-name="TableCell424">
            <text:p text:style-name="P425">630</text:p>
          </table:table-cell>
        </table:table-row>
        <table:table-row table:style-name="TableRow426">
          <table:table-cell table:style-name="TableCell427">
            <text:p text:style-name="P428">2.6. mokamųjų tualetų paslaugos<text:s/></text:p>
          </table:table-cell>
          <table:table-cell table:style-name="TableCell429">
            <text:p text:style-name="P430">250</text:p>
          </table:table-cell>
        </table:table-row>
        <table:table-row table:style-name="TableRow431">
          <table:table-cell table:style-name="TableCell432">
            <text:p text:style-name="P433">2.7. trūklių lervų gaudymas*<text:s/></text:p>
          </table:table-cell>
          <table:table-cell table:style-name="TableCell434">
            <text:p text:style-name="P435">120</text:p>
          </table:table-cell>
        </table:table-row>
        <table:table-row table:style-name="TableRow436">
          <table:table-cell table:style-name="TableCell437">
            <text:p text:style-name="P438">2.8. vežiojimo kinkomuoju vežimu paslaugos (už kiekvieną vežimą)<text:s/></text:p>
          </table:table-cell>
          <table:table-cell table:style-name="TableCell439">
            <text:p text:style-name="P440">230</text:p>
          </table:table-cell>
        </table:table-row>
        <table:table-row table:style-name="TableRow441">
          <table:table-cell table:style-name="TableCell442">
            <text:p text:style-name="P443">2.9. pasivažinėjimo elektromobiliais paslaugos (už kiekvieną elektromobilį)<text:s/></text:p>
          </table:table-cell>
          <table:table-cell table:style-name="TableCell444">
            <text:p text:style-name="P445">230</text:p>
          </table:table-cell>
        </table:table-row>
        <table:table-row table:style-name="TableRow446">
          <table:table-cell table:style-name="TableCell447">
            <text:p text:style-name="P448">3. Kita veikla:</text:p>
          </table:table-cell>
          <table:table-cell table:style-name="TableCell449">
            <text:p text:style-name="P450"/>
          </table:table-cell>
        </table:table-row>
        <table:table-row table:style-name="TableRow451">
          <table:table-cell table:style-name="TableCell452">
            <text:p text:style-name="P453">3.1. projektavimo, konstravimo darbai<text:s/></text:p>
          </table:table-cell>
          <table:table-cell table:style-name="TableCell454">
            <text:p text:style-name="P455">3100</text:p>
          </table:table-cell>
        </table:table-row>
        <table:table-row table:style-name="TableRow456">
          <table:table-cell table:style-name="TableCell457">
            <text:p text:style-name="P458">3.2. repetitoriaus paslaugos<text:s/></text:p>
          </table:table-cell>
          <table:table-cell table:style-name="TableCell459">
            <text:p text:style-name="P460">380</text:p>
          </table:table-cell>
        </table:table-row>
        <table:table-row table:style-name="TableRow461">
          <table:table-cell table:style-name="TableCell462">
            <text:p text:style-name="P463">3.3. vertimas iš vienos kalbos į kitą<text:s/></text:p>
          </table:table-cell>
          <table:table-cell table:style-name="TableCell464">
            <text:p text:style-name="P465">380</text:p>
          </table:table-cell>
        </table:table-row>
        <table:table-row table:style-name="TableRow466">
          <table:table-cell table:style-name="TableCell467">
            <text:p text:style-name="P468">3.4. teisininko praktika (išskyrus advokatus ir notarus)</text:p>
          </table:table-cell>
          <table:table-cell table:style-name="TableCell469">
            <text:p text:style-name="P470">2000</text:p>
          </table:table-cell>
        </table:table-row>
      </table:table>
      <text:p text:style-name="P471"/>
      <text:p text:style-name="P472">* Patentas suteikia teisę prekiauti patente nurodytomis savos gamybos prekėmis.</text:p>
      <text:p text:style-name="P473"><text:span text:style-name="T474">______________</text:span></text:p>
      <text:p text:style-name="P475">Priedo pakeitimai:</text:p>
      <text:p text:style-name="P476"><text:span text:style-name="T477">Nr.<text:s/></text:span><text:a xlink:href="https://www.e-tar.lt/portal/legalAct.html?documentId=TAR.A5CB96AD4C80" office:target-frame-name="_top" xlink:show="replace"><text:span text:style-name="T478">1562</text:span></text:a><text:span text:style-name="T479">, 1995-12-13, Žin., 1995, Nr. 103-2310 (1995-12-20), i. k. 0951100NUTA00001562</text:span></text:p>
      <text:p text:style-name="Normal"/>
      <text:soft-page-break/>
      <text:p text:style-name="P480">Lietuvos Respublikos Vyriausybės</text:p>
      <text:p text:style-name="P486">1995 m. spalio 30 d.<text:s/></text:p>
      <text:p text:style-name="P487">nutarimo Nr. 1398</text:p>
      <text:p text:style-name="P488"><text:span text:style-name="T489">2</text:span><text:span text:style-name="T490"><text:s/>priedas</text:span></text:p>
      <text:p text:style-name="P491"/>
      <text:p text:style-name="P492"><text:span text:style-name="T493">Minimalūs ir maksimalūs privalomojo patento mokesčio pagal veiklos rūšis tarifai juridinio asmens teisių neturinčioms individualioms (personalinėms) įmonėms ir ūkinėms bendrijoms (litais per metus)</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1. Verslai:</text:p>
          </table:table-cell>
          <table:table-cell table:style-name="TableCell501">
            <text:p text:style-name="P502"/>
          </table:table-cell>
        </table:table-row>
        <table:table-row table:style-name="TableRow503">
          <table:table-cell table:style-name="TableCell504">
            <text:p text:style-name="P505">1.1. visų rūšių drabužių, galvos apdangalų siuvimas, taisymas</text:p>
          </table:table-cell>
          <table:table-cell table:style-name="TableCell506">
            <text:p text:style-name="P507">1000-1500</text:p>
          </table:table-cell>
        </table:table-row>
        <table:table-row table:style-name="TableRow508">
          <table:table-cell table:style-name="TableCell509">
            <text:p text:style-name="P510">1.2. odos ir galanterijos dirbinių gamyba ir taisymas*<text:s/></text:p>
          </table:table-cell>
          <table:table-cell table:style-name="TableCell511">
            <text:p text:style-name="P512">600-1000</text:p>
          </table:table-cell>
        </table:table-row>
        <table:table-row table:style-name="TableRow513">
          <table:table-cell table:style-name="TableCell514">
            <text:p text:style-name="P515">1.3. avalynės siuvimas, taisymas<text:s/></text:p>
          </table:table-cell>
          <table:table-cell table:style-name="TableCell516">
            <text:p text:style-name="P517">00-1100</text:p>
          </table:table-cell>
        </table:table-row>
        <table:table-row table:style-name="TableRow518">
          <table:table-cell table:style-name="TableCell519">
            <text:p text:style-name="P520">1.4. baldų gamyba, staliaus darbai<text:s/></text:p>
          </table:table-cell>
          <table:table-cell table:style-name="TableCell521">
            <text:p text:style-name="P522">2000-3000</text:p>
          </table:table-cell>
        </table:table-row>
        <table:table-row table:style-name="TableRow523">
          <table:table-cell table:style-name="TableCell524">
            <text:p text:style-name="P525">1.5. paminklų, antkapių, kapų tvorelių gamyba<text:s/></text:p>
          </table:table-cell>
          <table:table-cell table:style-name="TableCell526">
            <text:p text:style-name="P527">2000-3000</text:p>
          </table:table-cell>
        </table:table-row>
        <table:table-row table:style-name="TableRow528">
          <table:table-cell table:style-name="TableCell529">
            <text:p text:style-name="P530">1.6. karstų ir kitų laidojimo reikmenų gamyba*<text:s/></text:p>
          </table:table-cell>
          <table:table-cell table:style-name="TableCell531">
            <text:p text:style-name="P532">500-1000</text:p>
          </table:table-cell>
        </table:table-row>
        <table:table-row table:style-name="TableRow533">
          <table:table-cell table:style-name="TableCell534">
            <text:p text:style-name="P535">1.7. kailių ir odų išdirbimas, sukirpimas, dažymas<text:s/></text:p>
          </table:table-cell>
          <table:table-cell table:style-name="TableCell536">
            <text:p text:style-name="P537">1000-2000</text:p>
          </table:table-cell>
        </table:table-row>
        <table:table-row table:style-name="TableRow538">
          <table:table-cell table:style-name="TableCell539">
            <text:p text:style-name="P540">1.8. konditerijos gaminių ir kitų maisto produktų gamyba*<text:s/></text:p>
          </table:table-cell>
          <table:table-cell table:style-name="TableCell541">
            <text:p text:style-name="P542">1000-2000</text:p>
          </table:table-cell>
        </table:table-row>
        <table:table-row table:style-name="TableRow543">
          <table:table-cell table:style-name="TableCell544">
            <text:p text:style-name="P545">1.9. statybos ir remonto darbai<text:s/></text:p>
          </table:table-cell>
          <table:table-cell table:style-name="TableCell546">
            <text:p text:style-name="P547">2000-3000</text:p>
          </table:table-cell>
        </table:table-row>
        <table:table-row table:style-name="TableRow548">
          <table:table-cell table:style-name="TableCell549">
            <text:p text:style-name="P550">1.10. santechnikos darbai<text:s/></text:p>
          </table:table-cell>
          <table:table-cell table:style-name="TableCell551">
            <text:p text:style-name="P552">700-1500</text:p>
          </table:table-cell>
        </table:table-row>
        <table:table-row table:style-name="TableRow553">
          <table:table-cell table:style-name="TableCell554">
            <text:p text:style-name="P555">1.11. žuvų gaudymas ir apdorojimas*<text:s/></text:p>
          </table:table-cell>
          <table:table-cell table:style-name="TableCell556">
            <text:p text:style-name="P557"/>
          </table:table-cell>
        </table:table-row>
        <table:table-row table:style-name="TableRow558">
          <table:table-cell table:style-name="TableCell559">
            <text:p text:style-name="P560">jūroje ir mariose</text:p>
          </table:table-cell>
          <table:table-cell table:style-name="TableCell561">
            <text:p text:style-name="P562">200-4500</text:p>
          </table:table-cell>
        </table:table-row>
        <table:table-row table:style-name="TableRow563">
          <table:table-cell table:style-name="TableCell564">
            <text:p text:style-name="P565">upėse ir ežeruose</text:p>
          </table:table-cell>
          <table:table-cell table:style-name="TableCell566">
            <text:p text:style-name="P567">100-1000</text:p>
          </table:table-cell>
        </table:table-row>
        <table:table-row table:style-name="TableRow568">
          <table:table-cell table:style-name="TableCell569">
            <text:p text:style-name="P570">2. Aptarnavimo paslaugos:</text:p>
          </table:table-cell>
          <table:table-cell table:style-name="TableCell571">
            <text:p text:style-name="P572"/>
          </table:table-cell>
        </table:table-row>
        <table:table-row table:style-name="TableRow573">
          <table:table-cell table:style-name="TableCell574">
            <text:p text:style-name="P575">2.1. kirpėjų paslaugos<text:s/></text:p>
          </table:table-cell>
          <table:table-cell table:style-name="TableCell576">
            <text:p text:style-name="P577">500-1000</text:p>
          </table:table-cell>
        </table:table-row>
        <table:table-row table:style-name="TableRow578">
          <table:table-cell table:style-name="TableCell579">
            <text:p text:style-name="P580">2.2. fotografų darbai 1</text:p>
          </table:table-cell>
          <table:table-cell table:style-name="TableCell581">
            <text:p text:style-name="P582">000-1500</text:p>
          </table:table-cell>
        </table:table-row>
        <table:table-row table:style-name="TableRow583">
          <table:table-cell table:style-name="TableCell584">
            <text:p text:style-name="P585">2.3. taksi (lengvųjų automobilių) paslaugos (už kiekvieną automobilį):<text:s/></text:p>
          </table:table-cell>
          <table:table-cell table:style-name="TableCell586">
            <text:p text:style-name="P587"/>
          </table:table-cell>
        </table:table-row>
        <table:table-row table:style-name="TableRow588">
          <table:table-cell table:style-name="TableCell589">
            <text:p text:style-name="P590">respublikos miestuose**<text:s/></text:p>
          </table:table-cell>
          <table:table-cell table:style-name="TableCell591">
            <text:p text:style-name="P592">2000-3000</text:p>
          </table:table-cell>
        </table:table-row>
        <table:table-row table:style-name="TableRow593">
          <table:table-cell table:style-name="TableCell594">
            <text:p text:style-name="P595">kitose vietovėse<text:s/></text:p>
          </table:table-cell>
          <table:table-cell table:style-name="TableCell596">
            <text:p text:style-name="P597">1000-1500</text:p>
          </table:table-cell>
        </table:table-row>
        <table:table-row table:style-name="TableRow598">
          <table:table-cell table:style-name="TableCell599">
            <text:p text:style-name="P600">2.4. krovininio transporto paslaugos, išskyrus tarptautinį vežimą (už kiekvieną automobilį</text:p>
          </table:table-cell>
          <table:table-cell table:style-name="TableCell601">
            <text:p text:style-name="P602">2500-3200</text:p>
          </table:table-cell>
        </table:table-row>
        <table:table-row table:style-name="TableRow603">
          <table:table-cell table:style-name="TableCell604">
            <text:p text:style-name="P605">2.5. keleivių<text:s/>vežimas vietiniais (miesto ir priemiestiniais) maršrutais (už kiekvieną vietą):</text:p>
          </table:table-cell>
          <table:table-cell table:style-name="TableCell606">
            <text:p text:style-name="P607"/>
          </table:table-cell>
        </table:table-row>
        <table:table-row table:style-name="TableRow608">
          <table:table-cell table:style-name="TableCell609">
            <text:p text:style-name="P610">autobusais<text:s/></text:p>
          </table:table-cell>
          <table:table-cell table:style-name="TableCell611">
            <text:p text:style-name="P612">70-120</text:p>
          </table:table-cell>
        </table:table-row>
        <table:table-row table:style-name="TableRow613">
          <table:table-cell table:style-name="TableCell614">
            <text:p text:style-name="P615">mikroautobusais<text:s/></text:p>
          </table:table-cell>
          <table:table-cell table:style-name="TableCell616">
            <text:p text:style-name="P617">150-220</text:p>
          </table:table-cell>
        </table:table-row>
        <table:table-row table:style-name="TableRow618">
          <table:table-cell table:style-name="TableCell619">
            <text:p text:style-name="P620">2.6. keleivių vežimas Lietuvos Respublikos teritorijoje(už kiekvieną vietą):</text:p>
          </table:table-cell>
          <table:table-cell table:style-name="TableCell621">
            <text:p text:style-name="P622"/>
          </table:table-cell>
        </table:table-row>
        <table:table-row table:style-name="TableRow623">
          <table:table-cell table:style-name="TableCell624">
            <text:p text:style-name="P625">autobusais<text:s/></text:p>
          </table:table-cell>
          <table:table-cell table:style-name="TableCell626">
            <text:p text:style-name="P627">100-200</text:p>
          </table:table-cell>
        </table:table-row>
        <table:table-row table:style-name="TableRow628">
          <table:table-cell table:style-name="TableCell629">
            <text:p text:style-name="P630">mikroautobusais<text:s/></text:p>
          </table:table-cell>
          <table:table-cell table:style-name="TableCell631">
            <text:p text:style-name="P632">200-300</text:p>
          </table:table-cell>
        </table:table-row>
        <table:table-row table:style-name="TableRow633">
          <table:table-cell table:style-name="TableCell634">
            <text:p text:style-name="P635">2.7. keleivių vežimas tarptautiniais maršrutais (už kiekvieną vietą):</text:p>
          </table:table-cell>
          <table:table-cell table:style-name="TableCell636">
            <text:p text:style-name="P637"/>
          </table:table-cell>
        </table:table-row>
        <table:table-row table:style-name="TableRow638">
          <table:table-cell table:style-name="TableCell639">
            <text:p text:style-name="P640">autobusais<text:s/></text:p>
          </table:table-cell>
          <table:table-cell table:style-name="TableCell641">
            <text:p text:style-name="P642">200-300</text:p>
          </table:table-cell>
        </table:table-row>
        <table:table-row table:style-name="TableRow643">
          <table:table-cell table:style-name="TableCell644">
            <text:p text:style-name="P645">mikroautobusais<text:s/></text:p>
          </table:table-cell>
          <table:table-cell table:style-name="TableCell646">
            <text:p text:style-name="P647">250-350</text:p>
          </table:table-cell>
        </table:table-row>
        <table:table-row table:style-name="TableRow648">
          <table:table-cell table:style-name="TableCell649">
            <text:p text:style-name="P650">2.8. keleivių vežimas laivais vietiniais maršrutais (už kiekvieną vietą)</text:p>
          </table:table-cell>
          <table:table-cell table:style-name="TableCell651">
            <text:p text:style-name="P652">50-100</text:p>
          </table:table-cell>
        </table:table-row>
        <table:table-row table:style-name="TableRow653">
          <table:table-cell table:style-name="TableCell654">
            <text:p text:style-name="P655">2.9. garso ir vaizdo kasečių įrašymas, jų keitimas, nuoma<text:s/></text:p>
          </table:table-cell>
          <table:table-cell table:style-name="TableCell656">
            <text:p text:style-name="P657">400-700</text:p>
          </table:table-cell>
        </table:table-row>
        <table:table-row table:style-name="TableRow658">
          <table:table-cell table:style-name="TableCell659">
            <text:p text:style-name="P660">2.10. autotransporto priemonių dažymas<text:s/></text:p>
          </table:table-cell>
          <table:table-cell table:style-name="TableCell661">
            <text:p text:style-name="P662">4000-6000</text:p>
          </table:table-cell>
        </table:table-row>
        <table:table-row table:style-name="TableRow663">
          <table:table-cell table:style-name="TableCell664">
            <text:p text:style-name="P665">2.11. kiti automobilių taisymo ir aptarnavimo darbai<text:s/></text:p>
          </table:table-cell>
          <table:table-cell table:style-name="TableCell666">
            <text:p text:style-name="P667">1000-2000</text:p>
          </table:table-cell>
        </table:table-row>
        <table:table-row table:style-name="TableRow668">
          <table:table-cell table:style-name="TableCell669">
            <text:p text:style-name="P670">2.12. automobilių salonų valymas<text:s/></text:p>
          </table:table-cell>
          <table:table-cell table:style-name="TableCell671">
            <text:p text:style-name="P672">600-700</text:p>
          </table:table-cell>
        </table:table-row>
        <table:table-row table:style-name="TableRow673">
          <table:table-cell table:style-name="TableCell674">
            <text:p text:style-name="P675">3. Prekyba:</text:p>
          </table:table-cell>
          <table:table-cell table:style-name="TableCell676">
            <text:p text:style-name="P677"/>
          </table:table-cell>
        </table:table-row>
        <table:table-row table:style-name="TableRow678">
          <table:table-cell table:style-name="TableCell679">
            <text:p text:style-name="P680">3.1. prekyba<text:s/>kioskuose (už kiekvieną kioską):</text:p>
          </table:table-cell>
          <table:table-cell table:style-name="TableCell681">
            <text:p text:style-name="P682"/>
          </table:table-cell>
        </table:table-row>
        <table:table-row table:style-name="TableRow683">
          <table:table-cell table:style-name="TableCell684">
            <text:p text:style-name="P685">3.1.1. pramoninėmis ir kitomis prekėmis (įskaitant maisto produktus):</text:p>
          </table:table-cell>
          <table:table-cell table:style-name="TableCell686">
            <text:p text:style-name="P687"/>
          </table:table-cell>
        </table:table-row>
        <table:table-row table:style-name="TableRow688">
          <table:table-cell table:style-name="TableCell689">
            <text:p text:style-name="P690">respublikos miestuose**<text:s/></text:p>
          </table:table-cell>
          <table:table-cell table:style-name="TableCell691">
            <text:p text:style-name="P692">2000-3000</text:p>
          </table:table-cell>
        </table:table-row>
        <table:table-row table:style-name="TableRow693">
          <table:table-cell table:style-name="TableCell694">
            <text:p text:style-name="P695">Lietuvos Respublikoje, išskyrus respublikos miestus<text:s/></text:p>
          </table:table-cell>
          <table:table-cell table:style-name="TableCell696">
            <text:p text:style-name="P697">1000-2000</text:p>
          </table:table-cell>
        </table:table-row>
        <text:soft-page-break/>
        <table:table-row table:style-name="TableRow698">
          <table:table-cell table:style-name="TableCell699">
            <text:p text:style-name="P700">3.1.2. tik maisto produktais:</text:p>
          </table:table-cell>
          <table:table-cell table:style-name="TableCell701">
            <text:p text:style-name="P702"/>
          </table:table-cell>
        </table:table-row>
        <table:table-row table:style-name="TableRow703">
          <table:table-cell table:style-name="TableCell704">
            <text:p text:style-name="P705">respublikos miestuose**<text:s/></text:p>
          </table:table-cell>
          <table:table-cell table:style-name="TableCell706">
            <text:p text:style-name="P707">1800-2800</text:p>
          </table:table-cell>
        </table:table-row>
        <table:table-row table:style-name="TableRow708">
          <table:table-cell table:style-name="TableCell709">
            <text:p text:style-name="P710">Lietuvos Respublikoje, išskyrus respublikos miestus<text:s/></text:p>
          </table:table-cell>
          <table:table-cell table:style-name="TableCell711">
            <text:p text:style-name="P712">900-1400</text:p>
          </table:table-cell>
        </table:table-row>
        <table:table-row table:style-name="TableRow713">
          <table:table-cell table:style-name="TableCell714">
            <text:p text:style-name="P715">3.2. prekyba iš vežimėlių ir kitų laikinųjų įrenginių (už kiekvieną vietą):</text:p>
          </table:table-cell>
          <table:table-cell table:style-name="TableCell716">
            <text:p text:style-name="P717"/>
          </table:table-cell>
        </table:table-row>
        <table:table-row table:style-name="TableRow718">
          <table:table-cell table:style-name="TableCell719">
            <text:p text:style-name="P720">respublikos miestuose**<text:s/></text:p>
          </table:table-cell>
          <table:table-cell table:style-name="TableCell721">
            <text:p text:style-name="P722">1800-2800</text:p>
          </table:table-cell>
        </table:table-row>
        <table:table-row table:style-name="TableRow723">
          <table:table-cell table:style-name="TableCell724">
            <text:p text:style-name="P725">Lietuvos Respublikoje, išskyrus respublikos<text:s/>miestus<text:s/></text:p>
          </table:table-cell>
          <table:table-cell table:style-name="TableCell726">
            <text:p text:style-name="P727">700-1400</text:p>
          </table:table-cell>
        </table:table-row>
        <table:table-row table:style-name="TableRow728">
          <table:table-cell table:style-name="TableCell729">
            <text:p text:style-name="P730">3.3. prekyba prekyvietėse (už kiekvieną vietą):</text:p>
          </table:table-cell>
          <table:table-cell table:style-name="TableCell731">
            <text:p text:style-name="P732"/>
          </table:table-cell>
        </table:table-row>
        <table:table-row table:style-name="TableRow733">
          <table:table-cell table:style-name="TableCell734">
            <text:p text:style-name="P735">respublikos miestuose**<text:s/></text:p>
          </table:table-cell>
          <table:table-cell table:style-name="TableCell736">
            <text:p text:style-name="P737">1000-1500</text:p>
          </table:table-cell>
        </table:table-row>
        <table:table-row table:style-name="TableRow738">
          <table:table-cell table:style-name="TableCell739">
            <text:p text:style-name="P740">Lietuvos Respublikoje, išskyrus respublikos miestus<text:s/></text:p>
          </table:table-cell>
          <table:table-cell table:style-name="TableCell741">
            <text:p text:style-name="P742">800-1400</text:p>
          </table:table-cell>
        </table:table-row>
        <table:table-row table:style-name="TableRow743">
          <table:table-cell table:style-name="TableCell744">
            <text:p text:style-name="P745">3.4. visuomeninio maitinimo įmonių veikla (už aptarnaujamą vietą)<text:s/></text:p>
          </table:table-cell>
          <table:table-cell table:style-name="TableCell746">
            <text:p text:style-name="P747">200-300</text:p>
          </table:table-cell>
        </table:table-row>
        <table:table-row table:style-name="TableRow748">
          <table:table-cell table:style-name="TableCell749">
            <text:p text:style-name="P750">Pastaba.<text:s/>3.4 punktas netaikomas visuomeninio maitinimo įmonėms, veikiančioms švietimo ir studijų institucijose, gydymo įstaigose, ūkio subjektuose, ir aptarnaujančioms jų darbuotojus, moksleivius, studentus bei ligonius.</text:p>
          </table:table-cell>
          <table:table-cell table:style-name="TableCell751">
            <text:p text:style-name="P752"/>
          </table:table-cell>
        </table:table-row>
        <table:table-row table:style-name="TableRow753">
          <table:table-cell table:style-name="TableCell754">
            <text:p text:style-name="P755">4. Kita veikla:</text:p>
          </table:table-cell>
          <table:table-cell table:style-name="TableCell756">
            <text:p text:style-name="P757"/>
          </table:table-cell>
        </table:table-row>
        <table:table-row table:style-name="TableRow758">
          <table:table-cell table:style-name="TableCell759">
            <text:p text:style-name="P760">4.1. privati gydytojų praktika<text:s/></text:p>
          </table:table-cell>
          <table:table-cell table:style-name="TableCell761">
            <text:p text:style-name="P762">1600-2400</text:p>
          </table:table-cell>
        </table:table-row>
        <table:table-row table:style-name="TableRow763">
          <table:table-cell table:style-name="TableCell764">
            <text:p text:style-name="P765">4.2. vidurinio medicinos personalo paslaugos<text:s/></text:p>
          </table:table-cell>
          <table:table-cell table:style-name="TableCell766">
            <text:p text:style-name="P767">300-450</text:p>
          </table:table-cell>
        </table:table-row>
        <table:table-row table:style-name="TableRow768">
          <table:table-cell table:style-name="TableCell769">
            <text:p text:style-name="P770">4.3. kompiuterių žaidimai (už kiekvieną automatą)<text:s/></text:p>
          </table:table-cell>
          <table:table-cell table:style-name="TableCell771">
            <text:p text:style-name="P772">600-1000</text:p>
          </table:table-cell>
        </table:table-row>
      </table:table>
      <text:p text:style-name="P773"/>
      <text:p text:style-name="P774">* Patentas suteikia teisę prekiauti patente nurodytomis savos gamybos prekėmis.</text:p>
      <text:p text:style-name="P775">** Respublikos miestai: Vilnius, Alytus,<text:s/>Kaunas, Klaipėda, Marijampolė, Neringa, Palanga, Panevėžys, Šiauliai.</text:p>
      <text:p text:style-name="P776"><text:span text:style-name="T777">______________</text:span></text:p>
      <text:p text:style-name="P778">Priedo pakeitimai:</text:p>
      <text:p text:style-name="P779"><text:span text:style-name="T780">Nr.<text:s/></text:span><text:a xlink:href="https://www.e-tar.lt/portal/legalAct.html?documentId=TAR.EFA2ADD46847" office:target-frame-name="_top" xlink:show="replace"><text:span text:style-name="T781">74</text:span></text:a><text:span text:style-name="T782">, 1996-01-11, Žin., 1996, Nr. 5-124 (1996-01-17), i. k. 09611</text:span><text:span text:style-name="T783">00NUTA00000074</text:span></text:p>
      <text:p text:style-name="Normal"/>
      <text:soft-page-break/>
      <text:p text:style-name="P784">Lietuvos Respublikos Vyriausybės</text:p>
      <text:p text:style-name="P790">1995 m. spalio 30 d. nutarimo Nr. 1398</text:p>
      <text:p text:style-name="P791">3<text:s/>priedas</text:p>
      <text:p text:style-name="P792">(Lietuvos Respublikos Vyriausybės</text:p>
      <text:p text:style-name="P793">1996 m. liepos 2 d. nutarimo Nr. 794</text:p>
      <text:p text:style-name="P794">redakcija)</text:p>
      <text:p text:style-name="P795"/>
      <text:p text:style-name="P796"><text:span text:style-name="T797">Minimalūs ir maksimalūs privalomojo patento mok</text:span><text:span text:style-name="T798">esčio pagal veiklos rūšis tarifai fiziniams asmenims (litais per metus)<text:s/></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1. Verslai:</text:p>
          </table:table-cell>
          <table:table-cell table:style-name="TableCell806">
            <text:p text:style-name="P807"/>
          </table:table-cell>
        </table:table-row>
        <table:table-row table:style-name="TableRow808">
          <table:table-cell table:style-name="TableCell809">
            <text:p text:style-name="P810">1.1. visų rūšių drabužių, galvos apdangalų siuvimas, taisymas* (EVRK klasė 18.10; 18.21; 18.22; 18.23; 18.24; 52.74)</text:p>
          </table:table-cell>
          <table:table-cell table:style-name="TableCell811">
            <text:p text:style-name="P812">500–1500</text:p>
          </table:table-cell>
        </table:table-row>
        <table:table-row table:style-name="TableRow813">
          <table:table-cell table:style-name="TableCell814">
            <text:p text:style-name="P815">1.2. trikotažo gaminių mezgimas mašinomis* (EVRK klasė 17.71; 17.72)<text:s/></text:p>
          </table:table-cell>
          <table:table-cell table:style-name="TableCell816">
            <text:p text:style-name="P817">700–2000</text:p>
          </table:table-cell>
        </table:table-row>
        <table:table-row table:style-name="TableRow818">
          <table:table-cell table:style-name="TableCell819">
            <text:p text:style-name="P820">1.3. trikotažo gaminių mezgimas rankomis* (EVRK klasė 17.71; 17.72)<text:s/></text:p>
          </table:table-cell>
          <table:table-cell table:style-name="TableCell821">
            <text:p text:style-name="P822">100–700</text:p>
          </table:table-cell>
        </table:table-row>
        <table:table-row table:style-name="TableRow823">
          <table:table-cell table:style-name="TableCell824">
            <text:p text:style-name="P825">1.4. odos ir galanterijos dirbinių gamyba, taisymas* (EVRK klasė 17.40; 19.20; 52.71)</text:p>
          </table:table-cell>
          <table:table-cell table:style-name="TableCell826">
            <text:p text:style-name="P827">300–1000</text:p>
          </table:table-cell>
        </table:table-row>
        <table:table-row table:style-name="TableRow828">
          <table:table-cell table:style-name="TableCell829">
            <text:p text:style-name="P830">1.5. avalynės siuvimas, taisymas* (EVRK klasė 19.30; 52.71)<text:s/></text:p>
          </table:table-cell>
          <table:table-cell table:style-name="TableCell831">
            <text:p text:style-name="P832">300–1100</text:p>
          </table:table-cell>
        </table:table-row>
        <table:table-row table:style-name="TableRow833">
          <table:table-cell table:style-name="TableCell834">
            <text:p text:style-name="P835">1.6. keramikos dirbinių gamyba* (EVRK klasė 26.21)<text:s/></text:p>
          </table:table-cell>
          <table:table-cell table:style-name="TableCell836">
            <text:p text:style-name="P837">400–1200</text:p>
          </table:table-cell>
        </table:table-row>
        <table:table-row table:style-name="TableRow838">
          <table:table-cell table:style-name="TableCell839">
            <text:p text:style-name="P840">1.7. baldų gamyba* (EVRK klasė 36.11; 36.12; 36.13; 36.14; 36.15)<text:s/></text:p>
          </table:table-cell>
          <table:table-cell table:style-name="TableCell841">
            <text:p text:style-name="P842">1000–3000</text:p>
          </table:table-cell>
        </table:table-row>
        <table:table-row table:style-name="TableRow843">
          <table:table-cell table:style-name="TableCell844">
            <text:p text:style-name="P845">1.8. staliaus darbai* (EVRK klasė 20.30; 28.12)<text:s/></text:p>
          </table:table-cell>
          <table:table-cell table:style-name="TableCell846">
            <text:p text:style-name="P847">250–750</text:p>
          </table:table-cell>
        </table:table-row>
        <table:table-row table:style-name="TableRow848">
          <table:table-cell table:style-name="TableCell849">
            <text:p text:style-name="P850">1.9. popieriaus (išskyrus kartoninę tarą), kaulo, vytelių dirbinių, dirbtinių gėlių, vainikų gamyba* (EVRK klasė 20.51; 20.52; 21.25; 36.63)<text:s/></text:p>
          </table:table-cell>
          <table:table-cell table:style-name="TableCell851">
            <text:p text:style-name="P852">200–900</text:p>
          </table:table-cell>
        </table:table-row>
        <table:table-row table:style-name="TableRow853">
          <table:table-cell table:style-name="TableCell854">
            <text:p text:style-name="P855">1.10. buitinių prietaisų gamyba* (EVRK klasė 29.71; 29.72)<text:s/></text:p>
          </table:table-cell>
          <table:table-cell table:style-name="TableCell856">
            <text:p text:style-name="P857">200–800</text:p>
          </table:table-cell>
        </table:table-row>
        <table:table-row table:style-name="TableRow858">
          <table:table-cell table:style-name="TableCell859">
            <text:p text:style-name="P860">1.11. karstų ir kitų laidojimo reikmenų gamyba* (EVRK klasė 20.30)<text:s/></text:p>
          </table:table-cell>
          <table:table-cell table:style-name="TableCell861">
            <text:p text:style-name="P862">300–1000</text:p>
          </table:table-cell>
        </table:table-row>
        <table:table-row table:style-name="TableRow863">
          <table:table-cell table:style-name="TableCell864">
            <text:p text:style-name="P865">1.12. statybos ir remonto darbai (EVRK grupė 45.1–45.4)<text:s/></text:p>
          </table:table-cell>
          <table:table-cell table:style-name="TableCell866">
            <text:p text:style-name="P867">1000–3000</text:p>
          </table:table-cell>
        </table:table-row>
        <table:table-row table:style-name="TableRow868">
          <table:table-cell table:style-name="TableCell869">
            <text:p text:style-name="P870">1.13. vilnų karšimas, verpimas (EVRK klasė 17.12; 17.13)<text:s/></text:p>
          </table:table-cell>
          <table:table-cell table:style-name="TableCell871">
            <text:p text:style-name="P872">100–700</text:p>
          </table:table-cell>
        </table:table-row>
        <table:table-row table:style-name="TableRow873">
          <table:table-cell table:style-name="TableCell874">
            <text:p text:style-name="P875">1.14. sulčių spaudimas (EVRK klasė 15.32)<text:s/></text:p>
          </table:table-cell>
          <table:table-cell table:style-name="TableCell876">
            <text:p text:style-name="P877">100–700</text:p>
          </table:table-cell>
        </table:table-row>
        <table:table-row table:style-name="TableRow878">
          <table:table-cell table:style-name="TableCell879">
            <text:p text:style-name="P880">1.15. raktų, metalinių karnizų gamyba* (EVRK klasė 28.63; 28.72)<text:s/></text:p>
          </table:table-cell>
          <table:table-cell table:style-name="TableCell881">
            <text:p text:style-name="P882">100–800</text:p>
          </table:table-cell>
        </table:table-row>
        <table:table-row table:style-name="TableRow883">
          <table:table-cell table:style-name="TableCell884">
            <text:p text:style-name="P885">1.16. santechnikos darbai (EVRK klasė 45.33)</text:p>
          </table:table-cell>
          <table:table-cell table:style-name="TableCell886">
            <text:p text:style-name="P887">300–1500</text:p>
          </table:table-cell>
        </table:table-row>
        <table:table-row table:style-name="TableRow888">
          <table:table-cell table:style-name="TableCell889">
            <text:p text:style-name="P890">1.17. stiklo išpjovimas (EVRK klasė 45.44)<text:s/></text:p>
          </table:table-cell>
          <table:table-cell table:style-name="TableCell891">
            <text:p text:style-name="P892">200–900</text:p>
          </table:table-cell>
        </table:table-row>
        <table:table-row table:style-name="TableRow893">
          <table:table-cell table:style-name="TableCell894">
            <text:p text:style-name="P895">1.18. žuvų, mėsos bei jų gaminių rūkymas (EVRK klasė 15.13; 15.20)<text:s/></text:p>
          </table:table-cell>
          <table:table-cell table:style-name="TableCell896">
            <text:p text:style-name="P897">100–800</text:p>
          </table:table-cell>
        </table:table-row>
        <table:table-row table:style-name="TableRow898">
          <table:table-cell table:style-name="TableCell899">
            <text:p text:style-name="P900">1.19. elektros variklių, generatorių, transformatorių remontas (EVRK klasė 31.10) 100–800</text:p>
          </table:table-cell>
          <table:table-cell table:style-name="TableCell901">
            <text:p text:style-name="P902"/>
          </table:table-cell>
        </table:table-row>
        <table:table-row table:style-name="TableRow903">
          <table:table-cell table:style-name="TableCell904">
            <text:p text:style-name="P905">1.20. veidrodžių gamyba* (EVRK klasė 25.24; 20.51; 28.75)</text:p>
          </table:table-cell>
          <table:table-cell table:style-name="TableCell906">
            <text:p text:style-name="P907">200–1000</text:p>
          </table:table-cell>
        </table:table-row>
        <table:table-row table:style-name="TableRow908">
          <table:table-cell table:style-name="TableCell909">
            <text:p text:style-name="P910">1.21. baldų taisymas (EVRK klasė 52.74)<text:s/></text:p>
          </table:table-cell>
          <table:table-cell table:style-name="TableCell911">
            <text:p text:style-name="P912">200–1500</text:p>
          </table:table-cell>
        </table:table-row>
        <table:table-row table:style-name="TableRow913">
          <table:table-cell table:style-name="TableCell914">
            <text:p text:style-name="P915">1.22. dirbinių iš gintaro ir jo pakaitalų gamyba* (EVRK klasė 36.22)</text:p>
          </table:table-cell>
          <table:table-cell table:style-name="TableCell916">
            <text:p text:style-name="P917">400–1000</text:p>
          </table:table-cell>
        </table:table-row>
        <table:table-row table:style-name="TableRow918">
          <table:table-cell table:style-name="TableCell919">
            <text:p text:style-name="P920">1.23. patalpų nuoma poilsiauti Palangos ir Neringos miestuose (už vieną kambarį) (EVRK klasė 70.20)<text:s/></text:p>
          </table:table-cell>
          <table:table-cell table:style-name="TableCell921">
            <text:p text:style-name="P922">200–600</text:p>
          </table:table-cell>
        </table:table-row>
        <table:table-row table:style-name="TableRow923">
          <table:table-cell table:style-name="TableCell924">
            <text:p text:style-name="P925">2. Aptarnavimo paslaugos:</text:p>
          </table:table-cell>
          <table:table-cell table:style-name="TableCell926">
            <text:p text:style-name="P927"/>
          </table:table-cell>
        </table:table-row>
        <table:table-row table:style-name="TableRow928">
          <table:table-cell table:style-name="TableCell929">
            <text:p text:style-name="P930">2.1.<text:s/>kirpėjų paslaugos (EVRK klasė 93.02)</text:p>
          </table:table-cell>
          <table:table-cell table:style-name="TableCell931">
            <text:p text:style-name="P932">200–1000</text:p>
          </table:table-cell>
        </table:table-row>
        <table:table-row table:style-name="TableRow933">
          <table:table-cell table:style-name="TableCell934">
            <text:p text:style-name="P935">2.2. masažuotojų, kosmetikos paslaugos, nesusijusios su gydomąja ir chirurgine veikla (EVRK klasė 93.04; 93.02)<text:s/></text:p>
          </table:table-cell>
          <table:table-cell table:style-name="TableCell936">
            <text:p text:style-name="P937">300–1100</text:p>
          </table:table-cell>
        </table:table-row>
        <table:table-row table:style-name="TableRow938">
          <table:table-cell table:style-name="TableCell939">
            <text:p text:style-name="P940">2.3. stenografavimo, mašinraščio, kopijavimo, knygrišystės darbai (EVRK klasė 74.83; 22.22; 22.23)</text:p>
          </table:table-cell>
          <table:table-cell table:style-name="TableCell941">
            <text:p text:style-name="P942">200–700</text:p>
          </table:table-cell>
        </table:table-row>
        <table:table-row table:style-name="TableRow943">
          <table:table-cell table:style-name="TableCell944">
            <text:p text:style-name="P945">2.4. fotografų darbai (EVRK klasė 74.81)<text:s/></text:p>
          </table:table-cell>
          <table:table-cell table:style-name="TableCell946">
            <text:p text:style-name="P947">500–1500</text:p>
          </table:table-cell>
        </table:table-row>
        <table:table-row table:style-name="TableRow948">
          <table:table-cell table:style-name="TableCell949">
            <text:p text:style-name="P950">2.5. buitinės technikos, televizorių, radijo aparatūros taisymas (EVRK klasė 52.72)<text:s/></text:p>
          </table:table-cell>
          <table:table-cell table:style-name="TableCell951">
            <text:p text:style-name="P952">300–1200</text:p>
          </table:table-cell>
        </table:table-row>
        <table:table-row table:style-name="TableRow953">
          <table:table-cell table:style-name="TableCell954">
            <text:p text:style-name="P955">2.6. laikrodžių taisymas (EVRK klasė 52.73)</text:p>
          </table:table-cell>
          <table:table-cell table:style-name="TableCell956">
            <text:p text:style-name="P957">300–1000</text:p>
          </table:table-cell>
        </table:table-row>
        <table:table-row table:style-name="TableRow958">
          <table:table-cell table:style-name="TableCell959">
            <text:p text:style-name="P960">2.7. garso ir vaizdo kasečių<text:s/>dauginimas, jų keitimas, nuoma* (EVRK klasė 22.31; 22.32; 71.40)</text:p>
          </table:table-cell>
          <table:table-cell table:style-name="TableCell961">
            <text:p text:style-name="P962">200–700</text:p>
          </table:table-cell>
        </table:table-row>
        <table:table-row table:style-name="TableRow963">
          <table:table-cell table:style-name="TableCell964">
            <text:p text:style-name="P965">2.8. mokamųjų tualetų paslaugos (EVRK klasė 93.05)<text:s/></text:p>
          </table:table-cell>
          <table:table-cell table:style-name="TableCell966">
            <text:p text:style-name="P967">100–700</text:p>
          </table:table-cell>
        </table:table-row>
        <text:soft-page-break/>
        <table:table-row table:style-name="TableRow968">
          <table:table-cell table:style-name="TableCell969">
            <text:p text:style-name="P970">2.9. trūklių lervų gaudymas* (EVRK klasė 05.01)<text:s/></text:p>
          </table:table-cell>
          <table:table-cell table:style-name="TableCell971">
            <text:p text:style-name="P972">50–600</text:p>
          </table:table-cell>
        </table:table-row>
        <table:table-row table:style-name="TableRow973">
          <table:table-cell table:style-name="TableCell974">
            <text:p text:style-name="P975">2.10. vežiojimo kinkomuoju vežimu paslaugos (už kiekvieną vežimą) (EVRK klasė 92.72)</text:p>
          </table:table-cell>
          <table:table-cell table:style-name="TableCell976">
            <text:p text:style-name="P977">100–700</text:p>
          </table:table-cell>
        </table:table-row>
        <table:table-row table:style-name="TableRow978">
          <table:table-cell table:style-name="TableCell979">
            <text:p text:style-name="P980">2.11. pasivažinėjimo elektromobiliais paslaugos (už kiekvieną elektromobilį) (EVRK klasė 92.72)<text:s/></text:p>
          </table:table-cell>
          <table:table-cell table:style-name="TableCell981">
            <text:p text:style-name="P982">100–700</text:p>
          </table:table-cell>
        </table:table-row>
        <table:table-row table:style-name="TableRow983">
          <table:table-cell table:style-name="TableCell984">
            <text:p text:style-name="P985">2.12. muzikantų paslaugos vestuvių, pobūvių metu ir kitais atvejais (EVRK klasė 92.31)<text:s/></text:p>
          </table:table-cell>
          <table:table-cell table:style-name="TableCell986">
            <text:p text:style-name="P987">100–700</text:p>
          </table:table-cell>
        </table:table-row>
        <table:table-row table:style-name="TableRow988">
          <table:table-cell table:style-name="TableCell989">
            <text:p text:style-name="P990">3. Prekyba:</text:p>
          </table:table-cell>
          <table:table-cell table:style-name="TableCell991">
            <text:p text:style-name="P992"/>
          </table:table-cell>
        </table:table-row>
        <table:table-row table:style-name="TableRow993">
          <table:table-cell table:style-name="TableCell994">
            <text:p text:style-name="P995">3.1.<text:s/>prekyba kioskuose (už kiekvieną kioską) (EVRK klasė 52.62):</text:p>
          </table:table-cell>
          <table:table-cell table:style-name="TableCell996">
            <text:p text:style-name="P997"/>
          </table:table-cell>
        </table:table-row>
        <table:table-row table:style-name="TableRow998">
          <table:table-cell table:style-name="TableCell999">
            <text:p text:style-name="P1000">respublikos miestuose**</text:p>
          </table:table-cell>
          <table:table-cell table:style-name="TableCell1001">
            <text:p text:style-name="P1002">1000–3000</text:p>
          </table:table-cell>
        </table:table-row>
        <table:table-row table:style-name="TableRow1003">
          <table:table-cell table:style-name="TableCell1004">
            <text:p text:style-name="P1005">Lietuvos Respublikoje, išskyrus respublikos miestus<text:s/></text:p>
          </table:table-cell>
          <table:table-cell table:style-name="TableCell1006">
            <text:p text:style-name="P1007">500–2000</text:p>
          </table:table-cell>
        </table:table-row>
        <table:table-row table:style-name="TableRow1008">
          <table:table-cell table:style-name="TableCell1009">
            <text:p text:style-name="P1010">3.2. prekyba iš vežimėlių ir kitų laikinųjų prekybos įrenginių (už kiekvieną vietą) (EVRK klasė<text:s/>52.63):</text:p>
          </table:table-cell>
          <table:table-cell table:style-name="TableCell1011">
            <text:p text:style-name="P1012"/>
          </table:table-cell>
        </table:table-row>
        <table:table-row table:style-name="TableRow1013">
          <table:table-cell table:style-name="TableCell1014">
            <text:p text:style-name="P1015">visoje Lietuvos Respublikoje<text:s/></text:p>
          </table:table-cell>
          <table:table-cell table:style-name="TableCell1016">
            <text:p text:style-name="P1017">1000–3000</text:p>
          </table:table-cell>
        </table:table-row>
        <table:table-row table:style-name="TableRow1018">
          <table:table-cell table:style-name="TableCell1019">
            <text:p text:style-name="P1020">respublikos miestuose**</text:p>
          </table:table-cell>
          <table:table-cell table:style-name="TableCell1021">
            <text:p text:style-name="P1022">600–1500</text:p>
          </table:table-cell>
        </table:table-row>
        <table:table-row table:style-name="TableRow1023">
          <table:table-cell table:style-name="TableCell1024">
            <text:p text:style-name="P1025">Lietuvos Respublikoje, išskyrus respublikos miestus<text:s/></text:p>
          </table:table-cell>
          <table:table-cell table:style-name="TableCell1026">
            <text:p text:style-name="P1027">400–1400</text:p>
          </table:table-cell>
        </table:table-row>
        <table:table-row table:style-name="TableRow1028">
          <table:table-cell table:style-name="TableCell1029">
            <text:p text:style-name="P1030">3.3. prekyba prekyvietėse (už kiekvieną vietą) (EVRK klasė 52.62):</text:p>
          </table:table-cell>
          <table:table-cell table:style-name="TableCell1031">
            <text:p text:style-name="P1032"/>
          </table:table-cell>
        </table:table-row>
        <table:table-row table:style-name="TableRow1033">
          <table:table-cell table:style-name="TableCell1034">
            <text:p text:style-name="P1035">visoje Lietuvos Respublikoje<text:s/></text:p>
          </table:table-cell>
          <table:table-cell table:style-name="TableCell1036">
            <text:p text:style-name="P1037">1000–3000</text:p>
          </table:table-cell>
        </table:table-row>
        <table:table-row table:style-name="TableRow1038">
          <table:table-cell table:style-name="TableCell1039">
            <text:p text:style-name="P1040">respublikos miestuose**<text:s/></text:p>
          </table:table-cell>
          <table:table-cell table:style-name="TableCell1041">
            <text:p text:style-name="P1042">500–1500</text:p>
          </table:table-cell>
        </table:table-row>
        <table:table-row table:style-name="TableRow1043">
          <table:table-cell table:style-name="TableCell1044">
            <text:p text:style-name="P1045">Lietuvos Respublikoje, išskyrus respublikos miestus<text:s/></text:p>
          </table:table-cell>
          <table:table-cell table:style-name="TableCell1046">
            <text:p text:style-name="P1047">400–1400</text:p>
          </table:table-cell>
        </table:table-row>
        <table:table-row table:style-name="TableRow1048">
          <table:table-cell table:style-name="TableCell1049">
            <text:p text:style-name="P1050">3.4. išnešiojamoji prekyba (EVRK klasė 52.63):</text:p>
          </table:table-cell>
          <table:table-cell table:style-name="TableCell1051">
            <text:p text:style-name="P1052"/>
          </table:table-cell>
        </table:table-row>
        <table:table-row table:style-name="TableRow1053">
          <table:table-cell table:style-name="TableCell1054">
            <text:p text:style-name="P1055">visoje Lietuvos Respublikoje</text:p>
          </table:table-cell>
          <table:table-cell table:style-name="TableCell1056">
            <text:p text:style-name="P1057">200–900</text:p>
          </table:table-cell>
        </table:table-row>
        <table:table-row table:style-name="TableRow1058">
          <table:table-cell table:style-name="TableCell1059">
            <text:p text:style-name="P1060">respublikos miestuose**<text:s/></text:p>
          </table:table-cell>
          <table:table-cell table:style-name="TableCell1061">
            <text:p text:style-name="P1062">100–700</text:p>
          </table:table-cell>
        </table:table-row>
        <table:table-row table:style-name="TableRow1063">
          <table:table-cell table:style-name="TableCell1064">
            <text:p text:style-name="P1065">Lietuvos Respublikoje, išskyrus respublikos miestus<text:s/></text:p>
          </table:table-cell>
          <table:table-cell table:style-name="TableCell1066">
            <text:p text:style-name="P1067">50–400</text:p>
          </table:table-cell>
        </table:table-row>
        <table:table-row table:style-name="TableRow1068">
          <table:table-cell table:style-name="TableCell1069">
            <text:p text:style-name="P1070">3.5. išvežiojamoji prekyba (EVRK klasė 52.63):</text:p>
          </table:table-cell>
          <table:table-cell table:style-name="TableCell1071">
            <text:p text:style-name="P1072"/>
          </table:table-cell>
        </table:table-row>
        <table:table-row table:style-name="TableRow1073">
          <table:table-cell table:style-name="TableCell1074">
            <text:p text:style-name="P1075">visoje Lietuvos Respublikoje<text:s/></text:p>
          </table:table-cell>
          <table:table-cell table:style-name="TableCell1076">
            <text:p text:style-name="P1077">400–1400</text:p>
          </table:table-cell>
        </table:table-row>
        <table:table-row table:style-name="TableRow1078">
          <table:table-cell table:style-name="TableCell1079">
            <text:p text:style-name="P1080">respublikos miestuose**<text:s/></text:p>
          </table:table-cell>
          <table:table-cell table:style-name="TableCell1081">
            <text:p text:style-name="P1082">200–1000</text:p>
          </table:table-cell>
        </table:table-row>
        <table:table-row table:style-name="TableRow1083">
          <table:table-cell table:style-name="TableCell1084">
            <text:p text:style-name="P1085">Lietuvos Respublikoje, išskyrus respublikos miestus<text:s/></text:p>
          </table:table-cell>
          <table:table-cell table:style-name="TableCell1086">
            <text:p text:style-name="P1087">100–900</text:p>
          </table:table-cell>
        </table:table-row>
        <table:table-row table:style-name="TableRow1088">
          <table:table-cell table:style-name="TableCell1089">
            <text:p text:style-name="P1090">4. Kita<text:s/>veikla:</text:p>
          </table:table-cell>
          <table:table-cell table:style-name="TableCell1091">
            <text:p text:style-name="P1092"/>
          </table:table-cell>
        </table:table-row>
        <table:table-row table:style-name="TableRow1093">
          <table:table-cell table:style-name="TableCell1094">
            <text:p text:style-name="P1095">4.1. repetitoriaus paslaugos (EVRK klasė 80.42)<text:s/></text:p>
          </table:table-cell>
          <table:table-cell table:style-name="TableCell1096">
            <text:p text:style-name="P1097">100–800</text:p>
          </table:table-cell>
        </table:table-row>
        <table:table-row table:style-name="TableRow1098">
          <table:table-cell table:style-name="TableCell1099">
            <text:p text:style-name="P1100">4.2. vertimas iš vienos kalbos į kitą (EVRK klasė 74.83)<text:s/></text:p>
          </table:table-cell>
          <table:table-cell table:style-name="TableCell1101">
            <text:p text:style-name="P1102">100–800</text:p>
          </table:table-cell>
        </table:table-row>
        <table:table-row table:style-name="TableRow1103">
          <table:table-cell table:style-name="TableCell1104">
            <text:p text:style-name="P1105">4.3. kompiuterių žaidimai (už kiekvieną automatą) (EVRK klasė 92.72)<text:s/></text:p>
          </table:table-cell>
          <table:table-cell table:style-name="TableCell1106">
            <text:p text:style-name="P1107">300–1000</text:p>
          </table:table-cell>
        </table:table-row>
        <table:table-row table:style-name="TableRow1108">
          <table:table-cell table:style-name="TableCell1109">
            <text:p text:style-name="P1110">4.4. svėrimo paslaugos (EVRK klasė 93.05)</text:p>
          </table:table-cell>
          <table:table-cell table:style-name="TableCell1111">
            <text:p text:style-name="P1112">100–700</text:p>
          </table:table-cell>
        </table:table-row>
        <table:table-row table:style-name="TableRow1113">
          <table:table-cell table:style-name="TableCell1114">
            <text:p text:style-name="P1115">4.5. vandens transporto įrengimų, dviračių ir riedučių nuoma gyventojams (EVRK klasė 71.40)</text:p>
          </table:table-cell>
          <table:table-cell table:style-name="TableCell1116">
            <text:p text:style-name="P1117">50–600</text:p>
          </table:table-cell>
        </table:table-row>
        <table:table-row table:style-name="TableRow1118">
          <table:table-cell table:style-name="TableCell1119">
            <text:p text:style-name="P1120">4.6. projektavimo ir konstravimo darbai (EVRK klasė 74.20)<text:s/></text:p>
          </table:table-cell>
          <table:table-cell table:style-name="TableCell1121">
            <text:p text:style-name="P1122">1000–4000<text:s/></text:p>
          </table:table-cell>
        </table:table-row>
      </table:table>
      <text:p text:style-name="P1123">* Patentas suteikia teisę prekiauti patente nurodytomis savos gamybos<text:s/>prekėmis.</text:p>
      <text:p text:style-name="P1124">** Respublikos miestai: Vilnius, Alytus, Kaunas, Klaipėda, Marijampolė, Neringa, Palanga, Panevėžys, Šiauliai.</text:p>
      <text:p text:style-name="P1125"><text:span text:style-name="T1126">Pastabos:</text:span><text:s/>1. EVRK – Ekonominės veiklos rūšių klasifikatorius.</text:p>
      <text:p text:style-name="P1127">2. Veiklos rūšis, nurodyta šiame priede, įeina į skliausteliuose nurodytą<text:s/>EVRK grupę arba klasę.</text:p>
      <text:p text:style-name="P1128">______________</text:p>
      <text:p text:style-name="P1129"/>
      <text:p text:style-name="P1130"/>
      <text:p text:style-name="P1131">Priedo pakeitimai:</text:p>
      <text:p text:style-name="P1132"><text:span text:style-name="T1133">Nr.<text:s/></text:span><text:a xlink:href="https://www.e-tar.lt/portal/legalAct.html?documentId=TAR.A5CB96AD4C80" office:target-frame-name="_top" xlink:show="replace"><text:span text:style-name="T1134">1562</text:span></text:a><text:span text:style-name="T1135">, 1995-12-13, Žin., 1995, Nr. 103-2310 (1995-12-20), i. k. 0951100NUTA00001562</text:span></text:p>
      <text:p text:style-name="P1136"><text:span text:style-name="T1137">TAR pastaba.</text:span><text:span text:style-name="T1138"><text:s/>3 priedas, išs</text:span><text:span text:style-name="T1139">kyrus 1.23 punktą, įsigalioja 1996-10-01; 2 punkto nuostatą „taip pat prekiaujantiems iš (nuo) vežimėlių, prekystalių ir kitų laikinų įrenginių, statomų patalpose“ <text:s/>įsigalioja nuo 1997 m. sausio 1 dienos</text:span></text:p>
      <text:p text:style-name="P1140"><text:span text:style-name="T1141">Nr.<text:s/></text:span><text:a xlink:href="https://www.e-tar.lt/portal/legalAct.html?documentId=TAR.28E0FCEADC58" office:target-frame-name="_top" xlink:show="replace"><text:span text:style-name="T1142">794</text:span></text:a><text:span text:style-name="T1143">, 1996-07-02, Žin., 1996, Nr. 65-1553 (1996-07-10), i. k. 0961100NUTA00000794</text:span></text:p>
      <text:p text:style-name="Normal"/>
      <text:soft-page-break/>
      <text:p text:style-name="P1144">Forma</text:p>
      <text:p text:style-name="P1150">Fotografijos vieta</text:p>
      <text:p text:style-name="P1151">Patentas Nr.</text:p>
      <text:p text:style-name="P1152"/>
      <text:p text:style-name="P1153">Vadovaudamasi Lietuvos Respublikos fizinių asmenų pajamų mokesčio laikinojo įstatymo 33 straipsniu,<text:s/><text:tab/><text:s/>miesto (rajono) valstybinė mokesčių inspekcija išdavė<text:s/></text:p>
      <text:p text:style-name="P1154"><text:tab/>patentą<text:s/></text:p>
      <text:p text:style-name="P1155"><text:tab/>(fizinio asmens vardas, pavardė, paso duomenys)</text:p>
      <text:p text:style-name="P1156">verstis šia veikla _____________________.</text:p>
      <text:p text:style-name="P1157">Bendra patento mokesčio suma<text:s/><text:tab/>.</text:p>
      <text:p text:style-name="P1158"><text:tab/>(suma žodžiais)</text:p>
      <text:p text:style-name="P1159">Už patentą sumokėta iš karto<text:s/><text:tab/></text:p>
      <text:p text:style-name="P1160"><text:tab/>(suma žodžiais, sumokėjimo data, dokumento Nr.)</text:p>
      <text:p text:style-name="P1161">_________. Patentas išduotas laikotarpiui nuo 199 _ m. ________ mėn.__ d. iki<text:s/><text:tab/><text:s/>mėn.</text:p>
      <text:p text:style-name="P1162">__ d. Papildomai sumokėta<text:s/><text:tab/>.</text:p>
      <text:p text:style-name="P1163"><text:tab/>(suma žodžiais, sumokėjimo data, dokumento Nr.)</text:p>
      <text:p text:style-name="P1164">Patento galiojimo laikas pratęstas iki 199 _ m. __________ mėn. __ d. Papildomai sumokėta</text:p>
      <text:p text:style-name="P1165"><text:tab/>. Patento galiojimo laikas pratęstas iki 199 _ m. __________ mėn. __ d.</text:p>
      <text:p text:style-name="P1166">(suma žodžiais, sumokėjimo data, dokumento Nr.)</text:p>
      <text:p text:style-name="P1167">Papildomai sumokėta<text:s/><text:tab/>. Patento galiojimo laikas pratęstas</text:p>
      <text:p text:style-name="P1168"><text:tab/>(suma žodžiais, sumokėjimo data, dokumento Nr.)</text:p>
      <text:p text:style-name="P1169">iki 199 _ m. _________ mėn. __ d.</text:p>
      <text:p text:style-name="P1170"/>
      <text:p text:style-name="P1171"/>
      <text:p text:style-name="P1172">Valstybinės mokesčių inspekcijos<text:s/><text:tab/>(Parašas)<text:s/><text:tab/>(Vardo raidė, pavardė)</text:p>
      <text:p text:style-name="P1173">viršininkas (pavaduotojas)<text:s/></text:p>
      <text:p text:style-name="P1174"/>
      <text:p text:style-name="P1175">A. V.</text:p>
      <text:p text:style-name="P1176"><text:span text:style-name="T1177">______________</text:span></text:p>
      <text:p text:style-name="P1178"/>
      <text:soft-page-break/>
      <text:p text:style-name="P1179">Patento Nr. šaknelė</text:p>
      <text:p text:style-name="P1185"/>
      <text:p text:style-name="P1186">Fizinio asmens vardas, pavardė, paso duomenys<text:s/><text:tab/></text:p>
      <text:p text:style-name="P1187"><text:tab/></text:p>
      <text:p text:style-name="P1188"><text:tab/></text:p>
      <text:p text:style-name="P1189">Veiklos rūšis<text:s/><text:tab/></text:p>
      <text:p text:style-name="P1190"><text:tab/></text:p>
      <text:p text:style-name="P1191"><text:tab/></text:p>
      <text:p text:style-name="P1192">Bendra patento mokesčio suma<text:s/><text:tab/></text:p>
      <text:p text:style-name="P1193"><text:tab/>(suma žodžiais)</text:p>
      <text:p text:style-name="P1194">Už patentą sumokėta iš karto<text:s/><text:tab/>.</text:p>
      <text:p text:style-name="P1195"><text:tab/>(suma žodžiais, sumokėjimo data, dokumento Nr.)</text:p>
      <text:p text:style-name="P1196">Patentas išduotas laikotarpiui nuo 199 _ m. ________ mėn.__ d. iki __________ mėn. __ d. Papildomai sumokėta<text:s/><text:tab/></text:p>
      <text:p text:style-name="P1197"><text:tab/>(suma žodžiais, sumokėjimo data, dokumento Nr.)</text:p>
      <text:p text:style-name="P1198">___. Patento galiojimo laikas pratęstas iki 199 _ m.<text:s/><text:tab/><text:s/>mėn. __ d. Papildomai sumokėta</text:p>
      <text:p text:style-name="P1199"><text:tab/>.Patento<text:s/>galiojimo laikas pratęstas iki 199 _ m. __________ mėn. __ d.</text:p>
      <text:p text:style-name="P1200">(suma žodžiais, sumokėjimo data, dokumento Nr.)</text:p>
      <text:p text:style-name="P1201">Papildomai sumokėta<text:s/><text:tab/>. Patento galiojimo laikas pratęstas</text:p>
      <text:p text:style-name="P1202"><text:tab/>(suma žodžiais,sumokėjimo data, dokumento Nr.)</text:p>
      <text:p text:style-name="P1203">iki 199 _ m. _________ mėn. __ d.</text:p>
      <text:p text:style-name="P1204"/>
      <text:p text:style-name="P1205"/>
      <text:p text:style-name="P1206">Patentą gavęs asmuo<text:s/><text:tab/>(Parašas)<text:s/><text:tab/>(Vardo raidė, pavardė)</text:p>
      <text:p text:style-name="P1207"/>
      <text:p text:style-name="P1208">199 _ m.<text:s/><text:tab/><text:s/>mėn. __ d.</text:p>
      <text:p text:style-name="P1209"><text:span text:style-name="T1210">______________</text:span></text:p>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Vyriausybė, Nutarimas</text:span></text:p>
      <text:p text:style-name="P1220"><text:span text:style-name="T1221">Nr.<text:s/></text:span><text:a xlink:href="https://www.e-tar.lt/portal/legalAct.html?documentId=TAR.A5CB96AD4C80" office:target-frame-name="_top" xlink:show="replace"><text:span text:style-name="T1222">1562</text:span></text:a><text:span text:style-name="T1223">, 1995-12-13,<text:s/></text:span><text:span text:style-name="T1224">Žin., 1995, Nr. 103-2310 (1995-12-20), i. k. 0951100NUTA00001562</text:span></text:p>
      <text:p text:style-name="P1225"><text:span text:style-name="T1226">Dėl Lietuvos Respublikos Vyriausybės 1995 m. spalio 30 d. nutarimo Nr. 1398 "Dėl patentų išdavimo tvarkos" dalinio pakeitimo</text:span></text:p>
      <text:p text:style-name="P1227"/>
      <text:p text:style-name="P1228"><text:span text:style-name="T1229">2.</text:span></text:p>
      <text:p text:style-name="P1230"><text:span text:style-name="T1231">Lietuvos Respublikos Vyriausybė, Nutarimas</text:span></text:p>
      <text:p text:style-name="P1232"><text:span text:style-name="T1233">Nr.<text:s/></text:span><text:a xlink:href="https://www.e-tar.lt/portal/legalAct.html?documentId=TAR.EFA2ADD46847" office:target-frame-name="_top" xlink:show="replace"><text:span text:style-name="T1234">74</text:span></text:a><text:span text:style-name="T1235">, 1996-01-11, Žin., 1996, Nr. 5-124 (1996-01-17), i. k. 0961100NUTA00000074</text:span></text:p>
      <text:p text:style-name="P1236"><text:span text:style-name="T1237">Dėl Lietuvos Respublikos Vyriausybės 1995 m. spalio 30 d. nutarimo Nr. 1398 "Dėl patentų išdavimo<text:s/></text:span><text:span text:style-name="T1238">tvarkos" dalinio pakeitimo</text:span></text:p>
      <text:p text:style-name="P1239"/>
      <text:p text:style-name="P1240"><text:span text:style-name="T1241">3.</text:span></text:p>
      <text:p text:style-name="P1242"><text:span text:style-name="T1243">Lietuvos Respublikos Vyriausybė, Nutarimas</text:span></text:p>
      <text:p text:style-name="P1244"><text:span text:style-name="T1245">Nr.<text:s/></text:span><text:a xlink:href="https://www.e-tar.lt/portal/legalAct.html?documentId=TAR.28E0FCEADC58" office:target-frame-name="_top" xlink:show="replace"><text:span text:style-name="T1246">794</text:span></text:a><text:span text:style-name="T1247">, 1996-07-02, Žin., 1996, Nr. 65-1553 (1996-07-10), i. k. 0961100NUTA00000794</text:span></text:p>
      <text:p text:style-name="P1248"><text:span text:style-name="T1249">Dėl Lietuvos Re</text:span><text:span text:style-name="T1250">spublikos Vyriausybės 1995 m. spalio 30 d. nutarimo Nr. 1398 "Dėl patentų išdavimo tvarkos" dalini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page-number text:fixed="false">2</text:page-number></text:p>
        <text:p text:style-name="P156"/>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303"><text:page-number text:fixed="false">2</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81"><text:page-number text:fixed="false">2</text:page-number></text:p>
        <text:p text:style-name="P482"/>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785"><text:page-number text:fixed="false">2</text:page-number></text:p>
        <text:p text:style-name="P786"/>
      </style:header>
      <style:footer>
        <text:p text:style-name="P787"/>
      </style:footer>
    </style:master-page>
    <style:master-page style:next-style-name="MP4" style:name="MPF4" style:page-layout-name="PL4">
      <style:header>
        <text:p text:style-name="P788"/>
      </style:header>
      <style:footer>
        <text:p text:style-name="P789"/>
      </style:footer>
    </style:master-page>
    <style:master-page style:name="MP5" style:page-layout-name="PL5">
      <style:header>
        <text:p text:style-name="P1145"><text:page-number text:fixed="false">2</text:page-number></text:p>
        <text:p text:style-name="P1146"/>
      </style:header>
      <style:footer>
        <text:p text:style-name="P1147"/>
      </style:footer>
    </style:master-page>
    <style:master-page style:next-style-name="MP5" style:name="MPF5" style:page-layout-name="PL5">
      <style:header>
        <text:p text:style-name="P1148"/>
      </style:header>
      <style:footer>
        <text:p text:style-name="P1149"/>
      </style:footer>
    </style:master-page>
    <style:master-page style:name="MP6" style:page-layout-name="PL6">
      <style:header>
        <text:p text:style-name="P1180"><text:page-number text:fixed="false">2</text:page-number></text:p>
        <text:p text:style-name="P1181"/>
      </style:header>
      <style:footer>
        <text:p text:style-name="P1182"/>
      </style:footer>
    </style:master-page>
    <style:master-page style:next-style-name="MP6" style:name="MPF6" style:page-layout-name="PL6">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2" meta:paragraph-count="463" meta:word-count="3809" meta:character-count="28717" meta:row-count="768" meta:non-whitespace-character-count="25371"/>
  </office:meta>
</office:document-meta>
</file>