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text-properties fo:text-transform="uppercase"/>
    </style:style>
    <style:style style:name="P148" style:parent-style-name="Normal" style:family="paragraph">
      <style:paragraph-properties>
        <style:tab-stops>
          <style:tab-stop style:type="right" style:position="6.6937in"/>
        </style:tab-stops>
      </style:paragraph-properties>
      <style:text-properties fo:text-transform="uppercase"/>
    </style:style>
    <style:style style:name="P149" style:parent-style-name="Normal" style:family="paragraph">
      <style:paragraph-properties>
        <style:tab-stops>
          <style:tab-stop style:type="right" style:position="6.6937in"/>
        </style:tab-stops>
      </style:paragraph-properties>
      <style:text-properties fo:text-transform="uppercase"/>
    </style:style>
    <style:style style:name="P150" style:parent-style-name="Normal" style:family="paragraph">
      <style:paragraph-properties>
        <style:tab-stops>
          <style:tab-stop style:type="right" style:position="6.6937in"/>
        </style:tab-stops>
      </style:paragraph-properties>
      <style:text-properties fo:text-transform="uppercase"/>
    </style:style>
    <style:style style:name="P151" style:parent-style-name="Normal" style:family="paragraph">
      <style:paragraph-properties>
        <style:tab-stops>
          <style:tab-stop style:type="right" style:position="6.6937in"/>
        </style:tab-stops>
      </style:paragraph-properties>
    </style:style>
    <style:style style:name="T152" style:parent-style-name="DefaultParagraphFont" style:family="text">
      <style:text-properties fo:text-transform="uppercase"/>
    </style:style>
    <style:style style:name="T153" style:parent-style-name="DefaultParagraphFont" style:family="text">
      <style:text-properties fo:text-transform="uppercase"/>
    </style:style>
    <style:style style:name="P154" style:parent-style-name="Normal" style:master-page-name="MPF1" style:family="paragraph">
      <style:paragraph-properties fo:break-before="page" fo:text-indent="3.543in" style:page-number="1"/>
      <style:text-properties fo:color="#000000"/>
    </style:style>
    <style:style style:name="P160" style:parent-style-name="Normal" style:family="paragraph">
      <style:paragraph-properties fo:text-indent="3.543in"/>
      <style:text-properties fo:color="#000000"/>
    </style:style>
    <style:style style:name="P161" style:parent-style-name="Normal" style:family="paragraph">
      <style:paragraph-properties fo:text-indent="3.543in"/>
      <style:text-properties fo:color="#000000"/>
    </style:style>
    <style:style style:name="P162" style:parent-style-name="Normal" style:family="paragraph">
      <style:paragraph-properties fo:text-indent="3.543in"/>
      <style:text-properties fo:color="#000000"/>
    </style:style>
    <style:style style:name="P163" style:parent-style-name="Normal" style:family="paragraph">
      <style:paragraph-properties fo:text-indent="0.4923in"/>
      <style:text-properties fo:color="#000000"/>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center"/>
    </style:style>
    <style:style style:name="T281" style:parent-style-name="DefaultParagraphFont" style:family="text">
      <style:text-properties fo:color="#000000"/>
    </style:style>
    <style:style style:name="P282" style:parent-style-name="Normal" style:master-page-name="MPF2" style:family="paragraph">
      <style:paragraph-properties fo:break-before="page" fo:text-indent="3.543in" style:page-number="1"/>
      <style:text-properties fo:color="#000000"/>
    </style:style>
    <style:style style:name="P288" style:parent-style-name="Normal" style:family="paragraph">
      <style:paragraph-properties fo:text-indent="3.543in"/>
      <style:text-properties fo:color="#000000"/>
    </style:style>
    <style:style style:name="P289" style:parent-style-name="Normal" style:family="paragraph">
      <style:paragraph-properties fo:text-indent="3.543in"/>
      <style:text-properties fo:color="#000000"/>
    </style:style>
    <style:style style:name="P290" style:parent-style-name="Normal" style:family="paragraph">
      <style:paragraph-properties fo:text-indent="3.54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indent="0.4923in"/>
      <style:text-properties fo:color="#000000"/>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indent="0.4923in"/>
      <style:text-properties fo:color="#000000"/>
    </style:style>
    <style:style style:name="TableColumn299" style:family="table-column">
      <style:table-column-properties style:column-width="4.8645in"/>
    </style:style>
    <style:style style:name="TableColumn300" style:family="table-column">
      <style:table-column-properties style:column-width="1.8291in"/>
    </style:style>
    <style:style style:name="Table298" style:family="table">
      <style:table-properties style:width="6.6937in" fo:margin-left="0in" table:align="left"/>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color="#000000"/>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justify"/>
      <style:text-properties fo:color="#000000"/>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justify"/>
      <style:text-properties fo:color="#000000"/>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justify"/>
      <style:text-properties fo:color="#000000"/>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justify"/>
      <style:text-properties fo:color="#000000"/>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justify"/>
      <style:text-properties fo:color="#000000"/>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justify"/>
      <style:text-properties fo:color="#000000"/>
    </style:style>
    <style:style style:name="P451" style:parent-style-name="Normal" style:family="paragraph">
      <style:text-properties fo:color="#000000"/>
    </style:style>
    <style:style style:name="P452" style:parent-style-name="Normal" style:family="paragraph">
      <style:text-properties fo:color="#000000"/>
    </style:style>
    <style:style style:name="P453" style:parent-style-name="Normal" style:family="paragraph">
      <style:paragraph-properties fo:text-align="center"/>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master-page-name="MPF3" style:family="paragraph">
      <style:paragraph-properties fo:break-before="page" fo:text-indent="3.543in" style:page-number="1"/>
      <style:text-properties fo:color="#000000"/>
    </style:style>
    <style:style style:name="P466" style:parent-style-name="Normal" style:family="paragraph">
      <style:paragraph-properties fo:text-indent="3.543in"/>
      <style:text-properties fo:color="#000000"/>
    </style:style>
    <style:style style:name="P467" style:parent-style-name="Normal" style:family="paragraph">
      <style:paragraph-properties fo:text-indent="3.543in"/>
      <style:text-properties fo:color="#000000"/>
    </style:style>
    <style:style style:name="P468" style:parent-style-name="Normal" style:family="paragraph">
      <style:paragraph-properties fo:text-indent="3.54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indent="0.4923in"/>
      <style:text-properties fo:color="#000000"/>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indent="0.4923in"/>
      <style:text-properties fo:color="#000000"/>
    </style:style>
    <style:style style:name="TableColumn476" style:family="table-column">
      <style:table-column-properties style:column-width="4.8645in"/>
    </style:style>
    <style:style style:name="TableColumn477" style:family="table-column">
      <style:table-column-properties style:column-width="1.8291in"/>
    </style:style>
    <style:style style:name="Table475" style:family="table">
      <style:table-properties style:width="6.6937in" fo:margin-left="0in" table:align="left"/>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color="#000000"/>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color="#000000"/>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indent="0.475in"/>
      <style:text-properties fo:color="#000000"/>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indent="0.475in"/>
      <style:text-properties fo:color="#000000"/>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indent="0.475in"/>
      <style:text-properties fo:color="#000000"/>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indent="0.475in"/>
      <style:text-properties fo:color="#000000"/>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style:style>
    <style:style style:name="TableRow593" style:family="table-row">
      <style:table-row-properties/>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indent="0.475in"/>
      <style:text-properties fo:color="#000000"/>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indent="0.475in"/>
      <style:text-properties fo:color="#000000"/>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indent="0.475in"/>
      <style:text-properties fo:color="#000000"/>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indent="0.475in"/>
      <style:text-properties fo:color="#000000"/>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color="#000000"/>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color="#000000"/>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style:style>
    <style:style style:name="TableRow638" style:family="table-row">
      <style:table-row-properties/>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style:style>
    <style:style style:name="TableRow658" style:family="table-row">
      <style:table-row-properties/>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indent="0.475in"/>
      <style:text-properties fo:color="#000000"/>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color="#000000"/>
    </style:style>
    <style:style style:name="TableRow663" style:family="table-row">
      <style:table-row-properties/>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indent="0.475in"/>
      <style:text-properties fo:color="#000000"/>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indent="0.475in"/>
      <style:text-properties fo:color="#000000"/>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indent="0.475in"/>
      <style:text-properties fo:color="#000000"/>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color="#000000"/>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indent="0.475in"/>
      <style:text-properties fo:color="#000000"/>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indent="0.475in"/>
      <style:text-properties fo:color="#000000"/>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indent="0.475in"/>
      <style:text-properties fo:color="#000000"/>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color="#000000"/>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indent="0.475in"/>
      <style:text-properties fo:color="#000000"/>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color="#000000"/>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color="#000000"/>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color="#000000"/>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style:style>
    <style:style style:name="P738" style:parent-style-name="Normal" style:family="paragraph">
      <style:paragraph-properties fo:text-align="justify"/>
      <style:text-properties fo:color="#000000"/>
    </style:style>
    <style:style style:name="P739" style:parent-style-name="Normal" style:family="paragraph">
      <style:paragraph-properties fo:text-align="justify"/>
      <style:text-properties fo:color="#000000"/>
    </style:style>
    <style:style style:name="P740" style:parent-style-name="Normal" style:family="paragraph">
      <style:paragraph-properties fo:text-align="justify"/>
      <style:text-properties fo:color="#000000"/>
    </style:style>
    <style:style style:name="P741" style:parent-style-name="Normal" style:family="paragraph">
      <style:paragraph-properties fo:text-align="center"/>
    </style:style>
    <style:style style:name="T742" style:parent-style-name="DefaultParagraphFont" style:family="text">
      <style:text-properties fo:color="#000000"/>
    </style:style>
    <style:style style:name="P743" style:parent-style-name="Normal" style:master-page-name="MPF4" style:family="paragraph">
      <style:paragraph-properties fo:break-before="page" fo:text-indent="3.543in" style:page-number="1"/>
      <style:text-properties fo:color="#000000"/>
    </style:style>
    <style:style style:name="P749" style:parent-style-name="Normal" style:family="paragraph">
      <style:paragraph-properties fo:text-indent="3.543in"/>
      <style:text-properties fo:color="#000000"/>
    </style:style>
    <style:style style:name="P750" style:parent-style-name="Normal" style:family="paragraph">
      <style:paragraph-properties fo:text-indent="3.54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indent="0.4923in"/>
      <style:text-properties fo:color="#000000"/>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indent="0.4923in"/>
      <style:text-properties fo:color="#000000"/>
    </style:style>
    <style:style style:name="TableColumn758" style:family="table-column">
      <style:table-column-properties style:column-width="4.7854in"/>
    </style:style>
    <style:style style:name="TableColumn759" style:family="table-column">
      <style:table-column-properties style:column-width="1.9083in"/>
    </style:style>
    <style:style style:name="Table757" style:family="table">
      <style:table-properties style:width="6.6937in" fo:margin-left="0in" table:align="left"/>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color="#000000"/>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color="#000000"/>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color="#000000"/>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color="#000000"/>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color="#000000"/>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color="#000000"/>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color="#000000"/>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color="#000000"/>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color="#000000"/>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color="#000000"/>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color="#000000"/>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color="#000000"/>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color="#000000"/>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color="#000000"/>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color="#000000"/>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color="#000000"/>
    </style:style>
    <style:style style:name="TableRow890" style:family="table-row">
      <style:table-row-properties/>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color="#000000"/>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color="#000000"/>
    </style:style>
    <style:style style:name="TableRow900" style:family="table-row">
      <style:table-row-properties/>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color="#000000"/>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color="#000000"/>
    </style:style>
    <style:style style:name="TableRow905" style:family="table-row">
      <style:table-row-properties/>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color="#000000"/>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color="#000000"/>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color="#000000"/>
    </style:style>
    <style:style style:name="TableRow915" style:family="table-row">
      <style:table-row-properties/>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color="#000000"/>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color="#000000"/>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color="#000000"/>
    </style:style>
    <style:style style:name="TableRow925" style:family="table-row">
      <style:table-row-properties/>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color="#000000"/>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color="#000000"/>
    </style:style>
    <style:style style:name="TableRow930" style:family="table-row">
      <style:table-row-properties/>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color="#000000"/>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color="#000000"/>
    </style:style>
    <style:style style:name="TableRow940" style:family="table-row">
      <style:table-row-properties/>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indent="0.475in"/>
      <style:text-properties fo:color="#000000"/>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color="#000000"/>
    </style:style>
    <style:style style:name="TableRow945" style:family="table-row">
      <style:table-row-properties/>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indent="0.475in"/>
      <style:text-properties fo:color="#000000"/>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color="#000000"/>
    </style:style>
    <style:style style:name="TableRow950" style:family="table-row">
      <style:table-row-properties/>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color="#000000"/>
    </style:style>
    <style:style style:name="TableRow955" style:family="table-row">
      <style:table-row-properties/>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indent="0.475in"/>
      <style:text-properties fo:color="#000000"/>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color="#000000"/>
    </style:style>
    <style:style style:name="TableRow960" style:family="table-row">
      <style:table-row-properties/>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indent="0.475in"/>
      <style:text-properties fo:color="#000000"/>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color="#000000"/>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color="#000000"/>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indent="0.475in"/>
      <style:text-properties fo:color="#000000"/>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color="#000000"/>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indent="0.475in"/>
      <style:text-properties fo:color="#000000"/>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color="#000000"/>
    </style:style>
    <style:style style:name="TableRow980" style:family="table-row">
      <style:table-row-properties/>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indent="0.475in"/>
      <style:text-properties fo:color="#000000"/>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color="#000000"/>
    </style:style>
    <style:style style:name="TableRow985" style:family="table-row">
      <style:table-row-properties/>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color="#000000"/>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indent="0.475in"/>
      <style:text-properties fo:color="#000000"/>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indent="0.475in"/>
      <style:text-properties fo:color="#000000"/>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color="#000000"/>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indent="0.475in"/>
      <style:text-properties fo:color="#000000"/>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color="#000000"/>
    </style:style>
    <style:style style:name="TableRow1005" style:family="table-row">
      <style:table-row-properties/>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color="#000000"/>
    </style:style>
    <style:style style:name="TableRow1010" style:family="table-row">
      <style:table-row-properties/>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indent="0.475in"/>
      <style:text-properties fo:color="#000000"/>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color="#000000"/>
    </style:style>
    <style:style style:name="TableRow1015" style:family="table-row">
      <style:table-row-properties/>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indent="0.475in"/>
      <style:text-properties fo:color="#000000"/>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color="#000000"/>
    </style:style>
    <style:style style:name="TableRow1020" style:family="table-row">
      <style:table-row-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indent="0.475in"/>
      <style:text-properties fo:color="#000000"/>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color="#000000"/>
    </style:style>
    <style:style style:name="TableRow1025" style:family="table-row">
      <style:table-row-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color="#000000"/>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indent="0.475in"/>
      <style:text-properties fo:color="#000000"/>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color="#000000"/>
    </style:style>
    <style:style style:name="TableRow1035" style:family="table-row">
      <style:table-row-properties/>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indent="0.475in"/>
      <style:text-properties fo:color="#000000"/>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color="#000000"/>
    </style:style>
    <style:style style:name="TableRow1040" style:family="table-row">
      <style:table-row-properties/>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indent="0.475in"/>
      <style:text-properties fo:color="#000000"/>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color="#000000"/>
    </style:style>
    <style:style style:name="TableRow1045" style:family="table-row">
      <style:table-row-properties/>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color="#000000"/>
    </style:style>
    <style:style style:name="TableRow1050" style:family="table-row">
      <style:table-row-properties/>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color="#000000"/>
    </style:style>
    <style:style style:name="TableRow1055" style:family="table-row">
      <style:table-row-properties/>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color="#000000"/>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color="#000000"/>
    </style:style>
    <style:style style:name="TableRow1060" style:family="table-row">
      <style:table-row-properties/>
    </style:style>
    <style:style style:name="TableCell1061" style:family="table-cell">
      <style:table-cell-properties fo:border="none" fo:padding-top="0in" fo:padding-left="0.075in" fo:padding-bottom="0in" fo:padding-right="0.075in"/>
    </style:style>
    <style:style style:name="T1062" style:parent-style-name="DefaultParagraphFont" style:family="text">
      <style:text-properties fo:color="#000000"/>
    </style:style>
    <style:style style:name="T1063" style:parent-style-name="DefaultParagraphFont" style:family="text">
      <style:text-properties fo:font-style="italic" style:font-style-asian="italic" fo:color="#000000" fo:font-size="10pt" style:font-size-asian="10pt"/>
    </style:style>
    <style:style style:name="T1064" style:parent-style-name="DefaultParagraphFont" style:family="text">
      <style:text-properties fo:color="#000000"/>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color="#000000"/>
    </style:style>
    <style:style style:name="TableRow1067" style:family="table-row">
      <style:table-row-properties/>
    </style:style>
    <style:style style:name="TableCell1068" style:family="table-cell">
      <style:table-cell-properties fo:border="none" fo:padding-top="0in" fo:padding-left="0.075in" fo:padding-bottom="0in" fo:padding-right="0.075in"/>
    </style:style>
    <style:style style:name="T1069" style:parent-style-name="DefaultParagraphFont" style:family="text">
      <style:text-properties fo:color="#000000"/>
    </style:style>
    <style:style style:name="T1070" style:parent-style-name="DefaultParagraphFont" style:family="text">
      <style:text-properties fo:font-style="italic" style:font-style-asian="italic" fo:color="#000000" fo:font-size="10pt" style:font-size-asian="10pt"/>
    </style:style>
    <style:style style:name="T1071" style:parent-style-name="DefaultParagraphFont" style:family="text">
      <style:text-properties fo:font-style="italic" style:font-style-asian="italic" fo:color="#000000" fo:font-size="10pt" style:font-size-asian="10p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color="#000000"/>
    </style:style>
    <style:style style:name="TableRow1074" style:family="table-row">
      <style:table-row-properties/>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color="#000000"/>
    </style:style>
    <style:style style:name="TableRow1079" style:family="table-row">
      <style:table-row-properties/>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color="#000000"/>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color="#000000"/>
    </style:style>
    <style:style style:name="TableRow1084" style:family="table-row">
      <style:table-row-properties/>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color="#000000"/>
    </style:style>
    <style:style style:name="P1089" style:parent-style-name="Normal" style:family="paragraph">
      <style:paragraph-properties fo:text-align="justify"/>
      <style:text-properties fo:color="#000000"/>
    </style:style>
    <style:style style:name="P1090" style:parent-style-name="Normal" style:family="paragraph">
      <style:paragraph-properties fo:text-align="justify"/>
      <style:text-properties fo:color="#000000"/>
    </style:style>
    <style:style style:name="P1091" style:parent-style-name="Normal" style:family="paragraph">
      <style:paragraph-properties fo:text-align="justify"/>
      <style:text-properties fo:color="#000000"/>
    </style:style>
    <style:style style:name="P1092" style:parent-style-name="Normal" style:family="paragraph">
      <style:paragraph-properties fo:text-align="center"/>
    </style:style>
    <style:style style:name="T1093" style:parent-style-name="DefaultParagraphFont" style:family="text">
      <style:text-properties fo:color="#000000"/>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master-page-name="MPF5" style:family="paragraph">
      <style:paragraph-properties fo:break-before="page" fo:margin-left="4.725in" style:page-number="1">
        <style:tab-stops/>
      </style:paragraph-properties>
      <style:text-properties fo:color="#000000"/>
    </style:style>
    <style:style style:name="P1106" style:parent-style-name="Normal" style:family="paragraph">
      <style:paragraph-properties fo:margin-left="4.725in">
        <style:tab-stops/>
      </style:paragraph-properties>
      <style:text-properties fo:color="#000000"/>
    </style:style>
    <style:style style:name="P1107" style:parent-style-name="Normal" style:family="paragraph">
      <style:paragraph-properties fo:margin-left="4.725in">
        <style:tab-stops/>
      </style:paragraph-properties>
      <style:text-properties fo:color="#000000"/>
    </style:style>
    <style:style style:name="P1108" style:parent-style-name="Normal" style:family="paragraph">
      <style:paragraph-properties fo:text-indent="0.4923in"/>
      <style:text-properties fo:color="#000000"/>
    </style:style>
    <style:style style:name="P110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1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11" style:parent-style-name="Normal" style:family="paragraph">
      <style:paragraph-properties fo:text-align="justify">
        <style:tab-stops>
          <style:tab-stop style:type="center" style:position="3.0875in"/>
        </style:tab-stops>
      </style:paragraph-properties>
      <style:text-properties fo:color="#000000" fo:font-size="10pt" style:font-size-asian="10pt"/>
    </style:style>
    <style:style style:name="P1112" style:parent-style-name="Normal" style:family="paragraph">
      <style:paragraph-properties fo:text-align="justify"/>
      <style:text-properties fo:color="#000000"/>
    </style:style>
    <style:style style:name="P111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14" style:parent-style-name="Normal" style:family="paragraph">
      <style:paragraph-properties fo:text-align="justify">
        <style:tab-stops>
          <style:tab-stop style:type="center" style:position="4.6312in"/>
        </style:tab-stops>
      </style:paragraph-properties>
      <style:text-properties fo:color="#000000" fo:font-size="10pt" style:font-size-asian="10pt"/>
    </style:style>
    <style:style style:name="P111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16" style:parent-style-name="Normal" style:family="paragraph">
      <style:paragraph-properties fo:text-align="justify">
        <style:tab-stops>
          <style:tab-stop style:type="center" style:position="4.5916in"/>
        </style:tab-stops>
      </style:paragraph-properties>
      <style:text-properties fo:color="#000000" fo:font-size="10pt" style:font-size-asian="10pt"/>
    </style:style>
    <style:style style:name="P11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19" style:parent-style-name="Normal" style:family="paragraph">
      <style:paragraph-properties fo:text-align="justify">
        <style:tab-stops>
          <style:tab-stop style:type="center" style:position="4.2354in"/>
        </style:tab-stops>
      </style:paragraph-properties>
      <style:text-properties fo:color="#000000" fo:font-size="10pt" style:font-size-asian="10pt"/>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22" style:parent-style-name="Normal" style:family="paragraph">
      <style:paragraph-properties fo:text-align="justify"/>
      <style:text-properties fo:color="#000000" fo:font-size="10pt" style:font-size-asian="10pt"/>
    </style:style>
    <style:style style:name="P11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4" style:parent-style-name="Normal" style:family="paragraph">
      <style:paragraph-properties fo:text-align="justify">
        <style:tab-stops>
          <style:tab-stop style:type="center" style:position="2.9291in"/>
        </style:tab-stops>
      </style:paragraph-properties>
      <style:text-properties fo:color="#000000" fo:font-size="10pt" style:font-size-asian="10pt"/>
    </style:style>
    <style:style style:name="P1125" style:parent-style-name="Normal" style:family="paragraph">
      <style:paragraph-properties fo:text-align="justify"/>
      <style:text-properties fo:color="#000000"/>
    </style:style>
    <style:style style:name="P1126" style:parent-style-name="Normal" style:family="paragraph">
      <style:paragraph-properties fo:text-align="justify" fo:text-indent="0.4923in"/>
      <style:text-properties fo:color="#000000"/>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text-align="justify">
        <style:tab-stops>
          <style:tab-stop style:type="left" style:position="3.1666in"/>
          <style:tab-stop style:type="left" style:position="4.75in"/>
        </style:tab-stops>
      </style:paragraph-properties>
      <style:text-properties fo:color="#000000"/>
    </style:style>
    <style:style style:name="P1129" style:parent-style-name="Normal" style:family="paragraph">
      <style:paragraph-properties fo:text-align="justify"/>
      <style:text-properties fo:color="#000000"/>
    </style:style>
    <style:style style:name="P1130" style:parent-style-name="Normal" style:family="paragraph">
      <style:paragraph-properties fo:text-align="justify"/>
      <style:text-properties fo:color="#000000"/>
    </style:style>
    <style:style style:name="P1131" style:parent-style-name="Normal" style:family="paragraph">
      <style:paragraph-properties fo:text-indent="1.1875in">
        <style:tab-stops>
          <style:tab-stop style:type="left" style:position="1.1875in"/>
        </style:tab-stops>
      </style:paragraph-properties>
      <style:text-properties fo:color="#000000"/>
    </style:style>
    <style:style style:name="P1132" style:parent-style-name="Normal" style:family="paragraph">
      <style:paragraph-properties fo:text-align="center"/>
    </style:style>
    <style:style style:name="T1133" style:parent-style-name="DefaultParagraphFont" style:family="text">
      <style:text-properties fo:color="#000000"/>
    </style:style>
    <style:style style:name="P1134" style:parent-style-name="Normal" style:family="paragraph">
      <style:paragraph-properties fo:text-align="center"/>
    </style:style>
    <style:style style:name="P1135" style:parent-style-name="Normal" style:master-page-name="MPF6" style:family="paragraph">
      <style:paragraph-properties fo:break-before="page" fo:text-align="center" style:page-number="1"/>
      <style:text-properties fo:color="#000000"/>
    </style:style>
    <style:style style:name="P1141" style:parent-style-name="Normal" style:family="paragraph">
      <style:paragraph-properties fo:text-indent="0.4923in"/>
      <style:text-properties fo:color="#000000"/>
    </style:style>
    <style:style style:name="P11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49" style:parent-style-name="Normal" style:family="paragraph">
      <style:paragraph-properties>
        <style:tab-stops>
          <style:tab-stop style:type="center" style:position="4.4333in"/>
        </style:tab-stops>
      </style:paragraph-properties>
      <style:text-properties fo:color="#000000" fo:font-size="10pt" style:font-size-asian="10pt"/>
    </style:style>
    <style:style style:name="P11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51" style:parent-style-name="Normal" style:family="paragraph">
      <style:paragraph-properties>
        <style:tab-stops>
          <style:tab-stop style:type="center" style:position="4.3145in"/>
        </style:tab-stops>
      </style:paragraph-properties>
      <style:text-properties fo:color="#000000" fo:font-size="10pt" style:font-size-asian="10pt"/>
    </style:style>
    <style:style style:name="P11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3" style:parent-style-name="Normal" style:family="paragraph">
      <style:paragraph-properties>
        <style:tab-stops>
          <style:tab-stop style:type="center" style:position="4.077in"/>
        </style:tab-stops>
      </style:paragraph-properties>
      <style:text-properties fo:color="#000000" fo:font-size="10pt" style:font-size-asian="10pt"/>
    </style:style>
    <style:style style:name="P11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5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156" style:parent-style-name="Normal" style:family="paragraph">
      <style:text-properties fo:color="#000000" fo:font-size="10pt" style:font-size-asian="10pt"/>
    </style:style>
    <style:style style:name="P115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158" style:parent-style-name="Normal" style:family="paragraph">
      <style:paragraph-properties>
        <style:tab-stops>
          <style:tab-stop style:type="center" style:position="2.9291in"/>
        </style:tab-stops>
      </style:paragraph-properties>
      <style:text-properties fo:color="#000000" fo:font-size="10pt" style:font-size-asian="10pt"/>
    </style:style>
    <style:style style:name="P1159" style:parent-style-name="Normal" style:family="paragraph">
      <style:text-properties fo:color="#000000"/>
    </style:style>
    <style:style style:name="P1160" style:parent-style-name="Normal" style:family="paragraph">
      <style:text-properties fo:color="#000000"/>
    </style:style>
    <style:style style:name="P1161" style:parent-style-name="Normal" style:family="paragraph">
      <style:text-properties fo:color="#000000"/>
    </style:style>
    <style:style style:name="P1162" style:parent-style-name="Normal" style:family="paragraph">
      <style:paragraph-properties>
        <style:tab-stops>
          <style:tab-stop style:type="left" style:position="3.1666in"/>
          <style:tab-stop style:type="left" style:position="4.7104in"/>
        </style:tab-stops>
      </style:paragraph-properties>
      <style:text-properties fo:color="#000000"/>
    </style:style>
    <style:style style:name="P1163" style:parent-style-name="Normal" style:family="paragraph">
      <style:text-properties fo:color="#000000"/>
    </style:style>
    <style:style style:name="P1164" style:parent-style-name="Normal" style:family="paragraph">
      <style:paragraph-properties>
        <style:tab-stops>
          <style:tab-stop style:type="left" style:leader-style="solid" style:leader-text="_" style:position="1.702in"/>
        </style:tab-stops>
      </style:paragraph-properties>
      <style:text-properties fo:color="#000000"/>
    </style:style>
    <style:style style:name="P1165" style:parent-style-name="Normal" style:family="paragraph">
      <style:paragraph-properties fo:text-align="center">
        <style:tab-stops>
          <style:tab-stop style:type="left" style:leader-style="solid" style:leader-text="_" style:position="1.702in"/>
        </style:tab-stops>
      </style:paragraph-properties>
    </style:style>
    <style:style style:name="T1166" style:parent-style-name="DefaultParagraphFont" style:family="text">
      <style:text-properties fo:color="#000000"/>
    </style:style>
    <style:style style:name="P1167" style:parent-style-name="Normal" style:family="paragraph">
      <style:paragraph-properties fo:text-align="justify"/>
      <style:text-properties fo:font-weight="bold" style:font-weight-asian="bold" fo:font-size="10pt" style:font-size-asian="10pt"/>
    </style:style>
    <style:style style:name="P1168" style:parent-style-name="Normal" style:family="paragraph">
      <style:paragraph-properties fo:text-align="justify"/>
      <style:text-properties fo:font-weight="bold" style:font-weight-asian="bold"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weight="bold" style:font-weight-asian="bold"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widows="0" fo:orphans="0"/>
    </style:style>
  </office:automatic-styles>
  <office:body>
    <office:text text:use-soft-page-breaks="true">
      <text:p text:style-name="P1"><text:span text:style-name="T7">Suvestinė redakcija nuo 1995-12-21 iki 1996-01-17</text:span></text:p>
      <text:p text:style-name="P8"/>
      <text:p text:style-name="P9"><text:span text:style-name="T10">Nutarimas paskelbtas: Žin. 1995, Nr.<text:s/></text:span><text:a xlink:href="https://www.e-tar.lt/portal/legalAct.html?documentId=TAR.5E6A227A548C" office:target-frame-name="_top" xlink:show="replace"><text:span text:style-name="T11">91-2043</text:span></text:a><text:span text:style-name="T12">, i. k. 0951100NUTA00001398</text:span></text:p>
      <text:p text:style-name="P13"/>
      <text:p text:style-name="P14"/>
      <text:p text:style-name="P15"><text:span text:style-name="T16"/><text:span text:style-name="T17">LIETUVOS RESPUBLIKOS VYRIAUSYBĖ</text:span></text:p>
      <text:p text:style-name="P18"/>
      <text:p text:style-name="P19">N U T A R I M A S</text:p>
      <text:p text:style-name="P20">DĖL PATENTŲ IŠDAVIMO TVARKOS</text:p>
      <text:p text:style-name="P21"/>
      <text:p text:style-name="P22">1995 m. spalio 30 d. Nr. 1398</text:p>
      <text:p text:style-name="P23">Vilnius</text:p>
      <text:p text:style-name="P24"/>
      <text:p text:style-name="P25"/>
      <text:p text:style-name="P26"><text:span text:style-name="T27">Vadovaudamasi Lietuvos Respublikos įmonių įstatymo (Žin., 1990, Nr.<text:s/></text:span><text:a xlink:href="https://www.e-tar.lt/portal/lt/legalAct/TAR.4FB9F4D3ED6B" office:target-frame-name="_blank" xlink:show="new"><text:span text:style-name="T28">14-395</text:span></text:a><text:span text:style-name="T29">; 1995, Nr.<text:s/></text:span><text:a xlink:href="https://www.e-tar.lt/portal/lt/legalAct/TAR.E62A4DD81007" office:target-frame-name="_blank" xlink:show="new"><text:span text:style-name="T30">60-1503</text:span></text:a><text:span text:style-name="T31">) 1 straipsnio trečiąja dalimi ir Lietuvos Respublikos fizinių asmenų pajamų mokesčio laikino</text:span><text:span text:style-name="T32">jo įstatymo (Žin., 1990, Nr.<text:s/></text:span><text:a xlink:href="https://www.e-tar.lt/portal/lt/legalAct/TAR.D72EC8D26124" office:target-frame-name="_blank" xlink:show="new"><text:span text:style-name="T33">31-742</text:span></text:a><text:span text:style-name="T34">; 1994, Nr.<text:s/></text:span><text:a xlink:href="https://www.e-tar.lt/portal/lt/legalAct/TAR.7E25F2EB0CE0" office:target-frame-name="_blank" xlink:show="new"><text:span text:style-name="T35">58-1135</text:span></text:a><text:span text:style-name="T36">; 1995, Nr.<text:s/></text:span><text:a xlink:href="https://www.e-tar.lt/portal/lt/legalAct/TAR.6BA2479BABD9" office:target-frame-name="_blank" xlink:show="new"><text:span text:style-name="T37">44-1077</text:span></text:a><text:span text:style-name="T38">) 25 ir 33 straipsniais, Lietuvos Respublikos Vyriausybė<text:s/></text:span><text:span text:style-name="T39">nutari</text:span><text:span text:style-name="T40">a:</text:span></text:p>
      <text:p text:style-name="P41"><text:span text:style-name="T42">1</text:span><text:span text:style-name="T43">. Patvirtinti Patentų išdavimo juridinio asmens teisių neturinčioms individualioms (personalinė</text:span><text:span text:style-name="T44">ms) įmonėms ir ūkinėms bendrijoms bei fiziniams asmenims tvarką (pridedama).</text:span></text:p>
      <text:p text:style-name="P45"><text:span text:style-name="T46">2</text:span><text:span text:style-name="T47">. Nustatyti vidutinius patento mokesčio pagal veiklos rūšis tarifus juridinio asmens teisių neturinčioms individualioms (personalinėms) įmonėms ir ūkinėms bendrijoms (pagal 1</text:span><text:span text:style-name="T48"><text:s/>priedą), minimalius ir maksimalius privalomojo patento mokesčio pagal veiklos rūšis tarifus juridinio asmens teisių neturinčioms individualioms (personalinėms) įmonėms ir ūkinėms bendrijoms (pagal 2 priedą) bei minimalius ir maksimalius privalomojo patent</text:span><text:span text:style-name="T49">o mokesčio pagal veiklos rūšis tarifus fiziniams asmenims (pagal 3 priedą).</text:span></text:p>
      <text:p text:style-name="P50"><text:span text:style-name="T51">3</text:span><text:span text:style-name="T52">. Nustatyti, kad:</text:span></text:p>
      <text:p text:style-name="P53"><text:span text:style-name="T54">3.1</text:span><text:span text:style-name="T55">. konkrečius privalomojo patento mokesčio tarifus nustato miestų (rajonų) savivaldybės, atsižvelgdamos į šio nutarimo 2 ir 3 prieduose nurodytus minimal</text:span><text:span text:style-name="T56">ius ir maksimalius šio mokesčio tarifus;</text:span></text:p>
      <text:p text:style-name="P57"><text:span text:style-name="T58">3.2</text:span><text:span text:style-name="T59">. patento mokesčio tarifai mažinami 50 procentų:</text:span></text:p>
      <text:p text:style-name="P60"><text:span text:style-name="T61">3.2.1</text:span><text:span text:style-name="T62">. įmonėms, kurių steigėjai yra I arba II grupės invalidai, senatvės pensininkai, taip pat asmenys, vieni auginantys vieną ir daugiau vaikų iki 16 metų,<text:s/></text:span><text:span text:style-name="T63">jeigu tose įmonėse nėra samdomų asmenų;</text:span></text:p>
      <text:p text:style-name="P64"><text:span text:style-name="T65">3.2.2</text:span><text:span text:style-name="T66">. fiziniams asmenims, jeigu jie yra I arba II grupės invalidai, senatvės pensininkai, asmenys, kurie vieni augina bent vieną vaiką iki 16 metų, taip pat sutuoktiniams, auginantiems tris ir daugiau vaikų iki<text:s/></text:span><text:span text:style-name="T67">16 metų arba vaiką invalidą;</text:span></text:p>
      <text:p text:style-name="P68"><text:span text:style-name="T69">3.2.3</text:span><text:span text:style-name="T70">. bedarbiams, nustatytąja tvarka įregistruotiems Lietuvos darbo biržoje – pirmuosius 3 patento galiojimo mėnesius.</text:span></text:p>
      <text:p text:style-name="P71"><text:span text:style-name="T72">4</text:span><text:span text:style-name="T73">. Suteikti miestų (rajonų) savivaldybėms teisę savo biudžeto sąskaita mažinti (didinti) šio nu</text:span><text:span text:style-name="T74">tarimo 1 priede nurodytus vidutinius patento mokesčio tarifus iki 50 procentų.</text:span></text:p>
      <text:p text:style-name="P75"><text:span text:style-name="T76">5</text:span><text:span text:style-name="T77">. Miestų (rajonų) savivaldybės informaciją apie priimtus sprendimus dėl vidutinių patento mokesčio tarifų mažinimo (didinimo), taip pat apie konkrečius privalomojo patento<text:s/></text:span><text:span text:style-name="T78">mokesčio tarifus kitiems metams turi pateikti miestų (rajonų) valstybinėms mokesčių inspekcijoms iki einamųjų metų gruodžio 15 dienos.</text:span></text:p>
      <text:p text:style-name="P79"><text:span text:style-name="T80">6</text:span><text:span text:style-name="T81">. Taikyti juridinio asmens teisių neturinčioms individualioms (personalinėms) įmonėms ir ūkinėms bendrijoms patento<text:s/></text:span><text:span text:style-name="T82">formą, pridedamą prie Patentų išdavimo juridinio asmens teisių neturinčioms individualioms (personalinėms) įmonėms ir ūkinėms bendrijoms tvarkos, patvirtintos Lietuvos Respublikos Vyriausybės 1994 m. gruodžio 23 d. nutarimu Nr. 1315 „Dėl patentų išdavimo t</text:span><text:span text:style-name="T83">varkos“ (Žin., 1994, Nr.<text:s/></text:span><text:a xlink:href="https://www.e-tar.lt/portal/lt/legalAct/TAR.D01EAFF2F45C" office:target-frame-name="_blank" xlink:show="new"><text:span text:style-name="T84">101-2041</text:span></text:a><text:span text:style-name="T85">).</text:span></text:p>
      <text:p text:style-name="P86"><text:span text:style-name="T87">7</text:span><text:span text:style-name="T88">. Nustatyti, kad pagal šį nutarimą:</text:span></text:p>
      <text:p text:style-name="P89"><text:span text:style-name="T90">7.1</text:span><text:span text:style-name="T91">. kiosku laikoma laikina (neturinti pamatų ir prekybos salės) patalpa, kuri gali būti nuk</text:span><text:span text:style-name="T92">elta arba išmontuota ir iš kurios prekės pirkėjams paduodamos pro langelį. Kioskas gali būti<text:s/></text:span><text:soft-page-break/><text:span text:style-name="T93">įrengtas ir stacionariniuose pastatuose, tačiau negali sutapti su pastato patalpa arba turėti bendrų su pastatu konstrukcijų (langų, sienų arba durų);</text:span></text:p>
      <text:p text:style-name="P94"><text:span text:style-name="T95">7.2</text:span><text:span text:style-name="T96">. lai</text:span><text:span text:style-name="T97">kinaisiais prekybos įrenginiais laikomi vežimėliai ir prekystaliai, iš (nuo) kurių prekiaujama. Jie gali būti pastatyti lauke ar patalpose išsinuomojus prekybos vietą. Tai negali būti stacionariniai prekystaliai, sumontuoti pagal technologinį projektą;</text:span></text:p>
      <text:p text:style-name="P98"><text:span text:style-name="T99">7.3</text:span><text:span text:style-name="T100">. išvežiojamąja ir išnešiojamąja laikoma mažmeninė prekyba, kai prekės gyventojams išvežiojamos autotransporto priemonėmis (autopriekabomis, autoparduotuvėmis, vežimėliais) ar išnešiojamos krepšeliais. Laikinai organizuota prekyba švenčių, mugių metu,</text:span><text:span text:style-name="T101"><text:s/>kai ją vykdo įregistruota prekybos įmonė, nepriskiriama prie išvežiojamosios ar išnešiojamosios. Prie šios prekybos taip pat nepriskiriamos ir įmonių agentų teikiamos paslaugos.</text:span></text:p>
      <text:p text:style-name="P102"><text:span text:style-name="T103">8</text:span><text:span text:style-name="T104">. Šiuo nutarimu patvirtinta Patentų išdavimo juridinio asmens teisių n</text:span><text:span text:style-name="T105">eturinčioms individualioms (personalinėms) įmonėms ir ūkinėms bendrijoms bei fiziniams asmenims tvarka taikoma nuo 1996 m. sausio 1 dienos.</text:span></text:p>
      <text:p text:style-name="P106"><text:span text:style-name="T107">9</text:span><text:span text:style-name="T108">. Pripažinti netekusiais galios nuo 1996 m. sausio 1 dienos:</text:span></text:p>
      <text:p text:style-name="P109"><text:span text:style-name="T110">9.1</text:span><text:span text:style-name="T111">. Lietuvos Respublikos Vyriausybės 1994 m. gr</text:span><text:span text:style-name="T112">uodžio 23 d. nutarimą Nr. 1315 „Dėl patentų išdavimo tvarkos“ (Žin., 1994, Nr.<text:s/></text:span><text:a xlink:href="https://www.e-tar.lt/portal/lt/legalAct/TAR.D01EAFF2F45C" office:target-frame-name="_blank" xlink:show="new"><text:span text:style-name="T113">101-2041</text:span></text:a><text:span text:style-name="T114">), išskyrus patento formą, pridedamą prie nurodytuoju nutarimu patvirtintos Patentų<text:s/></text:span><text:span text:style-name="T115">išdavimo juridinio asmens teisių neturinčioms individualioms (personalinėms) įmonėms ir ūkinėms bendrijoms tvarkos;</text:span></text:p>
      <text:p text:style-name="P116"><text:span text:style-name="T117">9.2</text:span><text:span text:style-name="T118">. Lietuvos Respublikos Vyriausybės 1995 m. vasario 20 d. nutarimą Nr. 262 „Dėl patentų išdavimo smulkiems prekybininkams tvarkos“ (Ži</text:span><text:span text:style-name="T119">n., 1995, Nr.<text:s/></text:span><text:a xlink:href="https://www.e-tar.lt/portal/lt/legalAct/TAR.3F237C0BB71A" office:target-frame-name="_blank" xlink:show="new"><text:span text:style-name="T120">17-393</text:span></text:a><text:span text:style-name="T121">);</text:span></text:p>
      <text:p text:style-name="P122"><text:span text:style-name="T123">9.3</text:span><text:span text:style-name="T124">. Lietuvos Respublikos Vyriausybės 1995 m. vasario 23 d. nutarimą Nr. 279 „Dėl Lietuvos Respublikos Vyriausybės 1994 m. gruodžio 23 d. nutari</text:span><text:span text:style-name="T125">mo Nr. 1315 „Dėl patentų išdavimo tvarkos“ dalinio pakeitimo“ (Žin., 1995, Nr.<text:s/></text:span><text:a xlink:href="https://www.e-tar.lt/portal/lt/legalAct/TAR.EE7B542B3FC0" office:target-frame-name="_blank" xlink:show="new"><text:span text:style-name="T126">18-426</text:span></text:a><text:span text:style-name="T127">);</text:span></text:p>
      <text:p text:style-name="P128"><text:span text:style-name="T129">9.4</text:span><text:span text:style-name="T130">. Lietuvos Respublikos Vyriausybės 1995 m. balandžio 19 d. nutarimą Nr. 551<text:s/></text:span><text:span text:style-name="T131">„Dėl Lietuvos Respublikos Vyriausybės 1994 m. gruodžio 23 d. nutarimo Nr. 1315 „Dėl patentų išdavimo tvarkos“ dalinio pakeitimo“ (Žin., 1995, Nr.<text:s/></text:span><text:a xlink:href="https://www.e-tar.lt/portal/lt/legalAct/TAR.95E4B5EF01D9" office:target-frame-name="_blank" xlink:show="new"><text:span text:style-name="T132">34-842</text:span></text:a><text:span text:style-name="T133">);</text:span></text:p>
      <text:p text:style-name="P134"><text:span text:style-name="T135">9.5</text:span><text:span text:style-name="T136">. Lietuvo</text:span><text:span text:style-name="T137">s Respublikos Vyriausybės 1995 m. birželio 2 d. nutarimą Nr. 775 „Dėl Lietuvos Respublikos Vyriausybės 1995 m. vasario 20 d. nutarimo Nr. 262 „Dėl patentų išdavimo smulkiems prekybininkams tvarkos“ dalinio pakeitimo“ (Žin., 1995, Nr.);</text:span></text:p>
      <text:p text:style-name="P138"><text:span text:style-name="T139">9.6</text:span><text:span text:style-name="T140">. Lietuvos Re</text:span><text:span text:style-name="T141">spublikos Vyriausybės 1995 m. liepos 11 d. nutarimą Nr. 964 „Dėl Lietuvos Respublikos Vyriausybės 1994 m. gruodžio 23 d. nutarimo Nr. 1315 ir 1995 m. vasario 20 d. nutarimo Nr. 262 dalinio pakeitimo“ (Žin., 1995, Nr.<text:s/></text:span><text:a xlink:href="https://www.e-tar.lt/portal/lt/legalAct/TAR.D179B441176D" office:target-frame-name="_blank" xlink:show="new"><text:span text:style-name="T142">59-1490</text:span></text:a><text:span text:style-name="T143">).</text:span></text:p>
      <text:p text:style-name="P144"/>
      <text:p text:style-name="P145"/>
      <text:p text:style-name="P146"/>
      <text:p text:style-name="P147">MINISTRAS PIRMININKAS<text:tab/>ADOLFAS ŠLEŽEVIČIUS</text:p>
      <text:p text:style-name="P148"/>
      <text:p text:style-name="P149"/>
      <text:p text:style-name="P150"/>
      <text:p text:style-name="P151"><text:span text:style-name="T152">FINANSŲ MINISTRAS</text:span><text:span text:style-name="T153"><text:tab/>REINOLDIJUS ŠARKINAS</text:span></text:p>
      <text:soft-page-break/>
      <text:p text:style-name="P154">PATVIRTINTA</text:p>
      <text:p text:style-name="P160">Lietuvos Respublikos Vyriausybės</text:p>
      <text:p text:style-name="P161">1995 m. spalio 30 d.<text:s/></text:p>
      <text:p text:style-name="P162">nutarimu Nr. 1398</text:p>
      <text:p text:style-name="P163"/>
      <text:p text:style-name="P164"><text:span text:style-name="T165">Patentų išdavimo juridinio asmens teisių neturinčioms individualioms (personalinėms) įmonėms ir ūkinėms bendrijoms bei fiziniams asmenims tvarka</text:span></text:p>
      <text:p text:style-name="P166"/>
      <text:p text:style-name="P167"><text:span text:style-name="T168">1</text:span><text:span text:style-name="T169">. Juridinio asmens teisių neturinčios individualios (personalinės) įmonės ir ūkinės bendrijos, kurios verčiasi šio nutarimo 1 priede nurodyta veikla, gali įsigyti patentus, o kurios verčiasi šio nutarimo 2 priede nurodyta veikla, – privalo juos įsigyt</text:span><text:span text:style-name="T170">i. Fiziniai asmenys, kurie verčiasi šio nutarimo 3 priede nurodyta veikla, taip pat privalo įsigyti patentus (pagal pridedamą formą).</text:span></text:p>
      <text:p text:style-name="P171"><text:span text:style-name="T172">2</text:span><text:span text:style-name="T173">. Patentai neišduodami individualioms (personalinėms) įmonėms ir ūkinėms bendrijoms bei fiziniams asmenims, prekiauja</text:span><text:span text:style-name="T174">ntiems alkoholiniais gėrimais (išskyrus alų), naftos produktais ir automobiliais. Be to, fiziniams asmenims neišduodami patentai verstis licencijuojama veikla.</text:span></text:p>
      <text:p text:style-name="P175"><text:span text:style-name="T176">3</text:span><text:span text:style-name="T177">. Patentus išduoda miestų (rajonų) valstybinės mokesčių inspekcijos (toliau vadinama – moke</text:span><text:span text:style-name="T178">sčių inspekcijos), kurių teritorijoje įregistruota įmonė arba nuolat gyvena fizinis asmuo (ši nuostata netaikoma prekybai kioskuose). Prekybos kioskuose patentus išduoda kiosko buvimo vietos mokesčių inspekcija.</text:span></text:p>
      <text:p text:style-name="P179"><text:span text:style-name="T180">4</text:span><text:span text:style-name="T181">. Jeigu patentas prarandamas, klausimą<text:s/></text:span><text:span text:style-name="T182">dėl jo dublikato išdavimo sprendžia mokesčių inspekcija.</text:span></text:p>
      <text:p text:style-name="P183"><text:span text:style-name="T184">5</text:span><text:span text:style-name="T185">. Patentai veikiančioms individualioms (personalinėms) įmonėms ir ūkinėms bendrijoms išduodami kalendoriniams metams, pusei kalendorinių metų arba ketvirčiui. Per metus įsteigtoms individualioms</text:span><text:span text:style-name="T186"><text:s/>(personalinėms) įmonėms ir ūkinėms bendrijoms patentai gali būti išduodami laikotarpiui nuo veiklos pradžios iki kalendorinių metų pabaigos, pusei kalendorinių metų arba ketvirčiui.</text:span></text:p>
      <text:p text:style-name="P187"><text:span text:style-name="T188">Fiziniams asmenims patentai išduodami kalendoriniams metams, pusei kalend</text:span><text:span text:style-name="T189">orinių metų, ketvirčiui arba mėnesiui.</text:span></text:p>
      <text:p text:style-name="P190"><text:span text:style-name="T191">6</text:span><text:span text:style-name="T192">. Patento mokestis apskaičiuojamas proporcingai išduodamo patento galiojimo laikui. Šešiolika ir daugiau dienų prilyginama mėnesiui.</text:span></text:p>
      <text:p text:style-name="P193"><text:span text:style-name="T194">7</text:span><text:span text:style-name="T195">. Patentai išduodami per 5 darbo dienas nuo reikiamų dokumentų pateikimo m</text:span><text:span text:style-name="T196">okesčių inspekcijai dienos.</text:span></text:p>
      <text:p text:style-name="P197"><text:span text:style-name="T198">8</text:span><text:span text:style-name="T199">. Norint įsigyti patentą, mokesčių inspekcijai pateikiamas prašymas, kuriame nurodomi duomenys, nuo kurių priklauso patento mokesčio dydis. Be to, individualios (personalinės) įmonės ir ūkinės bendrijos pateikia registravim</text:span><text:span text:style-name="T200">o pažymėjimo nuorašą, o fiziniai asmenys – pasą arba kitą jį atstojantį dokumentą. Individualioms (personalinėms) įmonėms ir ūkinėms bendrijoms patentas be įmonės registravimo pažymėjimo negalioja.</text:span></text:p>
      <text:p text:style-name="P201"><text:span text:style-name="T202">9</text:span><text:span text:style-name="T203">. Patento mokesčio dydį apskaičiuoja mokesčių inspekc</text:span><text:span text:style-name="T204">ija, atsižvelgdama į prašyme nurodytus duomenis.</text:span></text:p>
      <text:p text:style-name="P205"><text:span text:style-name="T206">10</text:span><text:span text:style-name="T207">. Priklausomai nuo veiklos rūšių gali būti išduoti vienas arba keli patentai.</text:span></text:p>
      <text:p text:style-name="P208"><text:span text:style-name="T209">11</text:span><text:span text:style-name="T210">. Patentą pasirašo mokesčių inspekcijos viršininkas (pavaduotojas) ir patvirtina mokesčių inspekcijos antspaudu.</text:span></text:p>
      <text:p text:style-name="P211"><text:span text:style-name="T212">12</text:span><text:span text:style-name="T213">. Patentas susideda iš dviejų dalių: šaknelės, kuri lieka mokesčių inspekcijoje, ir pagrindinės dalies, kuri išduodama įmonei arba fiziniam asmeniui.</text:span></text:p>
      <text:p text:style-name="P214"><text:span text:style-name="T215">13</text:span><text:span text:style-name="T216">. Patento mokestis gali būti grąžinamas tik tuo atveju, kai veikla nutrūksta įmonės savininkui arb</text:span><text:span text:style-name="T217">a fiziniam asmeniui mirus, susirgus, išvykus nuolat gyventi į užsienį ir kitais išimtiniais atvejais Valstybinės mokesčių inspekcijos sprendimu. Grąžinama patento mokesčio dalis, tenkanti neišnaudotų mėnesių skaičiui. Mirties atveju patento mokestis grąžin</text:span><text:span text:style-name="T218">amas paveldėtojams.</text:span></text:p>
      <text:p text:style-name="P219"><text:span text:style-name="T220">14</text:span><text:span text:style-name="T221">. Įsigytas patentas neatleidžia individualių (personalinių) įmonių ir ūkinių bendrijų nuo įstatymų nustatytos veiklos licencijavimo, komercinės-ūkinės veiklos operacijų dokumentinio<text:s/></text:span><text:soft-page-break/><text:span text:style-name="T222">įforminimo, dokumentų kaupimo ir saugojimo. Įsig</text:span><text:span text:style-name="T223">ijusios patentą įmonės turi tvarkyti įplaukų apskaitą, darbo užmokesčio samdomiems darbuotojams, taip pat iš šio užmokesčio išskaitomo pajamų mokesčio ir valstybinio socialinio draudimo įmokų apskaičiavimo ir mokėjimo apskaitą. Įmonės, tapusios pridėtinės<text:s/></text:span><text:span text:style-name="T224">vertės mokesčio mokėtojomis, tvarko visą Lietuvos Respublikos įstatymų ir kitų teisės aktų nustatytą apskaitą. Be to, įmonės ir ūkinės bendrijos, įsigijusios kurios nors veiklos patentus, privalo laikytis Lietuvos Respublikos Vyriausybės nutarimuose ar ati</text:span><text:span text:style-name="T225">tinkamų valstybinių tarnybų teisės aktuose nustatytų tos veiklos taisyklių.</text:span></text:p>
      <text:p text:style-name="P226"><text:span text:style-name="T227">15</text:span><text:span text:style-name="T228">. Patento mokesčio dydis juridinio asmens teisių neturinčioms individualioms (personalinėms) įmonėms ir ūkinėms bendrijoms nustatomas šia tvarka:</text:span></text:p>
      <text:p text:style-name="P229"><text:span text:style-name="T230">15.1</text:span><text:span text:style-name="T231">. jeigu įmonėje dirba<text:s/></text:span><text:span text:style-name="T232">šeimos nariai (sutuoktiniai, tėvai, vaikai iki 18 metų), patento mokestis didinamas 20 procentų už kiekvieną asmenį;</text:span></text:p>
      <text:p text:style-name="P233"><text:span text:style-name="T234">15.2</text:span><text:span text:style-name="T235">. jeigu įmonėje dirba darbuotojai pagal darbo sutartis, patento mokestis apskaičiuojamas šia tvarka: už pirmuosius penkis darbuotoj</text:span><text:span text:style-name="T236">us, dirbančius pagal darbo sutartis, patento mokestis didinamas po 30 procentų už kiekvieną, už šeštąjį- dešimtąjį – po 50 procentų, o pradedant vienuoliktuoju – po 100 procentų už kiekvieną;</text:span></text:p>
      <text:p text:style-name="P237"><text:span text:style-name="T238">15.3</text:span><text:span text:style-name="T239">. už kiekvieną ūkinės bendrijos narį patento mokestis di</text:span><text:span text:style-name="T240">dinamas 100 procentų;</text:span></text:p>
      <text:p text:style-name="P241"><text:span text:style-name="T242">15.4</text:span><text:span text:style-name="T243">. filialų turinčios įmonės ar ūkinės bendrijos už juos moka tokio pat dydžio patento mokestį.</text:span></text:p>
      <text:p text:style-name="P244"><text:span text:style-name="T245">16</text:span><text:span text:style-name="T246">. Pasikeitus duomenims, nuo kurių priklauso patento mokesčio dydis, įmonė per 10 dienų privalo apie tai pranešti mokesčių in</text:span><text:span text:style-name="T247">spekcijai ir per 10 dienų pasibaigus mėnesiui, kurį įvyko pasikeitimai, turi sumokėti papildomą patento mokesčio sumą. Naujas patentas šiuo atveju neišduodamas, tik turimo patento antrojoje pusėje ir šaknelėje daromi papildomi įrašai, kurie tvirtinami moke</text:span><text:span text:style-name="T248">sčių inspekcijos viršininko (pavaduotojo) parašu ir mokesčių inspekcijos antspaudu.</text:span></text:p>
      <text:p text:style-name="P249"><text:span text:style-name="T250">17</text:span><text:span text:style-name="T251">. Išpirktas patentas neatleidžia nuo įmonės, eksploatuojančios prekyvietę, imamos rinkliavos ir kitų teisės aktuose numatytų mokesčių.</text:span></text:p>
      <text:p text:style-name="P252"><text:span text:style-name="T253">18</text:span><text:span text:style-name="T254">. Fiziniams asmenims išdu</text:span><text:span text:style-name="T255">otame patente nurodyta veikla gali verstis tik patente nurodytas asmuo.</text:span></text:p>
      <text:p text:style-name="P256"><text:span text:style-name="T257">19</text:span><text:span text:style-name="T258">. Be patento leidžiama prekiauti asmeniniame pagalbiniame ūkyje, valstiečio (ūkininko) ūkyje ar sodo sklype išauginta žemės ūkio produkcija, išskyrus prekybą mėsėdžiais švelniapl</text:span><text:span text:style-name="T259">aukiais žvėreliais, nutrijomis bei jų produkcija.</text:span></text:p>
      <text:p text:style-name="P260"><text:span text:style-name="T261">20</text:span><text:span text:style-name="T262">. Mokesčių inspekcijos, išduodamos patentus individualioms (personalinėms) įmonėms ir ūkinėms bendrijoms bei fiziniams asmenims, supažindina juos pasirašytinai su šia tvarka.</text:span></text:p>
      <text:p text:style-name="P263"><text:span text:style-name="T264">21</text:span><text:span text:style-name="T265">. Patento mokestis<text:s/></text:span><text:span text:style-name="T266">sumokamas iki patento išdavimo dienos. Jeigu patentas įsigyjamas kalendoriniams metams arba pusei kalendorinių metų, patento mokestis gali būti sumokėtas lygiomis dalimis kas ketvirtį iki ketvirčio pirmojo mėnesio 5 dienos (išskyrus pirmąjį patento galioji</text:span><text:span text:style-name="T267">mo ketvirtį, už kurį turi būti sumokama iki patento išdavimo).</text:span></text:p>
      <text:p text:style-name="P268"><text:span text:style-name="T269">22</text:span><text:span text:style-name="T270">. Patentas, išduotas trumpesniam nei metų laikotarpiui, per metus (sumokėjus papildomą patento mokestį) gali būti pratęsiamas darant patento ir šaknelės antrojoje pusėje žymas, kurios tvi</text:span><text:span text:style-name="T271">rtinamos mokesčių inspekcijos viršininko (pavaduotojo) parašu ir antspaudu.</text:span></text:p>
      <text:p text:style-name="P272"><text:span text:style-name="T273">23</text:span><text:span text:style-name="T274">. Patentas, įsigytas individualių (personalinių) įmonių ir ūkinių bendrijų bei fizinių asmenų, galioja, jeigu įplaukos (skaičiuojant nuo metų pradžios) nesiekia 50 tūkst. lit</text:span><text:span text:style-name="T275">ų. Jeigu einamaisiais metais įplaukos pasiekia nurodytąją sumą, turi būti sumokėtas papildomas patento mokestis.<text:s/></text:span></text:p>
      <text:p text:style-name="P276">Jeigu patentas įsigytas metams ir įplaukos pasiekia 50 tūkst. litų, papildomas patento mokestis apskaičiuojamas proporcingai likusiam patento<text:s/>galiojimo laikui, neįskaitant to mėnesio, kurį pasiekta nurodytoji įplaukų suma.</text:p>
      <text:p text:style-name="P277"><text:span text:style-name="T278">Jeigu patentas įsigytas mėnesiui, ketvirčiui arba pusmečiui ir per patento galiojimo laiką įplaukos pasiekia 50 tūkst. litų, patento galiojimo laikas pratęsiamas arba išduodam</text:span><text:span text:style-name="T279">as naujas patentas, sumokėjus už tą laikotarpį apskaičiuotą (taikant koeficientą 2) patento mokestį.</text:span></text:p>
      <text:p text:style-name="P280"><text:span text:style-name="T281">______________</text:span></text:p>
      <text:soft-page-break/>
      <text:p text:style-name="P282">Lietuvos Respublikos Vyriausybės</text:p>
      <text:p text:style-name="P288">1995 m. spalio 30 d.<text:s/></text:p>
      <text:p text:style-name="P289">nutarimo Nr. 1398</text:p>
      <text:p text:style-name="P290"><text:span text:style-name="T291">1</text:span><text:span text:style-name="T292"><text:s/>priedas</text:span></text:p>
      <text:p text:style-name="P293"/>
      <text:p text:style-name="P294"><text:span text:style-name="T295">Vidutiniai patento<text:s/></text:span><text:span text:style-name="T296">mokesčio pagal veiklos rūšis tarifai juridinio asmens teisių neturinčioms individualioms (personalinėms) įmonėms ir ūkinėms bendrijoms (litais per metus)</text:span></text:p>
      <text:p text:style-name="P297"/>
      <table:table table:style-name="Table298">
        <table:table-columns>
          <table:table-column table:style-name="TableColumn299"/>
          <table:table-column table:style-name="TableColumn300"/>
        </table:table-columns>
        <table:table-row table:style-name="TableRow301">
          <table:table-cell table:style-name="TableCell302">
            <text:p text:style-name="P303">1. Verslai:</text:p>
          </table:table-cell>
          <table:table-cell table:style-name="TableCell304">
            <text:p text:style-name="P305"/>
          </table:table-cell>
        </table:table-row>
        <table:table-row table:style-name="TableRow306">
          <table:table-cell table:style-name="TableCell307">
            <text:p text:style-name="P308">1.1. trikotažo gaminių mezgimas*<text:s/></text:p>
          </table:table-cell>
          <table:table-cell table:style-name="TableCell309">
            <text:p text:style-name="P310">1500</text:p>
          </table:table-cell>
        </table:table-row>
        <table:table-row table:style-name="TableRow311">
          <table:table-cell table:style-name="TableCell312">
            <text:p text:style-name="P313">1.2. keramikos dirbinių gamyba*<text:s/></text:p>
          </table:table-cell>
          <table:table-cell table:style-name="TableCell314">
            <text:p text:style-name="P315">1000</text:p>
          </table:table-cell>
        </table:table-row>
        <table:table-row table:style-name="TableRow316">
          <table:table-cell table:style-name="TableCell317">
            <text:p text:style-name="P318">1.3. plastmasinių dirbinių (išskyrus polietileno maišelius) gamyba*</text:p>
          </table:table-cell>
          <table:table-cell table:style-name="TableCell319">
            <text:p text:style-name="P320">1000</text:p>
          </table:table-cell>
        </table:table-row>
        <table:table-row table:style-name="TableRow321">
          <table:table-cell table:style-name="TableCell322">
            <text:p text:style-name="P323">1.4. popieriaus (išskyrus kartoninę tarą), kaulo, vytelių dirbinių, dirbtinių gėlių, vainikų gamyba*</text:p>
          </table:table-cell>
          <table:table-cell table:style-name="TableCell324">
            <text:p text:style-name="P325">500</text:p>
          </table:table-cell>
        </table:table-row>
        <table:table-row table:style-name="TableRow326">
          <table:table-cell table:style-name="TableCell327">
            <text:p text:style-name="P328">1.5. buitinių prietaisų gamyba*<text:s/></text:p>
          </table:table-cell>
          <table:table-cell table:style-name="TableCell329">
            <text:p text:style-name="P330">380</text:p>
          </table:table-cell>
        </table:table-row>
        <table:table-row table:style-name="TableRow331">
          <table:table-cell table:style-name="TableCell332">
            <text:p text:style-name="P333">1.6. vilnų karšimas, verpimas<text:s/></text:p>
          </table:table-cell>
          <table:table-cell table:style-name="TableCell334">
            <text:p text:style-name="P335">230</text:p>
          </table:table-cell>
        </table:table-row>
        <table:table-row table:style-name="TableRow336">
          <table:table-cell table:style-name="TableCell337">
            <text:p text:style-name="P338">1.7. sulčių spaudimas<text:s/></text:p>
          </table:table-cell>
          <table:table-cell table:style-name="TableCell339">
            <text:p text:style-name="P340">230</text:p>
          </table:table-cell>
        </table:table-row>
        <table:table-row table:style-name="TableRow341">
          <table:table-cell table:style-name="TableCell342">
            <text:p text:style-name="P343">1.8. raktų, metalinių karnizų gamyba<text:s/></text:p>
          </table:table-cell>
          <table:table-cell table:style-name="TableCell344">
            <text:p text:style-name="P345">340</text:p>
          </table:table-cell>
        </table:table-row>
        <table:table-row table:style-name="TableRow346">
          <table:table-cell table:style-name="TableCell347">
            <text:p text:style-name="P348">1.9. stiklo išpjovimas<text:s/></text:p>
          </table:table-cell>
          <table:table-cell table:style-name="TableCell349">
            <text:p text:style-name="P350">450</text:p>
          </table:table-cell>
        </table:table-row>
        <table:table-row table:style-name="TableRow351">
          <table:table-cell table:style-name="TableCell352">
            <text:p text:style-name="P353">1.10. žuvų, mėsos bei jų gaminių rūkymas<text:s/></text:p>
          </table:table-cell>
          <table:table-cell table:style-name="TableCell354">
            <text:p text:style-name="P355">340</text:p>
          </table:table-cell>
        </table:table-row>
        <table:table-row table:style-name="TableRow356">
          <table:table-cell table:style-name="TableCell357">
            <text:p text:style-name="P358">1.11. elektros variklių, generatorių, transformatorių remontas<text:s/></text:p>
          </table:table-cell>
          <table:table-cell table:style-name="TableCell359">
            <text:p text:style-name="P360">340</text:p>
          </table:table-cell>
        </table:table-row>
        <table:table-row table:style-name="TableRow361">
          <table:table-cell table:style-name="TableCell362">
            <text:p text:style-name="P363">1.12. gyvulių skerdimas<text:s/></text:p>
          </table:table-cell>
          <table:table-cell table:style-name="TableCell364">
            <text:p text:style-name="P365">900</text:p>
          </table:table-cell>
        </table:table-row>
        <table:table-row table:style-name="TableRow366">
          <table:table-cell table:style-name="TableCell367">
            <text:p text:style-name="P368">1.13. veidrodžių gamyba<text:s/></text:p>
          </table:table-cell>
          <table:table-cell table:style-name="TableCell369">
            <text:p text:style-name="P370">70</text:p>
          </table:table-cell>
        </table:table-row>
        <table:table-row table:style-name="TableRow371">
          <table:table-cell table:style-name="TableCell372">
            <text:p text:style-name="P373">1.14. grūdų malimas, perdirbimas<text:s/></text:p>
          </table:table-cell>
          <table:table-cell table:style-name="TableCell374">
            <text:p text:style-name="P375">450</text:p>
          </table:table-cell>
        </table:table-row>
        <table:table-row table:style-name="TableRow376">
          <table:table-cell table:style-name="TableCell377">
            <text:p text:style-name="P378">2. Aptarnavimo paslaugos:</text:p>
          </table:table-cell>
          <table:table-cell table:style-name="TableCell379">
            <text:p text:style-name="P380"/>
          </table:table-cell>
        </table:table-row>
        <table:table-row table:style-name="TableRow381">
          <table:table-cell table:style-name="TableCell382">
            <text:p text:style-name="P383">2.1. drabužių cheminis valymas, skalbimas 3</text:p>
          </table:table-cell>
          <table:table-cell table:style-name="TableCell384">
            <text:p text:style-name="P385">80</text:p>
          </table:table-cell>
        </table:table-row>
        <table:table-row table:style-name="TableRow386">
          <table:table-cell table:style-name="TableCell387">
            <text:p text:style-name="P388">2.2. masažuotojų kosmetinės paslaugos, nesusijusios su gydomąja ir chirurgine veikla</text:p>
          </table:table-cell>
          <table:table-cell table:style-name="TableCell389">
            <text:p text:style-name="P390">750</text:p>
          </table:table-cell>
        </table:table-row>
        <table:table-row table:style-name="TableRow391">
          <table:table-cell table:style-name="TableCell392">
            <text:p text:style-name="P393">2.3. stenografavimo, mašinraščio, knygrišystės darbai<text:s/></text:p>
          </table:table-cell>
          <table:table-cell table:style-name="TableCell394">
            <text:p text:style-name="P395">250</text:p>
          </table:table-cell>
        </table:table-row>
        <table:table-row table:style-name="TableRow396">
          <table:table-cell table:style-name="TableCell397">
            <text:p text:style-name="P398">2.4. buitinės technikos, televizorių, radijo aparatūros taisymas<text:s/></text:p>
          </table:table-cell>
          <table:table-cell table:style-name="TableCell399">
            <text:p text:style-name="P400">890</text:p>
          </table:table-cell>
        </table:table-row>
        <table:table-row table:style-name="TableRow401">
          <table:table-cell table:style-name="TableCell402">
            <text:p text:style-name="P403">2.5. laikrodžių taisymas<text:s/></text:p>
          </table:table-cell>
          <table:table-cell table:style-name="TableCell404">
            <text:p text:style-name="P405">630</text:p>
          </table:table-cell>
        </table:table-row>
        <table:table-row table:style-name="TableRow406">
          <table:table-cell table:style-name="TableCell407">
            <text:p text:style-name="P408">2.6. mokamųjų tualetų paslaugos<text:s/></text:p>
          </table:table-cell>
          <table:table-cell table:style-name="TableCell409">
            <text:p text:style-name="P410">250</text:p>
          </table:table-cell>
        </table:table-row>
        <table:table-row table:style-name="TableRow411">
          <table:table-cell table:style-name="TableCell412">
            <text:p text:style-name="P413">2.7. trūklių lervų gaudymas*<text:s/></text:p>
          </table:table-cell>
          <table:table-cell table:style-name="TableCell414">
            <text:p text:style-name="P415">120</text:p>
          </table:table-cell>
        </table:table-row>
        <table:table-row table:style-name="TableRow416">
          <table:table-cell table:style-name="TableCell417">
            <text:p text:style-name="P418">2.8. vežiojimo kinkomuoju vežimu paslaugos (už kiekvieną vežimą)<text:s/></text:p>
          </table:table-cell>
          <table:table-cell table:style-name="TableCell419">
            <text:p text:style-name="P420">230</text:p>
          </table:table-cell>
        </table:table-row>
        <table:table-row table:style-name="TableRow421">
          <table:table-cell table:style-name="TableCell422">
            <text:p text:style-name="P423">2.9. pasivažinėjimo elektromobiliais paslaugos (už kiekvieną elektromobilį)<text:s/></text:p>
          </table:table-cell>
          <table:table-cell table:style-name="TableCell424">
            <text:p text:style-name="P425">230</text:p>
          </table:table-cell>
        </table:table-row>
        <table:table-row table:style-name="TableRow426">
          <table:table-cell table:style-name="TableCell427">
            <text:p text:style-name="P428">3. Kita veikla:</text:p>
          </table:table-cell>
          <table:table-cell table:style-name="TableCell429">
            <text:p text:style-name="P430"/>
          </table:table-cell>
        </table:table-row>
        <table:table-row table:style-name="TableRow431">
          <table:table-cell table:style-name="TableCell432">
            <text:p text:style-name="P433">3.1. projektavimo, konstravimo darbai<text:s/></text:p>
          </table:table-cell>
          <table:table-cell table:style-name="TableCell434">
            <text:p text:style-name="P435">3100</text:p>
          </table:table-cell>
        </table:table-row>
        <table:table-row table:style-name="TableRow436">
          <table:table-cell table:style-name="TableCell437">
            <text:p text:style-name="P438">3.2. repetitoriaus paslaugos<text:s/></text:p>
          </table:table-cell>
          <table:table-cell table:style-name="TableCell439">
            <text:p text:style-name="P440">380</text:p>
          </table:table-cell>
        </table:table-row>
        <table:table-row table:style-name="TableRow441">
          <table:table-cell table:style-name="TableCell442">
            <text:p text:style-name="P443">3.3. vertimas iš vienos kalbos į kitą<text:s/></text:p>
          </table:table-cell>
          <table:table-cell table:style-name="TableCell444">
            <text:p text:style-name="P445">380</text:p>
          </table:table-cell>
        </table:table-row>
        <table:table-row table:style-name="TableRow446">
          <table:table-cell table:style-name="TableCell447">
            <text:p text:style-name="P448">3.4. teisininko praktika (išskyrus advokatus ir notarus)</text:p>
          </table:table-cell>
          <table:table-cell table:style-name="TableCell449">
            <text:p text:style-name="P450">2000</text:p>
          </table:table-cell>
        </table:table-row>
      </table:table>
      <text:p text:style-name="P451"/>
      <text:p text:style-name="P452">* Patentas suteikia teisę prekiauti patente nurodytomis savos gamybos prekėmis.</text:p>
      <text:p text:style-name="P453"><text:span text:style-name="T454">______________</text:span></text:p>
      <text:p text:style-name="P455">Priedo pakeitimai:</text:p>
      <text:p text:style-name="P456"><text:span text:style-name="T457">Nr.<text:s/></text:span><text:a xlink:href="https://www.e-tar.lt/portal/legalAct.html?documentId=TAR.A5CB96AD4C80" office:target-frame-name="_top" xlink:show="replace"><text:span text:style-name="T458">1562</text:span></text:a><text:span text:style-name="T459">, 1995-12-13, Žin., 1995, Nr. 103-2310 (1995-12-20), i. k. 0951100NUTA00001562</text:span></text:p>
      <text:p text:style-name="Normal"/>
      <text:soft-page-break/>
      <text:p text:style-name="P460">Lietuvos Respublikos Vyriausybės</text:p>
      <text:p text:style-name="P466">1995 m. spalio 30 d.<text:s/></text:p>
      <text:p text:style-name="P467">nutarimo Nr. 1398</text:p>
      <text:p text:style-name="P468"><text:span text:style-name="T469">2</text:span><text:span text:style-name="T470"><text:s/>priedas</text:span></text:p>
      <text:p text:style-name="P471"/>
      <text:p text:style-name="P472"><text:span text:style-name="T473">Minimalūs ir maksimalūs privalomojo patento mokesčio pagal veiklos rūšis tarifai juridinio asmens teisių neturinčioms individualioms (personalinėms) įmonėms ir ūkinėms bendrijoms (litais per metus)</text:span></text:p>
      <text:p text:style-name="P474"/>
      <table:table table:style-name="Table475">
        <table:table-columns>
          <table:table-column table:style-name="TableColumn476"/>
          <table:table-column table:style-name="TableColumn477"/>
        </table:table-columns>
        <table:table-row table:style-name="TableRow478">
          <table:table-cell table:style-name="TableCell479">
            <text:p text:style-name="P480">1. Verslai:</text:p>
          </table:table-cell>
          <table:table-cell table:style-name="TableCell481">
            <text:p text:style-name="P482"/>
          </table:table-cell>
        </table:table-row>
        <table:table-row table:style-name="TableRow483">
          <table:table-cell table:style-name="TableCell484">
            <text:p text:style-name="P485">1.1. visų rūšių<text:s/>drabužių, galvos apdangalų siuvimas, taisymas</text:p>
          </table:table-cell>
          <table:table-cell table:style-name="TableCell486">
            <text:p text:style-name="P487">1000-1500</text:p>
          </table:table-cell>
        </table:table-row>
        <table:table-row table:style-name="TableRow488">
          <table:table-cell table:style-name="TableCell489">
            <text:p text:style-name="P490">1.2. odos ir galanterijos dirbinių gamyba ir taisymas*<text:s/></text:p>
          </table:table-cell>
          <table:table-cell table:style-name="TableCell491">
            <text:p text:style-name="P492">600-1000</text:p>
          </table:table-cell>
        </table:table-row>
        <table:table-row table:style-name="TableRow493">
          <table:table-cell table:style-name="TableCell494">
            <text:p text:style-name="P495">1.3. avalynės siuvimas, taisymas<text:s/></text:p>
          </table:table-cell>
          <table:table-cell table:style-name="TableCell496">
            <text:p text:style-name="P497">00-1100</text:p>
          </table:table-cell>
        </table:table-row>
        <table:table-row table:style-name="TableRow498">
          <table:table-cell table:style-name="TableCell499">
            <text:p text:style-name="P500">1.4. baldų gamyba, staliaus darbai<text:s/></text:p>
          </table:table-cell>
          <table:table-cell table:style-name="TableCell501">
            <text:p text:style-name="P502">2000-3000</text:p>
          </table:table-cell>
        </table:table-row>
        <table:table-row table:style-name="TableRow503">
          <table:table-cell table:style-name="TableCell504">
            <text:p text:style-name="P505">1.5. paminklų, antkapių, kapų tvorelių gamyba<text:s/></text:p>
          </table:table-cell>
          <table:table-cell table:style-name="TableCell506">
            <text:p text:style-name="P507">2000-3000</text:p>
          </table:table-cell>
        </table:table-row>
        <table:table-row table:style-name="TableRow508">
          <table:table-cell table:style-name="TableCell509">
            <text:p text:style-name="P510">1.6. karstų ir kitų laidojimo reikmenų gamyba*<text:s/></text:p>
          </table:table-cell>
          <table:table-cell table:style-name="TableCell511">
            <text:p text:style-name="P512">500-1000</text:p>
          </table:table-cell>
        </table:table-row>
        <table:table-row table:style-name="TableRow513">
          <table:table-cell table:style-name="TableCell514">
            <text:p text:style-name="P515">1.7. kailių ir odų išdirbimas, sukirpimas, dažymas<text:s/></text:p>
          </table:table-cell>
          <table:table-cell table:style-name="TableCell516">
            <text:p text:style-name="P517">1000-2000</text:p>
          </table:table-cell>
        </table:table-row>
        <table:table-row table:style-name="TableRow518">
          <table:table-cell table:style-name="TableCell519">
            <text:p text:style-name="P520">1.8. konditerijos gaminių ir kitų maisto produktų gamyba*<text:s/></text:p>
          </table:table-cell>
          <table:table-cell table:style-name="TableCell521">
            <text:p text:style-name="P522">1000-2000</text:p>
          </table:table-cell>
        </table:table-row>
        <table:table-row table:style-name="TableRow523">
          <table:table-cell table:style-name="TableCell524">
            <text:p text:style-name="P525">1.9. statybos ir remonto darbai<text:s/></text:p>
          </table:table-cell>
          <table:table-cell table:style-name="TableCell526">
            <text:p text:style-name="P527">2000-3000</text:p>
          </table:table-cell>
        </table:table-row>
        <table:table-row table:style-name="TableRow528">
          <table:table-cell table:style-name="TableCell529">
            <text:p text:style-name="P530">1.10. santechnikos darbai<text:s/></text:p>
          </table:table-cell>
          <table:table-cell table:style-name="TableCell531">
            <text:p text:style-name="P532">700-1500</text:p>
          </table:table-cell>
        </table:table-row>
        <table:table-row table:style-name="TableRow533">
          <table:table-cell table:style-name="TableCell534">
            <text:p text:style-name="P535">1.11. žuvų gaudymas ir apdorojimas*<text:s/></text:p>
          </table:table-cell>
          <table:table-cell table:style-name="TableCell536">
            <text:p text:style-name="P537">3000-4500</text:p>
          </table:table-cell>
        </table:table-row>
        <table:table-row table:style-name="TableRow538">
          <table:table-cell table:style-name="TableCell539">
            <text:p text:style-name="P540">2. Aptarnavimo paslaugos:</text:p>
          </table:table-cell>
          <table:table-cell table:style-name="TableCell541">
            <text:p text:style-name="P542"/>
          </table:table-cell>
        </table:table-row>
        <table:table-row table:style-name="TableRow543">
          <table:table-cell table:style-name="TableCell544">
            <text:p text:style-name="P545">2.1. kirpėjų paslaugos<text:s/></text:p>
          </table:table-cell>
          <table:table-cell table:style-name="TableCell546">
            <text:p text:style-name="P547">500-1000</text:p>
          </table:table-cell>
        </table:table-row>
        <table:table-row table:style-name="TableRow548">
          <table:table-cell table:style-name="TableCell549">
            <text:p text:style-name="P550">2.2. fotografų darbai 1</text:p>
          </table:table-cell>
          <table:table-cell table:style-name="TableCell551">
            <text:p text:style-name="P552">000-1500</text:p>
          </table:table-cell>
        </table:table-row>
        <table:table-row table:style-name="TableRow553">
          <table:table-cell table:style-name="TableCell554">
            <text:p text:style-name="P555">2.3. taksi (lengvųjų automobilių) paslaugos (už kiekvieną automobilį):<text:s/></text:p>
          </table:table-cell>
          <table:table-cell table:style-name="TableCell556">
            <text:p text:style-name="P557"/>
          </table:table-cell>
        </table:table-row>
        <table:table-row table:style-name="TableRow558">
          <table:table-cell table:style-name="TableCell559">
            <text:p text:style-name="P560">respublikos miestuose**<text:s/></text:p>
          </table:table-cell>
          <table:table-cell table:style-name="TableCell561">
            <text:p text:style-name="P562">2000-3000</text:p>
          </table:table-cell>
        </table:table-row>
        <table:table-row table:style-name="TableRow563">
          <table:table-cell table:style-name="TableCell564">
            <text:p text:style-name="P565">kitose vietovėse<text:s/></text:p>
          </table:table-cell>
          <table:table-cell table:style-name="TableCell566">
            <text:p text:style-name="P567">1000-1500</text:p>
          </table:table-cell>
        </table:table-row>
        <table:table-row table:style-name="TableRow568">
          <table:table-cell table:style-name="TableCell569">
            <text:p text:style-name="P570">2.4. krovininio transporto paslaugos, išskyrus tarptautinį vežimą (už kiekvieną automobilį</text:p>
          </table:table-cell>
          <table:table-cell table:style-name="TableCell571">
            <text:p text:style-name="P572">2500-3200</text:p>
          </table:table-cell>
        </table:table-row>
        <table:table-row table:style-name="TableRow573">
          <table:table-cell table:style-name="TableCell574">
            <text:p text:style-name="P575">2.5. keleivių vežimas vietiniais (miesto ir priemiestiniais) maršrutais (už kiekvieną vietą):</text:p>
          </table:table-cell>
          <table:table-cell table:style-name="TableCell576">
            <text:p text:style-name="P577"/>
          </table:table-cell>
        </table:table-row>
        <table:table-row table:style-name="TableRow578">
          <table:table-cell table:style-name="TableCell579">
            <text:p text:style-name="P580">autobusais<text:s/></text:p>
          </table:table-cell>
          <table:table-cell table:style-name="TableCell581">
            <text:p text:style-name="P582">70-120</text:p>
          </table:table-cell>
        </table:table-row>
        <table:table-row table:style-name="TableRow583">
          <table:table-cell table:style-name="TableCell584">
            <text:p text:style-name="P585">mikroautobusais<text:s/></text:p>
          </table:table-cell>
          <table:table-cell table:style-name="TableCell586">
            <text:p text:style-name="P587">150-220</text:p>
          </table:table-cell>
        </table:table-row>
        <table:table-row table:style-name="TableRow588">
          <table:table-cell table:style-name="TableCell589">
            <text:p text:style-name="P590">2.6. keleivių vežimas Lietuvos Respublikos teritorijoje(už kiekvieną vietą):</text:p>
          </table:table-cell>
          <table:table-cell table:style-name="TableCell591">
            <text:p text:style-name="P592"/>
          </table:table-cell>
        </table:table-row>
        <table:table-row table:style-name="TableRow593">
          <table:table-cell table:style-name="TableCell594">
            <text:p text:style-name="P595">autobusais<text:s/></text:p>
          </table:table-cell>
          <table:table-cell table:style-name="TableCell596">
            <text:p text:style-name="P597">100-200</text:p>
          </table:table-cell>
        </table:table-row>
        <table:table-row table:style-name="TableRow598">
          <table:table-cell table:style-name="TableCell599">
            <text:p text:style-name="P600">mikroautobusais<text:s/></text:p>
          </table:table-cell>
          <table:table-cell table:style-name="TableCell601">
            <text:p text:style-name="P602">200-300</text:p>
          </table:table-cell>
        </table:table-row>
        <table:table-row table:style-name="TableRow603">
          <table:table-cell table:style-name="TableCell604">
            <text:p text:style-name="P605">2.7. keleivių vežimas tarptautiniais maršrutais (už kiekvieną vietą):</text:p>
          </table:table-cell>
          <table:table-cell table:style-name="TableCell606">
            <text:p text:style-name="P607"/>
          </table:table-cell>
        </table:table-row>
        <table:table-row table:style-name="TableRow608">
          <table:table-cell table:style-name="TableCell609">
            <text:p text:style-name="P610">autobusais<text:s/></text:p>
          </table:table-cell>
          <table:table-cell table:style-name="TableCell611">
            <text:p text:style-name="P612">200-300</text:p>
          </table:table-cell>
        </table:table-row>
        <table:table-row table:style-name="TableRow613">
          <table:table-cell table:style-name="TableCell614">
            <text:p text:style-name="P615">mikroautobusais<text:s/></text:p>
          </table:table-cell>
          <table:table-cell table:style-name="TableCell616">
            <text:p text:style-name="P617">250-350</text:p>
          </table:table-cell>
        </table:table-row>
        <table:table-row table:style-name="TableRow618">
          <table:table-cell table:style-name="TableCell619">
            <text:p text:style-name="P620">2.8. keleivių vežimas laivais vietiniais maršrutais (už kiekvieną vietą)</text:p>
          </table:table-cell>
          <table:table-cell table:style-name="TableCell621">
            <text:p text:style-name="P622">50-100</text:p>
          </table:table-cell>
        </table:table-row>
        <table:table-row table:style-name="TableRow623">
          <table:table-cell table:style-name="TableCell624">
            <text:p text:style-name="P625">2.9. garso ir vaizdo kasečių įrašymas, jų keitimas, nuoma<text:s/></text:p>
          </table:table-cell>
          <table:table-cell table:style-name="TableCell626">
            <text:p text:style-name="P627">400-700</text:p>
          </table:table-cell>
        </table:table-row>
        <table:table-row table:style-name="TableRow628">
          <table:table-cell table:style-name="TableCell629">
            <text:p text:style-name="P630">2.10. autotransporto priemonių dažymas<text:s/></text:p>
          </table:table-cell>
          <table:table-cell table:style-name="TableCell631">
            <text:p text:style-name="P632">4000-6000</text:p>
          </table:table-cell>
        </table:table-row>
        <table:table-row table:style-name="TableRow633">
          <table:table-cell table:style-name="TableCell634">
            <text:p text:style-name="P635">2.11. kiti automobilių taisymo ir aptarnavimo darbai<text:s/></text:p>
          </table:table-cell>
          <table:table-cell table:style-name="TableCell636">
            <text:p text:style-name="P637">1000-2000</text:p>
          </table:table-cell>
        </table:table-row>
        <table:table-row table:style-name="TableRow638">
          <table:table-cell table:style-name="TableCell639">
            <text:p text:style-name="P640">2.12. automobilių salonų valymas<text:s/></text:p>
          </table:table-cell>
          <table:table-cell table:style-name="TableCell641">
            <text:p text:style-name="P642">600-700</text:p>
          </table:table-cell>
        </table:table-row>
        <table:table-row table:style-name="TableRow643">
          <table:table-cell table:style-name="TableCell644">
            <text:p text:style-name="P645">3. Prekyba:</text:p>
          </table:table-cell>
          <table:table-cell table:style-name="TableCell646">
            <text:p text:style-name="P647"/>
          </table:table-cell>
        </table:table-row>
        <table:table-row table:style-name="TableRow648">
          <table:table-cell table:style-name="TableCell649">
            <text:p text:style-name="P650">3.1. prekyba kioskuose (už kiekvieną kioską):</text:p>
          </table:table-cell>
          <table:table-cell table:style-name="TableCell651">
            <text:p text:style-name="P652"/>
          </table:table-cell>
        </table:table-row>
        <table:table-row table:style-name="TableRow653">
          <table:table-cell table:style-name="TableCell654">
            <text:p text:style-name="P655">3.1.1. pramoninėmis ir kitomis prekėmis (įskaitant maisto produktus):</text:p>
          </table:table-cell>
          <table:table-cell table:style-name="TableCell656">
            <text:p text:style-name="P657"/>
          </table:table-cell>
        </table:table-row>
        <table:table-row table:style-name="TableRow658">
          <table:table-cell table:style-name="TableCell659">
            <text:p text:style-name="P660">respublikos miestuose**<text:s/></text:p>
          </table:table-cell>
          <table:table-cell table:style-name="TableCell661">
            <text:p text:style-name="P662">2000-3000</text:p>
          </table:table-cell>
        </table:table-row>
        <table:table-row table:style-name="TableRow663">
          <table:table-cell table:style-name="TableCell664">
            <text:p text:style-name="P665">Lietuvos Respublikoje, išskyrus respublikos miestus<text:s/></text:p>
          </table:table-cell>
          <table:table-cell table:style-name="TableCell666">
            <text:p text:style-name="P667">1000-2000</text:p>
          </table:table-cell>
        </table:table-row>
        <table:table-row table:style-name="TableRow668">
          <table:table-cell table:style-name="TableCell669">
            <text:p text:style-name="P670">3.1.2. tik maisto produktais:</text:p>
          </table:table-cell>
          <table:table-cell table:style-name="TableCell671">
            <text:p text:style-name="P672"/>
          </table:table-cell>
        </table:table-row>
        <table:table-row table:style-name="TableRow673">
          <table:table-cell table:style-name="TableCell674">
            <text:p text:style-name="P675">respublikos miestuose**<text:s/></text:p>
          </table:table-cell>
          <table:table-cell table:style-name="TableCell676">
            <text:p text:style-name="P677">1800-2800</text:p>
          </table:table-cell>
        </table:table-row>
        <text:soft-page-break/>
        <table:table-row table:style-name="TableRow678">
          <table:table-cell table:style-name="TableCell679">
            <text:p text:style-name="P680">Lietuvos Respublikoje, išskyrus respublikos miestus<text:s/></text:p>
          </table:table-cell>
          <table:table-cell table:style-name="TableCell681">
            <text:p text:style-name="P682">900-1400</text:p>
          </table:table-cell>
        </table:table-row>
        <table:table-row table:style-name="TableRow683">
          <table:table-cell table:style-name="TableCell684">
            <text:p text:style-name="P685">3.2. prekyba iš vežimėlių ir kitų<text:s/>laikinųjų įrenginių (už kiekvieną vietą):</text:p>
          </table:table-cell>
          <table:table-cell table:style-name="TableCell686">
            <text:p text:style-name="P687"/>
          </table:table-cell>
        </table:table-row>
        <table:table-row table:style-name="TableRow688">
          <table:table-cell table:style-name="TableCell689">
            <text:p text:style-name="P690">respublikos miestuose**<text:s/></text:p>
          </table:table-cell>
          <table:table-cell table:style-name="TableCell691">
            <text:p text:style-name="P692">1800-2800</text:p>
          </table:table-cell>
        </table:table-row>
        <table:table-row table:style-name="TableRow693">
          <table:table-cell table:style-name="TableCell694">
            <text:p text:style-name="P695">Lietuvos Respublikoje, išskyrus respublikos miestus<text:s/></text:p>
          </table:table-cell>
          <table:table-cell table:style-name="TableCell696">
            <text:p text:style-name="P697">700-1400</text:p>
          </table:table-cell>
        </table:table-row>
        <table:table-row table:style-name="TableRow698">
          <table:table-cell table:style-name="TableCell699">
            <text:p text:style-name="P700">3.3. prekyba prekyvietėse (už kiekvieną vietą):</text:p>
          </table:table-cell>
          <table:table-cell table:style-name="TableCell701">
            <text:p text:style-name="P702"/>
          </table:table-cell>
        </table:table-row>
        <table:table-row table:style-name="TableRow703">
          <table:table-cell table:style-name="TableCell704">
            <text:p text:style-name="P705">respublikos miestuose**<text:s/></text:p>
          </table:table-cell>
          <table:table-cell table:style-name="TableCell706">
            <text:p text:style-name="P707">1000-1500</text:p>
          </table:table-cell>
        </table:table-row>
        <table:table-row table:style-name="TableRow708">
          <table:table-cell table:style-name="TableCell709">
            <text:p text:style-name="P710">Lietuvos Respublikoje, išskyrus respublikos miestus<text:s/></text:p>
          </table:table-cell>
          <table:table-cell table:style-name="TableCell711">
            <text:p text:style-name="P712">800-1400</text:p>
          </table:table-cell>
        </table:table-row>
        <table:table-row table:style-name="TableRow713">
          <table:table-cell table:style-name="TableCell714">
            <text:p text:style-name="P715">3.4. visuomeninio maitinimo įmonių veikla (už aptarnaujamą vietą)<text:s/></text:p>
          </table:table-cell>
          <table:table-cell table:style-name="TableCell716">
            <text:p text:style-name="P717">200-300</text:p>
          </table:table-cell>
        </table:table-row>
        <table:table-row table:style-name="TableRow718">
          <table:table-cell table:style-name="TableCell719">
            <text:p text:style-name="P720">4. Kita veikla:</text:p>
          </table:table-cell>
          <table:table-cell table:style-name="TableCell721">
            <text:p text:style-name="P722"/>
          </table:table-cell>
        </table:table-row>
        <table:table-row table:style-name="TableRow723">
          <table:table-cell table:style-name="TableCell724">
            <text:p text:style-name="P725">4.1. privati gydytojų praktika<text:s/></text:p>
          </table:table-cell>
          <table:table-cell table:style-name="TableCell726">
            <text:p text:style-name="P727">1600-2400</text:p>
          </table:table-cell>
        </table:table-row>
        <table:table-row table:style-name="TableRow728">
          <table:table-cell table:style-name="TableCell729">
            <text:p text:style-name="P730">4.2. vidurinio medicinos personalo paslaugos<text:s/></text:p>
          </table:table-cell>
          <table:table-cell table:style-name="TableCell731">
            <text:p text:style-name="P732">300-450</text:p>
          </table:table-cell>
        </table:table-row>
        <table:table-row table:style-name="TableRow733">
          <table:table-cell table:style-name="TableCell734">
            <text:p text:style-name="P735">4.3. kompiuterių žaidimai (už kiekvieną automatą)<text:s/></text:p>
          </table:table-cell>
          <table:table-cell table:style-name="TableCell736">
            <text:p text:style-name="P737">600-1000</text:p>
          </table:table-cell>
        </table:table-row>
      </table:table>
      <text:p text:style-name="P738"/>
      <text:p text:style-name="P739">* Patentas suteikia teisę prekiauti patente nurodytomis savos gamybos prekėmis.</text:p>
      <text:p text:style-name="P740">** Respublikos miestai: Vilnius, Alytus, Kaunas, Klaipėda, Marijampolė, Neringa, Palanga, Panevėžys, Šiauliai.</text:p>
      <text:p text:style-name="P741"><text:span text:style-name="T742">______________</text:span></text:p>
      <text:soft-page-break/>
      <text:p text:style-name="P743">Lietuvos Respublikos Vyriausybės</text:p>
      <text:p text:style-name="P749">1995 m. spalio 30 d. nutarimo Nr. 1398</text:p>
      <text:p text:style-name="P750"><text:span text:style-name="T751">3</text:span><text:span text:style-name="T752"><text:s/>priedas</text:span></text:p>
      <text:p text:style-name="P753"/>
      <text:p text:style-name="P754"><text:span text:style-name="T755">Minimalūs ir maksimalūs privalomojo patento mokesčio pagal veiklos rūšis tarifai fiziniams asmenims (litais per metus)</text:span></text:p>
      <text:p text:style-name="P756"/>
      <table:table table:style-name="Table757">
        <table:table-columns>
          <table:table-column table:style-name="TableColumn758"/>
          <table:table-column table:style-name="TableColumn759"/>
        </table:table-columns>
        <table:table-row table:style-name="TableRow760">
          <table:table-cell table:style-name="TableCell761">
            <text:p text:style-name="P762">1. Verslai:</text:p>
          </table:table-cell>
          <table:table-cell table:style-name="TableCell763">
            <text:p text:style-name="P764"/>
          </table:table-cell>
        </table:table-row>
        <table:table-row table:style-name="TableRow765">
          <table:table-cell table:style-name="TableCell766">
            <text:p text:style-name="P767">1.1. visų rūšių drabužių, galvos apdangalų siuvimas, taisymas</text:p>
          </table:table-cell>
          <table:table-cell table:style-name="TableCell768">
            <text:p text:style-name="P769">1000-1500</text:p>
          </table:table-cell>
        </table:table-row>
        <table:table-row table:style-name="TableRow770">
          <table:table-cell table:style-name="TableCell771">
            <text:p text:style-name="P772">1.2. trikotažo gaminių mezgimas mašinomis*<text:s/></text:p>
          </table:table-cell>
          <table:table-cell table:style-name="TableCell773">
            <text:p text:style-name="P774">1400-2000</text:p>
          </table:table-cell>
        </table:table-row>
        <table:table-row table:style-name="TableRow775">
          <table:table-cell table:style-name="TableCell776">
            <text:p text:style-name="P777">1.3. trikotažo gaminių mezgimas rankomis*<text:s/></text:p>
          </table:table-cell>
          <table:table-cell table:style-name="TableCell778">
            <text:p text:style-name="P779">200-700</text:p>
          </table:table-cell>
        </table:table-row>
        <table:table-row table:style-name="TableRow780">
          <table:table-cell table:style-name="TableCell781">
            <text:p text:style-name="P782">1.4. odos ir galanterijos dirbinių gamyba, taisymas*<text:s/></text:p>
          </table:table-cell>
          <table:table-cell table:style-name="TableCell783">
            <text:p text:style-name="P784">600-1000</text:p>
          </table:table-cell>
        </table:table-row>
        <table:table-row table:style-name="TableRow785">
          <table:table-cell table:style-name="TableCell786">
            <text:p text:style-name="P787">1.5. avalynės siuvimas, taisymas<text:s/></text:p>
          </table:table-cell>
          <table:table-cell table:style-name="TableCell788">
            <text:p text:style-name="P789">700-1100</text:p>
          </table:table-cell>
        </table:table-row>
        <table:table-row table:style-name="TableRow790">
          <table:table-cell table:style-name="TableCell791">
            <text:p text:style-name="P792">1.6. keramikos dirbinių gamyba*<text:s/></text:p>
          </table:table-cell>
          <table:table-cell table:style-name="TableCell793">
            <text:p text:style-name="P794">800-1200</text:p>
          </table:table-cell>
        </table:table-row>
        <table:table-row table:style-name="TableRow795">
          <table:table-cell table:style-name="TableCell796">
            <text:p text:style-name="P797">1.7. baldų gamyba, staliaus darbai<text:s/></text:p>
          </table:table-cell>
          <table:table-cell table:style-name="TableCell798">
            <text:p text:style-name="P799">2000-3000</text:p>
          </table:table-cell>
        </table:table-row>
        <table:table-row table:style-name="TableRow800">
          <table:table-cell table:style-name="TableCell801">
            <text:p text:style-name="P802">1.8. popieriaus (išskyrus kartoninę tarą), kaulo, vytelių dirbinių, dirbtinių gėlių, vainikų gamyba*</text:p>
          </table:table-cell>
          <table:table-cell table:style-name="TableCell803">
            <text:p text:style-name="P804">400-900</text:p>
          </table:table-cell>
        </table:table-row>
        <table:table-row table:style-name="TableRow805">
          <table:table-cell table:style-name="TableCell806">
            <text:p text:style-name="P807">1.9. buitinių prietaisų gamyba*<text:s/></text:p>
          </table:table-cell>
          <table:table-cell table:style-name="TableCell808">
            <text:p text:style-name="P809">300-800</text:p>
          </table:table-cell>
        </table:table-row>
        <table:table-row table:style-name="TableRow810">
          <table:table-cell table:style-name="TableCell811">
            <text:p text:style-name="P812">1.10. karstų ir kitų laidojimo reikmenų gamyba*<text:s/></text:p>
          </table:table-cell>
          <table:table-cell table:style-name="TableCell813">
            <text:p text:style-name="P814">500-1000</text:p>
          </table:table-cell>
        </table:table-row>
        <table:table-row table:style-name="TableRow815">
          <table:table-cell table:style-name="TableCell816">
            <text:p text:style-name="P817">1.11. statybos ir remonto darbai<text:s/></text:p>
          </table:table-cell>
          <table:table-cell table:style-name="TableCell818">
            <text:p text:style-name="P819">2000-3000</text:p>
          </table:table-cell>
        </table:table-row>
        <table:table-row table:style-name="TableRow820">
          <table:table-cell table:style-name="TableCell821">
            <text:p text:style-name="P822">1.12. vilnų karšimas, verpimas<text:s/></text:p>
          </table:table-cell>
          <table:table-cell table:style-name="TableCell823">
            <text:p text:style-name="P824">200-700</text:p>
          </table:table-cell>
        </table:table-row>
        <table:table-row table:style-name="TableRow825">
          <table:table-cell table:style-name="TableCell826">
            <text:p text:style-name="P827">1.13. sulčių spaudimas<text:s/></text:p>
          </table:table-cell>
          <table:table-cell table:style-name="TableCell828">
            <text:p text:style-name="P829">200-700</text:p>
          </table:table-cell>
        </table:table-row>
        <table:table-row table:style-name="TableRow830">
          <table:table-cell table:style-name="TableCell831">
            <text:p text:style-name="P832">1.14. raktų, metalinių karnizų gamyba<text:s/></text:p>
          </table:table-cell>
          <table:table-cell table:style-name="TableCell833">
            <text:p text:style-name="P834">300-800</text:p>
          </table:table-cell>
        </table:table-row>
        <table:table-row table:style-name="TableRow835">
          <table:table-cell table:style-name="TableCell836">
            <text:p text:style-name="P837">1.15. santechnikos darbai<text:s/></text:p>
          </table:table-cell>
          <table:table-cell table:style-name="TableCell838">
            <text:p text:style-name="P839">700-1500</text:p>
          </table:table-cell>
        </table:table-row>
        <table:table-row table:style-name="TableRow840">
          <table:table-cell table:style-name="TableCell841">
            <text:p text:style-name="P842">1.16. stiklo išpjovimas<text:s/></text:p>
          </table:table-cell>
          <table:table-cell table:style-name="TableCell843">
            <text:p text:style-name="P844">400-900</text:p>
          </table:table-cell>
        </table:table-row>
        <table:table-row table:style-name="TableRow845">
          <table:table-cell table:style-name="TableCell846">
            <text:p text:style-name="P847">1.17. žuvų, mėsos bei jų gaminių rūkymas<text:s/></text:p>
          </table:table-cell>
          <table:table-cell table:style-name="TableCell848">
            <text:p text:style-name="P849">300-800</text:p>
          </table:table-cell>
        </table:table-row>
        <table:table-row table:style-name="TableRow850">
          <table:table-cell table:style-name="TableCell851">
            <text:p text:style-name="P852">1.18. elektros variklių, generatorių, transformatorių remontas</text:p>
          </table:table-cell>
          <table:table-cell table:style-name="TableCell853">
            <text:p text:style-name="P854">300-800</text:p>
          </table:table-cell>
        </table:table-row>
        <table:table-row table:style-name="TableRow855">
          <table:table-cell table:style-name="TableCell856">
            <text:p text:style-name="P857">1.19. veidrodžių gamyba 5</text:p>
          </table:table-cell>
          <table:table-cell table:style-name="TableCell858">
            <text:p text:style-name="P859">00-1000</text:p>
          </table:table-cell>
        </table:table-row>
        <table:table-row table:style-name="TableRow860">
          <table:table-cell table:style-name="TableCell861">
            <text:p text:style-name="P862">2. Aptarnavimo paslaugos:</text:p>
          </table:table-cell>
          <table:table-cell table:style-name="TableCell863">
            <text:p text:style-name="P864"/>
          </table:table-cell>
        </table:table-row>
        <table:table-row table:style-name="TableRow865">
          <table:table-cell table:style-name="TableCell866">
            <text:p text:style-name="P867">2.1. kirpėjų paslaugos<text:s/></text:p>
          </table:table-cell>
          <table:table-cell table:style-name="TableCell868">
            <text:p text:style-name="P869">500-1000</text:p>
          </table:table-cell>
        </table:table-row>
        <table:table-row table:style-name="TableRow870">
          <table:table-cell table:style-name="TableCell871">
            <text:p text:style-name="P872">2.2. masažuotojų kosmetinės paslaugos, nesusijusios su gydomąja ir chirurgine veikla</text:p>
          </table:table-cell>
          <table:table-cell table:style-name="TableCell873">
            <text:p text:style-name="P874">600-1100</text:p>
          </table:table-cell>
        </table:table-row>
        <table:table-row table:style-name="TableRow875">
          <table:table-cell table:style-name="TableCell876">
            <text:p text:style-name="P877">2.3. stenografavimo, mašinraščio, knygrišystės darbai 4</text:p>
          </table:table-cell>
          <table:table-cell table:style-name="TableCell878">
            <text:p text:style-name="P879">00-700</text:p>
          </table:table-cell>
        </table:table-row>
        <table:table-row table:style-name="TableRow880">
          <table:table-cell table:style-name="TableCell881">
            <text:p text:style-name="P882">2.4. fotografų darbai<text:s/></text:p>
          </table:table-cell>
          <table:table-cell table:style-name="TableCell883">
            <text:p text:style-name="P884">1000-1500</text:p>
          </table:table-cell>
        </table:table-row>
        <table:table-row table:style-name="TableRow885">
          <table:table-cell table:style-name="TableCell886">
            <text:p text:style-name="P887">2.5. buitinės technikos, televizorių, radijo aparatūros taisymas</text:p>
          </table:table-cell>
          <table:table-cell table:style-name="TableCell888">
            <text:p text:style-name="P889">700-1200</text:p>
          </table:table-cell>
        </table:table-row>
        <table:table-row table:style-name="TableRow890">
          <table:table-cell table:style-name="TableCell891">
            <text:p text:style-name="P892">2.6. laikrodžių taisymas<text:s/></text:p>
          </table:table-cell>
          <table:table-cell table:style-name="TableCell893">
            <text:p text:style-name="P894">500-1000</text:p>
          </table:table-cell>
        </table:table-row>
        <table:table-row table:style-name="TableRow895">
          <table:table-cell table:style-name="TableCell896">
            <text:p text:style-name="P897">2.7. garso ir vaizdo kasečių įrašymas, jų keitimas, nuoma<text:s/></text:p>
          </table:table-cell>
          <table:table-cell table:style-name="TableCell898">
            <text:p text:style-name="P899">400-700</text:p>
          </table:table-cell>
        </table:table-row>
        <table:table-row table:style-name="TableRow900">
          <table:table-cell table:style-name="TableCell901">
            <text:p text:style-name="P902">2.8. mokamųjų tualetų paslaugos<text:s/></text:p>
          </table:table-cell>
          <table:table-cell table:style-name="TableCell903">
            <text:p text:style-name="P904">200-700</text:p>
          </table:table-cell>
        </table:table-row>
        <table:table-row table:style-name="TableRow905">
          <table:table-cell table:style-name="TableCell906">
            <text:p text:style-name="P907">2.9. trūklių lervų gaudymas*<text:s/></text:p>
          </table:table-cell>
          <table:table-cell table:style-name="TableCell908">
            <text:p text:style-name="P909">100-600</text:p>
          </table:table-cell>
        </table:table-row>
        <table:table-row table:style-name="TableRow910">
          <table:table-cell table:style-name="TableCell911">
            <text:p text:style-name="P912">2.10. vežiojimo<text:s/>kinkomuoju vežimu paslaugos (už kiekvieną vežimą)</text:p>
          </table:table-cell>
          <table:table-cell table:style-name="TableCell913">
            <text:p text:style-name="P914">200-700</text:p>
          </table:table-cell>
        </table:table-row>
        <table:table-row table:style-name="TableRow915">
          <table:table-cell table:style-name="TableCell916">
            <text:p text:style-name="P917">2.11. pasivažinėjimo elektromobiliais paslaugos (už kiekvieną elektromobilį)</text:p>
          </table:table-cell>
          <table:table-cell table:style-name="TableCell918">
            <text:p text:style-name="P919">200-700</text:p>
          </table:table-cell>
        </table:table-row>
        <table:table-row table:style-name="TableRow920">
          <table:table-cell table:style-name="TableCell921">
            <text:p text:style-name="P922">2.12. muzikantų paslaugos vestuvių, pobūvių metu ir kitais atvejais</text:p>
          </table:table-cell>
          <table:table-cell table:style-name="TableCell923">
            <text:p text:style-name="P924">200-700</text:p>
          </table:table-cell>
        </table:table-row>
        <table:table-row table:style-name="TableRow925">
          <table:table-cell table:style-name="TableCell926">
            <text:p text:style-name="P927">3. Prekyba:</text:p>
          </table:table-cell>
          <table:table-cell table:style-name="TableCell928">
            <text:p text:style-name="P929"/>
          </table:table-cell>
        </table:table-row>
        <table:table-row table:style-name="TableRow930">
          <table:table-cell table:style-name="TableCell931">
            <text:p text:style-name="P932">3.1. prekyba kioskuose (už kiekvieną kioską):</text:p>
          </table:table-cell>
          <table:table-cell table:style-name="TableCell933">
            <text:p text:style-name="P934"/>
          </table:table-cell>
        </table:table-row>
        <table:table-row table:style-name="TableRow935">
          <table:table-cell table:style-name="TableCell936">
            <text:p text:style-name="P937">3.1.1. pramoninėmis ir kitomis prekėmis (įskaitant maisto produktus):</text:p>
          </table:table-cell>
          <table:table-cell table:style-name="TableCell938">
            <text:p text:style-name="P939"/>
          </table:table-cell>
        </table:table-row>
        <table:table-row table:style-name="TableRow940">
          <table:table-cell table:style-name="TableCell941">
            <text:p text:style-name="P942">respublikos miestuose**<text:s/></text:p>
          </table:table-cell>
          <table:table-cell table:style-name="TableCell943">
            <text:p text:style-name="P944">2000-3000</text:p>
          </table:table-cell>
        </table:table-row>
        <table:table-row table:style-name="TableRow945">
          <table:table-cell table:style-name="TableCell946">
            <text:p text:style-name="P947">Lietuvos Respublikoje, išskyrus respublikos miestus<text:s/></text:p>
          </table:table-cell>
          <table:table-cell table:style-name="TableCell948">
            <text:p text:style-name="P949">000-2000</text:p>
          </table:table-cell>
        </table:table-row>
        <table:table-row table:style-name="TableRow950">
          <table:table-cell table:style-name="TableCell951">
            <text:p text:style-name="P952">3.1.2. tik maisto produktais:</text:p>
          </table:table-cell>
          <table:table-cell table:style-name="TableCell953">
            <text:p text:style-name="P954"/>
          </table:table-cell>
        </table:table-row>
        <table:table-row table:style-name="TableRow955">
          <table:table-cell table:style-name="TableCell956">
            <text:p text:style-name="P957">respublikos miestuose**<text:s/></text:p>
          </table:table-cell>
          <table:table-cell table:style-name="TableCell958">
            <text:p text:style-name="P959">1800-2800</text:p>
          </table:table-cell>
        </table:table-row>
        <text:soft-page-break/>
        <table:table-row table:style-name="TableRow960">
          <table:table-cell table:style-name="TableCell961">
            <text:p text:style-name="P962">Lietuvos Respublikoje, išskyrus respublikos miestus<text:s/></text:p>
          </table:table-cell>
          <table:table-cell table:style-name="TableCell963">
            <text:p text:style-name="P964">900-1400</text:p>
          </table:table-cell>
        </table:table-row>
        <table:table-row table:style-name="TableRow965">
          <table:table-cell table:style-name="TableCell966">
            <text:p text:style-name="P967">3.2. prekyba iš vežimėlių ir kitų laikinųjų prekybos įrenginių (už kiekvieną vietą):</text:p>
          </table:table-cell>
          <table:table-cell table:style-name="TableCell968">
            <text:p text:style-name="P969"/>
          </table:table-cell>
        </table:table-row>
        <table:table-row table:style-name="TableRow970">
          <table:table-cell table:style-name="TableCell971">
            <text:p text:style-name="P972">visoje Lietuvos Respublikoje<text:s/></text:p>
          </table:table-cell>
          <table:table-cell table:style-name="TableCell973">
            <text:p text:style-name="P974">2000-3000</text:p>
          </table:table-cell>
        </table:table-row>
        <table:table-row table:style-name="TableRow975">
          <table:table-cell table:style-name="TableCell976">
            <text:p text:style-name="P977">respublikos miestuose**<text:s/></text:p>
          </table:table-cell>
          <table:table-cell table:style-name="TableCell978">
            <text:p text:style-name="P979">1000-1500</text:p>
          </table:table-cell>
        </table:table-row>
        <table:table-row table:style-name="TableRow980">
          <table:table-cell table:style-name="TableCell981">
            <text:p text:style-name="P982">Lietuvos Respublikoje, išskyrus respublikos miestus<text:s/></text:p>
          </table:table-cell>
          <table:table-cell table:style-name="TableCell983">
            <text:p text:style-name="P984">700-1400</text:p>
          </table:table-cell>
        </table:table-row>
        <table:table-row table:style-name="TableRow985">
          <table:table-cell table:style-name="TableCell986">
            <text:p text:style-name="P987">3.3. prekyba prekyvietėse (už kiekvieną vietą):</text:p>
          </table:table-cell>
          <table:table-cell table:style-name="TableCell988">
            <text:p text:style-name="P989"/>
          </table:table-cell>
        </table:table-row>
        <table:table-row table:style-name="TableRow990">
          <table:table-cell table:style-name="TableCell991">
            <text:p text:style-name="P992">visoje Lietuvos Respublikoje<text:s/></text:p>
          </table:table-cell>
          <table:table-cell table:style-name="TableCell993">
            <text:p text:style-name="P994">2000-3000</text:p>
          </table:table-cell>
        </table:table-row>
        <table:table-row table:style-name="TableRow995">
          <table:table-cell table:style-name="TableCell996">
            <text:p text:style-name="P997">respublikos miestuose**<text:s/></text:p>
          </table:table-cell>
          <table:table-cell table:style-name="TableCell998">
            <text:p text:style-name="P999">1000-1500</text:p>
          </table:table-cell>
        </table:table-row>
        <table:table-row table:style-name="TableRow1000">
          <table:table-cell table:style-name="TableCell1001">
            <text:p text:style-name="P1002">Lietuvos Respublikoje, išskyrus respublikos miestus<text:s/></text:p>
          </table:table-cell>
          <table:table-cell table:style-name="TableCell1003">
            <text:p text:style-name="P1004">800-1400</text:p>
          </table:table-cell>
        </table:table-row>
        <table:table-row table:style-name="TableRow1005">
          <table:table-cell table:style-name="TableCell1006">
            <text:p text:style-name="P1007">3.4. išnešiojamoji prekyba:</text:p>
          </table:table-cell>
          <table:table-cell table:style-name="TableCell1008">
            <text:p text:style-name="P1009"/>
          </table:table-cell>
        </table:table-row>
        <table:table-row table:style-name="TableRow1010">
          <table:table-cell table:style-name="TableCell1011">
            <text:p text:style-name="P1012">visoje Lietuvos Respublikoje<text:s/></text:p>
          </table:table-cell>
          <table:table-cell table:style-name="TableCell1013">
            <text:p text:style-name="P1014">400-900</text:p>
          </table:table-cell>
        </table:table-row>
        <table:table-row table:style-name="TableRow1015">
          <table:table-cell table:style-name="TableCell1016">
            <text:p text:style-name="P1017">respublikos miestuose**<text:s/></text:p>
          </table:table-cell>
          <table:table-cell table:style-name="TableCell1018">
            <text:p text:style-name="P1019">200-700</text:p>
          </table:table-cell>
        </table:table-row>
        <table:table-row table:style-name="TableRow1020">
          <table:table-cell table:style-name="TableCell1021">
            <text:p text:style-name="P1022">Lietuvos Respublikoje, išskyrus respublikos miestus<text:s/></text:p>
          </table:table-cell>
          <table:table-cell table:style-name="TableCell1023">
            <text:p text:style-name="P1024">100-400</text:p>
          </table:table-cell>
        </table:table-row>
        <table:table-row table:style-name="TableRow1025">
          <table:table-cell table:style-name="TableCell1026">
            <text:p text:style-name="P1027">3.5. išvežiojamoji prekyba:</text:p>
          </table:table-cell>
          <table:table-cell table:style-name="TableCell1028">
            <text:p text:style-name="P1029"/>
          </table:table-cell>
        </table:table-row>
        <table:table-row table:style-name="TableRow1030">
          <table:table-cell table:style-name="TableCell1031">
            <text:p text:style-name="P1032">visoje Lietuvos Respublikoje<text:s/></text:p>
          </table:table-cell>
          <table:table-cell table:style-name="TableCell1033">
            <text:p text:style-name="P1034">900-1400</text:p>
          </table:table-cell>
        </table:table-row>
        <table:table-row table:style-name="TableRow1035">
          <table:table-cell table:style-name="TableCell1036">
            <text:p text:style-name="P1037">respublikos miestuose**<text:s/></text:p>
          </table:table-cell>
          <table:table-cell table:style-name="TableCell1038">
            <text:p text:style-name="P1039">500-1000</text:p>
          </table:table-cell>
        </table:table-row>
        <table:table-row table:style-name="TableRow1040">
          <table:table-cell table:style-name="TableCell1041">
            <text:p text:style-name="P1042">Lietuvos Respublikoje, išskyrus respublikos miestus<text:s/></text:p>
          </table:table-cell>
          <table:table-cell table:style-name="TableCell1043">
            <text:p text:style-name="P1044">300-900</text:p>
          </table:table-cell>
        </table:table-row>
        <table:table-row table:style-name="TableRow1045">
          <table:table-cell table:style-name="TableCell1046">
            <text:p text:style-name="P1047">4. Kita veikla:</text:p>
          </table:table-cell>
          <table:table-cell table:style-name="TableCell1048">
            <text:p text:style-name="P1049"/>
          </table:table-cell>
        </table:table-row>
        <table:table-row table:style-name="TableRow1050">
          <table:table-cell table:style-name="TableCell1051">
            <text:p text:style-name="P1052">4.1. repetitoriaus paslaugos<text:s/></text:p>
          </table:table-cell>
          <table:table-cell table:style-name="TableCell1053">
            <text:p text:style-name="P1054">300-800</text:p>
          </table:table-cell>
        </table:table-row>
        <table:table-row table:style-name="TableRow1055">
          <table:table-cell table:style-name="TableCell1056">
            <text:p text:style-name="P1057">4.2. vertimas iš vienos kalbos į kitą<text:s/></text:p>
          </table:table-cell>
          <table:table-cell table:style-name="TableCell1058">
            <text:p text:style-name="P1059">300-800</text:p>
          </table:table-cell>
        </table:table-row>
        <table:table-row table:style-name="TableRow1060">
          <table:table-cell table:style-name="TableCell1061">
            <text:p text:style-name="Normal"><text:span text:style-name="T1062">4.3.<text:s/></text:span><text:span text:style-name="T1063">Neteko galios nuo 1995-12-21</text:span><text:span text:style-name="T1064"><text:s/></text:span></text:p>
          </table:table-cell>
          <table:table-cell table:style-name="TableCell1065">
            <text:p text:style-name="P1066"/>
          </table:table-cell>
        </table:table-row>
        <table:table-row table:style-name="TableRow1067">
          <table:table-cell table:style-name="TableCell1068">
            <text:p text:style-name="Normal"><text:span text:style-name="T1069">4.4.<text:s/></text:span><text:span text:style-name="T1070">Neteko<text:s/></text:span><text:span text:style-name="T1071">galios nuo 1995-12-21</text:span></text:p>
          </table:table-cell>
          <table:table-cell table:style-name="TableCell1072">
            <text:p text:style-name="P1073"/>
          </table:table-cell>
        </table:table-row>
        <table:table-row table:style-name="TableRow1074">
          <table:table-cell table:style-name="TableCell1075">
            <text:p text:style-name="P1076">4.5. kompiuterių žaidimai (už kiekvieną automatą)<text:s/></text:p>
          </table:table-cell>
          <table:table-cell table:style-name="TableCell1077">
            <text:p text:style-name="P1078">600-1000</text:p>
          </table:table-cell>
        </table:table-row>
        <table:table-row table:style-name="TableRow1079">
          <table:table-cell table:style-name="TableCell1080">
            <text:p text:style-name="P1081">4.6. svėrimo paslaugos<text:s/></text:p>
          </table:table-cell>
          <table:table-cell table:style-name="TableCell1082">
            <text:p text:style-name="P1083">200-700</text:p>
          </table:table-cell>
        </table:table-row>
        <table:table-row table:style-name="TableRow1084">
          <table:table-cell table:style-name="TableCell1085">
            <text:p text:style-name="P1086">4.7. vandens transporto įrengimų ir dviračių nuoma gyventojams</text:p>
          </table:table-cell>
          <table:table-cell table:style-name="TableCell1087">
            <text:p text:style-name="P1088">100-600</text:p>
          </table:table-cell>
        </table:table-row>
      </table:table>
      <text:p text:style-name="P1089"/>
      <text:p text:style-name="P1090">* Patentas suteikia teisę prekiauti patente nurodytomis savos<text:s/>gamybos prekėmis.</text:p>
      <text:p text:style-name="P1091">** Respublikos miestai: Vilnius, Alytus, Kaunas, Klaipėda, Marijampolė, Neringa, Palanga, Panevėžys, Šiauliai.</text:p>
      <text:p text:style-name="P1092"><text:span text:style-name="T1093">______________</text:span></text:p>
      <text:p text:style-name="P1094">Priedo pakeitimai:</text:p>
      <text:p text:style-name="P1095"><text:span text:style-name="T1096">Nr.<text:s/></text:span><text:a xlink:href="https://www.e-tar.lt/portal/legalAct.html?documentId=TAR.A5CB96AD4C80" office:target-frame-name="_top" xlink:show="replace"><text:span text:style-name="T1097">1562</text:span></text:a><text:span text:style-name="T1098">,</text:span><text:span text:style-name="T1099"><text:s/>1995-12-13, Žin., 1995, Nr. 103-2310 (1995-12-20), i. k. 0951100NUTA00001562</text:span></text:p>
      <text:p text:style-name="Normal"/>
      <text:soft-page-break/>
      <text:p text:style-name="P1100">Forma</text:p>
      <text:p text:style-name="P1106">Fotografijos vieta</text:p>
      <text:p text:style-name="P1107">Patentas Nr.</text:p>
      <text:p text:style-name="P1108"/>
      <text:p text:style-name="P1109">Vadovaudamasi Lietuvos Respublikos fizinių asmenų pajamų mokesčio laikinojo įstatymo 33 straipsniu,<text:s/><text:tab/><text:s/>miesto (rajono) valstybinė mokesčių inspekcija išdavė<text:s/></text:p>
      <text:p text:style-name="P1110"><text:tab/>patentą<text:s/></text:p>
      <text:p text:style-name="P1111"><text:tab/>(fizinio asmens vardas, pavardė, paso duomenys)</text:p>
      <text:p text:style-name="P1112">verstis šia veikla _____________________.</text:p>
      <text:p text:style-name="P1113">Bendra patento mokesčio suma<text:s/><text:tab/>.</text:p>
      <text:p text:style-name="P1114"><text:tab/>(suma žodžiais)</text:p>
      <text:p text:style-name="P1115">Už patentą sumokėta iš karto<text:s/><text:tab/></text:p>
      <text:p text:style-name="P1116"><text:tab/>(suma žodžiais, sumokėjimo data, dokumento Nr.)</text:p>
      <text:p text:style-name="P1117">_________. Patentas išduotas laikotarpiui nuo 199 _ m. ________ mėn.__ d. iki<text:s/><text:tab/><text:s/>mėn.</text:p>
      <text:p text:style-name="P1118">__ d. Papildomai sumokėta<text:s/><text:tab/>.</text:p>
      <text:p text:style-name="P1119"><text:tab/>(suma žodžiais, sumokėjimo data, dokumento Nr.)</text:p>
      <text:p text:style-name="P1120">Patento galiojimo laikas pratęstas iki 199 _ m. __________ mėn. __ d.<text:s/>Papildomai sumokėta</text:p>
      <text:p text:style-name="P1121"><text:tab/>. Patento galiojimo laikas pratęstas iki 199 _ m. __________ mėn. __ d.</text:p>
      <text:p text:style-name="P1122">(suma žodžiais, sumokėjimo data, dokumento Nr.)</text:p>
      <text:p text:style-name="P1123">Papildomai sumokėta<text:s/><text:tab/>. Patento galiojimo laikas pratęstas</text:p>
      <text:p text:style-name="P1124"><text:tab/>(suma žodžiais, sumokėjimo data, dokumento Nr.)</text:p>
      <text:p text:style-name="P1125">iki 199<text:s/>_ m. _________ mėn. __ d.</text:p>
      <text:p text:style-name="P1126"/>
      <text:p text:style-name="P1127"/>
      <text:p text:style-name="P1128">Valstybinės mokesčių inspekcijos<text:s/><text:tab/>(Parašas)<text:s/><text:tab/>(Vardo raidė, pavardė)</text:p>
      <text:p text:style-name="P1129">viršininkas (pavaduotojas)<text:s/></text:p>
      <text:p text:style-name="P1130"/>
      <text:p text:style-name="P1131">A. V.</text:p>
      <text:p text:style-name="P1132"><text:span text:style-name="T1133">______________</text:span></text:p>
      <text:p text:style-name="P1134"/>
      <text:soft-page-break/>
      <text:p text:style-name="P1135">Patento Nr. šaknelė</text:p>
      <text:p text:style-name="P1141"/>
      <text:p text:style-name="P1142">Fizinio asmens vardas, pavardė, paso duomenys<text:s/><text:tab/></text:p>
      <text:p text:style-name="P1143"><text:tab/></text:p>
      <text:p text:style-name="P1144"><text:tab/></text:p>
      <text:p text:style-name="P1145">Veiklos rūšis<text:s/><text:tab/></text:p>
      <text:p text:style-name="P1146"><text:tab/></text:p>
      <text:p text:style-name="P1147"><text:tab/></text:p>
      <text:p text:style-name="P1148">Bendra patento mokesčio suma<text:s/><text:tab/></text:p>
      <text:p text:style-name="P1149"><text:tab/>(suma žodžiais)</text:p>
      <text:p text:style-name="P1150">Už patentą sumokėta iš karto<text:s/><text:tab/>.</text:p>
      <text:p text:style-name="P1151"><text:tab/>(suma žodžiais, sumokėjimo data, dokumento Nr.)</text:p>
      <text:p text:style-name="P1152">Patentas išduotas laikotarpiui nuo 199 _ m. ________ mėn.__ d. iki __________ mėn. __ d. Papildomai sumokėta<text:s/><text:tab/></text:p>
      <text:p text:style-name="P1153"><text:tab/>(suma žodžiais, sumokėjimo data, dokumento Nr.)</text:p>
      <text:p text:style-name="P1154">___. Patento galiojimo laikas pratęstas iki 199 _ m.<text:s/><text:tab/><text:s/>mėn. __ d. Papildomai sumokėta</text:p>
      <text:p text:style-name="P1155"><text:tab/>.Patento galiojimo laikas pratęstas iki 199 _ m. __________ mėn. __ d.</text:p>
      <text:p text:style-name="P1156">(suma žodžiais, sumokėjimo data, dokumento Nr.)</text:p>
      <text:p text:style-name="P1157">Papildomai sumokėta<text:s/><text:tab/>. Patento galiojimo laikas pratęstas</text:p>
      <text:p text:style-name="P1158"><text:tab/>(suma žodžiais,sumokėjimo data, dokumento Nr.)</text:p>
      <text:p text:style-name="P1159">iki 199 _ m. _________ mėn. __ d.</text:p>
      <text:p text:style-name="P1160"/>
      <text:p text:style-name="P1161"/>
      <text:p text:style-name="P1162">Patentą gavęs asmuo<text:s/><text:tab/>(Parašas)<text:s/><text:tab/>(Vardo raidė, pavardė)</text:p>
      <text:p text:style-name="P1163"/>
      <text:p text:style-name="P1164">199 _ m.<text:s/><text:tab/><text:s/>mėn. __ d.</text:p>
      <text:p text:style-name="P1165"><text:span text:style-name="T1166">______________</text:span></text:p>
      <text:p text:style-name="P1167"/>
      <text:p text:style-name="P1168"/>
      <text:p text:style-name="P1169"><text:span text:style-name="T1170">Pakeitimai:</text:span></text:p>
      <text:p text:style-name="P1171"/>
      <text:p text:style-name="P1172"><text:span text:style-name="T1173">1.</text:span></text:p>
      <text:p text:style-name="P1174"><text:span text:style-name="T1175">Lietuvos Respublikos Vyriausybė, Nutarimas</text:span></text:p>
      <text:p text:style-name="P1176"><text:span text:style-name="T1177">Nr.<text:s/></text:span><text:a xlink:href="https://www.e-tar.lt/portal/legalAct.html?documentId=TAR.A5CB96AD4C80" office:target-frame-name="_top" xlink:show="replace"><text:span text:style-name="T1178">1562</text:span></text:a><text:span text:style-name="T1179">, 1995-12-13, Žin., 1995, Nr. 103-2310 (1995-12-20), i. k. 0951100NUTA00001562</text:span></text:p>
      <text:p text:style-name="P1180"><text:span text:style-name="T1181">Dėl Lietuvos Respublikos Vyriausybės 1995</text:span><text:span text:style-name="T1182"><text:s/>m. spalio 30 d. nutarimo Nr. 1398 "Dėl patentų išdavimo tvarkos" dalinio pakeitimo</text:span></text:p>
      <text:p text:style-name="P1183"/>
      <text:p text:style-name="P1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 style:parent-style-name="Header" style:family="paragraph">
      <style:paragraph-properties fo:text-align="center"/>
    </style:style>
    <style:style style:name="P1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 style:parent-style-name="Normal" style:family="paragraph">
      <style:paragraph-properties>
        <style:tab-stops>
          <style:tab-stop style:type="center" style:position="3.3465in"/>
          <style:tab-stop style:type="right" style:position="6.693in"/>
        </style:tab-stops>
      </style:paragraph-properties>
    </style:style>
    <style:style style:name="P1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3" style:parent-style-name="Header" style:family="paragraph">
      <style:paragraph-properties fo:text-align="center"/>
    </style:style>
    <style:style style:name="P2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5" style:parent-style-name="Normal" style:family="paragraph">
      <style:paragraph-properties>
        <style:tab-stops>
          <style:tab-stop style:type="center" style:position="3.3465in"/>
          <style:tab-stop style:type="right" style:position="6.693in"/>
        </style:tab-stops>
      </style:paragraph-properties>
    </style:style>
    <style:style style:name="P2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1" style:parent-style-name="Header" style:family="paragraph">
      <style:paragraph-properties fo:text-align="center"/>
    </style:style>
    <style:style style:name="P4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3" style:parent-style-name="Normal" style:family="paragraph">
      <style:paragraph-properties>
        <style:tab-stops>
          <style:tab-stop style:type="center" style:position="3.3465in"/>
          <style:tab-stop style:type="right" style:position="6.693in"/>
        </style:tab-stops>
      </style:paragraph-properties>
    </style:style>
    <style:style style:name="P4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4" style:parent-style-name="Header" style:family="paragraph">
      <style:paragraph-properties fo:text-align="center"/>
    </style:style>
    <style:style style:name="P7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6" style:parent-style-name="Normal" style:family="paragraph">
      <style:paragraph-properties>
        <style:tab-stops>
          <style:tab-stop style:type="center" style:position="3.3465in"/>
          <style:tab-stop style:type="right" style:position="6.693in"/>
        </style:tab-stops>
      </style:paragraph-properties>
    </style:style>
    <style:style style:name="P7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1" style:parent-style-name="Header" style:family="paragraph">
      <style:paragraph-properties fo:text-align="center"/>
    </style:style>
    <style:style style:name="P1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3" style:parent-style-name="Normal" style:family="paragraph">
      <style:paragraph-properties>
        <style:tab-stops>
          <style:tab-stop style:type="center" style:position="3.3465in"/>
          <style:tab-stop style:type="right" style:position="6.693in"/>
        </style:tab-stops>
      </style:paragraph-properties>
    </style:style>
    <style:style style:name="P1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6" style:parent-style-name="Header" style:family="paragraph">
      <style:paragraph-properties fo:text-align="center"/>
    </style:style>
    <style:style style:name="P11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8" style:parent-style-name="Normal" style:family="paragraph">
      <style:paragraph-properties>
        <style:tab-stops>
          <style:tab-stop style:type="center" style:position="3.3465in"/>
          <style:tab-stop style:type="right" style:position="6.693in"/>
        </style:tab-stops>
      </style:paragraph-properties>
    </style:style>
    <style:style style:name="P11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5"><text:page-number text:fixed="false">2</text:page-number></text:p>
        <text:p text:style-name="P156"/>
      </style:header>
      <style:footer>
        <text:p text:style-name="P157"/>
      </style:footer>
    </style:master-page>
    <style:master-page style:next-style-name="MP1" style:name="MPF1" style:page-layout-name="PL1">
      <style:header>
        <text:p text:style-name="P158"/>
      </style:header>
      <style:footer>
        <text:p text:style-name="P159"/>
      </style:footer>
    </style:master-page>
    <style:master-page style:name="MP2" style:page-layout-name="PL2">
      <style:header>
        <text:p text:style-name="P283"><text:page-number text:fixed="false">2</text:page-number></text:p>
        <text:p text:style-name="P284"/>
      </style:header>
      <style:footer>
        <text:p text:style-name="P285"/>
      </style:footer>
    </style:master-page>
    <style:master-page style:next-style-name="MP2" style:name="MPF2" style:page-layout-name="PL2">
      <style:header>
        <text:p text:style-name="P286"/>
      </style:header>
      <style:footer>
        <text:p text:style-name="P287"/>
      </style:footer>
    </style:master-page>
    <style:master-page style:name="MP3" style:page-layout-name="PL3">
      <style:header>
        <text:p text:style-name="P461"><text:page-number text:fixed="false">2</text:page-number></text:p>
        <text:p text:style-name="P462"/>
      </style:header>
      <style:footer>
        <text:p text:style-name="P463"/>
      </style:footer>
    </style:master-page>
    <style:master-page style:next-style-name="MP3" style:name="MPF3" style:page-layout-name="PL3">
      <style:header>
        <text:p text:style-name="P464"/>
      </style:header>
      <style:footer>
        <text:p text:style-name="P465"/>
      </style:footer>
    </style:master-page>
    <style:master-page style:name="MP4" style:page-layout-name="PL4">
      <style:header>
        <text:p text:style-name="P744"><text:page-number text:fixed="false">2</text:page-number></text:p>
        <text:p text:style-name="P745"/>
      </style:header>
      <style:footer>
        <text:p text:style-name="P746"/>
      </style:footer>
    </style:master-page>
    <style:master-page style:next-style-name="MP4" style:name="MPF4" style:page-layout-name="PL4">
      <style:header>
        <text:p text:style-name="P747"/>
      </style:header>
      <style:footer>
        <text:p text:style-name="P748"/>
      </style:footer>
    </style:master-page>
    <style:master-page style:name="MP5" style:page-layout-name="PL5">
      <style:header>
        <text:p text:style-name="P1101"><text:page-number text:fixed="false">2</text:page-number></text:p>
        <text:p text:style-name="P1102"/>
      </style:header>
      <style:footer>
        <text:p text:style-name="P1103"/>
      </style:footer>
    </style:master-page>
    <style:master-page style:next-style-name="MP5" style:name="MPF5" style:page-layout-name="PL5">
      <style:header>
        <text:p text:style-name="P1104"/>
      </style:header>
      <style:footer>
        <text:p text:style-name="P1105"/>
      </style:footer>
    </style:master-page>
    <style:master-page style:name="MP6" style:page-layout-name="PL6">
      <style:header>
        <text:p text:style-name="P1136"><text:page-number text:fixed="false">2</text:page-number></text:p>
        <text:p text:style-name="P1137"/>
      </style:header>
      <style:footer>
        <text:p text:style-name="P1138"/>
      </style:footer>
    </style:master-page>
    <style:master-page style:next-style-name="MP6" style:name="MPF6" style:page-layout-name="PL6">
      <style:header>
        <text:p text:style-name="P1139"/>
      </style:header>
      <style:footer>
        <text:p text:style-name="P11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23T12:09:00Z</meta:creation-date>
    <dc:date>2020-01-23T12:09:00Z</dc:date>
    <meta:template xlink:href="Normal.dotm" xlink:type="simple"/>
    <meta:editing-cycles>2</meta:editing-cycles>
    <meta:editing-duration>PT0S</meta:editing-duration>
    <meta:document-statistic meta:page-count="11" meta:paragraph-count="150" meta:word-count="3327" meta:character-count="25471" meta:row-count="484" meta:non-whitespace-character-count="22294"/>
  </office:meta>
</office:document-meta>
</file>