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indent="0.4923in"/>
      <style:text-properties fo:color="#000000"/>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indent="0.4923in"/>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indent="0.4923in"/>
      <style:text-properties fo:color="#0000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indent="0.4923in"/>
      <style:text-properties fo:color="#000000"/>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P336" style:parent-style-name="Normal" style:family="paragraph">
      <style:paragraph-properties fo:text-indent="0.4923in"/>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indent="0.4923in"/>
      <style:text-properties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indent="0.4923in"/>
      <style:text-properties fo:color="#000000"/>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text-properties fo:color="#000000"/>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indent="0.4923in"/>
      <style:text-properties fo:color="#000000"/>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P554" style:parent-style-name="Normal" style:family="paragraph">
      <style:paragraph-properties fo:text-indent="0.4923in"/>
      <style:text-properties fo:color="#000000"/>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indent="0.4923in"/>
      <style:text-properties fo:color="#000000"/>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style>
    <style:style style:name="T611" style:parent-style-name="DefaultParagraphFont" style:family="text">
      <style:text-properties fo:color="#000000" style:font-size-complex="6pt"/>
    </style:style>
    <style:style style:name="P612" style:parent-style-name="Normal" style:master-page-name="MPF2" style:family="paragraph">
      <style:paragraph-properties fo:break-before="page" fo:text-indent="3.54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543in"/>
      <style:text-properties style:font-size-complex="12pt"/>
    </style:style>
    <style:style style:name="P623" style:parent-style-name="Normal" style:family="paragraph">
      <style:paragraph-properties fo:text-indent="3.543in"/>
      <style:text-properties style:font-size-complex="12pt"/>
    </style:style>
    <style:style style:name="P624" style:parent-style-name="Normal" style:family="paragraph">
      <style:paragraph-properties fo:text-indent="3.543in"/>
      <style:text-properties style:font-size-complex="12pt"/>
    </style:style>
    <style:style style:name="P625" style:parent-style-name="Normal" style:family="paragraph">
      <style:paragraph-properties fo:text-indent="3.543in"/>
      <style:text-properties style:font-size-complex="12pt"/>
    </style:style>
    <style:style style:name="P626" style:parent-style-name="Normal" style:family="paragraph">
      <style:paragraph-properties fo:text-indent="3.543in"/>
      <style:text-properties style:font-size-complex="12pt"/>
    </style:style>
    <style:style style:name="P627" style:parent-style-name="Normal" style:family="paragraph">
      <style:paragraph-properties fo:text-indent="3.54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1.477in">
        <style:tab-stops/>
      </style:paragraph-properties>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center"/>
      <style:text-properties fo:font-weight="bold" style:font-weight-asian="bold" style:font-weight-complex="bold" fo:text-transform="uppercase" style:font-size-complex="12pt"/>
    </style:style>
    <style:style style:name="P636" style:parent-style-name="Normal" style:family="paragraph">
      <style:paragraph-properties fo:text-align="center"/>
      <style:text-properties fo:font-weight="bold" style:font-weight-asian="bold" style:font-weight-complex="bold" fo:text-transform="uppercase" style:font-size-complex="12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weight="bold" style:font-weight-asian="bold" style:font-weight-complex="bold" fo:text-transform="uppercase" style:font-size-complex="12pt"/>
    </style:style>
    <style:style style:name="P639" style:parent-style-name="Normal" style:family="paragraph">
      <style:paragraph-properties fo:text-align="center"/>
      <style:text-properties fo:font-weight="bold" style:font-weight-asian="bold" style:font-weight-complex="bold" fo:text-transform="uppercase" style:font-size-complex="12pt"/>
    </style:style>
    <style:style style:name="P640" style:parent-style-name="Normal" style:family="paragraph">
      <style:paragraph-properties fo:text-align="justify" fo:margin-left="0.0395in" fo:margin-right="0.0395in" fo:text-indent="0.5909in">
        <style:tab-stops>
          <style:tab-stop style:type="center" style:position="2.8444in"/>
          <style:tab-stop style:type="right" style:position="5.7284in"/>
        </style:tab-stops>
      </style:paragraph-properties>
      <style:text-properties style:font-size-complex="12pt" fo:language="en" fo:country="GB"/>
    </style:style>
    <style:style style:name="TableColumn642" style:family="table-column">
      <style:table-column-properties style:column-width="0.4993in" style:use-optimal-column-width="false"/>
    </style:style>
    <style:style style:name="TableColumn643" style:family="table-column">
      <style:table-column-properties style:column-width="2.5138in" style:use-optimal-column-width="false"/>
    </style:style>
    <style:style style:name="TableColumn644" style:family="table-column">
      <style:table-column-properties style:column-width="1.6104in" style:use-optimal-column-width="false"/>
    </style:style>
    <style:style style:name="TableColumn645" style:family="table-column">
      <style:table-column-properties style:column-width="1.0402in" style:use-optimal-column-width="false"/>
    </style:style>
    <style:style style:name="TableColumn646" style:family="table-column">
      <style:table-column-properties style:column-width="1.0298in" style:use-optimal-column-width="false"/>
    </style:style>
    <style:style style:name="Table641" style:family="table">
      <style:table-properties style:width="6.6937in" fo:margin-left="-0.05in" table:align="lef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color="#000000" fo:font-size="10pt" style:font-size-asian="10pt"/>
    </style:style>
    <style:style style:name="P650" style:parent-style-name="Normal" style:family="paragraph">
      <style:paragraph-properties fo:margin-left="0.0395in" fo:margin-right="0.0395in">
        <style:tab-stops/>
      </style:paragraph-properties>
      <style:text-properties fo:color="#000000" fo:font-size="10pt" style:font-size-asian="10pt"/>
    </style:style>
    <style:style style:name="P651" style:parent-style-name="Normal" style:family="paragraph">
      <style:paragraph-properties fo:margin-left="0.0395in" fo:margin-right="0.0395in">
        <style:tab-stops/>
      </style:paragraph-properties>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fo:color="#000000" fo:font-size="10pt" style:font-size-asian="10pt"/>
    </style:style>
    <style:style style:name="P654"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717"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722"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723"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style>
    <style:style style:name="T724" style:parent-style-name="DefaultParagraphFont" style:family="text">
      <style:text-properties style:font-size-complex="12pt"/>
    </style:style>
    <style:style style:name="P725" style:parent-style-name="Normal" style:master-page-name="MPF3" style:family="paragraph">
      <style:paragraph-properties fo:break-before="page" fo:text-indent="3.54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3.543in"/>
      <style:text-properties style:font-size-complex="12pt"/>
    </style:style>
    <style:style style:name="P736" style:parent-style-name="Normal" style:family="paragraph">
      <style:paragraph-properties fo:text-indent="3.543in"/>
      <style:text-properties style:font-size-complex="12pt"/>
    </style:style>
    <style:style style:name="P737" style:parent-style-name="Normal" style:family="paragraph">
      <style:paragraph-properties fo:text-indent="3.543in"/>
      <style:text-properties style:font-size-complex="12pt"/>
    </style:style>
    <style:style style:name="P738" style:parent-style-name="Normal" style:family="paragraph">
      <style:paragraph-properties fo:text-indent="3.543in"/>
      <style:text-properties style:font-size-complex="12pt"/>
    </style:style>
    <style:style style:name="P739" style:parent-style-name="Normal" style:family="paragraph">
      <style:paragraph-properties fo:text-indent="3.543in"/>
      <style:text-properties style:font-size-complex="12pt"/>
    </style:style>
    <style:style style:name="P740" style:parent-style-name="Normal" style:family="paragraph">
      <style:paragraph-properties fo:text-indent="3.54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477in">
        <style:tab-stops/>
      </style:paragraph-properties>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fo:text-transform="uppercase" style:font-size-complex="12pt"/>
    </style:style>
    <style:style style:name="P747" style:parent-style-name="Normal" style:family="paragraph">
      <style:paragraph-properties fo:text-align="center"/>
      <style:text-properties fo:font-weight="bold" style:font-weight-asian="bold" style:font-weight-complex="bold" fo:text-transform="uppercase" style:font-size-complex="12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justify" fo:margin-left="1.477in">
        <style:tab-stops/>
      </style:paragraph-properties>
      <style:text-properties style:font-size-complex="12pt"/>
    </style:style>
    <style:style style:name="P750" style:parent-style-name="Normal" style:family="paragraph">
      <style:paragraph-properties fo:text-align="center"/>
      <style:text-properties fo:font-weight="bold" style:font-weight-asian="bold" style:font-weight-complex="bold" fo:text-transform="uppercase" style:font-size-complex="12pt"/>
    </style:style>
    <style:style style:name="P751" style:parent-style-name="Normal" style:family="paragraph">
      <style:paragraph-properties fo:text-align="justify"/>
    </style:style>
    <style:style style:name="TableColumn753" style:family="table-column">
      <style:table-column-properties style:column-width="0.4993in" style:use-optimal-column-width="false"/>
    </style:style>
    <style:style style:name="TableColumn754" style:family="table-column">
      <style:table-column-properties style:column-width="2.5138in" style:use-optimal-column-width="false"/>
    </style:style>
    <style:style style:name="TableColumn755" style:family="table-column">
      <style:table-column-properties style:column-width="1.6104in" style:use-optimal-column-width="false"/>
    </style:style>
    <style:style style:name="TableColumn756" style:family="table-column">
      <style:table-column-properties style:column-width="1.0402in" style:use-optimal-column-width="false"/>
    </style:style>
    <style:style style:name="TableColumn757" style:family="table-column">
      <style:table-column-properties style:column-width="1.0298in" style:use-optimal-column-width="false"/>
    </style:style>
    <style:style style:name="Table752" style:family="table">
      <style:table-properties style:width="6.6937in" fo:margin-left="-0.05in" table:align="lef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P765" style:parent-style-name="Normal" style:family="paragraph">
      <style:paragraph-properties fo:text-align="justify"/>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text:display="none"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text:display="none"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fo:color="#000000" fo:font-size="10pt" style:font-size-asian="10pt"/>
    </style:style>
    <style:style style:name="T866" style:parent-style-name="DefaultParagraphFont" style:family="text">
      <style:text-properties fo:font-weight="bold" style:font-weight-asian="bold"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min-row-height="0.2687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923"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928"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929"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style>
    <style:style style:name="T930" style:parent-style-name="DefaultParagraphFont" style:family="text">
      <style:text-properties style:font-size-complex="12pt"/>
    </style:style>
    <style:style style:name="P931" style:parent-style-name="Normal" style:master-page-name="MPF4" style:family="paragraph">
      <style:paragraph-properties fo:break-before="page" fo:text-indent="3.54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indent="3.543in"/>
      <style:text-properties style:font-size-complex="12pt"/>
    </style:style>
    <style:style style:name="P942" style:parent-style-name="Normal" style:family="paragraph">
      <style:paragraph-properties fo:text-indent="3.543in"/>
      <style:text-properties style:font-size-complex="12pt"/>
    </style:style>
    <style:style style:name="P943" style:parent-style-name="Normal" style:family="paragraph">
      <style:paragraph-properties fo:text-indent="3.543in"/>
      <style:text-properties style:font-size-complex="12pt"/>
    </style:style>
    <style:style style:name="P944" style:parent-style-name="Normal" style:family="paragraph">
      <style:paragraph-properties fo:text-indent="3.543in"/>
      <style:text-properties style:font-size-complex="12pt"/>
    </style:style>
    <style:style style:name="P945" style:parent-style-name="Normal" style:family="paragraph">
      <style:paragraph-properties fo:text-indent="3.543in"/>
      <style:text-properties style:font-size-complex="12pt"/>
    </style:style>
    <style:style style:name="P946" style:parent-style-name="Normal" style:family="paragraph">
      <style:paragraph-properties fo:text-indent="3.54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1.477in">
        <style:tab-stops/>
      </style:paragraph-properties>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9in"/>
      <style:text-properties fo:font-size="10pt" style:font-size-asian="10pt"/>
    </style:style>
    <style:style style:name="P954" style:parent-style-name="Normal" style:family="paragraph">
      <style:paragraph-properties fo:text-align="center"/>
      <style:text-properties fo:font-weight="bold" style:font-weight-asian="bold" style:font-weight-complex="bold" fo:text-transform="uppercase" style:font-size-complex="12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fo:margin-left="1.477in">
        <style:tab-stops/>
      </style:paragraph-properties>
      <style:text-properties style:font-size-complex="12pt"/>
    </style:style>
    <style:style style:name="P957" style:parent-style-name="Normal" style:family="paragraph">
      <style:paragraph-properties fo:text-align="center"/>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9in"/>
      <style:text-properties fo:font-size="10pt" style:font-size-asian="10pt"/>
    </style:style>
    <style:style style:name="TableColumn960" style:family="table-column">
      <style:table-column-properties style:column-width="0.575in" style:use-optimal-column-width="false"/>
    </style:style>
    <style:style style:name="TableColumn961" style:family="table-column">
      <style:table-column-properties style:column-width="2.3562in" style:use-optimal-column-width="false"/>
    </style:style>
    <style:style style:name="TableColumn962" style:family="table-column">
      <style:table-column-properties style:column-width="0.7687in" style:use-optimal-column-width="false"/>
    </style:style>
    <style:style style:name="TableColumn963" style:family="table-column">
      <style:table-column-properties style:column-width="1in" style:use-optimal-column-width="false"/>
    </style:style>
    <style:style style:name="TableColumn964" style:family="table-column">
      <style:table-column-properties style:column-width="0.875in" style:use-optimal-column-width="false"/>
    </style:style>
    <style:style style:name="TableColumn965" style:family="table-column">
      <style:table-column-properties style:column-width="1.125in" style:use-optimal-column-width="false"/>
    </style:style>
    <style:style style:name="Table959" style:family="table">
      <style:table-properties style:width="6.7in" fo:margin-left="0in" table:align="lef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text-properties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fo:color="#000000" fo:font-size="10pt" style:font-size-asian="10pt"/>
    </style:style>
    <style:style style:name="P994" style:parent-style-name="Normal" style:family="paragraph">
      <style:text-properties style:font-name-asian="Arial Unicode MS" text:display="none"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style:font-style-complex="italic" fo:font-size="10pt" style:font-size-asian="10pt"/>
    </style:style>
    <style:style style:name="P1002" style:parent-style-name="Normal" style:family="paragraph">
      <style:text-properties fo:font-style="italic" style:font-style-asian="italic" style:font-style-complex="italic" fo:font-size="10pt" style:font-size-asian="10pt"/>
    </style:style>
    <style:style style:name="P1003" style:parent-style-name="Normal" style:family="paragraph">
      <style:text-properties fo:font-style="italic" style:font-style-asian="italic" style:font-style-complex="italic"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font-style-complex="italic" fo:font-size="10pt" style:font-size-asian="10pt"/>
    </style:style>
    <style:style style:name="P1020" style:parent-style-name="Normal" style:family="paragraph">
      <style:text-properties fo:font-style="italic" style:font-style-asian="italic" style:font-style-complex="italic" fo:font-size="10pt" style:font-size-asian="10pt"/>
    </style:style>
    <style:style style:name="P1021" style:parent-style-name="Normal" style:family="paragraph">
      <style:text-properties fo:font-style="italic" style:font-style-asian="italic" style:font-style-complex="italic" fo:font-size="10pt" style:font-size-asian="10pt"/>
    </style:style>
    <style:style style:name="P1022" style:parent-style-name="Normal" style:family="paragraph">
      <style:text-properties fo:font-style="italic" style:font-style-asian="italic" style:font-style-complex="italic" fo:font-size="10pt" style:font-size-asian="10pt"/>
    </style:style>
    <style:style style:name="P1023" style:parent-style-name="Normal" style:family="paragraph">
      <style:text-properties fo:font-style="italic" style:font-style-asian="italic" style:font-style-complex="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fo:color="#000000" fo:font-size="10pt" style:font-size-asian="10pt"/>
    </style:style>
    <style:style style:name="T1035" style:parent-style-name="DefaultParagraphFont" style:family="text">
      <style:text-properties text:display="none"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font-size="10pt" style:font-size-asian="10pt"/>
    </style:style>
    <style:style style:name="P1072" style:parent-style-name="Normal" style:family="paragraph">
      <style:paragraph-properties fo:text-align="justify" fo:text-indent="0.9in"/>
      <style:text-properties fo:font-size="10pt" style:font-size-asian="10pt"/>
    </style:style>
    <style:style style:name="P1073"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1074"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1077"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1078"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text-properties style:font-size-complex="12pt"/>
    </style:style>
    <style:style style:name="P1079" style:parent-style-name="Normal" style:family="paragraph">
      <style:paragraph-properties fo:break-before="page" fo:text-indent="3.543in"/>
    </style:style>
    <style:style style:name="P1080" style:parent-style-name="Normal" style:family="paragraph">
      <style:paragraph-properties fo:text-indent="3.543in"/>
    </style:style>
    <style:style style:name="T1081" style:parent-style-name="DefaultParagraphFont" style:family="text">
      <style:text-properties style:font-weight-complex="bold"/>
    </style:style>
    <style:style style:name="P1082" style:parent-style-name="Normal" style:family="paragraph">
      <style:paragraph-properties fo:text-indent="3.543in"/>
    </style:style>
    <style:style style:name="T1083" style:parent-style-name="DefaultParagraphFont" style:family="text">
      <style:text-properties style:font-weight-complex="bold"/>
    </style:style>
    <style:style style:name="P1084" style:parent-style-name="Normal" style:family="paragraph">
      <style:paragraph-properties fo:text-align="center"/>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style:font-weight-complex="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center"/>
      <style:text-properties fo:font-weight="bold" style:font-weight-asian="bold" fo:font-size="13pt" style:font-size-asian="13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text-properties fo:font-weight="bold" style:font-weight-asian="bold" fo:font-size="11pt" style:font-size-asian="11pt" style:font-size-complex="12pt"/>
    </style:style>
    <style:style style:name="P1097" style:parent-style-name="Normal" style:family="paragraph">
      <style:text-properties fo:font-weight="bold" style:font-weight-asian="bold" style:font-weight-complex="bold" fo:font-size="11pt" style:font-size-asian="11pt" style:font-size-complex="11pt"/>
    </style:style>
    <style:style style:name="P1098" style:parent-style-name="Normal" style:family="paragraph">
      <style:text-properties fo:font-weight="bold" style:font-weight-asian="bold" style:font-weight-complex="bold" fo:font-size="11pt" style:font-size-asian="11pt" style:font-size-complex="11pt"/>
    </style:style>
    <style:style style:name="TableColumn1100" style:family="table-column">
      <style:table-column-properties style:column-width="3.0319in"/>
    </style:style>
    <style:style style:name="TableColumn1101" style:family="table-column">
      <style:table-column-properties style:column-width="3.6618in"/>
    </style:style>
    <style:style style:name="Table1099" style:family="table">
      <style:table-properties style:width="6.6937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line-height="0.1666in"/>
      <style:text-properties style:font-name="TimesLT"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P1107"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ize="11pt" style:font-size-asian="11pt" style:font-size-complex="11pt"/>
    </style:style>
    <style:style style:name="P1113" style:parent-style-name="Normal" style:family="paragraph">
      <style:text-properties style:font-weight-complex="bold"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11pt" style:font-size-asian="11pt" style:font-size-complex="11pt"/>
    </style:style>
    <style:style style:name="P1119" style:parent-style-name="Normal" style:family="paragraph">
      <style:text-properties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P1125" style:parent-style-name="Normal" style:family="paragraph">
      <style:text-properties style:font-weight-complex="bold"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P1131" style:parent-style-name="Normal" style:family="paragraph">
      <style:text-properties style:font-weight-complex="bold" fo:font-size="11pt" style:font-size-asian="11pt" style:font-size-complex="11pt"/>
    </style:style>
    <style:style style:name="P1132" style:parent-style-name="Normal" style:family="paragraph">
      <style:text-properties style:font-weight-complex="bold" style:font-size-complex="12pt"/>
    </style:style>
    <style:style style:name="P1133" style:parent-style-name="Normal" style:family="paragraph">
      <style:text-properties style:font-weight-complex="bold" fo:font-size="11pt" style:font-size-asian="11pt" style:font-size-complex="11pt"/>
    </style:style>
    <style:style style:name="P113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137" style:family="table-column">
      <style:table-column-properties style:column-width="2.6819in"/>
    </style:style>
    <style:style style:name="TableColumn1138" style:family="table-column">
      <style:table-column-properties style:column-width="1.2041in"/>
    </style:style>
    <style:style style:name="TableColumn1139" style:family="table-column">
      <style:table-column-properties style:column-width="2.8076in"/>
    </style:style>
    <style:style style:name="Table1136" style:family="table">
      <style:table-properties style:width="6.6937in" fo:margin-left="0.075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weight-complex="bold" style:font-style-complex="italic"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style>
    <style:style style:name="TableRow1147" style:family="table-row">
      <style:table-row-properties style:min-row-height="0.111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font-style-complex="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Row1154" style:family="table-row">
      <style:table-row-properties style:min-row-height="0.111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tyle-complex="italic"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min-row-height="0.111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tyle-complex="italic"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ableRow1170" style:family="table-row">
      <style:table-row-properties style:min-row-height="0.111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tyle-complex="italic"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tyle-complex="italic"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tyle-complex="italic" fo:font-size="10pt" style:font-size-asian="10pt"/>
    </style:style>
    <style:style style:name="TableRow1177" style:family="table-row">
      <style:table-row-properties style:min-row-height="0.11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tyle-complex="italic"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tyle-complex="italic" fo:font-size="10pt" style:font-size-asian="10pt"/>
    </style:style>
    <style:style style:name="P1184" style:parent-style-name="Normal" style:family="paragraph">
      <style:text-properties fo:font-weight="bold" style:font-weight-asian="bold" fo:text-transform="uppercase" style:font-size-complex="12pt"/>
    </style:style>
    <style:style style:name="P1185" style:parent-style-name="Normal" style:family="paragraph">
      <style:text-properties fo:font-weight="bold" style:font-weight-asian="bold" fo:text-transform="uppercase" style:font-size-complex="12pt"/>
    </style:style>
    <style:style style:name="P1186" style:parent-style-name="Normal" style:family="paragraph">
      <style:text-properties fo:font-weight="bold" style:font-weight-asian="bold" fo:font-size="11pt" style:font-size-asian="11pt"/>
    </style:style>
    <style:style style:name="TableColumn1188" style:family="table-column">
      <style:table-column-properties style:column-width="2.1326in" style:use-optimal-column-width="false"/>
    </style:style>
    <style:style style:name="TableColumn1189" style:family="table-column">
      <style:table-column-properties style:column-width="4.9923in" style:use-optimal-column-width="false"/>
    </style:style>
    <style:style style:name="Table1187" style:family="table">
      <style:table-properties style:width="7.125in" fo:margin-left="0.075in" table:align="left"/>
    </style:style>
    <style:style style:name="TableRow1190" style:family="table-row">
      <style:table-row-properties style:min-row-height="0.2743in"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2743in" style:use-optimal-row-height="false"/>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weight="bold" style:font-weight-asian="bold" style:font-weight-complex="bold"/>
    </style:style>
    <style:style style:name="P1203" style:parent-style-name="Normal" style:family="paragraph">
      <style:text-properties fo:font-weight="bold" style:font-weight-asian="bold" style:font-weight-complex="bold"/>
    </style:style>
    <style:style style:name="P1204" style:parent-style-name="Normal" style:family="paragraph">
      <style:text-properties fo:font-weight="bold" style:font-weight-asian="bold" fo:font-size="11pt" style:font-size-asian="11pt"/>
    </style:style>
    <style:style style:name="P1205" style:parent-style-name="Normal" style:family="paragraph">
      <style:text-properties fo:font-weight="bold" style:font-weight-asian="bold" fo:font-size="11pt" style:font-size-asian="11pt" style:font-size-complex="11pt"/>
    </style:style>
    <style:style style:name="P1206" style:parent-style-name="Normal" style:family="paragraph">
      <style:text-properties fo:font-weight="bold" style:font-weight-asian="bold" fo:font-size="11pt" style:font-size-asian="11pt" style:font-size-complex="11pt"/>
    </style:style>
    <style:style style:name="TableColumn1208" style:family="table-column">
      <style:table-column-properties style:column-width="3.3736in"/>
    </style:style>
    <style:style style:name="TableColumn1209" style:family="table-column">
      <style:table-column-properties style:column-width="1.9305in"/>
    </style:style>
    <style:style style:name="TableColumn1210" style:family="table-column">
      <style:table-column-properties style:column-width="1.3763in"/>
    </style:style>
    <style:style style:name="Table1207" style:family="table">
      <style:table-properties style:width="6.6805in" fo:margin-left="0.075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weight-complex="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ize="10pt" style:font-size-asian="10pt"/>
    </style:style>
    <style:style style:name="P1239" style:parent-style-name="Normal" style:family="paragraph">
      <style:text-properties fo:font-weight="bold" style:font-weight-asian="bold" fo:font-size="11pt" style:font-size-asian="11pt"/>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size="3pt" style:font-size-asian="3pt" style:font-size-complex="3pt"/>
    </style:style>
    <style:style style:name="P1242" style:parent-style-name="Normal" style:family="paragraph">
      <style:text-properties fo:font-weight="bold" style:font-weight-asian="bold" style:font-weight-complex="bold" fo:font-size="11pt" style:font-size-asian="11pt" style:font-size-complex="11pt"/>
    </style:style>
    <style:style style:name="P1243" style:parent-style-name="Normal" style:family="paragraph">
      <style:text-properties fo:font-size="3pt" style:font-size-asian="3pt" style:font-size-complex="3pt"/>
    </style:style>
    <style:style style:name="TableColumn1245" style:family="table-column">
      <style:table-column-properties style:column-width="3.2423in" style:use-optimal-column-width="false"/>
    </style:style>
    <style:style style:name="TableColumn1246" style:family="table-column">
      <style:table-column-properties style:column-width="1.875in" style:use-optimal-column-width="false"/>
    </style:style>
    <style:style style:name="TableColumn1247" style:family="table-column">
      <style:table-column-properties style:column-width="1.6979in" style:use-optimal-column-width="false"/>
    </style:style>
    <style:style style:name="Table1244" style:family="table">
      <style:table-properties style:width="6.8152in" fo:margin-left="-21.6729in" table:align="center"/>
    </style:style>
    <style:style style:name="TableRow1248" style:family="table-row">
      <style:table-row-properties style:min-row-height="0.431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486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0437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125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fo:font-size="5pt" style:font-size-asian="5pt" style:font-size-complex="5pt"/>
    </style:style>
    <style:style style:name="P1283" style:parent-style-name="Normal" style:family="paragraph">
      <style:text-properties fo:font-weight="bold" style:font-weight-asian="bold" fo:font-size="11pt" style:font-size-asian="11pt" style:font-size-complex="12pt"/>
    </style:style>
    <style:style style:name="P1284" style:parent-style-name="Normal" style:family="paragraph">
      <style:text-properties fo:font-size="3pt" style:font-size-asian="3pt" style:font-size-complex="3pt"/>
    </style:style>
    <style:style style:name="P1285" style:parent-style-name="Normal" style:family="paragraph">
      <style:paragraph-properties fo:keep-with-next="alway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8pt"/>
    </style:style>
    <style:style style:name="P1286" style:parent-style-name="Normal" style:family="paragraph">
      <style:paragraph-properties fo:border="0.0069in solid #000000" fo:padding-top="0.0138in" fo:padding-left="0.0555in" fo:padding-bottom="0.0138in" fo:padding-right="0.0555in" style:shadow="none"/>
    </style:style>
    <style:style style:name="P1287" style:parent-style-name="Normal" style:family="paragraph">
      <style:paragraph-properties fo:border="0.0069in solid #000000" fo:padding-top="0.0138in" fo:padding-left="0.0555in" fo:padding-bottom="0.0138in" fo:padding-right="0.0555in" style:shadow="none"/>
    </style:style>
    <style:style style:name="P1288" style:parent-style-name="Normal" style:family="paragraph">
      <style:paragraph-properties fo:keep-with-next="always" fo:border="0.0069in solid #000000" fo:padding-top="0.0138in" fo:padding-left="0.0555in" fo:padding-bottom="0.0138in" fo:padding-right="0in" style:shadow="none"/>
      <style:text-properties fo:font-weight="bold" style:font-weight-asian="bold" style:font-weight-complex="bold" fo:font-size="11pt" style:font-size-asian="11pt" style:font-size-complex="8pt"/>
    </style:style>
    <style:style style:name="P1289" style:parent-style-name="Normal" style:family="paragraph">
      <style:paragraph-properties fo:keep-with-next="always" fo:border="0.0069in solid #000000" fo:padding-top="0.0138in" fo:padding-left="0.0555in" fo:padding-bottom="0.0138in" fo:padding-right="0in" style:shadow="none"/>
      <style:text-properties fo:font-weight="bold" style:font-weight-asian="bold" style:font-weight-complex="bold" fo:font-size="11pt" style:font-size-asian="11pt" style:font-size-complex="8pt"/>
    </style:style>
    <style:style style:name="P1290" style:parent-style-name="Normal" style:family="paragraph">
      <style:paragraph-properties fo:keep-with-next="always" fo:border="0.0069in solid #000000" fo:padding-top="0.0138in" fo:padding-left="0.0555in" fo:padding-bottom="0.0138in" fo:padding-right="0in" style:shadow="none" fo:text-indent="0.0381in"/>
      <style:text-properties fo:font-weight="bold" style:font-weight-asian="bold" style:font-weight-complex="bold" fo:font-size="11pt" style:font-size-asian="11pt" style:font-size-complex="8pt"/>
    </style:style>
    <style:style style:name="P1291" style:parent-style-name="Normal" style:family="paragraph">
      <style:text-properties fo:font-weight="bold" style:font-weight-asian="bold" fo:font-size="11pt" style:font-size-asian="11pt"/>
    </style:style>
    <style:style style:name="P1292" style:parent-style-name="Normal" style:family="paragraph">
      <style:text-properties fo:font-weight="bold" style:font-weight-asian="bold" fo:font-size="11pt" style:font-size-asian="11pt"/>
    </style:style>
    <style:style style:name="TableColumn1294" style:family="table-column">
      <style:table-column-properties style:column-width="1.4708in" style:use-optimal-column-width="false"/>
    </style:style>
    <style:style style:name="TableColumn1295" style:family="table-column">
      <style:table-column-properties style:column-width="0.218in" style:use-optimal-column-width="false"/>
    </style:style>
    <style:style style:name="TableColumn1296" style:family="table-column">
      <style:table-column-properties style:column-width="0.218in" style:use-optimal-column-width="false"/>
    </style:style>
    <style:style style:name="TableColumn1297" style:family="table-column">
      <style:table-column-properties style:column-width="0.218in" style:use-optimal-column-width="false"/>
    </style:style>
    <style:style style:name="TableColumn1298" style:family="table-column">
      <style:table-column-properties style:column-width="0.218in" style:use-optimal-column-width="false"/>
    </style:style>
    <style:style style:name="TableColumn1299" style:family="table-column">
      <style:table-column-properties style:column-width="0.218in" style:use-optimal-column-width="false"/>
    </style:style>
    <style:style style:name="TableColumn1300" style:family="table-column">
      <style:table-column-properties style:column-width="0.218in" style:use-optimal-column-width="false"/>
    </style:style>
    <style:style style:name="TableColumn1301" style:family="table-column">
      <style:table-column-properties style:column-width="0.218in" style:use-optimal-column-width="false"/>
    </style:style>
    <style:style style:name="TableColumn1302" style:family="table-column">
      <style:table-column-properties style:column-width="0.218in" style:use-optimal-column-width="false"/>
    </style:style>
    <style:style style:name="TableColumn1303" style:family="table-column">
      <style:table-column-properties style:column-width="0.218in" style:use-optimal-column-width="false"/>
    </style:style>
    <style:style style:name="TableColumn1304" style:family="table-column">
      <style:table-column-properties style:column-width="0.2173in" style:use-optimal-column-width="false"/>
    </style:style>
    <style:style style:name="TableColumn1305" style:family="table-column">
      <style:table-column-properties style:column-width="0.2173in" style:use-optimal-column-width="false"/>
    </style:style>
    <style:style style:name="TableColumn1306" style:family="table-column">
      <style:table-column-properties style:column-width="0.2173in" style:use-optimal-column-width="false"/>
    </style:style>
    <style:style style:name="TableColumn1307" style:family="table-column">
      <style:table-column-properties style:column-width="0.2173in" style:use-optimal-column-width="false"/>
    </style:style>
    <style:style style:name="TableColumn1308" style:family="table-column">
      <style:table-column-properties style:column-width="0.2173in" style:use-optimal-column-width="false"/>
    </style:style>
    <style:style style:name="TableColumn1309" style:family="table-column">
      <style:table-column-properties style:column-width="0.2173in" style:use-optimal-column-width="false"/>
    </style:style>
    <style:style style:name="TableColumn1310" style:family="table-column">
      <style:table-column-properties style:column-width="0.2173in" style:use-optimal-column-width="false"/>
    </style:style>
    <style:style style:name="TableColumn1311" style:family="table-column">
      <style:table-column-properties style:column-width="0.2173in" style:use-optimal-column-width="false"/>
    </style:style>
    <style:style style:name="TableColumn1312" style:family="table-column">
      <style:table-column-properties style:column-width="0.2173in" style:use-optimal-column-width="false"/>
    </style:style>
    <style:style style:name="TableColumn1313" style:family="table-column">
      <style:table-column-properties style:column-width="0.2173in" style:use-optimal-column-width="false"/>
    </style:style>
    <style:style style:name="TableColumn1314" style:family="table-column">
      <style:table-column-properties style:column-width="0.2173in" style:use-optimal-column-width="false"/>
    </style:style>
    <style:style style:name="TableColumn1315" style:family="table-column">
      <style:table-column-properties style:column-width="0.2173in" style:use-optimal-column-width="false"/>
    </style:style>
    <style:style style:name="TableColumn1316" style:family="table-column">
      <style:table-column-properties style:column-width="0.2173in" style:use-optimal-column-width="false"/>
    </style:style>
    <style:style style:name="TableColumn1317" style:family="table-column">
      <style:table-column-properties style:column-width="0.2173in" style:use-optimal-column-width="false"/>
    </style:style>
    <style:style style:name="TableColumn1318" style:family="table-column">
      <style:table-column-properties style:column-width="0.2173in" style:use-optimal-column-width="false"/>
    </style:style>
    <style:style style:name="Table1293" style:family="table">
      <style:table-properties style:width="6.6937in" fo:margin-left="-0.0041in" table:align="left"/>
    </style:style>
    <style:style style:name="TableRow1319" style:family="table-row">
      <style:table-row-properties style:min-row-height="0.177in" style:use-optimal-row-height="false"/>
    </style:style>
    <style:style style:name="TableCell1320" style:family="table-cell">
      <style:table-cell-properties fo:border-top="0.0138in solid #000000" fo:border-left="0.0138in solid #000000" fo:border-bottom="0.0208in solid #000000" fo:border-right="none" style:vertical-align="middle" fo:padding-top="0in" fo:padding-left="0.075in" fo:padding-bottom="0in" fo:padding-right="0.075in" fo:wrap-option="no-wrap"/>
    </style:style>
    <style:style style:name="P1321" style:parent-style-name="Normal" style:family="paragraph">
      <style:text-properties fo:font-size="10pt" style:font-size-asian="10pt"/>
    </style:style>
    <style:style style:name="P1322" style:parent-style-name="Normal" style:family="paragraph">
      <style:text-properties fo:font-size="9pt" style:font-size-asian="9pt" style:font-size-complex="11pt"/>
    </style:style>
    <style:style style:name="TableCell1323"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25" style:family="table-row">
      <style:table-row-properties style:min-row-height="0.177in" style:use-optimal-row-height="false"/>
    </style:style>
    <style:style style:name="P1326" style:parent-style-name="Normal" style:family="paragraph">
      <style:text-properties fo:font-size="10pt" style:font-size-asian="10pt"/>
    </style:style>
    <style:style style:name="P1327" style:parent-style-name="Normal" style:family="paragraph">
      <style:text-properties fo:font-size="9pt" style:font-size-asian="9pt" style:font-size-complex="11pt"/>
    </style:style>
    <style:style style:name="TableCell1328"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0"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2" style:family="table-row">
      <style:table-row-properties style:min-row-height="0.177in" style:use-optimal-row-height="false"/>
    </style:style>
    <style:style style:name="P133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1334"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0"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2"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8"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0" style:family="table-row">
      <style:table-row-properties style:min-row-height="0.177in" style:use-optimal-row-height="false"/>
    </style:style>
    <style:style style:name="TableCell135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weight="bold" style:font-weight-asian="bold" style:font-weight-complex="bold" fo:font-size="9pt" style:font-size-asian="9pt" style:font-size-complex="8pt"/>
    </style:style>
    <style:style style:name="TableCell1353"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284in"/>
      <style:text-properties fo:font-size="8pt" style:font-size-asian="8pt" style:font-size-complex="8pt"/>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76" style:parent-style-name="Normal" style:family="paragraph">
      <style:paragraph-properties fo:text-align="center" fo:text-indent="0.0284in"/>
      <style:text-properties fo:font-size="8pt" style:font-size-asian="8pt" style:font-size-complex="8pt"/>
    </style:style>
    <style:style style:name="TableCell1377"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284in"/>
      <style:text-properties fo:font-size="8pt" style:font-size-asian="8pt" style:font-size-complex="8pt"/>
    </style:style>
    <style:style style:name="TableCell1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style>
    <style:style style:name="TableCell13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style>
    <style:style style:name="TableCell1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style>
    <style:style style:name="TableCell139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400" style:parent-style-name="Normal" style:family="paragraph">
      <style:paragraph-properties fo:text-align="center" fo:text-indent="0.0284in"/>
      <style:text-properties fo:font-size="8pt" style:font-size-asian="8pt" style:font-size-complex="8pt"/>
    </style:style>
    <style:style style:name="TableRow1401" style:family="table-row">
      <style:table-row-properties style:min-row-height="0.177in" style:use-optimal-row-height="false"/>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text-properties fo:font-style="italic" style:font-style-asian="italic" style:font-style-complex="italic" fo:font-size="9pt" style:font-size-asian="9pt" style:font-size-complex="8pt"/>
    </style:style>
    <style:style style:name="P1404" style:parent-style-name="Normal" style:family="paragraph">
      <style:text-properties fo:font-style="italic" style:font-style-asian="italic" style:font-style-complex="italic" fo:font-size="9pt" style:font-size-asian="9pt" style:font-size-complex="8pt"/>
    </style:style>
    <style:style style:name="TableCell14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text-indent="0.0284in"/>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8pt" style:font-size-asian="8pt" style:font-size-complex="8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28" style:parent-style-name="Normal" style:family="paragraph">
      <style:paragraph-properties fo:text-align="center" fo:text-indent="0.0284in"/>
      <style:text-properties fo:font-size="8pt" style:font-size-asian="8pt" style:font-size-complex="8pt"/>
    </style:style>
    <style:style style:name="TableCell14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284in"/>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52" style:parent-style-name="Normal" style:family="paragraph">
      <style:paragraph-properties fo:text-align="center" fo:text-indent="0.0284in"/>
      <style:text-properties fo:font-size="8pt" style:font-size-asian="8pt" style:font-size-complex="8pt"/>
    </style:style>
    <style:style style:name="TableRow1453" style:family="table-row">
      <style:table-row-properties style:min-row-height="0.177in" style:use-optimal-row-height="false"/>
    </style:style>
    <style:style style:name="TableCell1454" style:family="table-cell">
      <style:table-cell-properties fo:border="0.0069in solid #000000" style:vertical-align="bottom" fo:padding-top="0in" fo:padding-left="0.075in" fo:padding-bottom="0in" fo:padding-right="0.075in" fo:wrap-option="no-wrap"/>
    </style:style>
    <style:style style:name="T1455" style:parent-style-name="DefaultParagraphFont" style:family="text">
      <style:text-properties fo:font-weight="bold" style:font-weight-asian="bold" style:font-weight-complex="bold" fo:font-size="9pt" style:font-size-asian="9pt" style:font-size-complex="8pt"/>
    </style:style>
    <style:style style:name="T1456" style:parent-style-name="DefaultParagraphFont" style:family="text">
      <style:text-properties fo:font-style="italic" style:font-style-asian="italic" style:font-style-complex="italic" fo:font-size="9pt" style:font-size-asian="9pt" style:font-size-complex="8pt"/>
    </style:style>
    <style:style style:name="T1457" style:parent-style-name="DefaultParagraphFont" style:family="text">
      <style:text-properties fo:font-weight="bold" style:font-weight-asian="bold" style:font-weight-complex="bold" fo:font-size="9pt" style:font-size-asian="9pt" style:font-size-complex="8pt"/>
    </style:style>
    <style:style style:name="TableCell14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284in"/>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81" style:parent-style-name="Normal" style:family="paragraph">
      <style:paragraph-properties fo:text-align="center" fo:text-indent="0.0284in"/>
      <style:text-properties fo:font-size="8pt" style:font-size-asian="8pt" style:font-size-complex="8pt"/>
    </style:style>
    <style:style style:name="TableCell14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text-indent="0.0284in"/>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505" style:parent-style-name="Normal" style:family="paragraph">
      <style:paragraph-properties fo:text-align="center" fo:text-indent="0.0284in"/>
      <style:text-properties fo:font-size="8pt" style:font-size-asian="8pt" style:font-size-complex="8pt"/>
    </style:style>
    <style:style style:name="TableRow1506" style:family="table-row">
      <style:table-row-properties style:min-row-height="0.177in" style:use-optimal-row-height="false"/>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text-properties fo:font-size="9pt" style:font-size-asian="9pt" style:font-size-complex="8pt"/>
    </style:style>
    <style:style style:name="TableCell150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style>
    <style:style style:name="TableCell15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14" style:parent-style-name="Normal" style:family="paragraph">
      <style:text-properties fo:font-size="8pt" style:font-size-asian="8pt" style:font-size-complex="8pt"/>
    </style:style>
    <style:style style:name="TableCell15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text-properties fo:font-size="8pt" style:font-size-asian="8pt" style:font-size-complex="8pt"/>
    </style:style>
    <style:style style:name="TableCell15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0" style:parent-style-name="Normal" style:family="paragraph">
      <style:text-properties style:font-name-complex="Tahoma" fo:font-size="8pt" style:font-size-asian="8pt" style:font-size-complex="8pt"/>
    </style:style>
    <style:style style:name="TableCell15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style>
    <style:style style:name="TableCell15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6" style:parent-style-name="Normal" style:family="paragraph">
      <style:text-properties fo:font-size="8pt" style:font-size-asian="8pt" style:font-size-complex="8pt"/>
    </style:style>
    <style:style style:name="TableCell15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text-properties fo:font-size="8pt" style:font-size-asian="8pt" style:font-size-complex="8pt"/>
    </style:style>
    <style:style style:name="TableCell153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32" style:parent-style-name="Normal" style:family="paragraph">
      <style:paragraph-properties fo:text-indent="0.0284in"/>
      <style:text-properties fo:font-size="8pt" style:font-size-asian="8pt" style:font-size-complex="8pt"/>
    </style:style>
    <style:style style:name="TableCell153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text-properties fo:font-size="8pt" style:font-size-asian="8pt" style:font-size-complex="8pt"/>
    </style:style>
    <style:style style:name="TableCell15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8" style:parent-style-name="Normal" style:family="paragraph">
      <style:text-properties fo:font-size="8pt" style:font-size-asian="8pt" style:font-size-complex="8pt"/>
    </style:style>
    <style:style style:name="TableCell15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style>
    <style:style style:name="TableCell15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44" style:parent-style-name="Normal" style:family="paragraph">
      <style:text-properties fo:font-size="8pt" style:font-size-asian="8pt" style:font-size-complex="8pt"/>
    </style:style>
    <style:style style:name="TableCell15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style:vertical-align="bottom" fo:padding-top="0in" fo:padding-left="0.075in" fo:padding-bottom="0in" fo:padding-right="0.075in" fo:wrap-option="no-wrap"/>
    </style:style>
    <style:style style:name="P1548" style:parent-style-name="Normal" style:family="paragraph">
      <style:text-properties fo:font-size="8pt" style:font-size-asian="8pt" style:font-size-complex="8pt"/>
    </style:style>
    <style:style style:name="TableCell15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style>
    <style:style style:name="TableCell15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style>
    <style:style style:name="TableCell155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56" style:parent-style-name="Normal" style:family="paragraph">
      <style:paragraph-properties fo:text-indent="0.0284in"/>
      <style:text-properties fo:font-size="8pt" style:font-size-asian="8pt" style:font-size-complex="8pt"/>
    </style:style>
    <style:style style:name="TableRow1557" style:family="table-row">
      <style:table-row-properties style:min-row-height="0.177in" style:use-optimal-row-height="false"/>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text-properties fo:font-size="9pt" style:font-size-asian="9pt" style:font-size-complex="8pt"/>
    </style:style>
    <style:style style:name="TableCell156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284in"/>
      <style:text-properties fo:font-size="8pt" style:font-size-asian="8pt" style:font-size-complex="8pt"/>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text-properties fo:font-size="8pt" style:font-size-asian="8pt" style:font-size-complex="8pt"/>
    </style:style>
    <style:style style:name="TableCell15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5" style:parent-style-name="Normal" style:family="paragraph">
      <style:text-properties fo:font-size="8pt" style:font-size-asian="8pt" style:font-size-complex="8pt"/>
    </style:style>
    <style:style style:name="TableCell15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text-properties fo:font-size="8pt" style:font-size-asian="8pt" style:font-size-complex="8pt"/>
    </style:style>
    <style:style style:name="TableCell15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71" style:parent-style-name="Normal" style:family="paragraph">
      <style:text-properties fo:font-size="8pt" style:font-size-asian="8pt" style:font-size-complex="8pt"/>
    </style:style>
    <style:style style:name="TableCell15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77" style:parent-style-name="Normal" style:family="paragraph">
      <style:text-properties fo:font-size="8pt" style:font-size-asian="8pt" style:font-size-complex="8pt"/>
    </style:style>
    <style:style style:name="TableCell15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text-properties fo:font-size="8pt" style:font-size-asian="8pt" style:font-size-complex="8pt"/>
    </style:style>
    <style:style style:name="TableCell158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83" style:parent-style-name="Normal" style:family="paragraph">
      <style:paragraph-properties fo:text-indent="0.0284in"/>
      <style:text-properties fo:font-size="8pt" style:font-size-asian="8pt" style:font-size-complex="8pt"/>
    </style:style>
    <style:style style:name="TableCell158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text-properties fo:font-size="8pt" style:font-size-asian="8pt" style:font-size-complex="8pt"/>
    </style:style>
    <style:style style:name="TableCell15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89" style:parent-style-name="Normal" style:family="paragraph">
      <style:text-properties fo:font-size="8pt" style:font-size-asian="8pt" style:font-size-complex="8pt"/>
    </style:style>
    <style:style style:name="TableCell15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style>
    <style:style style:name="TableCell15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5" style:parent-style-name="Normal" style:family="paragraph">
      <style:text-properties fo:font-size="8pt" style:font-size-asian="8pt" style:font-size-complex="8pt"/>
    </style:style>
    <style:style style:name="TableCell15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text-properties fo:font-size="8pt" style:font-size-asian="8pt" style:font-size-complex="8pt"/>
    </style:style>
    <style:style style:name="TableCell16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1" style:parent-style-name="Normal" style:family="paragraph">
      <style:text-properties fo:font-size="8pt" style:font-size-asian="8pt" style:font-size-complex="8pt"/>
    </style:style>
    <style:style style:name="TableCell16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text-properties fo:font-size="8pt" style:font-size-asian="8pt" style:font-size-complex="8pt"/>
    </style:style>
    <style:style style:name="TableCell160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07" style:parent-style-name="Normal" style:family="paragraph">
      <style:paragraph-properties fo:text-indent="0.0284in"/>
      <style:text-properties fo:font-size="8pt" style:font-size-asian="8pt" style:font-size-complex="8pt"/>
    </style:style>
    <style:style style:name="TableRow1608" style:family="table-row">
      <style:table-row-properties style:min-row-height="0.177in" style:use-optimal-row-height="false"/>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text-properties fo:font-size="9pt" style:font-size-asian="9pt" style:font-size-complex="8pt"/>
    </style:style>
    <style:style style:name="P1611" style:parent-style-name="Normal" style:family="paragraph">
      <style:text-properties fo:font-size="9pt" style:font-size-asian="9pt" style:font-size-complex="8pt"/>
    </style:style>
    <style:style style:name="TableCell161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284in"/>
      <style:text-properties fo:font-size="8pt" style:font-size-asian="8pt" style:font-size-complex="8p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text-properties fo:font-size="8pt" style:font-size-asian="8pt" style:font-size-complex="8pt"/>
    </style:style>
    <style:style style:name="TableCell16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17" style:parent-style-name="Normal" style:family="paragraph">
      <style:text-properties fo:font-size="8pt" style:font-size-asian="8pt" style:font-size-complex="8pt"/>
    </style:style>
    <style:style style:name="TableCell16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text-properties fo:font-size="8pt" style:font-size-asian="8pt" style:font-size-complex="8pt"/>
    </style:style>
    <style:style style:name="TableCell16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3" style:parent-style-name="Normal" style:family="paragraph">
      <style:text-properties fo:font-size="8pt" style:font-size-asian="8pt" style:font-size-complex="8pt"/>
    </style:style>
    <style:style style:name="TableCell16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text-properties fo:font-size="8pt" style:font-size-asian="8pt" style:font-size-complex="8pt"/>
    </style:style>
    <style:style style:name="TableCell16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9" style:parent-style-name="Normal" style:family="paragraph">
      <style:text-properties fo:font-size="8pt" style:font-size-asian="8pt" style:font-size-complex="8pt"/>
    </style:style>
    <style:style style:name="TableCell16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text-properties fo:font-size="8pt" style:font-size-asian="8pt" style:font-size-complex="8pt"/>
    </style:style>
    <style:style style:name="TableCell163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35" style:parent-style-name="Normal" style:family="paragraph">
      <style:paragraph-properties fo:text-indent="0.0284in"/>
      <style:text-properties fo:font-size="8pt" style:font-size-asian="8pt" style:font-size-complex="8pt"/>
    </style:style>
    <style:style style:name="TableCell163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284in"/>
      <style:text-properties fo:font-size="8pt" style:font-size-asian="8pt" style:font-size-complex="8pt"/>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text-properties fo:font-size="8pt" style:font-size-asian="8pt" style:font-size-complex="8pt"/>
    </style:style>
    <style:style style:name="TableCell16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41" style:parent-style-name="Normal" style:family="paragraph">
      <style:text-properties fo:font-size="8pt" style:font-size-asian="8pt" style:font-size-complex="8pt"/>
    </style:style>
    <style:style style:name="TableCell16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text-properties fo:font-size="8pt" style:font-size-asian="8pt" style:font-size-complex="8pt"/>
    </style:style>
    <style:style style:name="TableCell16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47" style:parent-style-name="Normal" style:family="paragraph">
      <style:text-properties fo:font-size="8pt" style:font-size-asian="8pt" style:font-size-complex="8pt"/>
    </style:style>
    <style:style style:name="TableCell16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text-properties fo:font-size="8pt" style:font-size-asian="8pt" style:font-size-complex="8pt"/>
    </style:style>
    <style:style style:name="TableCell16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style>
    <style:style style:name="TableCell16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59" style:parent-style-name="Normal" style:family="paragraph">
      <style:paragraph-properties fo:text-indent="0.0284in"/>
      <style:text-properties fo:font-size="8pt" style:font-size-asian="8pt" style:font-size-complex="8pt"/>
    </style:style>
    <style:style style:name="TableRow1660" style:family="table-row">
      <style:table-row-properties style:min-row-height="0.177in" style:use-optimal-row-height="false"/>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text-properties fo:font-size="9pt" style:font-size-asian="9pt" style:font-size-complex="8pt"/>
    </style:style>
    <style:style style:name="P1663" style:parent-style-name="Normal" style:family="paragraph">
      <style:text-properties fo:font-size="9pt" style:font-size-asian="9pt" style:font-size-complex="8pt"/>
    </style:style>
    <style:style style:name="TableCell166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284in"/>
      <style:text-properties fo:font-size="8pt" style:font-size-asian="8pt" style:font-size-complex="8p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text-properties fo:font-size="8pt" style:font-size-asian="8pt" style:font-size-complex="8pt"/>
    </style:style>
    <style:style style:name="TableCell16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text-properties fo:font-size="8pt" style:font-size-asian="8pt" style:font-size-complex="8pt"/>
    </style:style>
    <style:style style:name="TableCell16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style>
    <style:style style:name="TableCell16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text-properties fo:font-size="8pt" style:font-size-asian="8pt" style:font-size-complex="8pt"/>
    </style:style>
    <style:style style:name="TableCell16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1" style:parent-style-name="Normal" style:family="paragraph">
      <style:text-properties fo:font-size="8pt" style:font-size-asian="8pt" style:font-size-complex="8pt"/>
    </style:style>
    <style:style style:name="TableCell16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text-properties fo:font-size="8pt" style:font-size-asian="8pt" style:font-size-complex="8pt"/>
    </style:style>
    <style:style style:name="TableCell168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87" style:parent-style-name="Normal" style:family="paragraph">
      <style:paragraph-properties fo:text-indent="0.0284in"/>
      <style:text-properties fo:font-size="8pt" style:font-size-asian="8pt" style:font-size-complex="8pt"/>
    </style:style>
    <style:style style:name="TableCell168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284in"/>
      <style:text-properties fo:font-size="8pt" style:font-size-asian="8pt" style:font-size-complex="8p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text-properties fo:font-size="8pt" style:font-size-asian="8pt" style:font-size-complex="8pt"/>
    </style:style>
    <style:style style:name="TableCell16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3" style:parent-style-name="Normal" style:family="paragraph">
      <style:text-properties fo:font-size="8pt" style:font-size-asian="8pt" style:font-size-complex="8pt"/>
    </style:style>
    <style:style style:name="TableCell1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9" style:parent-style-name="Normal" style:family="paragraph">
      <style:text-properties fo:font-size="8pt" style:font-size-asian="8pt" style:font-size-complex="8pt"/>
    </style:style>
    <style:style style:name="TableCell17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05" style:parent-style-name="Normal" style:family="paragraph">
      <style:text-properties fo:font-size="8pt" style:font-size-asian="8pt" style:font-size-complex="8pt"/>
    </style:style>
    <style:style style:name="TableCell17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11" style:parent-style-name="Normal" style:family="paragraph">
      <style:paragraph-properties fo:text-indent="0.0284in"/>
      <style:text-properties fo:font-size="8pt" style:font-size-asian="8pt" style:font-size-complex="8pt"/>
    </style:style>
    <style:style style:name="TableRow1712" style:family="table-row">
      <style:table-row-properties style:min-row-height="0.177in" style:use-optimal-row-height="false"/>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fo:font-size="9pt" style:font-size-asian="9pt" style:font-size-complex="8pt"/>
    </style:style>
    <style:style style:name="P1715" style:parent-style-name="Normal" style:family="paragraph">
      <style:text-properties fo:font-size="9pt" style:font-size-asian="9pt" style:font-size-complex="8pt"/>
    </style:style>
    <style:style style:name="TableCell171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284in"/>
      <style:text-properties fo:font-size="8pt" style:font-size-asian="8pt" style:font-size-complex="8pt"/>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text-properties fo:font-size="8pt" style:font-size-asian="8pt" style:font-size-complex="8pt"/>
    </style:style>
    <style:style style:name="TableCell17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1" style:parent-style-name="Normal" style:family="paragraph">
      <style:text-properties fo:font-size="8pt" style:font-size-asian="8pt" style:font-size-complex="8pt"/>
    </style:style>
    <style:style style:name="TableCell17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text-properties fo:font-size="8pt" style:font-size-asian="8pt" style:font-size-complex="8pt"/>
    </style:style>
    <style:style style:name="TableCell17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7" style:parent-style-name="Normal" style:family="paragraph">
      <style:text-properties fo:font-size="8pt" style:font-size-asian="8pt" style:font-size-complex="8pt"/>
    </style:style>
    <style:style style:name="TableCell17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text-properties fo:font-size="8pt" style:font-size-asian="8pt" style:font-size-complex="8pt"/>
    </style:style>
    <style:style style:name="TableCell17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33" style:parent-style-name="Normal" style:family="paragraph">
      <style:text-properties fo:font-size="8pt" style:font-size-asian="8pt" style:font-size-complex="8pt"/>
    </style:style>
    <style:style style:name="TableCell17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text-properties fo:font-size="8pt" style:font-size-asian="8pt" style:font-size-complex="8pt"/>
    </style:style>
    <style:style style:name="TableCell173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39" style:parent-style-name="Normal" style:family="paragraph">
      <style:paragraph-properties fo:text-indent="0.0284in"/>
      <style:text-properties fo:font-size="8pt" style:font-size-asian="8pt" style:font-size-complex="8pt"/>
    </style:style>
    <style:style style:name="TableCell174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text-properties fo:font-size="8pt" style:font-size-asian="8pt" style:font-size-complex="8pt"/>
    </style:style>
    <style:style style:name="TableCell17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45" style:parent-style-name="Normal" style:family="paragraph">
      <style:text-properties fo:font-size="8pt" style:font-size-asian="8pt" style:font-size-complex="8pt"/>
    </style:style>
    <style:style style:name="TableCell17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text-properties fo:font-size="8pt" style:font-size-asian="8pt" style:font-size-complex="8pt"/>
    </style:style>
    <style:style style:name="TableCell17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7" style:parent-style-name="Normal" style:family="paragraph">
      <style:text-properties fo:font-size="8pt" style:font-size-asian="8pt" style:font-size-complex="8pt"/>
    </style:style>
    <style:style style:name="TableCell17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text-properties fo:font-size="8pt" style:font-size-asian="8pt" style:font-size-complex="8pt"/>
    </style:style>
    <style:style style:name="TableCell176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63" style:parent-style-name="Normal" style:family="paragraph">
      <style:paragraph-properties fo:text-indent="0.0284in"/>
      <style:text-properties fo:font-size="8pt" style:font-size-asian="8pt" style:font-size-complex="8pt"/>
    </style:style>
    <style:style style:name="TableRow1764" style:family="table-row">
      <style:table-row-properties style:min-row-height="0.177in" style:use-optimal-row-height="false"/>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9pt" style:font-size-asian="9pt" style:font-size-complex="8pt"/>
    </style:style>
    <style:style style:name="P1767" style:parent-style-name="Normal" style:family="paragraph">
      <style:text-properties fo:font-weight="bold" style:font-weight-asian="bold" style:font-weight-complex="bold" fo:font-size="9pt" style:font-size-asian="9pt" style:font-size-complex="8pt"/>
    </style:style>
    <style:style style:name="TableCell176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284in"/>
      <style:text-properties fo:font-size="8pt" style:font-size-asian="8pt" style:font-size-complex="8p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text-properties fo:font-size="8pt" style:font-size-asian="8pt" style:font-size-complex="8pt"/>
    </style:style>
    <style:style style:name="TableCell17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73" style:parent-style-name="Normal" style:family="paragraph">
      <style:text-properties fo:font-size="8pt" style:font-size-asian="8pt" style:font-size-complex="8pt"/>
    </style:style>
    <style:style style:name="TableCell17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size="8pt" style:font-size-asian="8pt" style:font-size-complex="8p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style>
    <style:style style:name="TableCell17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text-properties fo:font-size="8pt" style:font-size-asian="8pt" style:font-size-complex="8pt"/>
    </style:style>
    <style:style style:name="TableCell17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85" style:parent-style-name="Normal" style:family="paragraph">
      <style:text-properties fo:font-size="8pt" style:font-size-asian="8pt" style:font-size-complex="8pt"/>
    </style:style>
    <style:style style:name="TableCell17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text-properties fo:font-size="8pt" style:font-size-asian="8pt" style:font-size-complex="8pt"/>
    </style:style>
    <style:style style:name="TableCell179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91" style:parent-style-name="Normal" style:family="paragraph">
      <style:paragraph-properties fo:text-indent="0.0284in"/>
      <style:text-properties fo:font-size="8pt" style:font-size-asian="8pt" style:font-size-complex="8pt"/>
    </style:style>
    <style:style style:name="TableCell179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284in"/>
      <style:text-properties fo:font-size="8pt" style:font-size-asian="8pt" style:font-size-complex="8p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text-properties fo:font-size="8pt" style:font-size-asian="8pt" style:font-size-complex="8pt"/>
    </style:style>
    <style:style style:name="TableCell17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97" style:parent-style-name="Normal" style:family="paragraph">
      <style:text-properties fo:font-size="8pt" style:font-size-asian="8pt" style:font-size-complex="8pt"/>
    </style:style>
    <style:style style:name="TableCell17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size="8pt" style:font-size-asian="8pt" style:font-size-complex="8pt"/>
    </style:style>
    <style:style style:name="TableCell18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3" style:parent-style-name="Normal" style:family="paragraph">
      <style:text-properties fo:font-size="8pt" style:font-size-asian="8pt" style:font-size-complex="8pt"/>
    </style:style>
    <style:style style:name="TableCell18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text-properties fo:font-size="8pt" style:font-size-asian="8pt" style:font-size-complex="8pt"/>
    </style:style>
    <style:style style:name="TableCell18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9" style:parent-style-name="Normal" style:family="paragraph">
      <style:text-properties fo:font-size="8pt" style:font-size-asian="8pt" style:font-size-complex="8pt"/>
    </style:style>
    <style:style style:name="TableCell18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15" style:parent-style-name="Normal" style:family="paragraph">
      <style:paragraph-properties fo:text-indent="0.0284in"/>
      <style:text-properties fo:font-size="8pt" style:font-size-asian="8pt" style:font-size-complex="8pt"/>
    </style:style>
    <style:style style:name="TableRow1816" style:family="table-row">
      <style:table-row-properties style:min-row-height="0.177in" style:use-optimal-row-height="false"/>
    </style:style>
    <style:style style:name="TableCell1817" style:family="table-cell">
      <style:table-cell-properties fo:border="0.0069in solid #000000" style:vertical-align="bottom" fo:padding-top="0in" fo:padding-left="0.075in" fo:padding-bottom="0in" fo:padding-right="0.075in" fo:wrap-option="no-wrap"/>
    </style:style>
    <style:style style:name="T1818" style:parent-style-name="DefaultParagraphFont" style:family="text">
      <style:text-properties fo:font-weight="bold" style:font-weight-asian="bold" style:font-weight-complex="bold" fo:font-size="9pt" style:font-size-asian="9pt" style:font-size-complex="8pt"/>
    </style:style>
    <style:style style:name="TableCell181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text-properties fo:font-size="8pt" style:font-size-asian="8pt" style:font-size-complex="8pt"/>
    </style:style>
    <style:style style:name="TableCell18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24" style:parent-style-name="Normal" style:family="paragraph">
      <style:text-properties fo:font-size="8pt" style:font-size-asian="8pt" style:font-size-complex="8pt"/>
    </style:style>
    <style:style style:name="TableCell18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text-properties fo:font-size="8pt" style:font-size-asian="8pt" style:font-size-complex="8pt"/>
    </style:style>
    <style:style style:name="TableCell18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text-properties fo:font-size="8pt" style:font-size-asian="8pt" style:font-size-complex="8pt"/>
    </style:style>
    <style:style style:name="TableCell18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6" style:parent-style-name="Normal" style:family="paragraph">
      <style:text-properties fo:font-size="8pt" style:font-size-asian="8pt" style:font-size-complex="8pt"/>
    </style:style>
    <style:style style:name="TableCell18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text-properties fo:font-size="8pt" style:font-size-asian="8pt" style:font-size-complex="8pt"/>
    </style:style>
    <style:style style:name="TableCell18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42" style:parent-style-name="Normal" style:family="paragraph">
      <style:text-properties fo:font-size="8pt" style:font-size-asian="8pt" style:font-size-complex="8pt"/>
    </style:style>
    <style:style style:name="TableCell18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Normal" style:family="paragraph">
      <style:text-properties fo:font-size="8pt" style:font-size-asian="8pt" style:font-size-complex="8pt"/>
    </style:style>
    <style:style style:name="TableCell18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48" style:parent-style-name="Normal" style:family="paragraph">
      <style:text-properties fo:font-size="8pt" style:font-size-asian="8pt" style:font-size-complex="8pt"/>
    </style:style>
    <style:style style:name="TableCell18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style:vertical-align="bottom" fo:padding-top="0in" fo:padding-left="0.075in" fo:padding-bottom="0in" fo:padding-right="0.075in" fo:wrap-option="no-wrap"/>
    </style:style>
    <style:style style:name="P1858" style:parent-style-name="Normal" style:family="paragraph">
      <style:text-properties fo:font-size="8pt" style:font-size-asian="8pt" style:font-size-complex="8pt"/>
    </style:style>
    <style:style style:name="TableCell18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60" style:parent-style-name="Normal" style:family="paragraph">
      <style:text-properties fo:font-size="8pt" style:font-size-asian="8pt" style:font-size-complex="8pt"/>
    </style:style>
    <style:style style:name="TableCell18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Normal" style:family="paragraph">
      <style:text-properties fo:font-size="8pt" style:font-size-asian="8pt" style:font-size-complex="8pt"/>
    </style:style>
    <style:style style:name="TableCell186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66" style:parent-style-name="Normal" style:family="paragraph">
      <style:text-properties fo:font-size="8pt" style:font-size-asian="8pt" style:font-size-complex="8pt"/>
    </style:style>
    <style:style style:name="P1867" style:parent-style-name="Normal" style:family="paragraph">
      <style:paragraph-properties fo:text-align="justify"/>
      <style:text-properties style:font-name-complex="Tahoma" fo:font-weight="bold" style:font-weight-asian="bold" style:font-weight-complex="bold" style:font-size-complex="12pt"/>
    </style:style>
    <style:style style:name="P1868" style:parent-style-name="Normal" style:family="paragraph">
      <style:paragraph-properties fo:text-align="justify"/>
      <style:text-properties style:font-name-complex="Tahoma" fo:font-weight="bold" style:font-weight-asian="bold" style:font-weight-complex="bold" style:font-size-complex="12pt"/>
    </style:style>
    <style:style style:name="P1869" style:parent-style-name="Normal" style:family="paragraph">
      <style:paragraph-properties fo:text-align="justify"/>
      <style:text-properties style:font-name-complex="Tahoma" fo:font-weight="bold" style:font-weight-asian="bold" style:font-weight-complex="bold" style:font-size-complex="12pt"/>
    </style:style>
    <style:style style:name="P1870" style:parent-style-name="Normal" style:family="paragraph">
      <style:text-properties fo:font-weight="bold" style:font-weight-asian="bold" fo:font-size="11pt" style:font-size-asian="11pt" style:font-size-complex="11pt"/>
    </style:style>
    <style:style style:name="P1871" style:parent-style-name="Normal" style:family="paragraph">
      <style:text-properties fo:font-weight="bold" style:font-weight-asian="bold" fo:font-size="11pt" style:font-size-asian="11pt" style:font-size-complex="11pt"/>
    </style:style>
    <style:style style:name="TableColumn1873" style:family="table-column">
      <style:table-column-properties style:column-width="3.625in"/>
    </style:style>
    <style:style style:name="TableColumn1874" style:family="table-column">
      <style:table-column-properties style:column-width="3in"/>
    </style:style>
    <style:style style:name="Table1872" style:family="table">
      <style:table-properties style:width="6.625in" fo:margin-left="0.075in" table:align="left"/>
    </style:style>
    <style:style style:name="TableRow1875" style:family="table-row">
      <style:table-row-properties style:min-row-height="0.380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tyle="italic" style:font-style-asian="italic" style:font-style-complex="italic"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weight-complex="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tyle="italic" style:font-style-asian="italic" style:font-style-complex="italic"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0pt" style:font-size-asian="10pt"/>
    </style:style>
    <style:style style:name="P1895" style:parent-style-name="Normal" style:family="paragraph">
      <style:text-properties style:font-weight-complex="bold" fo:font-size="11pt" style:font-size-asian="11pt" style:font-size-complex="11pt"/>
    </style:style>
    <style:style style:name="P1896"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897"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898" style:parent-style-name="Normal" style:family="paragraph">
      <style:paragraph-properties>
        <style:tab-stops>
          <style:tab-stop style:type="center" style:position="2.1375in"/>
        </style:tab-stops>
      </style:paragraph-properties>
    </style:style>
    <style:style style:name="T1899" style:parent-style-name="DefaultParagraphFont" style:family="text">
      <style:text-properties fo:font-size="10pt" style:font-size-asian="10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center">
        <style:tab-stops>
          <style:tab-stop style:type="center" style:position="2.1375in"/>
        </style:tab-stops>
      </style:paragraph-properties>
    </style:style>
    <style:style style:name="T1902" style:parent-style-name="DefaultParagraphFont" style:family="text">
      <style:text-properties style:font-size-complex="12pt"/>
    </style:style>
    <style:style style:name="P1903" style:parent-style-name="Normal" style:family="paragraph">
      <style:paragraph-properties>
        <style:tab-stops>
          <style:tab-stop style:type="center" style:position="2.1375in"/>
        </style:tab-stops>
      </style:paragraph-properties>
    </style:style>
    <style:style style:name="P190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912" style:parent-style-name="DefaultParagraphFont" style:family="text">
      <style:text-properties style:language-asian="lt" style:country-asian="LT"/>
    </style:style>
    <style:style style:name="P1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9"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center"/>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justify" fo:text-indent="0.4923in"/>
      <style:text-properties fo:color="#000000" style:font-size-complex="4pt"/>
    </style:style>
    <style:style style:name="P1938" style:parent-style-name="Normal" style:family="paragraph">
      <style:paragraph-properties fo:text-align="center"/>
      <style:text-properties fo:font-weight="bold" style:font-weight-asian="bold" style:font-weight-complex="bold" fo:text-transform="uppercase" fo:color="#000000"/>
    </style:style>
    <style:style style:name="P1939" style:parent-style-name="Normal" style:family="paragraph">
      <style:paragraph-properties fo:text-align="justify" fo:text-indent="0.4923in"/>
      <style:text-properties fo:color="#000000" style:font-size-complex="4pt"/>
    </style:style>
    <style:style style:name="P1940" style:parent-style-name="Normal" style:family="paragraph">
      <style:paragraph-properties fo:text-align="center"/>
      <style:text-properties fo:color="#000000"/>
    </style:style>
    <style:style style:name="P1941" style:parent-style-name="Normal" style:family="paragraph">
      <style:paragraph-properties fo:text-align="center"/>
      <style:text-properties fo:color="#000000"/>
    </style:style>
    <style:style style:name="P1942" style:parent-style-name="Normal" style:family="paragraph">
      <style:paragraph-properties fo:text-align="justify" fo:text-indent="0.4923in"/>
      <style:text-properties fo:color="#000000" style:font-size-complex="4pt"/>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fo:text-indent="0.4923in"/>
      <style:text-properties fo:color="#000000" style:font-size-complex="4pt"/>
    </style:style>
    <style:style style:name="P1971"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972"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973" style:parent-style-name="Normal" style:family="paragraph">
      <style:paragraph-properties>
        <style:tab-stops>
          <style:tab-stop style:type="center" style:position="2.1375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center"/>
    </style:style>
    <style:style style:name="T1977" style:parent-style-name="DefaultParagraphFont" style:family="text">
      <style:text-properties fo:color="#000000" style:font-size-complex="6pt"/>
    </style:style>
    <style:style style:name="P1978"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center"/>
      <style:text-properties fo:color="#000000"/>
    </style:style>
    <style:style style:name="P1995" style:parent-style-name="Normal" style:family="paragraph">
      <style:paragraph-properties fo:text-align="justify" fo:text-indent="0.4923in"/>
      <style:text-properties fo:color="#000000" style:font-size-complex="4pt"/>
    </style:style>
    <style:style style:name="P1996" style:parent-style-name="Normal" style:family="paragraph">
      <style:paragraph-properties fo:text-align="center"/>
      <style:text-properties fo:font-weight="bold" style:font-weight-asian="bold" style:font-weight-complex="bold" fo:text-transform="uppercase" fo:color="#000000"/>
    </style:style>
    <style:style style:name="P1997" style:parent-style-name="Normal" style:family="paragraph">
      <style:paragraph-properties fo:text-align="justify" fo:text-indent="0.4923in"/>
      <style:text-properties fo:color="#000000" style:font-size-complex="4pt"/>
    </style:style>
    <style:style style:name="P1998" style:parent-style-name="Normal" style:family="paragraph">
      <style:paragraph-properties fo:text-align="center"/>
      <style:text-properties fo:color="#000000"/>
    </style:style>
    <style:style style:name="P1999" style:parent-style-name="Normal" style:family="paragraph">
      <style:paragraph-properties fo:text-align="center"/>
      <style:text-properties fo:color="#000000"/>
    </style:style>
    <style:style style:name="P2000" style:parent-style-name="Normal" style:family="paragraph">
      <style:paragraph-properties fo:text-align="justify" fo:text-indent="0.4923in"/>
      <style:text-properties fo:color="#000000" style:font-size-complex="4pt"/>
    </style:style>
    <style:style style:name="P2001" style:parent-style-name="Normal" style:family="paragraph">
      <style:paragraph-properties fo:text-indent="0.4923in"/>
      <style:text-properties fo:color="#000000"/>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indent="0.4923in"/>
      <style:text-properties fo:color="#000000"/>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indent="0.4923in"/>
      <style:text-properties fo:color="#000000"/>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indent="0.4923in"/>
      <style:text-properties fo:color="#000000"/>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indent="0.4923in"/>
      <style:text-properties fo:color="#000000"/>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indent="0.4923in"/>
      <style:text-properties fo:color="#000000"/>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indent="0.4923in"/>
      <style:text-properties fo:color="#000000"/>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indent="0.4923in"/>
      <style:text-properties fo:color="#000000"/>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indent="0.4923in"/>
      <style:text-properties fo:color="#000000"/>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indent="0.4923in"/>
      <style:text-properties fo:color="#000000"/>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indent="0.4923in"/>
      <style:text-properties fo:color="#000000"/>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fo:text-indent="0.4923in"/>
      <style:text-properties fo:color="#000000" style:font-size-complex="4pt"/>
    </style:style>
    <style:style style:name="P2024"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2025"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2026" style:parent-style-name="Normal" style:family="paragraph">
      <style:paragraph-properties>
        <style:tab-stops>
          <style:tab-stop style:type="center" style:position="2.1375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center"/>
    </style:style>
    <style:style style:name="T2030" style:parent-style-name="DefaultParagraphFont" style:family="text">
      <style:text-properties fo:color="#000000" style:font-size-complex="6pt"/>
    </style:style>
    <style:style style:name="P2031" style:parent-style-name="Normal" style:master-page-name="MPF8" style:family="paragraph">
      <style:paragraph-properties fo:break-before="page"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style>
    <style:style style:name="P2041" style:parent-style-name="Normal" style:family="paragraph">
      <style:paragraph-properties fo:text-align="center"/>
      <style:text-properties fo:font-weight="bold" style:font-weight-asian="bold" style:font-weight-complex="bold" fo:text-transform="uppercase"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text-align="center"/>
      <style:text-properties fo:font-weight="bold" style:font-weight-asian="bold" style:font-weight-complex="bold" fo:text-transform="uppercase"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indent="0.4923in">
        <style:tab-stops>
          <style:tab-stop style:type="center" style:position="2.7708in"/>
        </style:tab-stops>
      </style:paragraph-properties>
      <style:text-properties fo:color="#000000"/>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center"/>
      <style:text-properties fo:color="#000000"/>
    </style:style>
    <style:style style:name="P2050" style:parent-style-name="Normal" style:family="paragraph">
      <style:paragraph-properties fo:text-indent="0.4923in"/>
      <style:text-properties fo:color="#000000"/>
    </style:style>
    <style:style style:name="P2051" style:parent-style-name="Normal" style:family="paragraph">
      <style:text-properties fo:font-size="5pt" style:font-size-asian="5pt" style:font-size-complex="5pt"/>
    </style:style>
    <style:style style:name="P2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3" style:parent-style-name="Normal" style:family="paragraph">
      <style:text-properties fo:font-size="5pt" style:font-size-asian="5pt" style:font-size-complex="5pt"/>
    </style:style>
    <style:style style:name="P2054" style:parent-style-name="Normal" style:family="paragraph">
      <style:text-properties fo:color="#000000"/>
    </style:style>
    <style:style style:name="P2055" style:parent-style-name="Normal" style:family="paragraph">
      <style:text-properties fo:font-size="5pt" style:font-size-asian="5pt" style:font-size-complex="5pt"/>
    </style:style>
    <style:style style:name="P2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7" style:parent-style-name="Normal" style:family="paragraph">
      <style:text-properties fo:font-size="5pt" style:font-size-asian="5pt" style:font-size-complex="5pt"/>
    </style:style>
    <style:style style:name="P2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9" style:parent-style-name="Normal" style:family="paragraph">
      <style:text-properties fo:font-size="5pt" style:font-size-asian="5pt" style:font-size-complex="5pt"/>
    </style:style>
    <style:style style:name="P2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indent="0.4923in"/>
      <style:text-properties fo:color="#000000"/>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indent="0.475in"/>
      <style:text-properties fo:color="#000000"/>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indent="0.475in"/>
      <style:text-properties fo:color="#000000"/>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69" style:parent-style-name="Normal" style:family="paragraph">
      <style:text-properties fo:font-size="5pt" style:font-size-asian="5pt" style:font-size-complex="5pt"/>
    </style:style>
    <style:style style:name="P2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indent="0.4923in"/>
      <style:text-properties fo:color="#000000"/>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text-indent="0.4923in"/>
      <style:text-properties fo:color="#000000"/>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indent="0.4923in"/>
      <style:text-properties fo:color="#000000"/>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text-indent="0.4923in"/>
      <style:text-properties fo:color="#000000"/>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text-indent="0.4923in"/>
      <style:text-properties fo:color="#000000"/>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text-indent="0.4923in"/>
      <style:text-properties fo:color="#000000"/>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indent="0.4923in"/>
      <style:text-properties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text-align="center"/>
      <style:text-properties fo:color="#000000" style:font-size-complex="6pt"/>
    </style:style>
    <style:style style:name="P2264" style:parent-style-name="Normal" style:family="paragraph">
      <style:paragraph-properties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indent="0.4923in"/>
      <style:text-properties fo:color="#000000"/>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text-align="center"/>
      <style:text-properties fo:color="#000000" style:font-size-complex="6pt"/>
    </style:style>
    <style:style style:name="P2304" style:parent-style-name="Normal" style:family="paragraph">
      <style:paragraph-properties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indent="0.4923in"/>
      <style:text-properties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text-align="center"/>
      <style:text-properties fo:color="#000000" style:font-size-complex="6pt"/>
    </style:style>
    <style:style style:name="P2329" style:parent-style-name="Normal" style:family="paragraph">
      <style:paragraph-properties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text-align="center"/>
      <style:text-properties fo:color="#000000" style:font-size-complex="6pt"/>
    </style:style>
    <style:style style:name="P2345" style:parent-style-name="Normal" style:family="paragraph">
      <style:paragraph-properties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fo:text-align="center"/>
      <style:text-properties fo:color="#000000" style:font-size-complex="6pt"/>
    </style:style>
    <style:style style:name="P2419" style:parent-style-name="Normal" style:family="paragraph">
      <style:paragraph-properties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text-align="center"/>
      <style:text-properties fo:color="#000000" style:font-size-complex="6pt"/>
    </style:style>
    <style:style style:name="P2438" style:parent-style-name="Normal" style:family="paragraph">
      <style:paragraph-properties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text-align="center"/>
      <style:text-properties fo:color="#000000" style:font-size-complex="6pt"/>
    </style:style>
    <style:style style:name="P2457" style:parent-style-name="Normal" style:family="paragraph">
      <style:paragraph-properties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text-align="center"/>
      <style:text-properties fo:color="#000000" style:font-size-complex="6pt"/>
    </style:style>
    <style:style style:name="P2467" style:parent-style-name="Normal" style:family="paragraph">
      <style:paragraph-properties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indent="0.4923in"/>
      <style:text-properties fo:color="#000000"/>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indent="0.4923in"/>
      <style:text-properties fo:color="#000000"/>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indent="0.4923in"/>
      <style:text-properties fo:color="#000000"/>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indent="0.4923in"/>
      <style:text-properties fo:color="#000000"/>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fo:color="#000000" style:font-size-complex="6pt"/>
    </style:style>
    <style:style style:name="P2481" style:parent-style-name="Normal" style:family="paragraph">
      <style:paragraph-properties fo:text-indent="0.4923in"/>
      <style:text-properties fo:color="#000000"/>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indent="0.4923in"/>
      <style:text-properties fo:color="#000000"/>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indent="0.4923in"/>
      <style:text-properties fo:color="#000000"/>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indent="0.4923in"/>
      <style:text-properties fo:color="#000000"/>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style:text-properties fo:color="#000000" style:font-size-complex="6pt"/>
    </style:style>
    <style:style style:name="P2490" style:parent-style-name="Normal" style:family="paragraph">
      <style:paragraph-properties fo:text-indent="0.4923in"/>
      <style:text-properties fo:color="#000000"/>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indent="0.4923in"/>
      <style:text-properties fo:color="#000000"/>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indent="0.4923in"/>
      <style:text-properties fo:color="#000000"/>
    </style:style>
    <style:style style:name="P2495" style:parent-style-name="Normal" style:family="paragraph">
      <style:paragraph-properties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indent="0.4923in"/>
      <style:text-properties fo:color="#000000"/>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indent="0.4923in"/>
      <style:text-properties fo:color="#000000"/>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indent="0.4923in"/>
      <style:text-properties fo:color="#000000"/>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T2525" style:parent-style-name="DefaultParagraphFont" style:family="text">
      <style:text-properties fo:font-weight="bold" style:font-weight-asian="bold" style:font-weight-complex="bold" fo:text-transform="uppercase" fo:color="#000000"/>
    </style:style>
    <style:style style:name="P2526" style:parent-style-name="Normal" style:family="paragraph">
      <style:paragraph-properties fo:text-align="center"/>
      <style:text-properties fo:color="#000000" style:font-size-complex="6pt"/>
    </style:style>
    <style:style style:name="P2527" style:parent-style-name="Normal" style:family="paragraph">
      <style:paragraph-properties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style="italic" style:font-style-asian="italic" fo:color="#000000"/>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indent="0.4923in"/>
      <style:text-properties fo:color="#000000"/>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text-align="center"/>
      <style:text-properties fo:color="#000000" style:font-size-complex="6pt"/>
    </style:style>
    <style:style style:name="P2549"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554"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559"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564" style:parent-style-name="Normal" style:family="paragraph">
      <style:paragraph-properties fo:text-indent="0.4923in"/>
      <style:text-properties fo:color="#000000"/>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style>
    <style:style style:name="T2567" style:parent-style-name="DefaultParagraphFont" style:family="text">
      <style:text-properties fo:color="#000000" style:font-size-complex="6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9-11 iki 2006-05-31</text:span></text:p>
      <text:p text:style-name="P10"/>
      <text:p text:style-name="P11"><text:span text:style-name="T12">Įsakymas paskelbtas: Žin. 2004, Nr.<text:s/></text:span><text:a xlink:href="https://www.e-tar.lt/portal/legalAct.html?documentId=TAR.5E582DAE8555" office:target-frame-name="_top" xlink:show="replace"><text:span text:style-name="T13">133-4828</text:span></text:a><text:span text:style-name="T14">, i. k. 1042050ISAK001K-236</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PARAIŠKŲ PAGAL LIETUVOS 2004-2006 M. BENDROJO PROGRAMAVIMO DOKUMENTO 5 PRIORITETO „TECHNINĖ PARAMA“ 5.2 PRIEMONĘ „PROGRAMOS VIEŠUMAS IR VERTINIMAS (ESF)“ TEIKI</text:span><text:span text:style-name="T27">MO, VERTINIMO IR SUTARTIES PASIRAŠYMO INSTRUKCIJOS PATVIRTINIMO</text:span></text:p>
      <text:p text:style-name="P28"/>
      <text:p text:style-name="P29"/>
      <text:p text:style-name="P30"/>
      <text:p text:style-name="P31">2004 m. birželio 18 d. Nr. 1K-236</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3386F253CC56" office:target-frame-name="_top" xlink:show="replace"><text:span text:style-name="T40">1K-257</text:span></text:a><text:span text:style-name="T41">, 2005-09-05,<text:s/></text:span><text:span text:style-name="T42">Žin., 2005, Nr. 110-4034 (2005-09-10), i. k. 1052050ISAK001K-257</text:span></text:p>
      <text:p text:style-name="Normal"/>
      <text:p text:style-name="P43"><text:span text:style-name="T44">Vadovaudamasis Europos Sąjungos struktūrinių fondų lėšų administravimo Lietuvoje taisyklių, patvirtintų Lietuvos Respublikos Vyriausybės 2001 m</text:span><text:span text:style-name="T45">. gegužės 31 d. nutarimu Nr. 649 (Žin., 2001, Nr.<text:s/></text:span><text:a xlink:href="https://www.e-tar.lt/portal/lt/legalAct/TAR.14A830A63652" office:target-frame-name="_blank" xlink:show="new"><text:span text:style-name="T46">48-1676</text:span></text:a><text:span text:style-name="T47">; 2003, Nr.<text:s/></text:span><text:a xlink:href="https://www.e-tar.lt/portal/lt/legalAct/TAR.9FC0AEA1C852" office:target-frame-name="_blank" xlink:show="new"><text:span text:style-name="T48">88-3999</text:span></text:a><text:span text:style-name="T49">), 5.18 pu</text:span><text:span text:style-name="T50">nktu,<text:s/></text:span></text:p>
      <text:p text:style-name="Normal"/>
      <text:p text:style-name="P51"><text:span text:style-name="T52">1</text:span><text:span text:style-name="T53">.<text:s/></text:span><text:span text:style-name="T54">Tvirtinu</text:span><text:span text:style-name="T55"><text:s/>pridedamus:</text:span></text:p>
      <text:p text:style-name="P56"/>
      <text:p text:style-name="P57"><text:span text:style-name="T58">1.1</text:span><text:span text:style-name="T59">. Paraiškų pagal Lietuvos 2004–2006 m. bendrojo programavimo dokumento 5 prioriteto „Techninė parama“ 5.2 priemonę „Programos viešumas ir vertinimas (ESF)“ teikimo, vertinimo ir sutarties pasirašymo instrukciją.<text:s/></text:span></text:p>
      <text:p text:style-name="Normal"/>
      <text:p text:style-name="P60"><text:span text:style-name="T61">1.2</text:span><text:span text:style-name="T62">. Paramos teikimo projektams, įgyvendinantiems Lietuvos 2004–2006 metų bendrojo programavimo dokumento 5 prioriteto „Techninė parama“ 5.2 priemonę „Programos viešumas ir vertinimas (ESF)“, pavyzdinės sutarties formą.<text:s/></text:span></text:p>
      <text:p text:style-name="Normal"/>
      <text:p text:style-name="P63"><text:span text:style-name="T64">1.3</text:span><text:span text:style-name="T65">. Paraiškos pagal Lietu</text:span><text:span text:style-name="T66">vos 2004–2006 m. bendrojo programavimo dokumento 5 prioriteto „Techninė parama“ 5.2 priemonę „Programos viešumas ir vertinimas (ESF)“ specialiosios (B) dalies formą.</text:span></text:p>
      <text:p text:style-name="Normal"/>
      <text:p text:style-name="P67">Punkto pakeitimai:</text:p>
      <text:p text:style-name="P68"><text:span text:style-name="T69">Nr.<text:s/></text:span><text:a xlink:href="https://www.e-tar.lt/portal/legalAct.html?documentId=TAR.3386F253CC56" office:target-frame-name="_top" xlink:show="replace"><text:span text:style-name="T70">1K-257</text:span></text:a><text:span text:style-name="T71">, 2005-09-05, Žin., 2005, Nr. 110-4034 (2005-09-10), i. k. 1052050ISAK001K-257</text:span></text:p>
      <text:p text:style-name="Normal"/>
      <text:p text:style-name="P72"><text:span text:style-name="T73">2</text:span><text:span text:style-name="T74">.<text:s/></text:span><text:span text:style-name="T75">Pavedu</text:span><text:span text:style-name="T76"><text:s/>Finansų ministerijos Europos Sąjungos programų valdymo departamentui priimti ir vertinti viešosios įstaigos Centrinės projektų valdymo agentūros teikiamas paraiškas pagal Lietuvos 2004–2006 m. bendrojo programavimo dokumento 5 prioriteto „Techninė parama“</text:span><text:span text:style-name="T77"><text:s/>5.2 priemonę „Programos viešumas ir vertinimas (ESF)“.</text:span></text:p>
      <text:p text:style-name="P78"/>
      <text:p text:style-name="P79">Punkto pakeitimai:</text:p>
      <text:p text:style-name="P80"><text:span text:style-name="T81">Nr.<text:s/></text:span><text:a xlink:href="https://www.e-tar.lt/portal/legalAct.html?documentId=TAR.3386F253CC56" office:target-frame-name="_top" xlink:show="replace"><text:span text:style-name="T82">1K-257</text:span></text:a><text:span text:style-name="T83">, 2005-09-05, Žin., 2005, Nr. 110-4034 (2005-09-10), i. k. 1052050ISAK001K-257</text:span></text:p>
      <text:p text:style-name="Normal"/>
      <text:p text:style-name="P84"><text:span text:style-name="T85">3</text:span><text:span text:style-name="T86">.<text:s/></text:span><text:span text:style-name="T87">P</text:span><text:span text:style-name="T88">ripažįstu</text:span><text:span text:style-name="T89"><text:s/>netekusiu galios Lietuvos Respublikos finansų ministro 2004 m. gegužės 31 d. įsakymą Nr. 1K-202 „Dėl paraiškos pagal Lietuvos 2004–2006 m. bendrojo programavimo dokumento 5 prioriteto „Techninė pagalba“ 5.2 priemonę „Programos viešinimas ir verti</text:span><text:span text:style-name="T90">nimas (ESF)“ specialiosios (B) dalies formos patvirtinimo.“<text:s/></text:span></text:p>
      <text:p text:style-name="P91"/>
      <text:p text:style-name="P92"/>
      <text:p text:style-name="P93"/>
      <text:p text:style-name="P94"><text:span text:style-name="T95">FINANSŲ MINISTRAS</text:span><text:span text:style-name="T96"><text:tab/>ALGIRDAS BUTKEVIČIUS</text:span></text:p>
      <text:soft-page-break/>
      <text:p text:style-name="P97">PATVIRTINTA</text:p>
      <text:p text:style-name="P105">Lietuvos Respublikos<text:s/>finansų ministro</text:p>
      <text:p text:style-name="P106">2004 m. birželio 18 d. įsakymu Nr. 1K-236</text:p>
      <text:p text:style-name="P107"/>
      <text:p text:style-name="P108"/>
      <text:p text:style-name="P109"><text:span text:style-name="T110">PARAIŠKŲ PAGAL LIETUVOS 2004–2006 M. BENDROJO PROGRAMAVIMO DOKUMENTO 5 PRIORITETO „TECHNINĖ PARAMA“ 5.2 PRIEMONĘ „PROGRAMOS VIEŠUMAS IR VERTINIMAS (ESF)“ teikimo, vertinimo ir sutarties<text:s/></text:span><text:span text:style-name="T111">pasirašymo INSTRUKCIJA</text:span></text:p>
      <text:p text:style-name="P112"/>
      <text:p text:style-name="P113">Pakeistas priedo pavadinimas:</text:p>
      <text:p text:style-name="P114"><text:span text:style-name="T115">Nr.<text:s/></text:span><text:a xlink:href="https://www.e-tar.lt/portal/legalAct.html?documentId=TAR.3386F253CC56" office:target-frame-name="_top" xlink:show="replace"><text:span text:style-name="T116">1K-257</text:span></text:a><text:span text:style-name="T117">, 2005-09-05, Žin., 2005, Nr. 110-4034 (2005-09-10), i. k. 1052050ISAK001K-257</text:span></text:p>
      <text:p text:style-name="Normal"/>
      <text:p text:style-name="P118"><text:span text:style-name="T119">I</text:span><text:span text:style-name="T120">.<text:s/></text:span><text:span text:style-name="T121">BENDROSIOS NUOSTATOS</text:span></text:p>
      <text:p text:style-name="P122"/>
      <text:p text:style-name="P123"/>
      <text:p text:style-name="P124"><text:span text:style-name="T125">1</text:span><text:span text:style-name="T126">. Paraiškų pagal Lietuvos 2004–2006 m. bendrojo programavimo dokumento 5 prioriteto „Techninė pagalba“ 5.2 priemonę „Programos viešumas ir vertinimas (ESF)“ teikimo, vertinimo ir sutarties pasirašymo instrukcija (toliau vadinama – instrukcija) nustato</text:span><text:span text:style-name="T127"><text:s/>gaires pareiškėjams, siekiantiems gauti paramą pagal Liet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128">123-4486</text:span></text:a><text:span text:style-name="T129">) (toliau vadinama – BPD), 5 prioriteto „Techninė parama“ 5.2 priemonę „Programos viešumas ir vertinimas (ESF)</text:span><text:s/></text:p>
      <text:p text:style-name="P130">Punkto pakeitimai:</text:p>
      <text:p text:style-name="P131"><text:span text:style-name="T132">Nr.<text:s/></text:span><text:a xlink:href="https://www.e-tar.lt/portal/legalAct.html?documentId=TAR.3386F253CC56" office:target-frame-name="_top" xlink:show="replace"><text:span text:style-name="T133">1K-257</text:span></text:a><text:span text:style-name="T134">, 2005-09-05, Žin., 2005, Nr. 110-4034 (2005-09-10), i. k. 1052050ISAK001K-257</text:span></text:p>
      <text:p text:style-name="Normal"/>
      <text:p text:style-name="P135"><text:span text:style-name="T136">2. Ši instrukcija parengta vadovaujantis Europos Komisijos 2004 m. kovo 10 d. reglamentu Nr. 448/2004, iš dalies pakeičiančiu reglamentą Nr. 1685/2000, nustata</text:span><text:span text:style-name="T137">ntį detalias taisykles įgyvendinant Tarybos reglamentą Nr. 1260/1999 dėl veiklų, finansuojamų iš struktūrinių fondų, išlaidų tinkamumo, ir panaikinančiu reglamentą Nr. 1145/2003 (visų pirma – šio reglamento priedo 11 taisyklės 3 dalimi), Tarybos 1999 m. bi</text:span><text:span text:style-name="T138">rželio 21 d. reglamentu (EB) Nr. 1260/1999, nustatančiu struktūrinių fondų bendrąsias nuostatas, Tarybos 1999 m. birželio 12 d. reglamentu (EB) Nr. 1783/1999 dėl Europos regioninės plėtros fondo nuostatų, Institucijų, atsakingų už Europos Sąjungos struktūr</text:span><text:span text:style-name="T139">inių fondų lėšų, skirtų Lietuvos 2004–2006 m. bendrojo programavimo dokumentui įgyvendinti, administravimą, atsakomybės ir funkcijų paskirstymo taisyklėmis, patvirtintomis Lietuvos Respublikos Vyriausybės 2001 m. gegužės 31 d. nutarimu Nr. 649 (Žin., 2001,</text:span><text:span text:style-name="T140"><text:s/>Nr.<text:s/></text:span><text:a xlink:href="https://www.e-tar.lt/portal/lt/legalAct/TAR.14A830A63652" office:target-frame-name="_blank" xlink:show="new"><text:span text:style-name="T141">48-1676</text:span></text:a><text:span text:style-name="T142">; 2005, Nr. 51-1700), Lietuvos 2004–2006 m. bendrojo programavimo dokumento priemonių ir projektų, finansuojamų įgyvendinant šias priemones, administravimo ir<text:s/></text:span><text:span text:style-name="T143">finansavimo taisyklėmis, patvirtintomis Lietuvos Respublikos finansų ministro 2004 m. sausio 28 d. įsakymu Nr. 1K-033 (Žin., 2004, Nr.<text:s/></text:span><text:a xlink:href="https://www.e-tar.lt/portal/lt/legalAct/TAR.3F990CEE7C53" office:target-frame-name="_blank" xlink:show="new"><text:span text:style-name="T144">19-599</text:span></text:a><text:span text:style-name="T145">; 2005, Nr.<text:s/></text:span><text:a xlink:href="https://www.e-tar.lt/portal/lt/legalAct/TAR.3F4F8FFE8ABD" office:target-frame-name="_blank" xlink:show="new"><text:span text:style-name="T146">21-667</text:span></text:a><text:span text:style-name="T147">), bei Lietuvos 2004–2006 m. bendrojo programavimo dokumento 5 prioriteto „Techninė parama“ priemonių ir projektų, finansuojamų įgyvendinant šias priemones, finansavimo ir administravimo taisyklėmis, patvirtintomis Lietuvos Respublikos finansų ministro 200</text:span><text:span text:style-name="T148">4 m. rugsėjo 29 d. įsakymu Nr. 1K-321 (Žin., 2004, Nr.<text:s/></text:span><text:a xlink:href="https://www.e-tar.lt/portal/lt/legalAct/TAR.98298370F756" office:target-frame-name="_blank" xlink:show="new"><text:span text:style-name="T149">148-5368</text:span></text:a><text:span text:style-name="T150">; 2005, Nr.<text:s/></text:span><text:a xlink:href="https://www.e-tar.lt/portal/lt/legalAct/TAR.2B6F5091275D" office:target-frame-name="_blank" xlink:show="new"><text:span text:style-name="T151">49-1633</text:span></text:a><text:span text:style-name="T152">)</text:span><text:s/></text:p>
      <text:p text:style-name="P153">Punkto pakeitimai:</text:p>
      <text:p text:style-name="P154"><text:span text:style-name="T155">Nr.<text:s/></text:span><text:a xlink:href="https://www.e-tar.lt/portal/legalAct.html?documentId=TAR.3386F253CC56" office:target-frame-name="_top" xlink:show="replace"><text:span text:style-name="T156">1K-257</text:span></text:a><text:span text:style-name="T157">, 2005-09-05, Žin., 2005, Nr. 110-4034 (2005-09-10), i. k. 1052050ISAK001K-257</text:span></text:p>
      <text:p text:style-name="Normal"/>
      <text:p text:style-name="P158"><text:span text:style-name="T159">3</text:span><text:span text:style-name="T160">. Instrukcijoje vartojamos sąvokos:</text:span></text:p>
      <text:p text:style-name="P161"><text:span text:style-name="T162">Programa<text:s/></text:span><text:span text:style-name="T163">– BPD</text:span><text:span text:style-name="T164"><text:s/></text:span><text:span text:style-name="T165">ir/arba pr</text:span><text:span text:style-name="T166">ograma, kitą programavimo laikotarpį pakeisianti BPD.</text:span></text:p>
      <text:p text:style-name="P167"><text:span text:style-name="T168">Techninė parama</text:span><text:span text:style-name="T169"><text:s/>– BPD (penktasis) prioritetas, kuris yra skirtas užtikrinti efektyviam programos administravimui, pasitelkiant dvi BPD priemones: BPD 5.1 priemonę „Parama programos parengimui, valdymui,</text:span><text:span text:style-name="T170"><text:s/>priežiūrai ir kontrolei (ERPF)“ ir 5.2 priemonę „Programos viešumas ir vertinimas (ESF)“. Techninės paramos priemonių įgyvendinimą koordinuoja Finansų<text:s/></text:span><text:soft-page-break/><text:span text:style-name="T171">ministerija, įgyvendinančiosios institucijos funkcijas atlieka viešoji įstaiga Centrinė projektų valdymo</text:span><text:span text:style-name="T172"><text:s/>agentūra (toliau vadinama – CPVA).</text:span></text:p>
      <text:p text:style-name="P173"><text:span text:style-name="T174">Kitos instrukcijoje vartojamos sąvokos atitinka Institucijų, atsakingų už Europos Sąjungos struktūrinių fondų lėšų, skirtų Lietuvos 2004–2006 m. bendrojo programavimo dokumentui įgyvendinti, administravimą, atsakomybės i</text:span><text:span text:style-name="T175">r funkcijų paskirstymo taisyklių ir Lietuvos 2004–2006 m. bendrojo programavimo dokumento priemonių ir projektų, finansuojamų įgyvendinant šias priemones, administravimo ir finansavimo taisyklių sąvokas</text:span><text:s/></text:p>
      <text:p text:style-name="P176">Punkto pakeitimai:</text:p>
      <text:p text:style-name="P177"><text:span text:style-name="T178">Nr.<text:s/></text:span><text:a xlink:href="https://www.e-tar.lt/portal/legalAct.html?documentId=TAR.3386F253CC56" office:target-frame-name="_top" xlink:show="replace"><text:span text:style-name="T179">1K-257</text:span></text:a><text:span text:style-name="T180">, 2005-09-05, Žin., 2005, Nr. 110-4034 (2005-09-10), i. k. 1052050ISAK001K-257</text:span></text:p>
      <text:p text:style-name="Normal"/>
      <text:p text:style-name="P181"><text:span text:style-name="T182">II</text:span><text:span text:style-name="T183">.<text:s/></text:span><text:span text:style-name="T184">TECHNINĖS PARAMOS SKYRIMO PAGAL BPD 5.2 PRIEMONĘ REIKALAVIMAI</text:span></text:p>
      <text:p text:style-name="P185"/>
      <text:p text:style-name="P186"/>
      <text:p text:style-name="P187"><text:span text:style-name="T188">I</text:span><text:span text:style-name="T189">.<text:s/></text:span><text:span text:style-name="T190">Bpd 5.2 PriemonėS tikslas,<text:s/></text:span><text:span text:style-name="T191">uždaviniai ir finansavimo šaltiniai</text:span></text:p>
      <text:p text:style-name="P192"/>
      <text:p text:style-name="P193"/>
      <text:p text:style-name="P194"><text:span text:style-name="T195">4</text:span><text:span text:style-name="T196">. Bendras BPD 5.2 priemonės „Programos viešumas ir vertinimas (ESF)“ (toliau vadinama – BPD 5.2 priemonė) tikslas – geriau informuoti visuomenę apie Europos Sąjungos struktūrinių fondų paramą, įtraukti kuo daugiau</text:span><text:span text:style-name="T197"><text:s/>partnerių į Europos Sąjungos paramos planavimo ir priežiūros procesus bei užtikrinti veiksmingą būsimų investicijų planavimą.<text:s/></text:span></text:p>
      <text:p text:style-name="Normal"/>
      <text:p text:style-name="P198"><text:span text:style-name="T199">5</text:span><text:span text:style-name="T200">. Pagrindiniai BPD 5.2 priemonės uždaviniai:</text:span></text:p>
      <text:p text:style-name="P201"/>
      <text:p text:style-name="P202"><text:span text:style-name="T203">5.1</text:span><text:span text:style-name="T204">. geriau informuoti visuomenę apie BPD rezultatus visoje šalyje;<text:s/></text:span></text:p>
      <text:p text:style-name="Normal"/>
      <text:p text:style-name="P205"><text:span text:style-name="T206">5.2</text:span><text:span text:style-name="T207">. teikti informaciją apie programą ir užtikrinti, kad struktūriniais fondais galėtų pasinaudoti kuo didesnis kuo įvairesnių partnerių skaičius;<text:s/></text:span></text:p>
      <text:p text:style-name="Normal"/>
      <text:p text:style-name="P208"><text:span text:style-name="T209">5.3</text:span><text:span text:style-name="T210">. vertinti paramos programą, rengti studijas, organizuoti seminarus, įskaitant seminarus, kurių ti</text:span><text:span text:style-name="T211">kslas – visais lygiais pagerinti administracinius gebėjimus;<text:s/></text:span></text:p>
      <text:p text:style-name="Normal"/>
      <text:p text:style-name="P212"><text:span text:style-name="T213">5.4</text:span><text:span text:style-name="T214">. teikti paramą tyrimams ir studijoms (įskaitant teritorinių planavimo dokumentų rengimą), kurie pagerins ir sutelks dėmesį į dabartines ir būsimas struktūrinių fondų paramos sritis, tai</text:span><text:span text:style-name="T215">p pat parengti dokumentaciją, kuri būtų darnios plėtros pagrindas;</text:span></text:p>
      <text:p text:style-name="Normal"/>
      <text:p text:style-name="P216"><text:span text:style-name="T217">5.5</text:span><text:span text:style-name="T218">. teikti aiškias konsultacijas bei informaciją apie programos administravimą ir strategiškai pagrįstą, kompetentingą lėšų valdymą;</text:span></text:p>
      <text:p text:style-name="Normal"/>
      <text:p text:style-name="P219"><text:span text:style-name="T220">5.6</text:span><text:span text:style-name="T221">. gauti paramą ir įdiegti kompiuterizuotas</text:span><text:span text:style-name="T222"><text:s/>valdymo, priežiūros ir vertinimo sistemas;</text:span></text:p>
      <text:p text:style-name="Normal"/>
      <text:p text:style-name="P223"><text:span text:style-name="T224">5.7</text:span><text:span text:style-name="T225">. skatinti vertinimo gebėjimų plėtrą.</text:span></text:p>
      <text:p text:style-name="Normal"/>
      <text:p text:style-name="P226"><text:span text:style-name="T227">6</text:span><text:span text:style-name="T228">. BPD 5.2 priemonė finansuojama atsižvelgiant į Lietuvos Respublikos parengtą ir Europos Komisijos patvirtintą BPD, kuriame pateikiamas Lietuvos nacionalinis<text:s/></text:span><text:span text:style-name="T229">strateginis socialinės ir ekonominės plėtros 2004–2006 m. planas. Šiam strateginiam plėtros planui įgyvendinti skirti 5 prioritetai: socialinės ir ekonominės infrastruktūros plėtros, žmogiškųjų išteklių plėtros, gamybos sektoriaus plėtros, kaimo plėtros, ž</text:span><text:span text:style-name="T230">uvininkystės bei techninės pagalbos, kurių siekiama įgyvendinant atitinkamas kiekvienam prioritetui priskirtas BPD priemones.<text:s/></text:span></text:p>
      <text:p text:style-name="Normal"/>
      <text:p text:style-name="P231"><text:span text:style-name="T232">7</text:span><text:span text:style-name="T233">. BPD 5.2 priemonė finansuojama iš:<text:s/></text:span></text:p>
      <text:p text:style-name="P234"/>
      <text:p text:style-name="P235"><text:span text:style-name="T236">7.1</text:span><text:span text:style-name="T237">. Europos socialinio fondo (toliau vadinama – ESF) lėšų. ESF – finansinė Europos Sąjungos struktūrinės politikos įgyvendinimo priemonė, kurios pagrindiniai uždaviniai ir taikymo sritys apibrėžti Tarybos 1999 m. liepos 12 d. reglamente (EB) Nr. 1784/1999. E</text:span><text:span text:style-name="T238">uropos Sąjungos struktūrinių fondų lėšų skyrimą techninei pagalbai taip pat reglamentuoja Tarybos 1999 m. birželio 21 d. reglamentas (EB) Nr. 1260/1999 (visų pirma – šio reglamento 23 straipsnis);<text:s/></text:span></text:p>
      <text:p text:style-name="Normal"/>
      <text:p text:style-name="P239"><text:span text:style-name="T240">7.2</text:span><text:span text:style-name="T241">. Lėšų, numatytų valstybės biudžete kaip asignavim</text:span><text:span text:style-name="T242">ai Finansų ministerijai specialiajai Europos socialinio fondo programai (BPD įgyvendinti) (programos kodas 60.3), kuriuos Finansų ministerija, priimdama instrukcijos 41 punkte nurodytą sprendimą, paskirsto asignavimų valdytojams – projektų vykdytojams, o t</text:span><text:span text:style-name="T243">ais atvejais, kai projektų vykdytojai nėra savarankiški<text:s/></text:span><text:soft-page-break/><text:span text:style-name="T244">valstybės biudžeto asignavimų valdytojai – jų asignavimų valdytojams, atsižvelgdama į paraiškų pagal BPD 5.2 priemonę vertinimo rezultatus.<text:s/></text:span></text:p>
      <text:p text:style-name="P245"/>
      <text:p text:style-name="P246"/>
      <text:p text:style-name="Normal"/>
      <text:p text:style-name="P247"><text:span text:style-name="T248">II</text:span><text:span text:style-name="T249">.<text:s/></text:span><text:span text:style-name="T250">REMtini PROJEKTAI</text:span></text:p>
      <text:p text:style-name="P251"/>
      <text:p text:style-name="P252"/>
      <text:p text:style-name="P253"><text:span text:style-name="T254">8</text:span><text:span text:style-name="T255">. Parama teikiama tik tiems projektams, kurie atitinka BPD 5.2 priemonės tikslus, uždavinius ir remiamas veiklos sritis.<text:s/></text:span></text:p>
      <text:p text:style-name="Normal"/>
      <text:p text:style-name="P256"><text:span text:style-name="T257">9</text:span><text:span text:style-name="T258">. Visi projektai privalo atitikti šiuos reikalavimus:</text:span></text:p>
      <text:p text:style-name="P259"/>
      <text:p text:style-name="P260"><text:span text:style-name="T261">9.1</text:span><text:span text:style-name="T262">. prisidėti prie BPD 5.2 priemonės tikslo (tikslų) įgyvendinimo;</text:span></text:p>
      <text:p text:style-name="Normal"/>
      <text:p text:style-name="P263"><text:span text:style-name="T264">9.2</text:span><text:span text:style-name="T265">. prisidėti prie vieno ar daugiau BPD 5.2 priemonės uždavinių įgyvendinimo;</text:span></text:p>
      <text:p text:style-name="Normal"/>
      <text:p text:style-name="P266"><text:span text:style-name="T267">9.3</text:span><text:span text:style-name="T268">. atitikti bent vieną iš BPD 5.2 priemonėje išvardintų remiamų veiklos sričių;</text:span></text:p>
      <text:p text:style-name="Normal"/>
      <text:p text:style-name="P269"><text:span text:style-name="T270">9.4</text:span><text:span text:style-name="T271">. neprieštarauti BPD nurodytai horizontalaus lygio Europos Sąjungos strategijai<text:s/></text:span><text:span text:style-name="T272">arba prioritetams:<text:s/></text:span></text:p>
      <text:p text:style-name="P273"/>
      <text:p text:style-name="P274"><text:span text:style-name="T275">9.4.1</text:span><text:span text:style-name="T276">. tolygios plėtros;</text:span></text:p>
      <text:p text:style-name="Normal"/>
      <text:p text:style-name="P277"><text:span text:style-name="T278">9.4.2</text:span><text:span text:style-name="T279">. lygių galimybių užtikrinimo;</text:span></text:p>
      <text:p text:style-name="Normal"/>
      <text:p text:style-name="P280"><text:span text:style-name="T281">9.4.3</text:span><text:span text:style-name="T282">. informacinės visuomenės plėtros;</text:span></text:p>
      <text:p text:style-name="Normal"/>
      <text:p text:style-name="P283"><text:span text:style-name="T284">9.4.4</text:span><text:span text:style-name="T285">. aplinkosaugos.<text:s/></text:span></text:p>
      <text:p text:style-name="P286"/>
      <text:p text:style-name="P287"/>
      <text:p text:style-name="Normal"/>
      <text:p text:style-name="P288"><text:span text:style-name="T289">III</text:span><text:span text:style-name="T290">.<text:s/></text:span><text:span text:style-name="T291">REMIAMOS VEIKLOS SRITYS</text:span></text:p>
      <text:p text:style-name="P292"/>
      <text:p text:style-name="P293"/>
      <text:p text:style-name="P294"><text:span text:style-name="T295">10</text:span><text:span text:style-name="T296">. Pagal BPD 5.2 priemonę parama gali būti teikiama instrukcijos 13 punkte nurodytiems pareiškėjams šioms veiklos sritims finansuoti:<text:s/></text:span></text:p>
      <text:p text:style-name="P297"/>
      <text:p text:style-name="P298"><text:span text:style-name="T299">10.1</text:span><text:span text:style-name="T300">. studijoms ir tyrimams atlikti. Pagal BPD 5.2 priemonę remiamos tik tos studijos ir tyrimai, kurie prisideda prie<text:s/></text:span><text:span text:style-name="T301">visos programos, programos prioritetų ir/arba priemonių tikslų įgyvendinimo. Studijos ir tyrimai, skirti pavieniams projektams, pagal BPD 5.2 priemonę neremiami. Tokios studijos ir tyrimai gali būti atliekami pagal atitinkamas BPD priemones, remiančias vei</text:span><text:span text:style-name="T302">klos sritis, kurioms yra priskirtina tokia studija ar tyrimas;</text:span></text:p>
      <text:p text:style-name="Normal"/>
      <text:p text:style-name="P303"><text:span text:style-name="T304">10.2</text:span><text:span text:style-name="T305">. seminarams ir konferencijoms, susijusioms su pasirengimu įgyvendinti programą bei programos įgyvendinimu, organizuoti. Remiami tik tie paraiškoje nurodyti seminarai ir konferencijos,</text:span><text:span text:style-name="T306"><text:s/>kurių tikslinės grupės nėra pareiškėjo ir/arba pareiškėjo partnerių institucijų darbuotojai</text:span><text:s/></text:p>
      <text:p text:style-name="P307">Punkto pakeitimai:</text:p>
      <text:p text:style-name="P308"><text:span text:style-name="T309">Nr.<text:s/></text:span><text:a xlink:href="https://www.e-tar.lt/portal/legalAct.html?documentId=TAR.3386F253CC56" office:target-frame-name="_top" xlink:show="replace"><text:span text:style-name="T310">1K-257</text:span></text:a><text:span text:style-name="T311">, 2005-09-05, Žin., 2005, Nr. 110-4034 (2005-09-10)</text:span><text:span text:style-name="T312">, i. k. 1052050ISAK001K-257</text:span></text:p>
      <text:p text:style-name="Normal"/>
      <text:p text:style-name="P313"><text:span text:style-name="T314">10.3</text:span><text:span text:style-name="T315">. viešumui organizuoti: informuoti apie programos tikslus ir strategiją, parengti informavimo strategijos ir veiksmų planams, informacinei medžiagai leisti, informaciniams renginiams organizuoti, skatinti partnerystės p</text:span><text:span text:style-name="T316">lėtrai;</text:span></text:p>
      <text:p text:style-name="Normal"/>
      <text:p text:style-name="P317"><text:span text:style-name="T318">10.4</text:span><text:span text:style-name="T319">. kompiuterinei informacinei struktūrinių fondų paramos valdymo, priežiūros ir vertinimo sistemai instaliuoti ir paruošti darbui. Dėl paramos šiai veiklos sričiai gali kreiptis tik Finansų ministerija;</text:span></text:p>
      <text:p text:style-name="Normal"/>
      <text:p text:style-name="P320"><text:span text:style-name="T321">10.5</text:span><text:span text:style-name="T322">. vertinimui organizuoti ir<text:s/></text:span><text:span text:style-name="T323">vertinimo gebėjimams stiprinti. Dėl paramos vertinimui ir vertinimo gebėjimams stiprinti gali kreiptis tik Finansų ministerija.<text:s/></text:span></text:p>
      <text:p text:style-name="Normal"/>
      <text:p text:style-name="P324"><text:span text:style-name="T325">11</text:span><text:span text:style-name="T326">. Pagal šią instrukciją parama teritoriniams planavimo dokumentams rengti neteikiama.<text:s/></text:span></text:p>
      <text:p text:style-name="Normal"/>
      <text:p text:style-name="P327"><text:span text:style-name="T328">12</text:span><text:span text:style-name="T329">. Veiklos sritys, kurioms pareiškėjas prašo skirti techninę paramą, privalo visais atvejais atitikti pareiškėjui priskirtas programos administravimo funkcijas ir sritis.<text:s/></text:span></text:p>
      <text:p text:style-name="P330"/>
      <text:p text:style-name="P331"/>
      <text:p text:style-name="Normal"/>
      <text:p text:style-name="P332"><text:span text:style-name="T333">IV</text:span><text:span text:style-name="T334">.<text:s/></text:span><text:span text:style-name="T335">PAREIŠKĖJAI</text:span></text:p>
      <text:p text:style-name="P336"/>
      <text:p text:style-name="P337"/>
      <text:p text:style-name="P338"><text:span text:style-name="T339">13</text:span><text:span text:style-name="T340">. Projekto paraiškas skirti paramą pagal BPD 5.2 pri</text:span><text:span text:style-name="T341">emonę (toliau vadinama – paraiška) gali teikti tik šios institucijos:</text:span></text:p>
      <text:p text:style-name="P342"/>
      <text:p text:style-name="P343"><text:span text:style-name="T344">13.1</text:span><text:span text:style-name="T345">. Finansų ministerija, atliekanti programos vadovaujančiosios ir mokėjimo institucijų funkcijas;<text:s/></text:span></text:p>
      <text:p text:style-name="Normal"/>
      <text:p text:style-name="P346"><text:span text:style-name="T347">13.2</text:span><text:span text:style-name="T348">. Aplinkos ministerija, Informacinės visuomenės plėtros komitetas prie<text:s/></text:span><text:span text:style-name="T349">Lietuvos Respublikos Vyriausybės, Socialinės apsaugos ir darbo ministerija, Susisiekimo ministerija, Sveikatos apsaugos ministerija, Švietimo ir mokslo ministerija, Ūkio ministerija, Žemės ūkio ministerija, atliekančios programos tarpinių institucijų funkc</text:span><text:span text:style-name="T350">ijas;</text:span></text:p>
      <text:p text:style-name="Normal"/>
      <text:p text:style-name="P351"><text:span text:style-name="T352">13.3</text:span><text:span text:style-name="T353">. Aplinkos ministerijos Aplinkos projektų valdymo agentūra, Nacionalinė mokėjimo agentūra prie Žemės ūkio ministerijos, CPVA, viešoji įstaiga Lietuvos verslo paramos agentūra, Transporto investicijų direkcija, Žmonių išteklių plėtros program</text:span><text:span text:style-name="T354">ų paramos fondas, atliekantys programos įgyvendinančiųjų institucijų funkcijas.<text:s/></text:span></text:p>
      <text:p text:style-name="Normal"/>
      <text:p text:style-name="P355"><text:span text:style-name="T356">14</text:span><text:span text:style-name="T357">. Pareiškėjai teikti paraišką ir projektą vykdyti gali individualiai arba kartu su partneriais. Projekto partneriais gali būti tik instrukcijos 13 punkte nurodytos in</text:span><text:span text:style-name="T358">stitucijos.</text:span></text:p>
      <text:p text:style-name="P359"/>
      <text:p text:style-name="P360"/>
      <text:p text:style-name="Normal"/>
      <text:p text:style-name="P361"><text:span text:style-name="T362">V</text:span><text:span text:style-name="T363">.<text:s/></text:span><text:span text:style-name="T364">TINKAMOS IR NETINKAMOS FINANSUOTI IŠLAIDOS<text:s/></text:span></text:p>
      <text:p text:style-name="P365"/>
      <text:p text:style-name="P366"/>
      <text:p text:style-name="P367"><text:span text:style-name="T368">15</text:span><text:span text:style-name="T369">. Pagal BPD 5.2 priemonę gali būti finansuojamos tik tos išlaidos, kurios atitinka Europos Komisijos 2004 m. kovo 10 d. reglamento Nr. 448/2004 (visų pirma – šio reglamento priedo<text:s/></text:span><text:span text:style-name="T370">11 taisyklės 3 dalyje) apibrėžtas išlaidų kategorijas, BPD ir BPD priedo nuostatas.</text:span></text:p>
      <text:p text:style-name="Normal"/>
      <text:p text:style-name="P371"><text:span text:style-name="T372">16</text:span><text:span text:style-name="T373">. Visos išlaidos turi būti aiškiai identifikuojamos, jas turi būti įmanoma pagrįsti ir įrodyti atitinkamais dokumentais, jos turi būti tiesiogiai susijusios su instr</text:span><text:span text:style-name="T374">ukcijos 10 punkte nurodytomis remiamomis veiklos sritimis.<text:s/></text:span></text:p>
      <text:p text:style-name="Normal"/>
      <text:p text:style-name="P375"><text:span text:style-name="T376">17</text:span><text:span text:style-name="T377">. Pagal BPD 5.2 priemonę tinkamomis gali būti pripažįstamos ir remiamos išlaidos, patirtos nuo 2004 m. sausio 1 d.</text:span></text:p>
      <text:p text:style-name="Normal"/>
      <text:p text:style-name="P378"><text:span text:style-name="T379">18</text:span><text:span text:style-name="T380">. Vadovaujantis instrukcijoje nustatyta tvarka, paskirstoma dalis<text:s/></text:span><text:span text:style-name="T381">2004 m. BPD 5.2 priemonės biudžeto lėšų (iš viso 3 585 600 Lt).<text:s/></text:span></text:p>
      <text:p text:style-name="Normal"/>
      <text:p text:style-name="P382"><text:span text:style-name="T383">19</text:span><text:span text:style-name="T384">. Tinkamos finansuoti projekto išlaidos gali būti finansuojamos 100 procentų.<text:s/></text:span></text:p>
      <text:p text:style-name="Normal"/>
      <text:p text:style-name="P385"><text:span text:style-name="T386">20</text:span><text:span text:style-name="T387">. Nefinansuojamos šios išlaidos:</text:span></text:p>
      <text:p text:style-name="P388"/>
      <text:p text:style-name="P389"><text:span text:style-name="T390">20.1</text:span><text:span text:style-name="T391">. pareiškėjo patirtos išlaidos, tiesiogiai nesusijusios su</text:span><text:span text:style-name="T392"><text:s/>instrukcijos 10 punkte išvardintomis remiamomis veiklos sritimis, arba nepakankamai pagal instrukcijos 15 punkto reikalavimus pagrįstos išlaidos;</text:span></text:p>
      <text:p text:style-name="Normal"/>
      <text:p text:style-name="P393"><text:span text:style-name="T394">20.2</text:span><text:span text:style-name="T395">. darbo užmokestis ir kitos su darbo santykiais susijusios išmokos pareiškėjų (ir pareiškėjų partner</text:span><text:span text:style-name="T396">ių) darbuotojams;</text:span></text:p>
      <text:p text:style-name="Normal"/>
      <text:p text:style-name="P397"><text:span text:style-name="T398">20.3</text:span><text:span text:style-name="T399">. išlaidos ilgalaikiam materialiajam turtui įsigyti, išskyrus kompiuterinę informacinę struktūrinių fondų paramos valdymo, priežiūros ir vertinimo sistemą, nurodytą instrukcijos 10.4 punkte;</text:span></text:p>
      <text:p text:style-name="Normal"/>
      <text:p text:style-name="P400"><text:span text:style-name="T401">20.4</text:span><text:span text:style-name="T402"><text:s/>išlaidos, patirtos įgyvendinant veiklą, kuriai vykdyti lėšos buvo skirtos pagal BPD 5.1 priemonę „Parama rengiant, valdant, prižiūrint ir kontroliuojant programą (ERPF)“.</text:span></text:p>
      <text:p text:style-name="P403"/>
      <text:p text:style-name="P404"/>
      <text:p text:style-name="Normal"/>
      <text:p text:style-name="P405"><text:span text:style-name="T406">VI</text:span><text:span text:style-name="T407">.<text:s/></text:span><text:span text:style-name="T408">PARAIŠKŲ PILDYMAS IR PATEIKIMAS</text:span></text:p>
      <text:p text:style-name="P409"/>
      <text:p text:style-name="P410"/>
      <text:p text:style-name="P411"><text:span text:style-name="T412">21</text:span><text:span text:style-name="T413">. Paraiškų skaičius, kurį gal</text:span><text:span text:style-name="T414">i pateikti kiekvienas iš instrukcijos 13 punkte nurodytų pareiškėjų, neribojamas.<text:s/></text:span></text:p>
      <text:p text:style-name="Normal"/>
      <text:p text:style-name="P415"><text:span text:style-name="T416">22</text:span><text:span text:style-name="T417">. Paraiškoje nurodyta projekto pradžios data negali būti ankstesnė kaip 2004 m. sausio 1 d. Projekto pabaigos data negali būti vėlesnė kaip 2006 m. birželio 1 d.</text:span><text:s/></text:p>
      <text:p text:style-name="P418">Punkto pakeitimai:</text:p>
      <text:p text:style-name="P419"><text:span text:style-name="T420">Nr.<text:s/></text:span><text:a xlink:href="https://www.e-tar.lt/portal/legalAct.html?documentId=TAR.3386F253CC56" office:target-frame-name="_top" xlink:show="replace"><text:span text:style-name="T421">1K-257</text:span></text:a><text:span text:style-name="T422">, 2005-09-05, Žin., 2005, Nr. 110-4034 (2005-09-10), i. k. 1052050ISAK001K-257</text:span></text:p>
      <text:p text:style-name="Normal"/>
      <text:p text:style-name="P423"><text:span text:style-name="T424">23</text:span><text:span text:style-name="T425">. Paraiškose visos sumos turi būti nurodytos litais.<text:s/></text:span></text:p>
      <text:p text:style-name="Normal"/>
      <text:p text:style-name="P426"><text:span text:style-name="T427">24</text:span><text:span text:style-name="T428">. Kiekvienas pareiškėjas privalo užpildyti ir CPVA pateikti paraišką: bendrąją (A) dalį, kurios forma yra patvirtinta Lietuvos Respublikos finansų ministro 2004 m. gegužės 31 d. įsakymu Nr. 1K-204, ir šiuo įsakymu patvirtintos formos specialiąją (B) dalį s</text:span><text:span text:style-name="T429">u priedais. CPVA savo paraišką teikia Finansų ministerijai.<text:s/></text:span></text:p>
      <text:p text:style-name="Normal"/>
      <text:p text:style-name="P430"><text:span text:style-name="T431">25</text:span><text:span text:style-name="T432">. Kiekvienas pareiškėjas privalo pateikti vieną paraiškos originalą, ant kurio turi būti nurodyta „ORIGINALAS“, ir tris paraiškų kopijas, ant kurių turi būti nurodyta „KOPIJA“. Kiekvienas<text:s/></text:span><text:span text:style-name="T433">paraiškos originalo lapas turi būti patvirtintas pareiškėjo įgalioto atstovo parašu. Pareiškėjas taip pat turi pateikti elektroninę paraiškos kopiją, įrašytą į kompiuterinę laikmeną. Visi vienos paraiškos lapai turi būti susegti ir sunumeruoti iš eilės.</text:span></text:p>
      <text:p text:style-name="Normal"/>
      <text:p text:style-name="P434"><text:span text:style-name="T435">26</text:span><text:span text:style-name="T436">. Paraiška turi būti užpildyta lietuvių kalba. Visos paraiškos turi būti išspausdintos. Ranka rašytos paraiškos nebus vertinamos.<text:s/></text:span></text:p>
      <text:p text:style-name="Normal"/>
      <text:p text:style-name="P437"><text:span text:style-name="T438">27</text:span><text:span text:style-name="T439">. Klausimai dėl paraiškų pildymo gali būti siunčiami elektroniniu paštu adresu<text:s/></text:span><text:span text:style-name="T440">sf@cpva.lt.</text:span><text:span text:style-name="T441"><text:s/>Elektroniniu paštu siu</text:span><text:span text:style-name="T442">nčiamame paklausime turi būti nurodytas klausiančiojo vardas, pavardė, pareigos, institucijos pavadinimas ir telefono numeris.</text:span></text:p>
      <text:p text:style-name="Normal"/>
      <text:p text:style-name="P443"><text:span text:style-name="T444">28</text:span><text:span text:style-name="T445">. Visos paraiškos, išskyrus CPVA paraišką, turi būti pateiktos CPVA (J. Tumo-Vaižganto g. 8A/2, LT-01108 Vilnius, Lietuva)</text:span><text:span text:style-name="T446"><text:s/>užklijuotame ir užantspauduotame voke vienu iš trijų nurodytų būdų:<text:s/></text:span></text:p>
      <text:p text:style-name="P447"/>
      <text:p text:style-name="P448"><text:span text:style-name="T449">28.1</text:span><text:span text:style-name="T450">. atsiųstos registruotu laišku;</text:span></text:p>
      <text:p text:style-name="Normal"/>
      <text:p text:style-name="P451"><text:span text:style-name="T452">28.2</text:span><text:span text:style-name="T453">. pristatytos per pašto kurjerį;</text:span></text:p>
      <text:p text:style-name="Normal"/>
      <text:p text:style-name="P454"><text:span text:style-name="T455">28.3</text:span><text:span text:style-name="T456">. pristatytos asmeniškai į CPVA ir įteiktos sekretorei.</text:span></text:p>
      <text:p text:style-name="Normal"/>
      <text:p text:style-name="P457"><text:span text:style-name="T458">29</text:span><text:span text:style-name="T459">. Kai pareiškėjas yra CPVA, paraiška užklijuotame ir užantspauduotame voke yra pristatoma Finansų ministerijos Korespondencijos, kontrolės ir vertimų skyriui adresu:<text:s/></text:span></text:p>
      <text:p text:style-name="P460"/>
      <text:p text:style-name="P461">Lietuvos Respublikos finansų ministerijai</text:p>
      <text:p text:style-name="P462"/>
      <text:p text:style-name="P463"><text:span text:style-name="T464">J. Tumo-Vaižganto g. 8</text:span><text:span text:style-name="T465">a</text:span><text:span text:style-name="T466">/2</text:span></text:p>
      <text:p text:style-name="P467"/>
      <text:p text:style-name="P468">LT-01108 Vilnius</text:p>
      <text:p text:style-name="P469"/>
      <text:p text:style-name="P470">Lietuva</text:p>
      <text:p text:style-name="Normal"/>
      <text:p text:style-name="P471"><text:span text:style-name="T472">30</text:span><text:span text:style-name="T473">. Ant voko turi būti užrašytas kvietimo teikti paraiškas pavadinimas ir numeris, pareiškėjo pavadinimas ir adresas.<text:s/></text:span></text:p>
      <text:p text:style-name="Normal"/>
      <text:p text:style-name="P474"><text:span text:style-name="T475">31</text:span><text:span text:style-name="T476">. Kitais nei instrukcijos 28 ir 29 punktuose nurodytais būdais (faksu arba elektroniniu paštu) išsiųstos arba kitais<text:s/></text:span><text:span text:style-name="T477">adresais įteiktos paraiškos nebus nagrinėjamos ir vertinamos.</text:span></text:p>
      <text:p text:style-name="Normal"/>
      <text:p text:style-name="P478"><text:span text:style-name="T479">32</text:span><text:span text:style-name="T480">. Visos paraiškos gali būti teikiamos CPVA (tuo atveju, jeigu pareiškėjas yra CPVA, – Finansų ministerijai) nuo kvietimo teikti paraiškas paskelbimo dienos iki 2004 m. gruodžio 31 d.</text:span><text:span text:style-name="T481"><text:s/></text:span></text:p>
      <text:p text:style-name="Normal"/>
      <text:p text:style-name="P482"><text:span text:style-name="T483">33</text:span><text:span text:style-name="T484">. Paraiškos, gautos po instrukcijos 32 punkte nurodyto termino, nebus nagrinėjamos ir vertinamos.</text:span></text:p>
      <text:p text:style-name="Normal"/>
      <text:p text:style-name="P485"><text:span text:style-name="T486">34</text:span><text:span text:style-name="T487">. Visas pateiktas paraiškas registruoja CPVA (tuo atveju, jeigu pareiškėjas yra CPVA, – Finansų ministerija). Kiekvienai paraiškai suteikiamas atsk</text:span><text:span text:style-name="T488">iras registracijos numeris. Įteikusiam ar atsiuntusiam paraišką pareiškėjui išsiunčiamas paraiškos registravimo patvirtinimo lapas. Jei pareiškėjas įteikė paraišką asmeniškai, paraiškos registravimo lapas gali būti išduodamas iš karto.</text:span></text:p>
      <text:p text:style-name="P489"/>
      <text:p text:style-name="P490"/>
      <text:p text:style-name="Normal"/>
      <text:p text:style-name="P491"><text:span text:style-name="T492">VII</text:span><text:span text:style-name="T493">.<text:s/></text:span><text:span text:style-name="T494">PARAIŠKŲ VERTINIMAS</text:span></text:p>
      <text:p text:style-name="P495"/>
      <text:p text:style-name="P496"/>
      <text:p text:style-name="P497"><text:span text:style-name="T498">35</text:span><text:span text:style-name="T499">. Gautas paraiškas CPVA ir Finansų ministerija vertina trimis etapais: CPVA atlieka paraiškų administracinės atitikties, projektų tinkamumo finansuoti vertinimą, o Finansų ministerija – projektų techninį, finansinį ir ekonominį<text:s/></text:span><text:span text:style-name="T500">vertinimą. Jeigu pareiškėjas yra CPVA, Finansų ministerija taip pat atlieka CPVA paraiškos administracinės atitikties ir projekto tinkamumo finansuoti vertinimą. Visoms paraiškoms taikomi vienodi vertinimo kriterijai.</text:span></text:p>
      <text:p text:style-name="Normal"/>
      <text:p text:style-name="P501"><text:span text:style-name="T502">36</text:span><text:span text:style-name="T503">. Administracinės atitikties ve</text:span><text:span text:style-name="T504">rtinimo metu:</text:span></text:p>
      <text:p text:style-name="P505"/>
      <text:p text:style-name="P506"><text:span text:style-name="T507">36.1</text:span><text:span text:style-name="T508">. tikrinama, ar pareiškėjas tinkamai ir laiku pateikė instrukcijos 24 ir 25 punktuose nurodytus dokumentus;</text:span></text:p>
      <text:p text:style-name="Normal"/>
      <text:p text:style-name="P509"><text:span text:style-name="T510">36.2</text:span><text:span text:style-name="T511">. pildoma paraiškos administracinės atitikties vertinimo lentelė (1 priedas);</text:span></text:p>
      <text:p text:style-name="Normal"/>
      <text:p text:style-name="P512"><text:span text:style-name="T513">36.3</text:span><text:span text:style-name="T514">. CPVA (tuo atveju, jei pareiškėjas yra CPVA, – Finansų ministerija) turi teisę prašyti pareiškėjų pateikti trūkstamą informaciją arba dokumentus. Terminas, per kurį trūkstama informacija arba dokumentai turi būti pristatyti CPVA (tuo atveju, jei pareiškėj</text:span><text:span text:style-name="T515">as yra CPVA, – Finansų ministerijai), nurodomas CPVA (tuo atveju, jei pareiškėjas yra CPVA, – Finansų ministerijos) rašte pareiškėjui. Trūkstamai informacijai arba dokumentams pristatyti CPVA (tuo atveju, jei pareiškėjas yra CPVA, – Finansų ministerijai) g</text:span><text:span text:style-name="T516">ali būti nustatytas 1–5 dienų terminas priklausomai nuo trūkstamos informacijos ir dokumentų pobūdžio. Jeigu pareiškėjas per nustatytą laiką prašomos informacijos nepateikia, paraiška atmetama.<text:s/></text:span></text:p>
      <text:p text:style-name="Normal"/>
      <text:p text:style-name="P517"><text:span text:style-name="T518">37</text:span><text:span text:style-name="T519">. Paraiška toliau vertinama tik tokiu atveju, jeigu<text:s/></text:span><text:span text:style-name="T520">pagal visus administracinės atitikties vertinimo punktus yra įvertinama teigiamai.</text:span></text:p>
      <text:p text:style-name="Normal"/>
      <text:p text:style-name="P521"><text:span text:style-name="T522">38</text:span><text:span text:style-name="T523">. Projektų tinkamumo finansuoti vertinimo metu:</text:span></text:p>
      <text:p text:style-name="P524"/>
      <text:p text:style-name="P525"><text:span text:style-name="T526">38.1</text:span><text:span text:style-name="T527">. CPVA (tuo atveju, jei pareiškėjas yra CPVA, – Finansų ministerija) vertina, ar pareiškėjo siūlomas projektas<text:s/></text:span><text:span text:style-name="T528">atitinka instrukcijos 8–20 punktuose nustatytus reikalavimus;<text:s/></text:span></text:p>
      <text:p text:style-name="Normal"/>
      <text:p text:style-name="P529"><text:span text:style-name="T530">38.2</text:span><text:span text:style-name="T531">. pildoma kiekvieno projekto tinkamumo finansuoti vertinimo lentelė (2 priedas);</text:span></text:p>
      <text:p text:style-name="Normal"/>
      <text:p text:style-name="P532"><text:span text:style-name="T533">38.3</text:span><text:span text:style-name="T534">. CPVA (tuo atveju, jei pareiškėjas yra CPVA,– Finansų ministerija) gali prašyti pareiškėjų pa</text:span><text:span text:style-name="T535">teikti papildomos informacijos arba paraišką patikslinti, jeigu to reikia sprendimui dėl projekto tinkamumo finansuoti priimti;</text:span></text:p>
      <text:p text:style-name="Normal"/>
      <text:p text:style-name="P536"><text:span text:style-name="T537">38.4</text:span><text:span text:style-name="T538">. CPVA (tuo atveju, jei pareiškėjas yra CPVA, – Finansų ministerija) parengia išvadas dėl projekto tinkamumo finansuoti</text:span><text:span text:style-name="T539">. CPVA savo išvadas dėl projekto tinkamumo finansuoti teikia Finansų ministerijai.</text:span></text:p>
      <text:p text:style-name="Normal"/>
      <text:p text:style-name="P540"><text:span text:style-name="T541">39</text:span><text:span text:style-name="T542">. Paraiška toliau vertinama tik tokiu atveju, jeigu pagal visus projekto tinkamumo finansuoti vertinimo punktus yra įvertinama teigiamai.<text:s/></text:span></text:p>
      <text:p text:style-name="Normal"/>
      <text:p text:style-name="P543"><text:span text:style-name="T544">40</text:span><text:span text:style-name="T545">. Projektų technin</text:span><text:span text:style-name="T546">io, finansinio ir ekonominio vertinimo metu pildoma projekto techninio, finansinio ir ekonominio vertinimo lentelė (3 priedas). Parama gali būti suteikta tik tiems projektams, kurie įvertinti ne mažiau kaip 75 techninio, finansinio ir ekonominio vertinimo<text:s/></text:span><text:span text:style-name="T547">balais.<text:s/></text:span></text:p>
      <text:p text:style-name="P548"/>
      <text:p text:style-name="P549"/>
      <text:p text:style-name="Normal"/>
      <text:p text:style-name="P550"><text:span text:style-name="T551">VIII</text:span><text:span text:style-name="T552">.<text:s/></text:span><text:span text:style-name="T553">SPRENDIMO PRIĖMIMAS IR SUTARTIES SUDARYMAS</text:span></text:p>
      <text:p text:style-name="P554"/>
      <text:p text:style-name="P555"/>
      <text:p text:style-name="P556"><text:span text:style-name="T557">41</text:span><text:span text:style-name="T558">. Sprendimą dėl remtinų projektų ir paramos sumos bei Finansų ministerijos asignavimų pagal specialiąją Europos socialinio fondo programą (BPD įgyvendinti) paskirstymo priima<text:s/></text:span><text:span text:style-name="T559">Finansų ministerija, kuriai yra priskirta administruoti techninės pagalbos priemonių įgyvendinimą, atsižvelgdama į paraiškos vertinimo išvadas. Finansų ministerija gali prašyti pareiškėjo pateikti papildomos informacijos, kurios reikia sprendimui dėl patei</text:span><text:span text:style-name="T560">ktos paraiškos priimti.</text:span></text:p>
      <text:p text:style-name="Normal"/>
      <text:p text:style-name="P561"><text:span text:style-name="T562">42</text:span><text:span text:style-name="T563">. Paraiška įvertinama ir sprendimas dėl paramos skyrimo arba paraiškos atmetimo priimamas instrukcijos 35–40 punktuose nustatyta tvarka ne vėliau kaip per 3 mėnesius nuo paraiškos pateikimo CPVA (tuo atveju jei pareiškėjas yr</text:span><text:span text:style-name="T564">a CPVA, – Finansų ministerijai) dienos.<text:s/></text:span></text:p>
      <text:p text:style-name="Normal"/>
      <text:p text:style-name="P565"><text:span text:style-name="T566">43</text:span><text:span text:style-name="T567">. Finansų ministerijai priėmus sprendimą skirti paramą, pasirašoma šiuo įsakymu patvirtintos formos paramos teikimo projektams, įgyvendinantiems Lietuvos 2004–2006 m. bendrojo programavimo dokumento 5<text:s/></text:span><text:span text:style-name="T568">prioriteto „Techninė parama“ 5.2 priemonę „Programos viešumas ir vertinimas (ESF)“, sutartis.</text:span></text:p>
      <text:p text:style-name="Normal"/>
      <text:p text:style-name="P569"><text:span text:style-name="T570">44</text:span><text:span text:style-name="T571">. Sutartis sudaroma tarp Finansų ministerijos, CPVA ir pareiškėjo. Kai parama yra suteikiama Finansų ministerijai ar CPVA, pasirašoma dvišalė sutartis tarp</text:span><text:span text:style-name="T572"><text:s/>Finansų ministerijos ir CPVA.</text:span></text:p>
      <text:p text:style-name="Normal"/>
      <text:p text:style-name="P573"><text:span text:style-name="T574">45</text:span><text:span text:style-name="T575">. CPVA ne vėliau kaip per 5 darbo dienas nuo sprendimo priėmimo dienos raštu informuoja kiekvieną pareiškėją apie sprendimą jam skirti paramą. Rašte kartu pateikiamas pasiūlymas pasirašyti sutartį, nurodomas pasiūlymo<text:s/></text:span><text:span text:style-name="T576">pasirašyti sutartį galiojimo terminas, kuris negali būti ilgesnis kaip 10 darbo dienų, pridedamas sutarties projektas, pateikiama kita sutarčiai pasirašyti reikalinga informacija.<text:s/></text:span></text:p>
      <text:p text:style-name="Normal"/>
      <text:p text:style-name="P577"><text:span text:style-name="T578">46</text:span><text:span text:style-name="T579">. Pareiškėjas per CPVA rašte nurodytą terminą gali pateikti CPVA sav</text:span><text:span text:style-name="T580">o pasiūlymus dėl tam tikrų sutarties nuostatų keitimo arba papildymo. Į pareiškėjo pastabas CPVA gali atsižvelgti, jeigu pareiškėjo pastabos ir pasiūlymai yra pagrįsti, neprieštarauja paraiškai, projekto tikslams, teisės aktų nuostatoms.<text:s/></text:span></text:p>
      <text:p text:style-name="Normal"/>
      <text:p text:style-name="P581"><text:span text:style-name="T582">47</text:span><text:span text:style-name="T583">. Tuo atve</text:span><text:span text:style-name="T584">ju, jei pareiškėjas yra CPVA, informaciją apie sprendimą jam skirti paramą ir visą instrukcijos 45 punkte nurodytą informaciją, reikalingą sutarčiai pasirašyti, CPVA pateikia Finansų ministerija. Pasiūlymus dėl tam tikrų sutarties nuostatų keitimo arba pap</text:span><text:span text:style-name="T585">ildymo bei kitus klausimus, susijusius su sutarties pasirašymu, CPVA derina su Finansų ministerija.<text:s/></text:span></text:p>
      <text:p text:style-name="Normal"/>
      <text:p text:style-name="P586"><text:span text:style-name="T587">48</text:span><text:span text:style-name="T588">. Tuo atveju, jei pareiškėjas yra Finansų ministerija, visi klausimai dėl sutarties pasirašymo derinami tarp CPVA ir Finansų ministerijos.</text:span></text:p>
      <text:p text:style-name="Normal"/>
      <text:p text:style-name="P589"><text:span text:style-name="T590">49</text:span><text:span text:style-name="T591">.<text:s/></text:span><text:span text:style-name="T592">Pareiškėjui per pranešime nustatytą pasiūlymo pasirašyti sutartį galiojimo terminą nepasirašius sutarties, pasiūlymas pasirašyti sutartį netenka galios ir parama projektui nesuteikiama.<text:s/></text:span></text:p>
      <text:p text:style-name="Normal"/>
      <text:p text:style-name="P593"><text:span text:style-name="T594">50</text:span><text:span text:style-name="T595">. Jeigu paraiška Finansų ministerijos sprendimu buvo atmesta,<text:s/></text:span><text:span text:style-name="T596">rašte, kuriame paraišką pateikusi institucija yra informuojama apie priimtą sprendimą, nurodomos priežastys, dėl kurių paraiška buvo atmesta.</text:span></text:p>
      <text:p text:style-name="P597"/>
      <text:p text:style-name="P598"/>
      <text:p text:style-name="Normal"/>
      <text:p text:style-name="P599"><text:span text:style-name="T600">iII</text:span><text:span text:style-name="T601">.<text:s/></text:span><text:span text:style-name="T602">BAIGIAMOSIOS NUOSTATOS</text:span></text:p>
      <text:p text:style-name="P603"/>
      <text:p text:style-name="P604"/>
      <text:p text:style-name="P605"><text:span text:style-name="T606">51</text:span><text:span text:style-name="T607">. CPVA ir Finansų ministerija įsipareigoja užtikrinti pareiškėjo pateiktos informacijos ir duomenų konfidencialumą ir juos naudoti tik paraiškai įvertinti ir sprendimui dėl paramos skyrimo priimti. Tokie duomenys negali būti atskleisti jokiems tretiesiems<text:s/></text:span><text:span text:style-name="T608">asmenims be pareiškėjo sutikimo, išskyrus Lietuvos Respublikos teisės aktuose nustatytus atvejus.<text:s/></text:span></text:p>
      <text:p text:style-name="P609"/>
      <text:p text:style-name="P610"><text:span text:style-name="T611">______________</text:span></text:p>
      <text:soft-page-break/>
      <text:p text:style-name="P612"><text:span text:style-name="T620">Paraiškų pagal Lietuvos 2004</text:span>–<text:span text:style-name="T621">2006 m.</text:span></text:p>
      <text:p text:style-name="P622">bendrojo programavimo dokumento</text:p>
      <text:p text:style-name="P623">5 prioriteto „Techninė pagalba“ 5.2 priemonę</text:p>
      <text:p text:style-name="P624">„Programos viešinimas ir vertinimas (ESF)“</text:p>
      <text:p text:style-name="P625">teikimo, vertinimo ir sutarties</text:p>
      <text:p text:style-name="P626">pasirašymo instrukcijos</text:p>
      <text:p text:style-name="P627"><text:span text:style-name="T628">1</text:span><text:span text:style-name="T629"><text:s/>priedas</text:span></text:p>
      <text:p text:style-name="P630"/>
      <text:p text:style-name="P631"><text:span text:style-name="T632">(</text:span><text:span text:style-name="T633">Paraiškos administracinės atitikties vertinimo lentelės formos pavyzdys</text:span><text:span text:style-name="T634">)</text:span></text:p>
      <text:p text:style-name="P635"/>
      <text:p text:style-name="P636">____________________________________________________________________</text:p>
      <text:p text:style-name="P637">(Paraiškos administracinės atitikties vertinimą atliekančios institucijos pavadinimas)</text:p>
      <text:p text:style-name="P638"/>
      <text:p text:style-name="P639">PARAIŠKOS ADMINISTRACINĖS ATITIKTIES VERTINIMO LENTELĖ</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Paraiškos gavimo data:</text:p>
            <text:p text:style-name="P650">Paraiškos Nr.:</text:p>
            <text:p text:style-name="P651"/>
          </table:table-cell>
          <table:covered-table-cell/>
          <table:table-cell table:style-name="TableCell652" table:number-columns-spanned="3">
            <text:p text:style-name="P653">Pareiškėjo pavadinimas:</text:p>
            <text:p text:style-name="P654"/>
          </table:table-cell>
          <table:covered-table-cell/>
          <table:covered-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ext:p text:style-name="P661">Taip<text:s/></text:p>
          </table:table-cell>
          <table:table-cell table:style-name="TableCell662">
            <text:p text:style-name="P663">Ne</text:p>
          </table:table-cell>
        </table:table-row>
        <table:table-row table:style-name="TableRow664">
          <table:table-cell table:style-name="TableCell665">
            <text:p text:style-name="P666">1.</text:p>
          </table:table-cell>
          <table:table-cell table:style-name="TableCell667" table:number-columns-spanned="2">
            <text:p text:style-name="P668">Ar paraiška yra nustatytos<text:s/>formos, ar ji tinkamai užpildyta, ar atitinka jai nustatytus reikalavimus ir yra pasirašyta pareiškėjo įgalioto atstovo?</text:p>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able:number-columns-spanned="2">
            <text:p text:style-name="P677">Ar pateiktas paraiškos originalas ir trys kopijos?</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able:number-columns-spanned="2">
            <text:p text:style-name="P686">Ar pateikta paraiška elektroninėje laikmenoje?</text:p>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s/></text:p>
          </table:table-cell>
          <table:table-cell table:style-name="TableCell694" table:number-columns-spanned="2">
            <text:p text:style-name="P695">Ar paraiška<text:s/>užpildyta lietuvių kalba ir yra išspausdinta?</text:p>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s/></text:p>
          </table:table-cell>
          <table:table-cell table:style-name="TableCell703" table:number-columns-spanned="2">
            <text:p text:style-name="P704">Ar biudžeto lentelė atitinka nustatytą formą ir yra pasirašyta pareiškėjo įgalioto atstovo?</text:p>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5">
            <text:p text:style-name="Normal"><text:span text:style-name="T711">VERTINTOJO PASTABOS.</text:span></text:p>
            <text:p text:style-name="Normal"><text:span text:style-name="T712">(ar trūksta dokumentų ir kokių)</text:span></text:p>
            <text:p text:style-name="P713"/>
          </table:table-cell>
          <table:covered-table-cell/>
          <table:covered-table-cell/>
          <table:covered-table-cell/>
          <table:covered-table-cell/>
        </table:table-row>
      </table:table>
      <text:p text:style-name="P714"/>
      <text:p text:style-name="P715"/>
      <text:p text:style-name="P716">Užpildė:<text:tab/>___________________<text:tab/>____________<text:tab/>_________<text:tab/>______________</text:p>
      <text:p text:style-name="P717"><text:tab/>(Data)<text:tab/>(Pareigos)<text:tab/><text:s/>(Parašas)<text:tab/>(Vardas ir pavardė)</text:p>
      <text:p text:style-name="P718"/>
      <text:p text:style-name="P719"/>
      <text:p text:style-name="P720"/>
      <text:p text:style-name="P721">Patikrino:<text:tab/>___________________<text:tab/>____________<text:tab/>_________<text:tab/>______________</text:p>
      <text:p text:style-name="P722"><text:tab/>(Data)<text:tab/>(Pareigos)<text:tab/><text:s/>(Parašas)<text:tab/>(Vardas ir pavardė)</text:p>
      <text:p text:style-name="P723"><text:span text:style-name="T724">______________</text:span></text:p>
      <text:soft-page-break/>
      <text:p text:style-name="P725"><text:span text:style-name="T733">Paraiškų pagal Lietuvos 2004</text:span>–<text:span text:style-name="T734">2006 m.</text:span></text:p>
      <text:p text:style-name="P735">Bendrojo programavimo dokumento</text:p>
      <text:p text:style-name="P736">5 prioriteto „Techninė pagalba“ 5.2 priemonę</text:p>
      <text:p text:style-name="P737">„Programos viešinimas ir vertinimas (ESF)“</text:p>
      <text:p text:style-name="P738">teikimo, vertinimo ir sutarties</text:p>
      <text:p text:style-name="P739">pasirašymo instrukcijos</text:p>
      <text:p text:style-name="P740"><text:span text:style-name="T741">2</text:span><text:span text:style-name="T742"><text:s/>priedas</text:span></text:p>
      <text:p text:style-name="P743"/>
      <text:p text:style-name="P744"><text:span text:style-name="T745">(Projekto tinkamumo finansuoti vertinimo lentelės formos pavyzdys)</text:span></text:p>
      <text:p text:style-name="P746"/>
      <text:p text:style-name="P747">____________________________________________________________________</text:p>
      <text:p text:style-name="P748">(Projekto tinkamumo finansuoti vertinimą atliekančios institucijos pavadinimas)</text:p>
      <text:p text:style-name="P749"/>
      <text:p text:style-name="P750">PROJEKTO TINKAMUMO finansuoti vertinimo lentelė</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Paraiškos gavimo data:</text:p>
            <text:p text:style-name="P761">Paraiškos Nr.:</text:p>
            <text:p text:style-name="P762"/>
          </table:table-cell>
          <table:covered-table-cell/>
          <table:table-cell table:style-name="TableCell763" table:number-columns-spanned="3">
            <text:p text:style-name="P764">Pareiškėjo<text:s/>pavadinimas:</text:p>
            <text:p text:style-name="P765"/>
          </table:table-cell>
          <table:covered-table-cell/>
          <table:covered-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cell table:style-name="TableCell771">
            <text:p text:style-name="P772">Taip<text:s/></text:p>
          </table:table-cell>
          <table:table-cell table:style-name="TableCell773">
            <text:p text:style-name="P774">Ne</text:p>
          </table:table-cell>
        </table:table-row>
        <table:table-row table:style-name="TableRow775">
          <table:table-cell table:style-name="TableCell776">
            <text:p text:style-name="P777">1.<text:s/></text:p>
          </table:table-cell>
          <table:table-cell table:style-name="TableCell778" table:number-columns-spanned="2">
            <text:p text:style-name="P779">Pareiškėjo (ir partnerio) tinkamumas</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s/></text:p>
          </table:table-cell>
          <table:table-cell table:style-name="TableCell787" table:number-columns-spanned="2">
            <text:p text:style-name="P788">Ar pareiškėjas tinkamas?</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able:number-columns-spanned="2">
            <text:p text:style-name="P797">Ar pareiškėjo partneris tinkamas ?</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2</text:span><text:span text:style-name="T805">.</text:span></text:p>
          </table:table-cell>
          <table:table-cell table:style-name="TableCell806" table:number-columns-spanned="2">
            <text:p text:style-name="Normal"><text:span text:style-name="T807">Projekto veiklos sričių tinkamumas finansuoti</text:span></text:p>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1.</text:p>
          </table:table-cell>
          <table:table-cell table:style-name="TableCell815" table:number-columns-spanned="2">
            <text:p text:style-name="Normal"><text:span text:style-name="T816">Ar projektas prisideda prie BPD priemonės<text:s/></text:span><text:span text:style-name="T817">„Programos viešinimas ir vertinimas (ESF)“ tikslo (tikslų) įgyvendinimo?</text:span><text:span text:style-name="T818"><text:s/></text:span></text:p>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able:number-columns-spanned="2">
            <text:p text:style-name="Normal"><text:span text:style-name="T827">Ar projektas prisideda prie vieno ar daugiau BPD priemonės „Programos viešinimas ir vertinimas (ESF)“ uždavinių įgyvendinimo?</text:span><text:span text:style-name="T828"><text:s/></text:span></text:p>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3.</text:p>
          </table:table-cell>
          <table:table-cell table:style-name="TableCell836" table:number-columns-spanned="2">
            <text:p text:style-name="Normal"><text:span text:style-name="T837">Ar projektas atitinka bent vieną iš BPD</text:span><text:span text:style-name="T838"><text:s/>priemonėje „Programos viešinimas ir vertinimas (ESF)“ išvardytų remtinų veiklos sričių?</text:span></text:p>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4.</text:p>
          </table:table-cell>
          <table:table-cell table:style-name="TableCell846" table:number-columns-spanned="2">
            <text:p text:style-name="P847">Ar projektas neprieštarauja BPD nurodytiems <text:s/>horizontalaus lygio Europos Sąjungos strategijai ir prioritetams?</text:p>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5.</text:p>
          </table:table-cell>
          <table:table-cell table:style-name="TableCell855" table:number-columns-spanned="2">
            <text:p text:style-name="P856">Ar numatytos projekto veiklos sritys atitinka <text:s/>tinkamam pareiškėjui (arba partneriui) priskirtas (vadovaujančiosios, tarpinės, mokėjimo, įgyvendinančiosios institucijų) programos viešinimo ir vertinimo funkcijas?</text:p>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able:number-columns-spanned="2">
            <text:p text:style-name="Normal"><text:span text:style-name="T865">Projekto išlaidų tinkamumas<text:s/></text:span><text:span text:style-name="T866">finansuoti</text:span></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able:number-columns-spanned="2">
            <text:p text:style-name="Normal"><text:span text:style-name="T875">Ar projekto išlaidos yra finansuotinos pagal BPD 5.2 priemonę?<text:s/></text:span></text:p>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2</text:p>
          </table:table-cell>
          <table:table-cell table:style-name="TableCell883" table:number-columns-spanned="2">
            <text:p text:style-name="P884">Ar tinkamos projekto išlaidos atitinka remiamas projekto veiklos sritis?</text:p>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able:number-columns-spanned="2">
            <text:p text:style-name="P893">Projekto įgyvendinimo laikotarpio tinkamumas</text:p>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1.</text:p>
          </table:table-cell>
          <table:table-cell table:style-name="TableCell901" table:number-columns-spanned="2">
            <text:p text:style-name="P902">Ar projekto pradžios data atitinka<text:s/>instrukcijoje nustatytus reikalavimus?</text:p>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2.</text:p>
          </table:table-cell>
          <table:table-cell table:style-name="TableCell910" table:number-columns-spanned="2">
            <text:p text:style-name="P911">Ar projekto pabaigos data atitinka instrukcijoje nustatytus reikalavimus? <text:s/></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5">
            <text:p text:style-name="Normal"><text:span text:style-name="T918">VERTINTOJO PASTABOS.</text:span></text:p>
            <text:p text:style-name="Normal"><text:span text:style-name="T919">(ar trūksta informacijos arba dokumentų ir kokių)</text:span></text:p>
          </table:table-cell>
          <table:covered-table-cell/>
          <table:covered-table-cell/>
          <table:covered-table-cell/>
          <table:covered-table-cell/>
        </table:table-row>
      </table:table>
      <text:p text:style-name="P920"/>
      <text:p text:style-name="P921"/>
      <text:p text:style-name="P922">Užpildė:<text:tab/>___________________<text:tab/>____________<text:tab/>_________<text:tab/>______________</text:p>
      <text:p text:style-name="P923"><text:tab/>(Data)<text:tab/>(Pareigos)<text:tab/><text:s/>(Parašas)<text:tab/>(Vardas ir pavardė)</text:p>
      <text:p text:style-name="P924"/>
      <text:p text:style-name="P925"/>
      <text:p text:style-name="P926"/>
      <text:p text:style-name="P927">Patikrino:<text:tab/>___________________<text:tab/>____________<text:tab/>_________<text:tab/>______________</text:p>
      <text:p text:style-name="P928"><text:tab/>(Data)<text:tab/>(Pareigos)<text:tab/><text:s/>(Parašas)<text:tab/>(Vardas ir pavardė)</text:p>
      <text:p text:style-name="P929"><text:span text:style-name="T930">______________</text:span></text:p>
      <text:soft-page-break/>
      <text:p text:style-name="P931"><text:span text:style-name="T939">Paraiškų pagal Lietuvos 2004</text:span>–<text:span text:style-name="T940">2006 m.</text:span></text:p>
      <text:p text:style-name="P941">bendrojo programavimo dokumento<text:s/></text:p>
      <text:p text:style-name="P942">5 prioriteto „Techninė pagalba“ 5.2 priemonę</text:p>
      <text:p text:style-name="P943">„Programos viešinimas ir vertinimas (ESF)“</text:p>
      <text:p text:style-name="P944">teikimo, vertinimo ir sutarties</text:p>
      <text:p text:style-name="P945">pasirašymo instrukcijos</text:p>
      <text:p text:style-name="P946"><text:span text:style-name="T947">3</text:span><text:span text:style-name="T948"><text:s/>priedas</text:span></text:p>
      <text:p text:style-name="P949"/>
      <text:p text:style-name="P950"><text:span text:style-name="T951">(Projekto techninio, finansinio ir ekonominio vertinimo lentelės f</text:span><text:span text:style-name="T952">ormos pavyzdys)</text:span></text:p>
      <text:p text:style-name="P953"/>
      <text:p text:style-name="P954">____________________________________________________________________</text:p>
      <text:p text:style-name="P955">(Projekto techninį, finansinį ir ekonominį vertinimą atliekančios institucijos pavadinimas)</text:p>
      <text:p text:style-name="P956"/>
      <text:p text:style-name="P957">PROJEKTO techninio, finansinio IR ekonominio vertinimo lentelė</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Normal"><text:span text:style-name="T968">Pareiškėjo<text:s/></text:span><text:span text:style-name="T969">Nr.:</text:span></text:p>
            <text:p text:style-name="P970">Pareiškėjo pavadinimas:</text:p>
            <text:p text:style-name="Normal"><text:span text:style-name="T971">Prašoma paramos suma:</text:span></text:p>
            <text:p text:style-name="P972"/>
          </table:table-cell>
          <table:covered-table-cell/>
          <table:table-cell table:style-name="TableCell973" table:number-columns-spanned="4">
            <text:p text:style-name="Normal"><text:span text:style-name="T974">Projekto pavadinimas:</text:span></text:p>
            <text:p text:style-name="P975">Projekto įgyvendinimo vieta:</text:p>
            <text:p text:style-name="P976">Projekto trukmė:</text:p>
            <text:p text:style-name="P977"/>
          </table:table-cell>
          <table:covered-table-cell/>
          <table:covered-table-cell/>
          <table:covered-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ext:p text:style-name="P984">Aukščiausias galimas balas</text:p>
          </table:table-cell>
          <table:table-cell table:style-name="TableCell985">
            <text:p text:style-name="P986">Įvertinimo balas</text:p>
          </table:table-cell>
          <table:table-cell table:style-name="TableCell987">
            <text:p text:style-name="P988">Nuoroda į paraiškos formą</text:p>
          </table:table-cell>
        </table:table-row>
        <table:table-row table:style-name="TableRow989">
          <table:table-cell table:style-name="TableCell990">
            <text:p text:style-name="P991">1.</text:p>
          </table:table-cell>
          <table:table-cell table:style-name="TableCell992" table:number-columns-spanned="4">
            <text:p text:style-name="Normal"><text:span text:style-name="T993">Projekto svarba (aktualumas) ir pagrindimas</text:span></text:p>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2">
            <text:p text:style-name="P1001">Kiek<text:s/>projektas atitinka BPD 5.2 priemonės tikslus ir uždavinius?</text:p>
            <text:p text:style-name="P1002">Kiek pagrįstas projekto poreikis? Ar aiški problema, ar nurodytos tikslinės grupės ir pagrįstos <text:s/>jų pasirinkimo priežastys?</text:p>
            <text:p text:style-name="P1003">Ar projekto uždaviniai ir tikslai atitinka nurodytą problemą?</text:p>
          </table:table-cell>
          <table:covered-table-cell/>
          <table:table-cell table:style-name="TableCell1004">
            <text:p text:style-name="P1005">20</text:p>
          </table:table-cell>
          <table:table-cell table:style-name="TableCell1006">
            <text:p text:style-name="P1007"/>
          </table:table-cell>
          <table:table-cell table:style-name="TableCell1008">
            <text:p text:style-name="P1009">Bendrosios (A) dalies 6 punktas. Specialiosios (B) dalies 1 punktas</text:p>
          </table:table-cell>
        </table:table-row>
        <table:table-row table:style-name="TableRow1010">
          <table:table-cell table:style-name="TableCell1011">
            <text:p text:style-name="P1012">2.</text:p>
          </table:table-cell>
          <table:table-cell table:style-name="TableCell1013" table:number-columns-spanned="5">
            <text:p text:style-name="Normal"><text:span text:style-name="T1014">Projekto metodika</text:span></text:p>
          </table: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2">
            <text:p text:style-name="P1019">Ar suplanuota projekto veikla sprendžia nurodytą problemą ir yra būtina projekto tikslams pasiekti?<text:s/></text:p>
            <text:p text:style-name="P1020">Ar siūlomas efektyvus problemos sprendimo būdas, atsižvelgiant<text:s/>į pareiškėjo bei pareiškėjo partnerių atliekamas BPD administravimo funkcijas (ar pasirinktas tinkamas administracinis problemos sprendimo lygmuo)?</text:p>
            <text:p text:style-name="P1021">Ar projekto rezultatai yra aiškūs, pasiekiami ir išmatuojami?</text:p>
            <text:p text:style-name="P1022">Ar projekto įgyvendinimo planas yra aiškus,<text:s/>nuoseklus ir įgyvendinamas? Ar įvertinti išoriniai projekto įgyvendinimo veiksniai (rizika, prielaidos)?</text:p>
            <text:p text:style-name="P1023">Ar pareiškėjo ir partnerio (-ių) vaidmuo (funkcijų, darbo indėlio, teisių ir kt. pasidalijimas) projekte yra aiškus?</text:p>
          </table:table-cell>
          <table:covered-table-cell/>
          <table:table-cell table:style-name="TableCell1024">
            <text:p text:style-name="P1025">40</text:p>
          </table:table-cell>
          <table:table-cell table:style-name="TableCell1026">
            <text:p text:style-name="P1027"/>
          </table:table-cell>
          <table:table-cell table:style-name="TableCell1028">
            <text:p text:style-name="P1029">Specialiosios (B) dalies 2 ir<text:s/>3 punktai</text:p>
          </table:table-cell>
        </table:table-row>
        <table:table-row table:style-name="TableRow1030">
          <table:table-cell table:style-name="TableCell1031">
            <text:p text:style-name="P1032">3.</text:p>
          </table:table-cell>
          <table:table-cell table:style-name="TableCell1033" table:number-columns-spanned="5">
            <text:p text:style-name="Normal"><text:span text:style-name="T1034">Projekto tęstinumas (išliekamoji vertė)</text:span><text:span text:style-name="T1035"><text:s/></text:span></text:p>
          </table: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Kiek projekto rezultatų tęstinumas yra pagrįstas ir bus užtikrintas? Ar aiškiai nurodyta atsakomybė už projekto tęstinumą, pasibaigus projektui/ paramai?<text:s/></text:p>
          </table:table-cell>
          <table:covered-table-cell/>
          <table:table-cell table:style-name="TableCell1041">
            <text:p text:style-name="P1042">10</text:p>
          </table:table-cell>
          <table:table-cell table:style-name="TableCell1043">
            <text:p text:style-name="P1044"/>
          </table:table-cell>
          <table:table-cell table:style-name="TableCell1045">
            <text:p text:style-name="P1046">Specialiosios (B) dalies 4 punktas<text:s/></text:p>
          </table:table-cell>
        </table:table-row>
        <table:table-row table:style-name="TableRow1047">
          <table:table-cell table:style-name="TableCell1048">
            <text:p text:style-name="P1049">4.</text:p>
          </table:table-cell>
          <table:table-cell table:style-name="TableCell1050" table:number-columns-spanned="5">
            <text:p text:style-name="Normal"><text:span text:style-name="T1051">Projekto biudžeto ir išlaidų efektyvumas</text:span></text:p>
          </table: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2">
            <text:p text:style-name="P1056">Ar visos projekto išlaidos yra būtinos projekto veiklai įgyvendinti ir tikslams pasiekti? Ar projekto išlaidų dydis yra pagrįstas?</text:p>
          </table:table-cell>
          <table:covered-table-cell/>
          <table:table-cell table:style-name="TableCell1057">
            <text:p text:style-name="P1058">30</text:p>
          </table:table-cell>
          <table:table-cell table:style-name="TableCell1059">
            <text:p text:style-name="P1060"/>
          </table:table-cell>
          <table:table-cell table:style-name="TableCell1061">
            <text:p text:style-name="P1062">Specialiosios (B) dalies 1 priedas</text:p>
          </table:table-cell>
        </table:table-row>
        <table:table-row table:style-name="TableRow1063">
          <table:table-cell table:style-name="TableCell1064" table:number-columns-spanned="3">
            <text:p text:style-name="P1065">Iš viso:</text:p>
          </table:table-cell>
          <table:covered-table-cell/>
          <table:covered-table-cell/>
          <table:table-cell table:style-name="TableCell1066" table:number-columns-spanned="3">
            <text:p text:style-name="P1067">100 balų</text:p>
          </table:table-cell>
          <table:covered-table-cell/>
          <table:covered-table-cell/>
        </table:table-row>
        <table:table-row table:style-name="TableRow1068">
          <table:table-cell table:style-name="TableCell1069" table:number-columns-spanned="6">
            <text:p text:style-name="P1070">VERTINTOJO<text:s/>REKOMENDACIJA</text:p>
            <text:p text:style-name="P1071"/>
          </table:table-cell>
          <table:covered-table-cell/>
          <table:covered-table-cell/>
          <table:covered-table-cell/>
          <table:covered-table-cell/>
          <table:covered-table-cell/>
        </table:table-row>
      </table:table>
      <text:p text:style-name="P1072"/>
      <text:p text:style-name="P1073">Užpildė:<text:tab/>___________________<text:tab/>____________<text:tab/>_________<text:tab/>______________</text:p>
      <text:p text:style-name="P1074"><text:tab/>(Data)<text:tab/>(Pareigos)<text:tab/><text:s/>(Parašas)<text:tab/>(Vardas ir pavardė)</text:p>
      <text:p text:style-name="P1075"/>
      <text:soft-page-break/>
      <text:p text:style-name="P1076">Patikrino:<text:tab/>___________________<text:tab/>____________<text:tab/>_________<text:tab/>______________</text:p>
      <text:p text:style-name="P1077"><text:tab/>(Data)<text:tab/>(Pareigos)<text:tab/><text:s/>(Parašas)<text:tab/>(Vardas ir pavardė)</text:p>
      <text:p text:style-name="P1078">______________</text:p>
      <text:soft-page-break/>
      <text:p text:style-name="P1079">Forma, patvirtinta Lietuvos Respublikos<text:s/></text:p>
      <text:p text:style-name="P1080">finansų ministro<text:s/><text:span text:style-name="T1081">2004 m. birželio 18 d.</text:span></text:p>
      <text:p text:style-name="P1082"><text:span text:style-name="T1083">įsakymu Nr.1K-236<text:s/></text:span></text:p>
      <text:p text:style-name="P1084"/>
      <text:p text:style-name="P1085">____________________________________________________________________________</text:p>
      <text:p text:style-name="P1086">(Pareiškėjo pavadinimas)</text:p>
      <text:p text:style-name="P1087"/>
      <text:p text:style-name="P1088"><text:span text:style-name="T1089">PARAIŠKOS<text:s/></text:span><text:span text:style-name="T1090">pagal Lietuvos 2004–2006<text:s/></text:span><text:span text:style-name="T1091">m. bendrojo programavimo dokumento 5 prioriteto „Techninė pagalba“ 5.2 priemonę „Programos</text:span><text:span text:style-name="T1092"><text:s/></text:span><text:span text:style-name="T1093">viešinimas ir vertinimas (ESF)“ specialioji (B) dalis<text:s/></text:span></text:p>
      <text:p text:style-name="P1094"/>
      <text:p text:style-name="P1095">1. PROJEKTO SVARBA<text:s/></text:p>
      <text:p text:style-name="P1096"/>
      <text:p text:style-name="P1097">1.1. Probleminės situacijos aprašymas</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1.1.1. Problema</text:p>
          </table:table-cell>
          <table:table-cell table:style-name="TableCell1105">
            <text:p text:style-name="P1106"/>
            <text:p text:style-name="P1107"/>
          </table:table-cell>
        </table:table-row>
        <table:table-row table:style-name="TableRow1108">
          <table:table-cell table:style-name="TableCell1109">
            <text:p text:style-name="Normal"><text:span text:style-name="T1110">1.1.1.1. Problemos pagrindimas</text:span></text:p>
          </table:table-cell>
          <table:table-cell table:style-name="TableCell1111">
            <text:p text:style-name="P1112"/>
            <text:p text:style-name="P1113"/>
          </table:table-cell>
        </table:table-row>
        <table:table-row table:style-name="TableRow1114">
          <table:table-cell table:style-name="TableCell1115">
            <text:p text:style-name="Normal"><text:span text:style-name="T1116">1.1.1.2. Tikslinės grupės, jų pasirinkimo priežastys</text:span></text:p>
          </table:table-cell>
          <table:table-cell table:style-name="TableCell1117">
            <text:p text:style-name="P1118"/>
            <text:p text:style-name="P1119"/>
          </table:table-cell>
        </table:table-row>
        <table:table-row table:style-name="TableRow1120">
          <table:table-cell table:style-name="TableCell1121">
            <text:p text:style-name="P1122">1.1.1.3. Tikslinių grupių poreikiai</text:p>
          </table:table-cell>
          <table:table-cell table:style-name="TableCell1123">
            <text:p text:style-name="P1124"/>
            <text:p text:style-name="P1125"/>
          </table:table-cell>
        </table:table-row>
        <table:table-row table:style-name="TableRow1126">
          <table:table-cell table:style-name="TableCell1127">
            <text:p text:style-name="P1128">1.1.1.4. Siūlomas problemos sprendimo būdas</text:p>
          </table:table-cell>
          <table:table-cell table:style-name="TableCell1129">
            <text:p text:style-name="P1130"/>
            <text:p text:style-name="P1131"/>
          </table:table-cell>
        </table:table-row>
      </table:table>
      <text:p text:style-name="P1132">Pastaba: jei problemų yra daugiau nei viena, kiekviena problema aprašoma atskiroje lentelėje.</text:p>
      <text:p text:style-name="P1133"/>
      <text:p text:style-name="P1134">1.2. Projekto<text:s/>rezultatai ir jų rodikliai</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Normal"><text:span text:style-name="T1142">1.2.1. Rezultatų rodikliai</text:span></text:p>
          </table:table-cell>
          <table:table-cell table:style-name="TableCell1143">
            <text:p text:style-name="P1144">Kiekybinė išraiška</text:p>
          </table:table-cell>
          <table:table-cell table:style-name="TableCell1145">
            <text:p text:style-name="P1146">Kaip rezultatai atitinka tikslinių grupių poreikius, kokios numatomos šių rezultatų pasekmė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2.2. Pasekmių rodikliai</text:p>
          </table:table-cell>
          <table:table-cell table:style-name="TableCell1164">
            <text:p text:style-name="P1165">Kiekybinė išraiška</text:p>
          </table:table-cell>
          <table:table-cell table:style-name="TableCell1166">
            <text:p text:style-name="P1167"><text:span text:style-name="T1168">Kaip pasekmės tenkina tikslinių<text:s/></text:span><text:span text:style-name="T1169">grupių poreikius ir sprendžia 1.1 punkte nurodytą (nurodytas) problemą (problemas)</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2. duomenys apie partnerį (partnerius)<text:s/></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2.1. Partnerio pavadinimas</text:p>
            <text:p text:style-name="P1193"/>
          </table:table-cell>
          <table:table-cell table:style-name="TableCell1194">
            <text:p text:style-name="P1195"/>
          </table:table-cell>
        </table:table-row>
        <table:table-row table:style-name="TableRow1196">
          <table:table-cell table:style-name="TableCell1197">
            <text:p text:style-name="P1198">2.2. Partnerio vaidmuo projekte</text:p>
            <text:p text:style-name="P1199"/>
          </table:table-cell>
          <table:table-cell table:style-name="TableCell1200">
            <text:p text:style-name="P1201"/>
          </table:table-cell>
        </table:table-row>
      </table:table>
      <text:p text:style-name="P1202"/>
      <text:p text:style-name="P1203">3. PROJEKTO ĮGYVENDINIMO METODIKA<text:s/></text:p>
      <text:p text:style-name="P1204"/>
      <text:p text:style-name="P1205">3.1. Projekto<text:s/>valdymas</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Pareigos</text:p>
          </table:table-cell>
          <table:table-cell table:style-name="TableCell1214">
            <text:p text:style-name="P1215">Atsakingo asmens v., pavardė<text:s/></text:p>
          </table:table-cell>
          <table:table-cell table:style-name="TableCell1216">
            <text:p text:style-name="P1217">Trumpas funkcijų aprašymas</text:p>
          </table:table-cell>
        </table:table-row>
        <table:table-row table:style-name="TableRow1218">
          <table:table-cell table:style-name="TableCell1219">
            <text:p text:style-name="P1220">3.1.1. Projekto vadovas (koordinatoriu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1.2. Projekto finansininka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1.3. Kiti projekto įgyvendinime dalyvaujantys asmenys</text:p>
          </table:table-cell>
          <table:table-cell table:style-name="TableCell1235">
            <text:p text:style-name="P1236"/>
          </table:table-cell>
          <table:table-cell table:style-name="TableCell1237">
            <text:p text:style-name="P1238"/>
          </table:table-cell>
        </table:table-row>
      </table:table>
      <text:p text:style-name="P1239"/>
      <text:soft-page-break/>
      <text:p text:style-name="P1240">3.2. Viešųjų pirkimų (sutarčių sudarymo)<text:s/>grafikas</text:p>
      <text:p text:style-name="P1241"/>
      <text:p text:style-name="P1242"/>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ext:p text:style-name="P1251">Pirkimo objektas<text:s/></text:p>
          </table:table-cell>
          <table:table-cell table:style-name="TableCell1252">
            <text:p text:style-name="P1253"/>
            <text:p text:style-name="P1254">Pirkimo būdas</text:p>
          </table:table-cell>
          <table:table-cell table:style-name="TableCell1255">
            <text:p text:style-name="P1256"/>
            <text:p text:style-name="P1257">Sutarties suma, Lt</text:p>
          </table:table-cell>
        </table:table-row>
        <table:table-row table:style-name="TableRow1258">
          <table:table-cell table:style-name="TableCell1259">
            <text:p text:style-name="P1260">3.2.1. Detalus paslaugų sąrašas<text: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2.2. Detalus prekių sąrašas<text: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š viso:</text:p>
          </table:table-cell>
          <table:table-cell table:style-name="TableCell1275">
            <text:p text:style-name="P1276"/>
          </table:table-cell>
          <table:table-cell table:style-name="TableCell1277">
            <text:p text:style-name="P1278"/>
          </table:table-cell>
        </table:table-row>
      </table:table>
      <text:p text:style-name="Normal"><text:span text:style-name="T1279">Pastaba</text:span><text:span text:style-name="T1280">: jei PVM yra tinkamos finansuoti išlaidos, sutarties sumos stulpelyje nurodomos sumos su PVM, jei<text:s/></text:span><text:span text:style-name="T1281">netinkamos finansuoti, – be PVM.</text:span></text:p>
      <text:p text:style-name="P1282"/>
      <text:p text:style-name="P1283"/>
      <text:p text:style-name="P1284"/>
      <text:p text:style-name="P1285">3.3. Detalus projekto veiklos sričių aprašymas</text:p>
      <text:p text:style-name="P1286"/>
      <text:p text:style-name="P1287"/>
      <text:p text:style-name="Normal"/>
      <text:p text:style-name="P1288">3.4. Detalus projekto prielaidų ir galimos rizikos aprašymas <text:s/></text:p>
      <text:p text:style-name="P1289"/>
      <text:p text:style-name="P1290"/>
      <text:p text:style-name="Normal"/>
      <text:p text:style-name="P1291">3.5. Projekto įgyvendinimo planas<text: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3">
            <text:p text:style-name="P1321"/>
            <text:p text:style-name="P1322">Veikla</text:p>
          </table:table-cell>
          <table:table-cell table:style-name="TableCell1323" table:number-columns-spanned="24">
            <text:p text:style-name="P1324">Projekt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ext:p text:style-name="P1327"/>
          </table:covered-table-cell>
          <table:table-cell table:style-name="TableCell1328" table:number-columns-spanned="12">
            <text:p text:style-name="P1329">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2">
            <text:p text:style-name="P1331">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3">
            <text:p text:style-name="P1335">1 ketv.</text:p>
          </table:table-cell>
          <table:covered-table-cell/>
          <table:covered-table-cell/>
          <table:table-cell table:style-name="TableCell1336" table:number-columns-spanned="3">
            <text:p text:style-name="P1337">2<text:s/>ketv.</text:p>
          </table:table-cell>
          <table:covered-table-cell/>
          <table:covered-table-cell/>
          <table:table-cell table:style-name="TableCell1338" table:number-columns-spanned="3">
            <text:p text:style-name="P1339">3 ketv.</text:p>
          </table:table-cell>
          <table:covered-table-cell/>
          <table:covered-table-cell/>
          <table:table-cell table:style-name="TableCell1340" table:number-columns-spanned="3">
            <text:p text:style-name="P1341">4 ketv.</text:p>
          </table:table-cell>
          <table:covered-table-cell/>
          <table:covered-table-cell/>
          <table:table-cell table:style-name="TableCell1342" table:number-columns-spanned="3">
            <text:p text:style-name="P1343">1 ketv.</text:p>
          </table:table-cell>
          <table:covered-table-cell/>
          <table:covered-table-cell/>
          <table:table-cell table:style-name="TableCell1344" table:number-columns-spanned="3">
            <text:p text:style-name="P1345">2 ketv.</text:p>
          </table:table-cell>
          <table:covered-table-cell/>
          <table:covered-table-cell/>
          <table:table-cell table:style-name="TableCell1346" table:number-columns-spanned="3">
            <text:p text:style-name="P1347">3 ketv.</text:p>
          </table:table-cell>
          <table:covered-table-cell/>
          <table:covered-table-cell/>
          <table:table-cell table:style-name="TableCell1348" table:number-columns-spanned="3">
            <text:p text:style-name="P1349">4 ketv.</text:p>
          </table:table-cell>
          <table:covered-table-cell/>
          <table:covered-table-cell/>
        </table:table-row>
        <table:table-row table:style-name="TableRow1350">
          <table:table-cell table:style-name="TableCell1351">
            <text:p text:style-name="P1352">Veiklos (veiklos sričių) pavadinimas (pavadinim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detalizuoti)</text:p>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Prekių/ paslaugų pirkimas<text:s/></text:span><text:span text:style-name="T1456">(detalizuoti)</text:span><text:span text:style-name="T1457">:</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ch. užduoties/specifikacijų pareng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irkimo konkurso dokumentų parengim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Pirkimo konkurso skelbimas</text:p>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Pirkimo sutarties pasirašymas</text:p>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Sutarties vykdymas</text:p>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rojekto rezultatų viešinimas</text:p>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al"><text:span text:style-name="T1818">Projektų ataskaitų rengimas ir <text:s/>teikimas<text: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4. PROJEKTO TĘSTINUMAS</text:p>
      <text:p text:style-name="P1869"/>
      <text:p text:style-name="P1870">4.1. Projekto tęstinumas</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Projekto tęstinumas</text:p>
          </table:table-cell>
          <table:table-cell table:style-name="TableCell1878">
            <text:p text:style-name="P1879">Veiksmai tęstinumui užtikrinti</text:p>
          </table:table-cell>
        </table:table-row>
        <table:table-row table:style-name="TableRow1880">
          <table:table-cell table:style-name="TableCell1881">
            <text:p text:style-name="Normal"><text:span text:style-name="T1882">4.1.1. Atsakomybė už projekto tęstinumą, pasibaigus projektui/ paramai<text:s/></text:span></text:p>
          </table:table-cell>
          <table:table-cell table:style-name="TableCell1883">
            <text:p text:style-name="P1884"/>
          </table:table-cell>
        </table:table-row>
        <table:table-row table:style-name="TableRow1885">
          <table:table-cell table:style-name="TableCell1886">
            <text:p text:style-name="Normal"><text:span text:style-name="T1887">4.1.2. Projekto rezultatų naudos tęstinumas</text:span></text:p>
          </table:table-cell>
          <table:table-cell table:style-name="TableCell1888">
            <text:p text:style-name="P1889"/>
          </table:table-cell>
        </table:table-row>
        <text:soft-page-break/>
        <table:table-row table:style-name="TableRow1890">
          <table:table-cell table:style-name="TableCell1891">
            <text:p text:style-name="P1892">4.1.3. Kita<text:s/></text:p>
          </table:table-cell>
          <table:table-cell table:style-name="TableCell1893">
            <text:p text:style-name="P1894"/>
          </table:table-cell>
        </table:table-row>
      </table:table>
      <text:p text:style-name="P1895"/>
      <text:p text:style-name="P1896">_______________________<text:tab/>_________________<text:tab/>____________________________</text:p>
      <text:p text:style-name="P1897">(Pareiškėjo įgalioto asmens<text:tab/>(Parašas)<text:tab/><text:s/>(Vardas ir pavardė)</text:p>
      <text:p text:style-name="P1898"><text:span text:style-name="T1899">pareigų pavadinimas)</text:span><text:span text:style-name="T1900"><text:tab/>(A.V.)</text:span></text:p>
      <text:p text:style-name="P1901"><text:span text:style-name="T1902">______________</text:span></text:p>
      <text:p text:style-name="P1903"/>
      <text:p text:style-name="P1904"/>
      <text:p text:style-name="Normal"><text:span text:style-name="T1912"><draw:frame draw:style-name="a1" draw:name="Picture 2" text:anchor-type="as-char" svg:x="0in" svg:y="0in" svg:width="10.11458in" svg:height="6.20833in" style:rel-width="scale" style:rel-height="scale"><draw:image xlink:href="media/image1.emf" xlink:type="simple" xlink:show="embed" xlink:actuate="onLoad"/><svg:title/><svg:desc/></draw:frame></text:span></text:p>
      <text:p text:style-name="P1913"/>
      <text:p text:style-name="P1914"><text:span text:style-name="T1915"><draw:frame draw:style-name="a2" draw:name="Picture 3" text:anchor-type="as-char" svg:x="0in" svg:y="0in" svg:width="10.11458in" svg:height="5.41667in" style:rel-width="scale" style:rel-height="scale"><draw:image xlink:href="media/image2.emf" xlink:type="simple" xlink:show="embed" xlink:actuate="onLoad"/><svg:title/><svg:desc/></draw:frame></text:span></text:p>
      <text:p text:style-name="P1916"><text:span text:style-name="T1917">______________</text:span></text:p>
      <text:p text:style-name="P1918"/>
      <text:p text:style-name="P1919"/>
      <text:p text:style-name="P1927">Paraiškos pagal Lietuvos 2004–2006 m.</text:p>
      <text:p text:style-name="P1928">bendrojo programavimo<text:s/>dokumento</text:p>
      <text:p text:style-name="P1929">5 prioriteto „Techninė pagalba“ 5.2 priemonę</text:p>
      <text:p text:style-name="P1930">„Programos viešinimas ir vertinimas (ESF)“</text:p>
      <text:p text:style-name="P1931">specialiosios (B) dalies</text:p>
      <text:p text:style-name="P1932">2 priedas</text:p>
      <text:p text:style-name="P1933"/>
      <text:p text:style-name="P1934"/>
      <text:p text:style-name="P1935">______________________________________________________________________________</text:p>
      <text:p text:style-name="P1936">(Pareiškėjo pavadinimas)</text:p>
      <text:p text:style-name="P1937"/>
      <text:p text:style-name="P1938">pareiškėjo<text:s/>deklaracija</text:p>
      <text:p text:style-name="P1939"/>
      <text:p text:style-name="P1940">________________________</text:p>
      <text:p text:style-name="P1941">(Sudarymo data ir vieta)</text:p>
      <text:p text:style-name="P1942"/>
      <text:p text:style-name="P1943"><text:span text:style-name="T1944">1</text:span><text:span text:style-name="T1945">. Patvirtinu, kad:</text:span></text:p>
      <text:p text:style-name="P1946"/>
      <text:p text:style-name="P1947"><text:span text:style-name="T1948">1.1</text:span><text:span text:style-name="T1949">. šioje paraiškoje pagal Lietuvos 2004–2006 m. bendrojo programavimo dokumento 5 prioriteto „Techninė pagalba“ 5.2 priemonę „Programos viešinimas ir vertinimas (ESF</text:span><text:span text:style-name="T1950">)“ ir jos prieduose (toliau vadinama – paraiška) pateikta informacija yra teisinga;</text:span></text:p>
      <text:p text:style-name="Normal"/>
      <text:p text:style-name="P1951"><text:span text:style-name="T1952">1.2</text:span><text:span text:style-name="T1953">. prašoma parama yra mažiausia projektui įgyvendinti reikalinga suma;</text:span></text:p>
      <text:p text:style-name="Normal"/>
      <text:p text:style-name="P1954"><text:span text:style-name="T1955">1.3</text:span><text:span text:style-name="T1956">. man nežinomos kitos paraiškoje nenurodytos priežastys, dėl kurių projektas negalėtų<text:s/></text:span><text:span text:style-name="T1957">būti įgyvendintas ar jo įgyvendinimas būtų atidedamas, arba dėl kurių projektas nebūtų įgyvendintas Lietuvos 2004–2006 m. bendrojo programavimo dokumento įgyvendinimo laikotarpiu.</text:span></text:p>
      <text:p text:style-name="Normal"/>
      <text:p text:style-name="P1958"><text:span text:style-name="T1959">2</text:span><text:span text:style-name="T1960">. Neprieštarauju, kad:<text:s/></text:span></text:p>
      <text:p text:style-name="P1961"/>
      <text:p text:style-name="P1962"><text:span text:style-name="T1963">2.1</text:span><text:span text:style-name="T1964">. paraiška būtų atmesta, jeigu joje pa</text:span><text:span text:style-name="T1965">teikti ne visi prašomi duomenys (tarp jų – ši deklaracija);</text:span></text:p>
      <text:p text:style-name="Normal"/>
      <text:p text:style-name="P1966"><text:span text:style-name="T1967">2.2</text:span><text:span text:style-name="T1968">. paraiškoje pateikti duomenys būtų apdorojami ir saugomi Europos Sąjungos struktūrinių fondų kompiuterinėje informacinėje valdymo ir priežiūros sistemoje.<text:s/></text:span></text:p>
      <text:p text:style-name="P1969"/>
      <text:p text:style-name="P1970"/>
      <text:p text:style-name="P1971">_______________________<text:tab/>_________________<text:tab/>____________________________</text:p>
      <text:p text:style-name="P1972">(Pareiškėjo įgalioto asmens<text:tab/>(Parašas)<text:tab/><text:s/>(Vardas ir pavardė)</text:p>
      <text:p text:style-name="P1973"><text:span text:style-name="T1974">pareigų pavadinimas)</text:span><text:span text:style-name="T1975"><text:tab/>(A.V.)</text:span></text:p>
      <text:p text:style-name="P1976"><text:span text:style-name="T1977">______________</text:span></text:p>
      <text:soft-page-break/>
      <text:p text:style-name="P1978">Paraiškos pagal Lietuvos 2004–2006 m.</text:p>
      <text:p text:style-name="P1986">bendrojo programavimo dokumento</text:p>
      <text:p text:style-name="P1987">5 prioriteto „Techninė<text:s/>pagalba“ 5.2 priemonę</text:p>
      <text:p text:style-name="P1988">„Programos viešinimas ir vertinimas (ESF)“</text:p>
      <text:p text:style-name="P1989">specialiosios (B) dalies</text:p>
      <text:p text:style-name="P1990"><text:span text:style-name="T1991">3</text:span><text:span text:style-name="T1992"><text:s/>priedas</text:span></text:p>
      <text:p text:style-name="P1993">______________________________________________________________________________</text:p>
      <text:p text:style-name="P1994">(Partnerio pavadinimas)</text:p>
      <text:p text:style-name="P1995"/>
      <text:p text:style-name="P1996">PARTNERIO deklaracija</text:p>
      <text:p text:style-name="P1997"/>
      <text:p text:style-name="P1998">________________________</text:p>
      <text:p text:style-name="P1999">(Sudarymo data ir vieta)</text:p>
      <text:p text:style-name="P2000"/>
      <text:p text:style-name="P2001">1. Patvirtinu, kad:</text:p>
      <text:p text:style-name="P2002"/>
      <text:p text:style-name="P2003">1.1. visa su manimi susijusi informacija, pateikta paraiškos pagal Lietuvos 2004–2006 m. bendrojo programavimo dokumento 5 prioriteto „Techninė pagalba“ 5.2 priemonę „Programos viešinimas ir vertinimas (ESF)“ A<text:s/>ir B dalyse ir visuose jos prieduose (toliau vadinama – paraiška), yra teisinga;<text:s/></text:p>
      <text:p text:style-name="P2004"/>
      <text:p text:style-name="P2005">1.2. prieš pateikdamas paraišką, susipažinau su visomis paramos teikimo sąlygomis ir apribojimais ir atsakomybe už šių sąlygų nesilaikymą;<text:s/></text:p>
      <text:p text:style-name="P2006"/>
      <text:p text:style-name="P2007">1.3. susipažinau su paraiškoje<text:s/>pateiktu projekto aprašymu ir jo įgyvendinimo tvarka, jiems pritariu ir prisidėsiu prie paraiškoje nurodyto projekto įgyvendinimo taip, kaip nurodyta paraiškoje;</text:p>
      <text:p text:style-name="P2008"/>
      <text:p text:style-name="P2009">1.4. nesu pažeidęs jokios sutarties dėl paramos skyrimo iš Europos Bendrijos arba Lietuvos Respublikos biudžeto lėšų;</text:p>
      <text:p text:style-name="P2010"/>
      <text:p text:style-name="P2011">1.5. tinkamai informuosiu pareiškėją ir viešąją įstaigą Centrinę projektų valdymo agentūrą apie visus duomenų, veiklos pasikeitimus, vykdant projektą, ir visus kitus nukrypimus nuo paraiškoje numatyto projekto įgyvendinimo;</text:p>
      <text:p text:style-name="P2012"/>
      <text:p text:style-name="P2013">1.6.<text:s/>nebandysiu gauti konfidencialios informacijos arba daryti įtakos vertinimą arba atranką atliekančiai institucijai dabartinio ar vėlesnių konkursų paraiškų vertinimo metu.</text:p>
      <text:p text:style-name="P2014"/>
      <text:p text:style-name="P2015">2. Sutinku, kad:<text:s/></text:p>
      <text:p text:style-name="P2016"/>
      <text:p text:style-name="P2017">2.1. projektas būtų reguliariai stebimas ir tikrinamas ir kad<text:s/>Europos Komisija, Europos Auditorių rūmai, CPVA ir Finansų ministerija ir bet kurie minėtų institucijų įgalioti asmenys atliktų reikalingus patikrinimus ir patikras;</text:p>
      <text:p text:style-name="P2018"/>
      <text:p text:style-name="P2019">2.2. paraiškoje pateikti duomenys būtų apdorojami ir saugomi ES struktūrinių fondų ir Sanglaudos fondo kompiuterinėje informacinėje valdymo ir priežiūros sistemoje.</text:p>
      <text:p text:style-name="P2020"/>
      <text:p text:style-name="P2021">3. Įsipareigoju saugoti visus su projektu susijusius dokumentus sutartyje nustatyta tvarka.<text:s/></text:p>
      <text:p text:style-name="P2022"/>
      <text:p text:style-name="P2023"/>
      <text:p text:style-name="P2024">_______________________<text:tab/>_________________<text:tab/>____________________________</text:p>
      <text:p text:style-name="P2025">(Pareiškėjo įgalioto asmens<text:tab/>(Parašas)<text:tab/><text:s/>(Vardas ir pavardė)</text:p>
      <text:p text:style-name="P2026"><text:span text:style-name="T2027">pareigų pavadinimas)</text:span><text:span text:style-name="T2028"><text:tab/>(A.V.)</text:span></text:p>
      <text:p text:style-name="P2029"><text:span text:style-name="T2030">______________</text:span></text:p>
      <text:soft-page-break/>
      <text:p text:style-name="P2031">Forma patvirtinta Lietuvos Respublikos</text:p>
      <text:p text:style-name="P2039">finansų ministro 2004 m. birželio 18 d.</text:p>
      <text:p text:style-name="P2040">įsakymu Nr. 1K-236</text:p>
      <text:p text:style-name="P2041"/>
      <text:p text:style-name="P2042"><text:span text:style-name="T2043">PARAMOS TEIKIMO PROJEKTAMS, ĮGYVENDINANTIEMS 2004–2006 METŲ BENDROJO PROGRAMAVIMO DOKUMENTO 5 prioriteto „Techninė pagalba“ 5.2 priemonę „Programos viešinimas ir vertinimas (ESF)“ PAVYZDINĖ SUTARTIS<text:s/></text:span></text:p>
      <text:p text:style-name="P2044"/>
      <text:p text:style-name="P2045">_____________Nr. ____________</text:p>
      <text:p text:style-name="P2046"><text:tab/>(data)</text:p>
      <text:p text:style-name="P2047"/>
      <text:p text:style-name="P2048">_______________</text:p>
      <text:p text:style-name="P2049">(sudarymo vieta)</text:p>
      <text:p text:style-name="P2050"/>
      <text:p text:style-name="P2051"/>
      <text:p text:style-name="P2052">Lietuvos Respublikos finansų ministerija, atstovaujama<text:s/><text:tab/><text:tab/><text:s/>(toliau vadinama – Finansų ministerija),</text:p>
      <text:p text:style-name="P2053"/>
      <text:p text:style-name="P2054"/>
      <text:p text:style-name="P2055"/>
      <text:p text:style-name="P2056">viešoji įstaiga Centrinė projektų valdymo agentūra, atstovaujama<text:s/><text:tab/><text:tab/><text:s/>(toliau vadinama – CPVA),</text:p>
      <text:p text:style-name="P2057"/>
      <text:p text:style-name="P2058">ir<text:s/><text:tab/>,<text:s/></text:p>
      <text:p text:style-name="P2059"/>
      <text:p text:style-name="P2060">atstovaujama(-as)<text:s/><text:tab/>,</text:p>
      <text:p text:style-name="P2061"/>
      <text:p text:style-name="P2062"/>
      <text:p text:style-name="P2063"/>
      <text:p text:style-name="P2064">(toliau vadinama – projekto vykdytojas),</text:p>
      <text:p text:style-name="P2065"/>
      <text:p text:style-name="P2066">toliau bendrai vadinamos „Šalimis“,</text:p>
      <text:p text:style-name="P2067"/>
      <text:p text:style-name="P2068">sudarė šią paramos teikimo projektui<text:s/><text:tab/>,</text:p>
      <text:p text:style-name="P2069"/>
      <text:p text:style-name="P2070">registracijos Nr. _______ (toliau vadinama – projektas) vykdyti sutartį (toliau vadinama – Sutartis):</text:p>
      <text:p text:style-name="P2071"/>
      <text:p text:style-name="P2072"/>
      <text:p text:style-name="P2073"/>
      <text:p text:style-name="P2074"><text:span text:style-name="T2075">I</text:span><text:span text:style-name="T2076">.<text:s/></text:span><text:span text:style-name="T2077">SUTARTIES DALYKAS</text:span></text:p>
      <text:p text:style-name="P2078"/>
      <text:p text:style-name="P2079"/>
      <text:p text:style-name="P2080"><text:span text:style-name="T2081">1</text:span><text:span text:style-name="T2082">.</text:span><text:span text:style-name="T2083"><text:s/>Pagal šią Sutartį:</text:span></text:p>
      <text:p text:style-name="P2084"/>
      <text:p text:style-name="P2085"><text:span text:style-name="T2086">1.1</text:span><text:span text:style-name="T2087">. Finansų ministerija, vadovaudamasi finansų ministro 200_ m. ________________ d. įsakymu Nr. ________ „Dėl …“, įsipareigoja projekto vykdytojui šioje Sutartyje nustatyta tvarka ir sąlygomis kompensuoti Sutartyje nurodytą tinkamų<text:s/></text:span><text:span text:style-name="T2088">finansuoti išlaidų sumą iš Europos socialinio fondo ir Lietuvos Respublikos valstybės biudžeto lėšų, numatytų Finansų ministerijos specialiojoje programoje „Europos socialinio fondo programa (BPD įgyvendinti)“ (programos kodas 60.3) (toliau vadinama – para</text:span><text:span text:style-name="T2089">ma);</text:span></text:p>
      <text:p text:style-name="Normal"/>
      <text:p text:style-name="P2090"><text:span text:style-name="T2091">1.2</text:span><text:span text:style-name="T2092"><text:s/>CPVA įsipareigoja pagal savo kompetenciją administruoti projektą ir vykdyti jo įgyvendinimo priežiūrą;</text:span></text:p>
      <text:p text:style-name="Normal"/>
      <text:p text:style-name="P2093"><text:span text:style-name="T2094">1.3</text:span><text:span text:style-name="T2095">. projekto vykdytojas įsipareigoja naudoti paramos lėšas šioje Sutartyje nustatyta tvarka;</text:span></text:p>
      <text:p text:style-name="Normal"/>
      <text:p text:style-name="P2096"><text:span text:style-name="T2097">1.4</text:span><text:span text:style-name="T2098">. projekto vykdytojui suteikiama</text:span><text:span text:style-name="T2099"><text:s/>iki_________________ Lt paramos lėšų tinkamoms projekto išlaidoms kompensuoti, iš jų _____Lt (____%) – iš Europos socialinio fondo, _____Lt (____%) – iš valstybės biudžeto lėšų.</text:span></text:p>
      <text:p text:style-name="P2100"/>
      <text:p text:style-name="P2101"/>
      <text:p text:style-name="Normal"/>
      <text:p text:style-name="P2102"><text:span text:style-name="T2103">II</text:span><text:span text:style-name="T2104">.<text:s/></text:span><text:span text:style-name="T2105">PARAMOS SUTEIKIMO SĄLYGOS</text:span></text:p>
      <text:p text:style-name="P2106"/>
      <text:p text:style-name="P2107"/>
      <text:p text:style-name="P2108"><text:span text:style-name="T2109">2</text:span><text:span text:style-name="T2110">. Sutarties 1.1 punkte<text:s/></text:span><text:span text:style-name="T2111">nurodytos paramos lėšos projekto vykdytojui suteikiamos finansuoti tik toms projekto išlaidoms, kurios:</text:span></text:p>
      <text:p text:style-name="P2112"/>
      <text:p text:style-name="P2113"><text:span text:style-name="T2114">2.1</text:span><text:span text:style-name="T2115">. yra tiesiogiai susijusios su projekto, kuriam teikiama parama, įgyvendinimu;</text:span></text:p>
      <text:p text:style-name="Normal"/>
      <text:p text:style-name="P2116"><text:span text:style-name="T2117">2.2</text:span><text:span text:style-name="T2118">. atitinka gairių pareiškėjams reikalavimus ir yra pripažin</text:span><text:span text:style-name="T2119">tos tinkamomis finansuoti šios Sutarties 3 skyriuje nustatyta tvarka;</text:span></text:p>
      <text:p text:style-name="Normal"/>
      <text:p text:style-name="P2120"><text:span text:style-name="T2121">2.3</text:span><text:span text:style-name="T2122">. yra projekto vykdytojo patirtos nuo ___________ (data) iki ________ (data);</text:span></text:p>
      <text:p text:style-name="Normal"/>
      <text:p text:style-name="P2123"><text:span text:style-name="T2124">2.4</text:span><text:span text:style-name="T2125">. yra pagrįstos šios Sutarties III skyriuje nustatyta tvarka patvirtintais dokumentais;</text:span></text:p>
      <text:p text:style-name="Normal"/>
      <text:p text:style-name="P2126"><text:span text:style-name="T2127">2.5</text:span><text:span text:style-name="T2128">. projekto vykdytojo apmokėtos nepažeidžiant taikomų Europos Sąjungos ir Lietuvos Respublikos teisės aktų reikalavimų.</text:span></text:p>
      <text:p text:style-name="Normal"/>
      <text:p text:style-name="P2129"><text:span text:style-name="T2130">3</text:span><text:span text:style-name="T2131">. Projekto vykdytojas be CPVA raštiško sutikimo negali perleisti, įkeisti turto, kuris įsigytas iš paramos lėšų, arba kitoki</text:span><text:span text:style-name="T2132">u būdu suvaržyti daiktinių teisių į šį turtą 5 (penkerius) metus nuo šio turto įsigijimo nuosavybės teisėmis dienos.</text:span></text:p>
      <text:p text:style-name="Normal"/>
      <text:p text:style-name="P2133"><text:span text:style-name="T2134">4</text:span><text:span text:style-name="T2135">. Projekto vykdytojas įsipareigoja be CPVA raštiško sutikimo nekeisti savo veiklos, kuriai yra suteikiama parama, ir nuosavybės pobūd</text:span><text:span text:style-name="T2136">žio 5 (penkerius) metus nuo paskutinio paramos lėšų išmokėjimo. Apie visas priežastis, dėl kurių projekto vykdytojas negali vykdyti veiklos, kuriai suteikiama parama, projekto vykdytojas įsipareigoja nedelsdamas pranešti CPVA.</text:span></text:p>
      <text:p text:style-name="Normal"/>
      <text:p text:style-name="P2137"><text:span text:style-name="T2138">5</text:span><text:span text:style-name="T2139">. Visos sutartys (tarp<text:s/></text:span><text:span text:style-name="T2140">jų – sutartys, sudarytos iki šios Sutarties įsigaliojimo) su trečiaisiais asmenimis dėl prekių, paslaugų arba darbų pirkimo, kurių išlaidas prašoma kompensuoti, turi būti sudaromos (sudarytos) vadovaujantis Lietuvos Respublikos viešųjų pirkimų įstatymo nuo</text:span><text:span text:style-name="T2141">statomis.</text:span></text:p>
      <text:p text:style-name="P2142"/>
      <text:p text:style-name="P2143"/>
      <text:p text:style-name="Normal"/>
      <text:p text:style-name="P2144"><text:span text:style-name="T2145">III</text:span><text:span text:style-name="T2146">.<text:s/></text:span><text:span text:style-name="T2147">PARAMOS IŠMOKĖJIMO ir naudojimo TVARKA</text:span></text:p>
      <text:p text:style-name="P2148"/>
      <text:p text:style-name="P2149"/>
      <text:p text:style-name="P2150"><text:span text:style-name="T2151">6</text:span><text:span text:style-name="T2152">. Pasirašius Sutartį, Finansų ministerija skiria projekto vykdytojui asignavimus 50 procentų Sutartyje numatytos sumos. Projekto vykdytojui panaudojus 40 procentų Sutarties 1.4 punkte nu</text:span><text:span text:style-name="T2153">rodytos paramos lėšų ir CPVA šią panaudotą projekto vykdytojo paramos dalį pripažinus tinkamomis finansuoti išlaidomis, projekto vykdytojas gali kreiptis į Finansų ministeriją, kad jam būtų skirta likusi paramos pagal pasirašytą Sutartį dalis.</text:span></text:p>
      <text:p text:style-name="Normal"/>
      <text:p text:style-name="P2154"><text:span text:style-name="T2155">7</text:span><text:span text:style-name="T2156">. Įsigaliojus Finansų ministerijos sprendimui dėl Finansų ministerijos asignavimų pagal specialiąją Europos socialinio fondo programą (BPD įgyvendinti) paskirstymo, projekto vykdytojas per 3 darbo dienas pateikia Finansų ministerijai asignavimų valdytojo p</text:span><text:span text:style-name="T2157">atvirtintą paramos sąmatą.<text:s/></text:span></text:p>
      <text:p text:style-name="Normal"/>
      <text:p text:style-name="P2158"><text:span text:style-name="T2159">8</text:span><text:span text:style-name="T2160">. Projekto vykdytojas visus mokėjimus privalo atlikti iš dviejų specialiųjų programų (Specialiosios Europos socialinio fondo programos (BPD įgyvendinti) (ES lėšos) bei Specialiosios Europos socialinio fondo programos (BPD<text:s/></text:span><text:span text:style-name="T2161">įgyvendinti) (bendrojo finansavimo lėšos), programų kodai atitinkamai 60.31 ir 60.32), išlaikydamas 75:25 procentų santykį tarp Europos Sąjungos ir valstybės biudžeto lėšų.<text:s/></text:span></text:p>
      <text:p text:style-name="Normal"/>
      <text:p text:style-name="P2162"><text:span text:style-name="T2163">9</text:span><text:span text:style-name="T2164">. Projekto vykdytojas kas du mėnesius teikia CPVA išlaidų deklaracijas bei d</text:span><text:span text:style-name="T2165">okumentus, pagrindžiančius įgyvendinant projektą patirtas išlaidas (sąskaitų, išrašytų pagal viešųjų pirkimų-pardavimų sutartis, jeigu tokios sutartys yra sudaromos, patvirtintas kopijas, patvirtintus sąskaitų išrašus, įrodančius, kad išlaidos apmokėtos iš</text:span><text:span text:style-name="T2166"><text:s/>atitinkamų specialiųjų programų, dokumentus, įrodančius patirtų išlaidų atitiktį programos reikalavimams, ir kitų).</text:span></text:p>
      <text:p text:style-name="Normal"/>
      <text:p text:style-name="P2167"><text:span text:style-name="T2168">10</text:span><text:span text:style-name="T2169">. CPVA per 20 dienų nuo 10 punkte nurodytos išlaidų deklaracijos bei išlaidas pagrindžiančių dokumentų gavimo dienos patikrina minėt</text:span><text:span text:style-name="T2170">uose dokumentuose nurodytų išlaidų tinkamumą, rengia ir teikia Finansų ministerijai bei projekto vykdytojui informaciją apie išlaidų pripažinimą tinkamomis finansuoti.</text:span></text:p>
      <text:p text:style-name="Normal"/>
      <text:p text:style-name="P2171"><text:span text:style-name="T2172">11</text:span><text:span text:style-name="T2173">. Jei projekto vykdytojo išlaidų deklaracijoje nurodytų išlaidų dalis negali būti</text:span><text:span text:style-name="T2174"><text:s/>pripažinta tinkama finansuoti dėl tam tikrų priežasčių, apie tai informuojamas projekto vykdytojas. Tokios išlaidos, pašalinus trūkumus, gali būti pripažintos tinkamomis finansuoti pateikus kitas išlaidų deklaracijas.</text:span></text:p>
      <text:p text:style-name="Normal"/>
      <text:p text:style-name="P2175"><text:span text:style-name="T2176">12</text:span><text:span text:style-name="T2177">. Išlaidų deklaracijas projekt</text:span><text:span text:style-name="T2178">o vykdytojas gali teikti CPVA nuo Sutarties pasirašymo dienos iki 2005 m. liepos 1 d.<text:s/></text:span></text:p>
      <text:p text:style-name="Normal"/>
      <text:p text:style-name="P2179"><text:span text:style-name="T2180">13</text:span><text:span text:style-name="T2181">. Projekto vykdytojas įsipareigoja iš paramos lėšų apmokėtas projekto išlaidas, kurios pagal projekto vykdytojo pateiktas išlaidų deklaracijas CPVA nebuvo pripažintos tinkamomis, atlyginti iš kitų nei Sutarties 6 punkte nurodytų projekto vykdytojui skirtų<text:s/></text:span><text:span text:style-name="T2182">asignavimų.<text:s/></text:span></text:p>
      <text:p text:style-name="Normal"/>
      <text:p text:style-name="P2183"><text:span text:style-name="T2184">14</text:span><text:span text:style-name="T2185">. Skirtos paramos lėšos gali būti naudojamos iki 2005 m. birželio 1 d.</text:span></text:p>
      <text:p text:style-name="Normal"/>
      <text:p text:style-name="P2186"><text:span text:style-name="T2187">15</text:span><text:span text:style-name="T2188">. Iki 2005 m. birželio 1 d. projekto vykdytojo nepanaudotos paramos lėšos bei tos lėšos, kurios pagal projekto vykdytojo pateiktas išlaidų deklaracijas, CPVA<text:s/></text:span><text:span text:style-name="T2189">nebuvo pripažintos tinkamomis finansuoti, grąžinamos į Finansų ministerijos asignavimus.</text:span></text:p>
      <text:p text:style-name="P2190"/>
      <text:p text:style-name="P2191"/>
      <text:p text:style-name="P2192"><text:span text:style-name="T2193">IV</text:span><text:span text:style-name="T2194">.<text:s/></text:span><text:span text:style-name="T2195">PROJEKTO VYKDYTOJO TEISĖS IR PAREIGOS</text:span></text:p>
      <text:p text:style-name="P2196"/>
      <text:p text:style-name="P2197"/>
      <text:p text:style-name="P2198"><text:span text:style-name="T2199">16</text:span><text:span text:style-name="T2200">. Projekto vykdytojas privalo:</text:span></text:p>
      <text:p text:style-name="P2201"/>
      <text:p text:style-name="P2202"><text:span text:style-name="T2203">16.1</text:span><text:span text:style-name="T2204">. paramą naudoti Sutartyje nurodyta tvarka, laikantis gairėse pareiškėj</text:span><text:span text:style-name="T2205">ams nustatytų paramos naudojimo sąlygų. Skirtos paramos lėšos gali būti naudojamos tik paraiškoje ES struktūrinių fondų finansinei paramai gauti nurodytoms išlaidoms finansuoti;</text:span></text:p>
      <text:p text:style-name="Normal"/>
      <text:p text:style-name="P2206"><text:span text:style-name="T2207">16.2</text:span><text:span text:style-name="T2208">. nedelsdamas pranešti CPVA apie visus galimus nukrypimus nuo projekt</text:span><text:span text:style-name="T2209">o. Jokie su CPVA raštu nesuderinti nukrypimai nuo projekto, sumažinantys Projekto apimtį, sumažinantys Projekto išlaidas, pratęsiantys Projekto įgyvendinimo laiką ar kitaip keičiantys Projektą, nėra leidžiami, išskyrus nukrypimus nuo Projekto biudžeto, nek</text:span><text:span text:style-name="T2210">eičiančius ar sumažinančius Projekto tinkamas finansuoti išlaidas iki 10 proc. pagal atskiras Projekto biudžeto išlaidų kategorijas (išskyrus tinkamų finansuoti išlaidų sumažėjimą, atsiradusį vykdant viešuosius pirkimus) ar pratęsiančius Projekto įgyvendin</text:span><text:span text:style-name="T2211">imo laiką daugiau kaip _______ mėn.;</text:span></text:p>
      <text:p text:style-name="Normal"/>
      <text:p text:style-name="P2212"><text:span text:style-name="T2213">16.3</text:span><text:span text:style-name="T2214">. laikytis Lietuvos Respublikos viešųjų pirkimų įstatymo nuostatų, jei projekto vykdytojui ar tam tikriems pirkimams šio įstatymo nuostatos yra taikomos;</text:span></text:p>
      <text:p text:style-name="Normal"/>
      <text:p text:style-name="P2215"><text:span text:style-name="T2216">16.4</text:span><text:span text:style-name="T2217">. laikytis visuomenės informavimo reikalavimų, nustatytų Komisijos 2000 m. gegužės 30 d. reglamente (EB) Nr. 1159/2000 dėl informavimo ir viešumo priemonių, kurias valstybės narės turi įgyvendinti dėl struktūrinių fondų paramos;</text:span></text:p>
      <text:p text:style-name="Normal"/>
      <text:p text:style-name="P2218"><text:span text:style-name="T2219">16.5</text:span><text:span text:style-name="T2220">. vesti atskirą pr</text:span><text:span text:style-name="T2221">ojekto išlaidų buhalterinę apskaitą, laikantis Lietuvos Respublikos įstatymų ir kitų teisės aktų reikalavimų. Projekto vykdytojas taip pat turi užtikrinti, kad apskaitos informacija būtų tinkama, objektyvi, pateikiama laiku, išsami ir naudinga vidaus ir iš</text:span><text:span text:style-name="T2222">orės vartotojams;</text:span></text:p>
      <text:p text:style-name="Normal"/>
      <text:p text:style-name="P2223"><text:span text:style-name="T2224">16.6</text:span><text:span text:style-name="T2225">. ne vėliau kaip per 5 darbo dienas grąžinti Finansų ministerijai dėl klaidos gautą didesnę paramos sumą, nei numatyta šioje Sutartyje;</text:span></text:p>
      <text:p text:style-name="Normal"/>
      <text:p text:style-name="P2226"><text:span text:style-name="T2227">16.7</text:span><text:span text:style-name="T2228">. fiksuoti visas ūkines bei kitas operacijas, susijusias su projekto vykdymu, ir sau</text:span><text:span text:style-name="T2229">goti su šiomis operacijomis susijusius dokumentus ne trumpiau kaip 10 (dešimt) metų nuo projekto įgyvendinimo pabaigos ir prireikus pateikti šiuos dokumentus Sutarties 20 punkte nurodytoms institucijoms;</text:span></text:p>
      <text:p text:style-name="Normal"/>
      <text:p text:style-name="P2230"><text:span text:style-name="T2231">16.8</text:span><text:span text:style-name="T2232">. kas du mėnesius kartu su išlaidų deklarac</text:span><text:span text:style-name="T2233">ijomis teikti CPVA projekto įgyvendinimo ataskaitas: reguliarias veiklos ataskaitas kas ____ mėnesių – ne vėliau kaip per 15 dienų nuo paskutinės ataskaitinio laikotarpio kalendorinės dienos, metines ataskaitas – ne vėliau kaip per 30<text:s/></text:span><text:soft-page-break/><text:span text:style-name="T2234">dienų nuo paskutinės<text:s/></text:span><text:span text:style-name="T2235">ataskaitinių metų kalendorinės dienos ir galutinę projekto ataskaitą – ne vėliau kaip per 30 dienų nuo projekto įvykdymo;</text:span></text:p>
      <text:p text:style-name="Normal"/>
      <text:p text:style-name="P2236"><text:span text:style-name="T2237">16.9</text:span><text:span text:style-name="T2238">. bendradarbiauti su šios Sutarties 19 punkte nurodytomis institucijomis, laiku teikti joms visą prašomą informaciją,<text:s/></text:span><text:span text:style-name="T2239">sudaryti sąlygas vietoje tikrinti, kaip įgyvendinamas projektas, susipažinti su dokumentais, susijusiais su projekto ir sutarties vykdymu;</text:span></text:p>
      <text:p text:style-name="Normal"/>
      <text:p text:style-name="P2240"><text:span text:style-name="T2241">16.10</text:span><text:span text:style-name="T2242">. gavęs sprendimą dėl paramos sustabdymo, nutraukimo ir/arba reikalavimo atlyginti paramos lėšas iš kitų as</text:span><text:span text:style-name="T2243">ignavimų, per sprendime nustatytą terminą įvykdyti sprendime nurodytus reikalavimus;</text:span></text:p>
      <text:p text:style-name="Normal"/>
      <text:p text:style-name="P2244"><text:span text:style-name="T2245">16.11</text:span><text:span text:style-name="T2246">. kaip galima greičiau, bet ne vėliau nei per 14 dienų, pranešti CPVA apie bet kurių duomenų, pateiktų šioje Sutartyje ir jos prieduose, pasikeitimus;</text:span></text:p>
      <text:p text:style-name="Normal"/>
      <text:p text:style-name="P2247"><text:span text:style-name="T2248">16.12</text:span><text:span text:style-name="T2249">. CPVA nustatyta tvarka teikti jai papildomą informaciją, pagrindžiančius dokumentus, šalinti išlaidų deklaracijų trūkumus;</text:span></text:p>
      <text:p text:style-name="Normal"/>
      <text:p text:style-name="P2250"><text:span text:style-name="T2251">16.13</text:span><text:span text:style-name="T2252">. Sutarties III skyriuje nustatyta tvarka Finansų ministerijai grąžinti nepanaudotas paramos lėšas ir tas lėšas, kurios CP</text:span><text:span text:style-name="T2253">VA nebuvo pripažintos tinkamomis finansuoti išlaidomis;<text:s/></text:span></text:p>
      <text:p text:style-name="Normal"/>
      <text:p text:style-name="P2254"><text:span text:style-name="T2255">16.14</text:span><text:span text:style-name="T2256">. vykdyti kitas šioje Sutartyje nustatytas sąlygas.</text:span></text:p>
      <text:p text:style-name="P2257"/>
      <text:p text:style-name="P2258"/>
      <text:p text:style-name="Normal"/>
      <text:p text:style-name="P2259"><text:span text:style-name="T2260">V</text:span><text:span text:style-name="T2261">.<text:s/></text:span><text:span text:style-name="T2262">CPVA TEISĖS IR PAREIGOS</text:span></text:p>
      <text:p text:style-name="P2263"/>
      <text:p text:style-name="P2264"><text:span text:style-name="T2265">17</text:span><text:span text:style-name="T2266">. CPVA privalo:</text:span></text:p>
      <text:p text:style-name="P2267"/>
      <text:p text:style-name="P2268"><text:span text:style-name="T2269">17.1</text:span><text:span text:style-name="T2270">. Sutarties III skyriuje nustatyta tvarka tikrinti projekto vykdytojo</text:span><text:span text:style-name="T2271"><text:s/>išlaidų deklaracijas ir kartu su šiomis deklaracijomis pateikiamus dokumentus, patvirtinančius tinkamas finansuoti išlaidas, ir informuoti projekto vykdytoją ir Finansų ministeriją apie išlaidų pripažinimą tinkamomis finansuoti. Jei išlaidų deklaracijoje<text:s/></text:span><text:span text:style-name="T2272">pateiktos informacijos ir dokumentų nepakanka, CPVA gali prašyti, kad projekto vykdytojas pateiktų papildomos informacijos arba dokumentų bei atlikti patikras vietoje. Tokiu atveju išlaidų deklaracijos tikrinimo terminas gali būti pratęsiamas tol, kol bus<text:s/></text:span><text:span text:style-name="T2273">gauta visa reikalinga informacija;</text:span></text:p>
      <text:p text:style-name="Normal"/>
      <text:p text:style-name="P2274"><text:span text:style-name="T2275">17.2</text:span><text:span text:style-name="T2276">. teikti projekto vykdytojui informaciją dėl projekto apskaitos ir dokumentų;</text:span></text:p>
      <text:p text:style-name="Normal"/>
      <text:p text:style-name="P2277"><text:span text:style-name="T2278">17.3</text:span><text:span text:style-name="T2279">. administruoti projektą ir vykdyti paramos lėšų naudojimo kontrolę;</text:span></text:p>
      <text:p text:style-name="Normal"/>
      <text:p text:style-name="P2280"><text:span text:style-name="T2281">17.4</text:span><text:span text:style-name="T2282">. stebėti, kaip įgyvendinamas projektas ir plan</text:span><text:span text:style-name="T2283">uoti uždaviniai, tikrinti ir analizuoti projekto vykdytojo teikiamas ataskaitas, prireikus prašyti, kad projekto vykdytojas pateiktų papildomos informacijos, jei pateiktos informacijos nepakako ataskaitai patvirtinti;</text:span></text:p>
      <text:p text:style-name="Normal"/>
      <text:p text:style-name="P2284"><text:span text:style-name="T2285">17.5</text:span><text:span text:style-name="T2286">. organizuoti patikras<text:s/></text:span><text:span text:style-name="T2287">projekto vykdymo vietoje (mažiausiai vieną kartą per projekto įgyvendinimo laikotarpį), registruoti šias patikras, imtis būtinų veiksmų aptiktiems pažeidimams pašalinti ir informuoti Finansų ministeriją apie patikrų rezultatus;</text:span></text:p>
      <text:p text:style-name="Normal"/>
      <text:p text:style-name="P2288"><text:span text:style-name="T2289">17.6</text:span><text:span text:style-name="T2290">. saugoti visus su<text:s/></text:span><text:span text:style-name="T2291">projekto įgyvendinimu susijusius dokumentus ne trumpiau kaip 10 (dešimt) metų nuo projekto įgyvendinimo pabaigos ir prireikus pateikti šiuos dokumentus Sutarties 19 punkte nurodytoms institucijoms;</text:span></text:p>
      <text:p text:style-name="Normal"/>
      <text:p text:style-name="P2292"><text:span text:style-name="T2293">17.7</text:span><text:span text:style-name="T2294">. nustačius, kad projekto vykdytojas, naudodamas<text:s/></text:span><text:span text:style-name="T2295">paramą, padarė pažeidimų, arba gavus pagrįstos informacijos apie tokius pažeidimus, apie tai pranešti Finansinių nusikaltimų tyrimo tarnybai prie Vidaus reikalų ministerijos, imtis būtinų priemonių netinkamai panaudotoms paramos lėšoms susigrąžinti ir info</text:span><text:span text:style-name="T2296">rmuoti apie tai Finansų ministeriją.</text:span></text:p>
      <text:p text:style-name="P2297"/>
      <text:p text:style-name="P2298"/>
      <text:p text:style-name="Normal"/>
      <text:p text:style-name="P2299"><text:span text:style-name="T2300">VI</text:span><text:span text:style-name="T2301">.<text:s/></text:span><text:span text:style-name="T2302">FINANSŲ MINISTERIJOS TEISĖS IR PAREIGOS</text:span></text:p>
      <text:p text:style-name="P2303"/>
      <text:p text:style-name="P2304"><text:span text:style-name="T2305">18</text:span><text:span text:style-name="T2306">. Finansų ministerija:</text:span></text:p>
      <text:p text:style-name="P2307"/>
      <text:p text:style-name="P2308"><text:span text:style-name="T2309">18.1</text:span><text:span text:style-name="T2310">. Sutarties III skyriuje nustatyta tvarka skiria asignavimus projekto vykdytojui;<text:s/></text:span></text:p>
      <text:p text:style-name="Normal"/>
      <text:p text:style-name="P2311"><text:span text:style-name="T2312">18.2</text:span><text:span text:style-name="T2313">. turi teisę inicijuoti paramos sus</text:span><text:span text:style-name="T2314">tabdymą arba nutraukimą ir reikalauti grąžinti jau išmokėtą paramos dalį sutarties VIII skyriuje nustatyta tvarka;</text:span></text:p>
      <text:p text:style-name="Normal"/>
      <text:p text:style-name="P2315"><text:span text:style-name="T2316">18.3</text:span><text:span text:style-name="T2317">. turi teisę papildomai tikrinti išlaidų deklaracijose pateiktą informaciją ir prašyti, kad CPVA ir projekto vykdytojas pateiktų pap</text:span><text:span text:style-name="T2318">ildomą informaciją arba dokumentus;</text:span></text:p>
      <text:p text:style-name="Normal"/>
      <text:p text:style-name="P2319"><text:span text:style-name="T2320">18.4</text:span><text:span text:style-name="T2321">. saugo visus su projektu susijusius dokumentus ne trumpiau kaip 10 (dešimt) metų nuo projekto įgyvendinimo pabaigos ir prireikus pateikia šiuos dokumentus Sutarties 19 punkte nurodytoms institucijoms.</text:span></text:p>
      <text:p text:style-name="P2322"/>
      <text:p text:style-name="P2323"/>
      <text:p text:style-name="Normal"/>
      <text:p text:style-name="P2324"><text:span text:style-name="T2325">VII</text:span><text:span text:style-name="T2326">.<text:s/></text:span><text:span text:style-name="T2327">SUTARTIES VYKDYMO KONTROLĖ</text:span></text:p>
      <text:p text:style-name="P2328"/>
      <text:p text:style-name="P2329"><text:span text:style-name="T2330">19</text:span><text:span text:style-name="T2331">. Europos Audito rūmų bei Europos Komisijos įgalioti asmenys, Valstybės kontrolė, Finansų ministerija, CPVA turi teisę atlikti projekto auditą ir kontroliuoti, kaip yra vykdomas projektas, taip pat turi teisę atlikt</text:span><text:span text:style-name="T2332">i projekto vykdytojo veiklos, susijusios su projekto įgyvendinimu, auditą ir kontroliuoti šią projekto vykdytojo veiklą, taip pat tikrinti visas kitas aplinkybes, susijusias su projekto vykdymu ir šia Sutartimi, ____ metų nuo paramos suteikimo.</text:span></text:p>
      <text:p text:style-name="Normal"/>
      <text:p text:style-name="P2333"><text:span text:style-name="T2334">20</text:span><text:span text:style-name="T2335">. Pr</text:span><text:span text:style-name="T2336">ojekto vykdytojas privalo bendradarbiauti su institucijomis, nurodytomis Sutarties 19 punkte, laiku teikti visą jų prašomą informaciją, leisti ir sudaryti joms sąlygas atlikti projekto įgyvendinimo patikras vietoje, įeiti į visas projekto vykdytojo patalpa</text:span><text:span text:style-name="T2337">s, susipažinti su projekto įgyvendinimo ir apskaitos dokumentais.</text:span></text:p>
      <text:p text:style-name="P2338"/>
      <text:p text:style-name="P2339"/>
      <text:p text:style-name="P2340"><text:span text:style-name="T2341">VIII</text:span><text:span text:style-name="T2342">.<text:s/></text:span><text:span text:style-name="T2343">PARAMOS SUSTABDYMAS, NUTRAUKIMAS, GRĄŽINIMAS</text:span></text:p>
      <text:p text:style-name="P2344"/>
      <text:p text:style-name="P2345"><text:span text:style-name="T2346">21</text:span><text:span text:style-name="T2347">. CPVA turi teisę inicijuoti paramos sustabdymą arba nutraukimą ir/arba reikalauti grąžinti visą suteiktą paramą, jei<text:s/></text:span><text:span text:style-name="T2348">projekto vykdytojas:</text:span></text:p>
      <text:p text:style-name="P2349"/>
      <text:p text:style-name="P2350"><text:span text:style-name="T2351">21.1</text:span><text:span text:style-name="T2352">. nepateikia paramos naudojimo ataskaitų šioje Sutartyje nustatyta tvarka;</text:span></text:p>
      <text:p text:style-name="Normal"/>
      <text:p text:style-name="P2353"><text:span text:style-name="T2354">21.2</text:span><text:span text:style-name="T2355">. teikdamas išlaidų deklaracijas arba vykdydamas šią Sutartį, pateikė neteisingą informaciją arba nuslėpė informaciją, turėjusią reikšmės priima</text:span><text:span text:style-name="T2356">nt sprendimą dėl paramos suteikimo, išlaidų pripažinimo tinkamomis finansuoti arba tinkamai Sutarties vykdymo kontrolei;</text:span></text:p>
      <text:p text:style-name="Normal"/>
      <text:p text:style-name="P2357"><text:span text:style-name="T2358">21.3</text:span><text:span text:style-name="T2359">. nepradeda vykdyti projekto per 6 mėnesius nuo Sutarties pasirašymo dienos;</text:span></text:p>
      <text:p text:style-name="Normal"/>
      <text:p text:style-name="P2360"><text:span text:style-name="T2361">21.4</text:span><text:span text:style-name="T2362">. vykdydamas projektą, pažeidė Europos S</text:span><text:span text:style-name="T2363">ąjungos arba Lietuvos Respublikos teisės aktų reikalavimus;</text:span></text:p>
      <text:p text:style-name="Normal"/>
      <text:p text:style-name="P2364"><text:span text:style-name="T2365">21.5</text:span><text:span text:style-name="T2366">. paramą naudojo nesilaikydamas šioje Sutartyje bei gairėse pareiškėjams nurodytų paramos naudojimo sąlygų, paramą naudojo kitoms išlaidoms finansuoti, nei nurodyta paraiškoje, nustojo vy</text:span><text:span text:style-name="T2367">kdyti projektą arba negali įgyvendinti visos paraiškoje numatytos projekto apimties;</text:span></text:p>
      <text:p text:style-name="Normal"/>
      <text:p text:style-name="P2368"><text:span text:style-name="T2369">21.6</text:span><text:span text:style-name="T2370">. per penkerius metus nuo projekto įgyvendinimo pabaigos pakeičia pagal šią Sutartį remiamos veiklos ar nuosavybės pobūdį arba, negavus CPVA pritarimo, pasikeičia</text:span><text:span text:style-name="T2371"><text:s/>projekto vykdytojas;</text:span></text:p>
      <text:p text:style-name="Normal"/>
      <text:p text:style-name="P2372"><text:span text:style-name="T2373">21.7</text:span><text:span text:style-name="T2374">. bankrutuoja arba yra likviduojamas projekto vykdymo metu;</text:span></text:p>
      <text:p text:style-name="Normal"/>
      <text:p text:style-name="P2375"><text:span text:style-name="T2376">21.8</text:span><text:span text:style-name="T2377">. pažeidžia kitas šios Sutarties sąlygas.</text:span></text:p>
      <text:p text:style-name="Normal"/>
      <text:p text:style-name="P2378"><text:span text:style-name="T2379">22</text:span><text:span text:style-name="T2380">. CPVA privalo nedelsdama informuoti projekto vykdytoją ir Finansų ministeriją apie aplinkybių, nurodytų Sutarties 21 punkte, atsiradimą ir Finansų ministerijai pateikti pasiūlymą sustabdyti arba nutraukti paramą.<text:s/></text:span></text:p>
      <text:p text:style-name="Normal"/>
      <text:p text:style-name="P2381"><text:span text:style-name="T2382">23</text:span><text:span text:style-name="T2383">. Finansų ministerija per 20 dienų</text:span><text:span text:style-name="T2384"><text:s/>nuo CPVA pasiūlymo, nurodyto Sutarties 22 punkte, gavimo dienos išnagrinėja šį pasiūlymą ir priima sprendimą:</text:span></text:p>
      <text:p text:style-name="P2385"/>
      <text:p text:style-name="P2386"><text:span text:style-name="T2387">23.1</text:span><text:span text:style-name="T2388">. sustabdyti paramą ir nustatyti terminą, per kurį pažeidimai turi būti ištaisyti;<text:s/></text:span></text:p>
      <text:p text:style-name="Normal"/>
      <text:p text:style-name="P2389"><text:span text:style-name="T2390">23.2</text:span><text:span text:style-name="T2391">. nutraukti paramą ir pareikalauti grąžinti<text:s/></text:span><text:span text:style-name="T2392">sumokėtas lėšas arba jų dalį ir nutraukti sutartį;</text:span></text:p>
      <text:p text:style-name="Normal"/>
      <text:p text:style-name="P2393"><text:span text:style-name="T2394">23.3</text:span><text:span text:style-name="T2395">. CPVA pasiūlymą atmesti kaip nepagrįstą.</text:span></text:p>
      <text:p text:style-name="Normal"/>
      <text:p text:style-name="P2396"><text:span text:style-name="T2397">24</text:span><text:span text:style-name="T2398">. Finansų ministerija apie priimtą sprendimą informuoja CPVA ir projekto vykdytoją.</text:span></text:p>
      <text:p text:style-name="Normal"/>
      <text:p text:style-name="P2399"><text:span text:style-name="T2400">25</text:span><text:span text:style-name="T2401">. Projekto vykdytojas, gavęs sprendimą dėl paramos sus</text:span><text:span text:style-name="T2402">tabdymo, nutraukimo ir/arba reikalavimo gražinti paramos lėšas, privalo per sprendime nustatytą terminą įvykdyti sprendime nurodytus reikalavimus. Šis terminas negali būti trumpesnis nei 10 dienų paramos sustabdymo atveju ir 1 mėnuo, jei reikalaujama grąži</text:span><text:span text:style-name="T2403">nti sumokėtas lėšas.<text:s/></text:span></text:p>
      <text:p text:style-name="Normal"/>
      <text:p text:style-name="P2404"><text:span text:style-name="T2405">26</text:span><text:span text:style-name="T2406">. Per 5 dienas po Sutarties 23 punkte nurodytų Finansų ministerijos sprendimų gavimo dienos projekto vykdytojas gali pateikti Finansų ministerijai motyvuotus paaiškinimus, papildomą informaciją ir dokumentus. Gautą informaciją,</text:span><text:span text:style-name="T2407"><text:s/>kuria grindžiami paaiškinimai dėl priimto sprendimo, Finansų ministerija išnagrinėja ir ne vėliau kaip per 5 dienas priima sprendimą dėl tolesnio Sutarties įgyvendinimo ir/arba nutraukimo. Apie priimtą sprendimą Finansų ministerija informuoja projekto vyk</text:span><text:span text:style-name="T2408">dytoją ir CPVA.</text:span></text:p>
      <text:p text:style-name="Normal"/>
      <text:p text:style-name="P2409"><text:span text:style-name="T2410">27</text:span><text:span text:style-name="T2411">. Finansų ministerija turi teisę atmesti projekto vykdytojo paaiškinimus, jeigu šie paaiškinimai yra nepagrįsti arba jie nebuvo gauti iki Sutarties 26 punkte nustatyto termino.</text:span></text:p>
      <text:p text:style-name="P2412"/>
      <text:p text:style-name="P2413"/>
      <text:p text:style-name="P2414"><text:span text:style-name="T2415">IX</text:span><text:span text:style-name="T2416">.<text:s/></text:span><text:span text:style-name="T2417">KONFIDENCIALUMAS</text:span></text:p>
      <text:p text:style-name="P2418"/>
      <text:p text:style-name="P2419"><text:span text:style-name="T2420">28</text:span><text:span text:style-name="T2421">. Projekto vykdytoja</text:span><text:span text:style-name="T2422">s sutinka, kad informacija apie jį ir jo veiklą, būtina sprendimui dėl paramos suteikimo priimti, būtų tikrinama projekto paraiškos vertinimo metu ir tvarkoma Struktūrinių fondų valdymo ir priežiūros informacinėje sistemoje.</text:span></text:p>
      <text:p text:style-name="Normal"/>
      <text:p text:style-name="P2423"><text:span text:style-name="T2424">29</text:span><text:span text:style-name="T2425">. CPVA ir Finansų minist</text:span><text:span text:style-name="T2426">erija įsipareigoja saugoti ir neviešinti su Sutarties sudarymu ir vykdymu gautos informacijos, susijusios su projekto vykdytojo veikla, išskyrus informaciją, numatytą Komisijos 2000 m. gegužės 30 d. reglamente (EB) Nr. 1159/2000 dėl informavimo ir viešumo<text:s/></text:span><text:span text:style-name="T2427">priemonių, kurias valstybės narės turi įgyvendinti dėl struktūrinių fondų paramos.</text:span></text:p>
      <text:p text:style-name="Normal"/>
      <text:p text:style-name="P2428"><text:span text:style-name="T2429">30</text:span><text:span text:style-name="T2430">. Šios Sutarties sąlygos viešai neskelbiamos be kitų Sutarties šalių sutikimo, išskyrus Europos Sąjungos bei Lietuvos Respublikos teisės aktuose nustatytus atvejus.</text:span></text:p>
      <text:p text:style-name="P2431"/>
      <text:p text:style-name="P2432"/>
      <text:p text:style-name="P2433"><text:span text:style-name="T2434">X</text:span><text:span text:style-name="T2435">.<text:s/></text:span><text:span text:style-name="T2436">SUTARTIES PAKEITIMAS, ATSISAKYMAS NUO SUTARTIES</text:span></text:p>
      <text:p text:style-name="P2437"/>
      <text:p text:style-name="P2438"><text:span text:style-name="T2439">31</text:span><text:span text:style-name="T2440">. Sutartis keičiama, jeigu projekto vykdytojas dėl objektyvių aplinkybių turi pakeisti dalį projekto uždavinių arba projekto tvarkaraštį. Sutartis keičiama projekto vykdytojui pateikus motyvu</text:span><text:span text:style-name="T2441">otą prašymą (siūlymą) ir nurodžius faktus, pagrindžiančias aplinkybes kitoms šios Sutarties šalims. Apie sutikimą (atsisakymą) keisti Sutartį projekto vykdytojas informuojamas per 1 mėnesį nuo pasiūlymo gavimo dienos, jei su juo buvo pateikti visi įrodymai</text:span><text:span text:style-name="T2442">, pagrindžiantys prašymą.</text:span></text:p>
      <text:p text:style-name="Normal"/>
      <text:p text:style-name="P2443"><text:span text:style-name="T2444">32</text:span><text:span text:style-name="T2445">. Sutartis gali būti pakeista ir/ar papildyta šalių rašytiniu susitarimu.<text:s/></text:span></text:p>
      <text:p text:style-name="Normal"/>
      <text:p text:style-name="P2446"><text:span text:style-name="T2447">33</text:span><text:span text:style-name="T2448">. Projekto vykdytojas turi teisę atsisakyti nuo Sutarties ir paramos, jeigu jis dar negavo paramos ar jos dalies.</text:span></text:p>
      <text:p text:style-name="P2449"/>
      <text:p text:style-name="P2450"/>
      <text:p text:style-name="P2451"><text:span text:style-name="T2452">XI</text:span><text:span text:style-name="T2453">.<text:s/></text:span><text:span text:style-name="T2454">TAIKYTINA TEISĖ</text:span><text:span text:style-name="T2455"><text:s/>IR GINČŲ SPRENDIMAS</text:span></text:p>
      <text:p text:style-name="P2456"/>
      <text:p text:style-name="P2457"><text:span text:style-name="T2458">34</text:span><text:span text:style-name="T2459">. Ši Sutartis vykdoma vadovaujantis Lietuvos Respublikos bei Europos Sąjungos teisės aktais. Šalių ginčai, kilę dėl jos vykdymo, sprendžiami vadovaujantis Lietuvos Respublikos teisės aktais.</text:span></text:p>
      <text:p text:style-name="P2460"/>
      <text:p text:style-name="P2461"/>
      <text:p text:style-name="P2462"><text:span text:style-name="T2463">XII</text:span><text:span text:style-name="T2464">.<text:s/></text:span><text:span text:style-name="T2465">PRANEŠIMAI</text:span></text:p>
      <text:p text:style-name="P2466"/>
      <text:p text:style-name="P2467"><text:span text:style-name="T2468">35</text:span><text:span text:style-name="T2469">. Pran</text:span><text:span text:style-name="T2470">ešimai šalims turi būti siunčiami šiais adresais:</text:span></text:p>
      <text:p text:style-name="P2471"/>
      <text:p text:style-name="P2472">Finansų ministerijai:<text:s/></text:p>
      <text:p text:style-name="P2473"/>
      <text:p text:style-name="P2474">J. Tumo-Vaižganto g. 8A/2</text:p>
      <text:p text:style-name="P2475"/>
      <text:p text:style-name="P2476">LT-01108 Vilnius</text:p>
      <text:p text:style-name="P2477"/>
      <text:p text:style-name="P2478">Lietuva</text:p>
      <text:p text:style-name="P2479"/>
      <text:p text:style-name="P2480"/>
      <text:p text:style-name="P2481">CPVA:<text:s/></text:p>
      <text:p text:style-name="P2482"/>
      <text:p text:style-name="P2483">J. Tumo-Vaižganto g. 8A/2</text:p>
      <text:p text:style-name="P2484"/>
      <text:p text:style-name="P2485">LT-01108 Vilnius</text:p>
      <text:p text:style-name="P2486"/>
      <text:p text:style-name="P2487">Lietuva</text:p>
      <text:p text:style-name="P2488"/>
      <text:p text:style-name="P2489"/>
      <text:p text:style-name="P2490">Paramos gavėjui:</text:p>
      <text:p text:style-name="P2491"/>
      <text:p text:style-name="P2492">________________________________.</text:p>
      <text:p text:style-name="P2493"/>
      <text:p text:style-name="P2494"/>
      <text:p text:style-name="Normal"/>
      <text:p text:style-name="P2495"><text:span text:style-name="T2496">36</text:span><text:span text:style-name="T2497">.<text:s/></text:span><text:span text:style-name="T2498">Pranešimas laikomas įteiktu praėjus dviem darbo dienoms nuo jo išsiuntimo registruotu paštu.</text:span></text:p>
      <text:p text:style-name="Normal"/>
      <text:p text:style-name="P2499"><text:span text:style-name="T2500">37</text:span><text:span text:style-name="T2501">. Pranešimas gali būti išsiųstas faksu šiais numeriais:</text:span></text:p>
      <text:p text:style-name="P2502"/>
      <text:p text:style-name="P2503">Finansų ministerijai: (370 5) 279 14 81</text:p>
      <text:p text:style-name="P2504"/>
      <text:p text:style-name="P2505">CPVA: (370 5) 251 44 01</text:p>
      <text:p text:style-name="P2506"/>
      <text:p text:style-name="P2507">Paramos gavėjui:<text:s/>________________.</text:p>
      <text:p text:style-name="Normal"/>
      <text:p text:style-name="P2508"><text:span text:style-name="T2509">38</text:span><text:span text:style-name="T2510">. Faksimilinis pranešimas laikomas įteiktu tą pačią dieną, jeigu jis išsiųstas iki 12 valandos. Faksimilinis pranešimas laikomas įteiktu kitą dieną, jeigu jis išsiųstas po 12 valandos. Pranešimo išsiuntimą patvirtina siuntėjo fakso</text:span><text:span text:style-name="T2511"><text:s/>aparato spausdinama ataskaita. Negavęs pranešimo asmuo privalo įrodyti, kad jo fakso aparatas nepriėmė pranešimo.</text:span></text:p>
      <text:p text:style-name="Normal"/>
      <text:p text:style-name="P2512"><text:span text:style-name="T2513">39</text:span><text:span text:style-name="T2514">. Šalys privalo viena kitą informuoti apie savo adreso ar fakso numerio pasikeitimą. Šalis, neįvykdžiusi šio reikalavimo, negali<text:s/></text:span><text:span text:style-name="T2515">pareikšti pretenzijų ar atsikirtimų, kad kitos šalies veiksmai, atlikti pagal paskutinius jai žinomus adreso duomenis, neatitinka Sutarties sąlygų arba ji negavo pranešimų, siųstų pagal šiuos adreso duomenis.</text:span></text:p>
      <text:p text:style-name="Normal"/>
      <text:p text:style-name="P2516"><text:span text:style-name="T2517">40</text:span><text:span text:style-name="T2518">. Visos ataskaitos, kurias projekto vykd</text:span><text:span text:style-name="T2519">ytojas privalo teikti pagal šią sutartį, privalo būti siunčiamos registruotu paštu.</text:span></text:p>
      <text:p text:style-name="P2520"/>
      <text:p text:style-name="P2521"/>
      <text:p text:style-name="P2522"><text:span text:style-name="T2523">XIII</text:span><text:span text:style-name="T2524">.<text:s/></text:span><text:span text:style-name="T2525">KITOS SĄLYGOS</text:span></text:p>
      <text:p text:style-name="P2526"/>
      <text:p text:style-name="P2527"><text:span text:style-name="T2528">41</text:span><text:span text:style-name="T2529">. Šalys yra atleidžiamos nuo atsakomybės už Sutarties vykdymą pagal Lietuvos Respublikos Vyriausybės 1996-07-15 nutarimą Nr. 840 „Dėl atl</text:span><text:span text:style-name="T2530">eidimo nuo atsakomybės esant nenugalimos jėgos (</text:span><text:span text:style-name="T2531">force majeure</text:span><text:span text:style-name="T2532">) aplinkybės taisyklių patvirtinimo“.<text:s/></text:span></text:p>
      <text:p text:style-name="Normal"/>
      <text:p text:style-name="P2533"><text:span text:style-name="T2534">42</text:span><text:span text:style-name="T2535">. Sutartis įsigalioja nuo to momento, kai ją pasirašo visos Sutarties šalys, ir galioja iki visiško šalių įsipareigojimų įvykdymo.</text:span></text:p>
      <text:p text:style-name="Normal"/>
      <text:p text:style-name="P2536"><text:span text:style-name="T2537">43</text:span><text:span text:style-name="T2538">. Sutarties</text:span><text:span text:style-name="T2539"><text:s/>priedai sudaro neatskiriamą šios sutarties dalį.</text:span></text:p>
      <text:p text:style-name="P2540"/>
      <text:p text:style-name="P2541">Sutartis sudaryta trimis egzemplioriais, po vieną kiekvienai Šaliai.</text:p>
      <text:p text:style-name="P2542"/>
      <text:p text:style-name="P2543"/>
      <text:p text:style-name="P2544"><text:span text:style-name="T2545">XIV</text:span><text:span text:style-name="T2546">.<text:s/></text:span><text:span text:style-name="T2547">ŠALIŲ PARAŠAI:</text:span></text:p>
      <text:p text:style-name="P2548"/>
      <text:p text:style-name="P2549">(Finansų ministerijai atstovaujančio<text:s/></text:p>
      <text:p text:style-name="P2550"/>
      <text:p text:style-name="P2551">asmens pareigų pavadinimas)<text:s/><text:tab/>(Parašas)<text:tab/>(Vardas ir pavardė)</text:p>
      <text:p text:style-name="P2552"/>
      <text:p text:style-name="P2553"/>
      <text:p text:style-name="P2554">(CPVA atstovaujančio<text:s/></text:p>
      <text:p text:style-name="P2555"/>
      <text:p text:style-name="P2556">asmens pareigų pavadinimas)<text:s/><text:tab/><text:s/>(Parašas)<text:tab/>(Vardas ir pavardė)</text:p>
      <text:p text:style-name="P2557"/>
      <text:p text:style-name="P2558"/>
      <text:p text:style-name="P2559">(Projekto vykdytojui atstovaujančio<text:s/></text:p>
      <text:p text:style-name="P2560"/>
      <text:p text:style-name="P2561">asmens pareigų pavadinimas)<text:s/><text:tab/><text:s/>(Parašas)<text:tab/>(Vardas ir pavardė)</text:p>
      <text:p text:style-name="P2562"/>
      <text:p text:style-name="P2563"/>
      <text:p text:style-name="P2564">PASTABA. Sutartis gali būti pildoma ir tikslinama. Negali būti keičiamos tik pagrindinės šalių pareigos ir teisės. Tais atvejais, kai projekto vykdytojas yra CPVA arba Finansų ministerija, pasirašoma dvišalė Finansų ministerijos ir CPVA sutartis. Pasirašant sutartį, prie sutarties pridedamos finansų ministro patvirtintos išlaidų deklaracijos ir ataskaitos formos. Paraiškos forma ir gairės pareiškėjams pridedamos prie sutarties yra neatskiriama jos dalis.<text:s/></text:p>
      <text:p text:style-name="P2565"/>
      <text:p text:style-name="P2566"><text:span text:style-name="T2567">______________</text:span></text:p>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finansų ministerija, Įsakymas</text:span></text:p>
      <text:p text:style-name="P2577"><text:span text:style-name="T2578">Nr.<text:s/></text:span><text:a xlink:href="https://www.e-tar.lt/portal/legalAct.html?documentId=TAR.3386F253CC56" office:target-frame-name="_top" xlink:show="replace"><text:span text:style-name="T2579">1K-257</text:span></text:a><text:span text:style-name="T2580">, 2005-09-05, Žin., 2005, Nr. 110-4034 (2005-09-10), i. k. 1052050ISAK001K-257</text:span></text:p>
      <text:p text:style-name="P2581"><text:span text:style-name="T2582">Dėl Lietuvos Respublikos finansų ministro 2004 m. birželio 18 d. įsakymo Nr. 1K-236 "Dėl Paraiškų pagal Lietuvos 2004-200</text:span><text:span text:style-name="T2583">6 m. bendrojo programavimo dokumento 5 prioriteto "Techninė pagalba" 5.2 priemonę "Programos viešinimas ir vertinimas (ESF)" teikimo, vertinimo ir sutarties pasirašymo instrukcijos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style:tab-stops>
          <style:tab-stop style:type="center" style:position="2.884in"/>
          <style:tab-stop style:type="right" style:position="5.768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3" style:parent-style-name="DefaultParagraphFont" style:family="text">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tab-stops>
          <style:tab-stop style:type="center" style:position="2.884in"/>
          <style:tab-stop style:type="right" style:position="5.768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5" style:parent-style-name="DefaultParagraphFont" style:family="text">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23</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23</text:page-number></text:span></text:p></draw:text-box></draw:frame></text:p>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933"><draw:frame draw:style-name="F934" text:anchor-type="paragraph" svg:y="0.0006in" draw:z-index="0"><draw:text-box fo:min-height="0in" fo:min-width="0in"><text:p text:style-name="P932"><text:span text:style-name="T935"><text:page-number text:fixed="false">23</text:page-number></text:span></text:p></draw:text-box></draw:frame></text:p>
      </style:header>
      <style:footer>
        <text:p text:style-name="P936"/>
      </style:footer>
    </style:master-page>
    <style:master-page style:next-style-name="MP4" style:name="MPF4" style:page-layout-name="PL4">
      <style:header>
        <text:p text:style-name="P937"/>
      </style:header>
      <style:footer>
        <text:p text:style-name="P938"/>
      </style:footer>
    </style:master-page>
    <style:master-page style:name="MP5" style:page-layout-name="PL5">
      <style:header>
        <text:p text:style-name="P1906"><draw:frame draw:style-name="F1907" text:anchor-type="paragraph" svg:y="0.0006in" draw:z-index="0"><draw:text-box fo:min-height="0in" fo:min-width="0in"><text:p text:style-name="P1905"><text:span text:style-name="T1908"><text:page-number text:fixed="false">23</text:page-number></text:span></text:p></draw:text-box></draw:frame></text:p>
      </style:header>
      <style:footer>
        <text:p text:style-name="P1909"/>
      </style:footer>
    </style:master-page>
    <style:master-page style:next-style-name="MP5" style:name="MPF5" style:page-layout-name="PL5">
      <style:header>
        <text:p text:style-name="P1910"/>
      </style:header>
      <style:footer>
        <text:p text:style-name="P1911"/>
      </style:footer>
    </style:master-page>
    <style:master-page style:name="MP6" style:page-layout-name="PL6">
      <style:header>
        <text:p text:style-name="P1921"><draw:frame draw:style-name="F1922" text:anchor-type="paragraph" svg:y="0.0006in" draw:z-index="0"><draw:text-box fo:min-height="0in" fo:min-width="0in"><text:p text:style-name="P1920"><text:span text:style-name="T1923"><text:page-number text:fixed="false">23</text:page-number></text:span></text:p></draw:text-box></draw:frame></text:p>
      </style:header>
      <style:footer>
        <text:p text:style-name="P1924"/>
      </style:footer>
    </style:master-page>
    <style:master-page style:next-style-name="MP6" style:name="MPF6" style:page-layout-name="PL6">
      <style:header>
        <text:p text:style-name="P1925"/>
      </style:header>
      <style:footer>
        <text:p text:style-name="P1926"/>
      </style:footer>
    </style:master-page>
    <style:master-page style:name="MP7" style:page-layout-name="PL7">
      <style:header>
        <text:p text:style-name="P1980"><draw:frame draw:style-name="F1981" text:anchor-type="paragraph" svg:y="0.0006in" draw:z-index="0"><draw:text-box fo:min-height="0in" fo:min-width="0in"><text:p text:style-name="P1979"><text:span text:style-name="T1982"><text:page-number text:fixed="false">23</text:page-number></text:span></text:p></draw:text-box></draw:frame></text:p>
      </style:header>
      <style:footer>
        <text:p text:style-name="P1983"/>
      </style:footer>
    </style:master-page>
    <style:master-page style:next-style-name="MP7" style:name="MPF7" style:page-layout-name="PL7">
      <style:header>
        <text:p text:style-name="P1984"/>
      </style:header>
      <style:footer>
        <text:p text:style-name="P1985"/>
      </style:footer>
    </style:master-page>
    <style:master-page style:name="MP8" style:page-layout-name="PL8">
      <style:header>
        <text:p text:style-name="P2033"><draw:frame draw:style-name="F2034" text:anchor-type="paragraph" svg:y="0.0006in" draw:z-index="0"><draw:text-box fo:min-height="0in" fo:min-width="0in"><text:p text:style-name="P2032"><text:span text:style-name="T2035"><text:page-number text:fixed="false">23</text:page-number></text:span></text:p></draw:text-box></draw:frame></text:p>
      </style:header>
      <style:footer>
        <text:p text:style-name="P2036"/>
      </style:footer>
    </style:master-page>
    <style:master-page style:next-style-name="MP8" style:name="MPF8" style:page-layout-name="PL8">
      <style:header>
        <text:p text:style-name="P2037"/>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23:38:00Z</meta:creation-date>
    <dc:date>2016-05-18T23:38:00Z</dc:date>
    <meta:template xlink:href="Normal" xlink:type="simple"/>
    <meta:editing-cycles>2</meta:editing-cycles>
    <meta:editing-duration>PT0S</meta:editing-duration>
    <meta:document-statistic meta:page-count="24" meta:paragraph-count="671" meta:word-count="7419" meta:character-count="59799" meta:row-count="2411" meta:non-whitespace-character-count="53051"/>
  </office:meta>
</office:document-meta>
</file>