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fo:language="lt" fo:country="LT"/>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style>
    <style:style style:name="T50" style:parent-style-name="DefaultParagraphFont" style:family="text">
      <style:text-properties fo:language="lt" fo:country="LT"/>
    </style:style>
    <style:style style:name="P51" style:parent-style-name="Normal" style:family="paragraph">
      <style:paragraph-properties fo:widows="0" fo:orphans="0" fo:text-align="justify"/>
      <style:text-properties fo:language="lt" fo:country="LT"/>
    </style:style>
  </office:automatic-styles>
  <office:body>
    <office:text text:use-soft-page-breaks="true">
      <text:p text:style-name="P1">Nutarimas paskelbtas: Žin., 1996, Nr. 57-1361</text:p>
      <text:p text:style-name="P2">Neoficialus nutarimo tekstas</text:p>
      <text:p text:style-name="P3"/>
      <text:p text:style-name="P4">LIETUVOS RESPUBLIKOS VYRIAUSYBĖ</text:p>
      <text:p text:style-name="P5">N U T A R I M A S</text:p>
      <text:p text:style-name="P6"/>
      <text:p text:style-name="P7">1996 m. birželio 13 d. Nr. 699</text:p>
      <text:p text:style-name="P8">Vilnius</text:p>
      <text:p text:style-name="P9"/>
      <text:p text:style-name="BodyText">DĖL AKCINĖS BENDROVĖS "NAFTOS TERMINALAS" ĮSTATINIO KAPITALO DIDINIMO</text:p>
      <text:p text:style-name="P10"/>
      <text:p text:style-name="P11"><text:span text:style-name="T12">Įgyvendindama Lietuvos Respublikos Vyriausybės 1995 m. kovo 31 d. nutarimą Nr. 469 "Dėl valstybės atstovavimo akcinėse bendrovėse ir uždarosiose akcinėse bendrovėse" (Žin., 1995, Nr.<text:s/></text:span><text:a xlink:href="http://www3.lrs.lt/cgi-bin/preps2?a=17333&amp;b=" office:target-frame-name="_top" xlink:show="replace"><text:span text:style-name="T13">30-688</text:span></text:a><text:span text:style-name="T14">, Nr.<text:s/></text:span><text:a xlink:href="http://www3.lrs.lt/cgi-bin/preps2?a=22291&amp;b=" office:target-frame-name="_top" xlink:show="replace"><text:span text:style-name="T15">96-2160</text:span></text:a><text:span text:style-name="T16">) ir atsižvelgdama į Energetikos ministerijos pasiūlymą, Lietuvos Respublikos Vyriausybė n u t a r i a:</text:span></text:p>
      <text:p text:style-name="BodyTextIndent">1. Įgalioti Energetikos ministerijos, kuri atstovauja valstybės interesams akcinėje bendrovėje "Naftos terminalas", įgaliotinį balsuoti akcinės bendrovės "Naftos terminalas" visuotiniame akcininkų susirinkime už šios akcinės bendrovės įstatinio kapitalo didinimą iš papildomų įmokų, papildomai išleidžiant 166667 paprastąsias vardines 150 litų nominalios vertės akcijas už bendrą 25000050 litų sumą. Įstatinis kapitalas didinamas po to, kai bus reorganizuota akcinė bendrovė "Naftos terminalas".</text:p>
      <text:p text:style-name="P17">Šios akcinės bendrovės visuotinio akcininkų susirinkimo sprendime turi būti numatyta platinti nurodytąsias akcijas atviru būdu.</text:p>
      <text:p text:style-name="P18">Punkto pakeitimai:</text:p>
      <text:p text:style-name="P19"><text:span text:style-name="T20">Nr.<text:s/></text:span><text:a xlink:href="http://www3.lrs.lt/cgi-bin/preps2?a=29956&amp;b=" office:target-frame-name="_top" xlink:show="replace"><text:span text:style-name="T21">885</text:span></text:a><text:span text:style-name="T22">, 1996 07 25, Žin., 1996, Nr. 73-1760 (1996 07 31)</text:span></text:p>
      <text:p text:style-name="P23"/>
      <text:p text:style-name="P24"><text:span text:style-name="T25">2. Įpareigoti Energetikos ministeriją nustatyti akcinės bendrovės "Naftos terminalas" naujų akcijų emisijos kainą, kaip numatyta Lietuvos Respublikos Vyriausybės 1992 m. spalio 9 d. nutarime Nr. 756 "Dėl valstybinio kapitalo, konvertuojamos valiutos ir užsienio kapitalo investavimo į įmones tvarkos" (Žin., 1992, Nr.<text:s/></text:span><text:a xlink:href="http://www3.lrs.lt/cgi-bin/preps2?a=9622&amp;b=" office:target-frame-name="_top" xlink:show="replace"><text:span text:style-name="T26">32-985</text:span></text:a><text:span text:style-name="T27">).</text:span></text:p>
      <text:p text:style-name="P28"/>
      <text:p text:style-name="P29"/>
      <text:p text:style-name="P30">Ministras Pirmininkas<text:tab/><text:tab/><text:tab/><text:tab/><text:tab/><text:tab/>Mindaugas Stankevičius</text:p>
      <text:p text:style-name="P31"/>
      <text:p text:style-name="P32"/>
      <text:p text:style-name="P33">Susisiekimo ministras,</text:p>
      <text:p text:style-name="P34">pavaduojantis energetikos ministrą<text:tab/><text:tab/><text:tab/><text:tab/>Jonas Biržiškis</text:p>
      <text:p text:style-name="P35">______________</text:p>
      <text:p text:style-name="P36">Pakeitimai:</text:p>
      <text:p text:style-name="P37"/>
      <text:p text:style-name="P38">1.</text:p>
      <text:p text:style-name="P39">Lietuvos Respublikos Vyriausybė, Nutarimas</text:p>
      <text:p text:style-name="P40"><text:span text:style-name="T41">Nr.<text:s/></text:span><text:a xlink:href="http://www3.lrs.lt/cgi-bin/preps2?a=29956&amp;b=" office:target-frame-name="_top" xlink:show="replace"><text:span text:style-name="Hyperlink">885</text:span></text:a><text:span text:style-name="T42">, 1996 07 25, Žin., 1996, Nr. 73-1760 (1996 07 31)</text:span></text:p>
      <text:p text:style-name="P43">DĖL AKCINĖS BENDROVĖS "NAFTOS TERMINALAS" REORGANIZAVIMO</text:p>
      <text:p text:style-name="P44"/>
      <text:p text:style-name="P45">*** Pabaiga ***</text:p>
      <text:p text:style-name="P46"/>
      <text:p text:style-name="P47"/>
      <text:p text:style-name="P48">Redagavo: Angonita Rupšytė (2001 05 22)</text:p>
      <text:p text:style-name="P49"><text:span text:style-name="T50"><text:s/></text:span><text:a xlink:href="mailto:anrups@lrs.lt" office:target-frame-name="_top" xlink:show="replace"><text:span text:style-name="Hyperlink">anrups@lrs.lt</text:span></text: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5 10:38:59</dc:description>
    <dc:subject/>
    <meta:initial-creator>Romas Jurenas</meta:initial-creator>
    <dc:creator>Adlib User</dc:creator>
    <meta:creation-date>2015-02-15T08:30:00Z</meta:creation-date>
    <dc:date>2015-02-15T08:30:00Z</dc:date>
    <meta:template xlink:href="Normal" xlink:type="simple"/>
    <meta:editing-cycles>2</meta:editing-cycles>
    <meta:editing-duration>PT0S</meta:editing-duration>
    <meta:document-statistic meta:page-count="1" meta:paragraph-count="14" meta:word-count="268" meta:character-count="2299" meta:row-count="37" meta:non-whitespace-character-count="2045"/>
  </office:meta>
</office:document-meta>
</file>