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 fo:text-indent="0.4916in"/>
      <style:text-properties fo:color="#000000"/>
    </style:style>
    <style:style style:name="P36" style:parent-style-name="Normal" style:family="paragraph">
      <style:paragraph-properties fo:text-align="center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9-08-26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AE7F926951D3" office:target-frame-name="_top" xlink:show="replace"><text:span text:style-name="T12">898</text:span></text:a><text:span text:style-name="T13">, 1999-08-18,<text:s/></text:span><text:span text:style-name="T14">Žin., 1999, Nr. 71-2225 (1999-08-25), i. k. 0991100NUTA00000898</text:span></text:p>
      <text:p text:style-name="P15"><text:span text:style-name="T16">Dėl Valstybinės užsienio paskolų komisijos sudarymo</text:span></text:p>
      <text:p text:style-name="P17"/>
      <text:p text:style-name="P18"><text:span text:style-name="T19">Suvestinė redakcija nuo 1998-05-30 iki 1999-08-25</text:span></text:p>
      <text:p text:style-name="P20"/>
      <text:p text:style-name="P21"><text:span text:style-name="T22">Nutarimas paskelbtas: Žin. 1996, Nr.<text:s/></text:span><text:a xlink:href="https://www.e-tar.lt/portal/legalAct.html?documentId=TAR.5E327B710DC9" office:target-frame-name="_top" xlink:show="replace"><text:span text:style-name="T23">34-845</text:span></text:a><text:span text:style-name="T24">, i. k. 0961100NUTA00000449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VALSTYBINĖS UŽSIENIO PASKOLŲ KOMISIJOS SUDARYMO</text:p>
      <text:p text:style-name="P32"/>
      <text:p text:style-name="P33">1996 m. balandžio 11 d. Nr. 449</text:p>
      <text:p text:style-name="P34">Vilnius</text:p>
      <text:p text:style-name="P35"/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1</text:span><text:span text:style-name="T43">. Sudaryti šią Valstybinę užsienio paskolų komisiją:</text:span></text:p>
      <text:p text:style-name="P44">R. Martinkus – valstybės konsultantas – Ministro Pirmininko patarėjas;</text:p>
      <text:p text:style-name="P45">A.Šemeta - finansų ministras (komisijos pirmininkas);</text:p>
      <text:p text:style-name="P46">R.Šarkinas -<text:s/>Lietuvos banko valdybos pirmininkas (komisijos pirmininko pavaduotojas);</text:p>
      <text:p text:style-name="P47">R.Survila - Finansų ministerijos viceministras (komisijos sekretorius);</text:p>
      <text:p text:style-name="P48">V.Dudėnas - Lietuvos Respublikos Seimo Ekonomikos komiteto narys;</text:p>
      <text:p text:style-name="P49">V.Švedas - Lietuvos Respublikos valstybės kontrolės Valstybės turto kontrolės skyriaus viršininko pavaduotoją;</text:p>
      <text:soft-page-break/>
      <text:p text:style-name="P50">G.Miškinis - Ūkio ministerijos viceministras - Investicinių projektų ekspertų komisijos pirmininkas;</text:p>
      <text:p text:style-name="P51">L.Urbšienė - Lietuvos Respublikos Vyriausybės patarėja bankų, kreditų ir atsiskaitymų klausimais;</text:p>
      <text:p text:style-name="P52"><text:span text:style-name="T53">S.Vėlyvis - akcinės bendrovės Lietuvos žemės ūkio banko valdybos pirmininko pavaduotojas.</text:span></text:p>
      <text:p text:style-name="P54">Punkto pakeitimai:</text:p>
      <text:p text:style-name="P55"><text:span text:style-name="T56">Nr.<text:s/></text:span><text:a xlink:href="https://www.e-tar.lt/portal/legalAct.html?documentId=TAR.4D286DB460CB" office:target-frame-name="_top" xlink:show="replace"><text:span text:style-name="T57">17</text:span></text:a><text:span text:style-name="T58">, 1997-01-13, Žin., 1997, Nr. 5-77 (1997-01-17), i</text:span><text:span text:style-name="T59">. k. 0971100NUTA00000017</text:span></text:p>
      <text:p text:style-name="P60"><text:span text:style-name="T61">Nr.<text:s/></text:span><text:a xlink:href="https://www.e-tar.lt/portal/legalAct.html?documentId=TAR.CF4832F903E3" office:target-frame-name="_top" xlink:show="replace"><text:span text:style-name="T62">254</text:span></text:a><text:span text:style-name="T63">, 1997-03-24, Žin., 1997, Nr. 27-636 (1997-03-28), i. k. 0971100NUTA00000254</text:span></text:p>
      <text:p text:style-name="P64"><text:span text:style-name="T65">Nr.<text:s/></text:span><text:a xlink:href="https://www.e-tar.lt/portal/legalAct.html?documentId=TAR.8AC1660499FE" office:target-frame-name="_top" xlink:show="replace"><text:span text:style-name="T66">28</text:span></text:a><text:span text:style-name="T67">, 1998-01-12, Žin., 1998, Nr. 6-120 (1998-01-16), i. k. 0981100NUTA00000028</text:span></text:p>
      <text:p text:style-name="P68"><text:span text:style-name="T69">Nr.<text:s/></text:span><text:a xlink:href="https://www.e-tar.lt/portal/legalAct.html?documentId=TAR.913B786DDCE9" office:target-frame-name="_top" xlink:show="replace"><text:span text:style-name="T70">627</text:span></text:a><text:span text:style-name="T71">, 1998-05-25, Žin., 1998, Nr. 50-1354 (1998-05-29), i. k. 0981100NUT</text:span><text:span text:style-name="T72">A00000627</text:span></text:p>
      <text:p text:style-name="Normal"/>
      <text:p text:style-name="P73"><text:span text:style-name="T74">2</text:span><text:span text:style-name="T75">. Pripažinti netekusiais galios:</text:span></text:p>
      <text:p text:style-name="P76"><text:span text:style-name="T77">2.1</text:span><text:span text:style-name="T78">. Lietuvos Respublikos Vyriausybės 1995 m. liepos 7 d. nutarimą Nr. 946 „Dėl alstybinės užsienio paskolų komisijos sudarymo“ (Žin., 1995, Nr.<text:s/></text:span><text:a xlink:href="https://www.e-tar.lt/portal/lt/legalAct/TAR.FAA3CDC03B13" office:target-frame-name="_blank" xlink:show="new"><text:span text:style-name="T79">58-1441</text:span></text:a><text:span text:style-name="T80">);</text:span></text:p>
      <text:p text:style-name="P81"><text:span text:style-name="T82">2.2</text:span><text:span text:style-name="T83">. Lietuvos Respublikos Vyriausybės 1995 m</text:span><text:span text:style-name="T84">. lapkričio 17 d. nutarimą Nr. 1454 „Dėl Lietuvos Respublikos Vyriausybės 1995 m. liepos 7 d. nutarimo Nr. 946 „Dėl Valstybinės užsienio paskolų komisijos sudarymo“ dalinio pakeitimo“ (Žin., 1995, Nr.<text:s/></text:span><text:a xlink:href="https://www.e-tar.lt/portal/lt/legalAct/TAR.624F78DFCBB1" office:target-frame-name="_blank" xlink:show="new"><text:span text:style-name="T85">95-2129</text:span></text:a><text:span text:style-name="T86">).</text:span></text:p>
      <text:p text:style-name="P87"/>
      <text:p text:style-name="P88"/>
      <text:p text:style-name="P89"/>
      <text:p text:style-name="P90">MINISTRAS PIRMININKAS<text:tab/>MINDAUGAS STANKEVIČIUS</text:p>
      <text:p text:style-name="P91"/>
      <text:p text:style-name="P92"/>
      <text:p text:style-name="P93"/>
      <text:p text:style-name="P94">FINANSŲ MINISTRAS<text:tab/>ALGIMANTAS KRIŽINAUSKAS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4D286DB460CB" office:target-frame-name="_top" xlink:show="replace"><text:span text:style-name="T106">17</text:span></text:a><text:span text:style-name="T107">, 1997-01-13, Žin., 1997, Nr. 5-77 (1997-01-17), i. k. 0971100NUTA00000017</text:span></text:p>
      <text:p text:style-name="P108"><text:span text:style-name="T109">Dėl Lietuvos Respublikos Vyriausybės 1996 m. balandžio 11 d. nutarimo Nr. 449 "Dėl Valstybinės užsi</text:span><text:span text:style-name="T110">enio paskolų komisijos sudarymo" dalinio pakeitimo</text:span></text:p>
      <text:p text:style-name="P111"/>
      <text:p text:style-name="P112"><text:span text:style-name="T113">2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CF4832F903E3" office:target-frame-name="_top" xlink:show="replace"><text:span text:style-name="T118">254</text:span></text:a><text:span text:style-name="T119">, 1997-03-24, Žin., 1997, Nr. 27-636 (1997-03-28), i. k. 0971100NUTA0</text:span><text:span text:style-name="T120">0000254</text:span></text:p>
      <text:p text:style-name="P121"><text:span text:style-name="T122">Dėl Lietuvos Respublikos Vyriausybės 1996 m. balandžio 11 d. nutarimo Nr. 449 "Dėl Valstybinės užsienio paskolų komisijos sudarymo" dalinio pakeitimo</text:span></text:p>
      <text:p text:style-name="P123"/>
      <text:p text:style-name="P124"><text:span text:style-name="T125">3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8AC1660499FE" office:target-frame-name="_top" xlink:show="replace"><text:span text:style-name="T130">28</text:span></text:a><text:span text:style-name="T131">, 1998-01-12, Žin., 1998, Nr. 6-120 (1998-01-16), i. k. 0981100NUTA00000028</text:span></text:p>
      <text:p text:style-name="P132"><text:span text:style-name="T133">Dėl Lietuvos Respublikos Vyriausybės 1996 m. balandžio 11 d. nutarimo Nr. 449 "Dėl Valstybinės užsienio paskolų komisijos sudarymo" dalinio pak</text:span><text:span text:style-name="T134">eitimo</text:span></text:p>
      <text:p text:style-name="P135"/>
      <text:p text:style-name="P136"><text:span text:style-name="T137">4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913B786DDCE9" office:target-frame-name="_top" xlink:show="replace"><text:span text:style-name="T142">627</text:span></text:a><text:span text:style-name="T143">, 1998-05-25, Žin., 1998, Nr. 50-1354 (1998-05-29), i. k. 0981100NUTA00000627</text:span></text:p>
      <text:p text:style-name="P144"><text:span text:style-name="T145">Dėl Lietuvos Respublikos<text:s/></text:span><text:span text:style-name="T146">Vyriausybės 1996 m. balandžio 11 d. nutarimo Nr. 449 "Dėl Valstybinės užsienio paskolų komisijos sudarymo" dalinio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08T11:20:00Z</meta:creation-date>
    <dc:date>2023-02-08T11:20:00Z</dc:date>
    <meta:template xlink:href="Normal.dotm" xlink:type="simple"/>
    <meta:editing-cycles>2</meta:editing-cycles>
    <meta:editing-duration>PT0S</meta:editing-duration>
    <meta:document-statistic meta:page-count="3" meta:paragraph-count="23" meta:word-count="562" meta:character-count="4346" meta:row-count="77" meta:non-whitespace-character-count="3807"/>
  </office:meta>
</office:document-meta>
</file>