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 fo:text-indent="0.4916in"/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3-29 iki 1998-01-16</text:span></text:p>
      <text:p text:style-name="P8"/>
      <text:p text:style-name="P9"><text:span text:style-name="T10">Nutarimas paskelbtas: Žin. 1996, Nr.<text:s/></text:span><text:a xlink:href="https://www.e-tar.lt/portal/legalAct.html?documentId=TAR.5E327B710DC9" office:target-frame-name="_top" xlink:show="replace"><text:span text:style-name="T11">34-845</text:span></text:a><text:span text:style-name="T12">, i. k.<text:s/></text:span><text:span text:style-name="T13">0961100NUTA00000449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VALSTYBINĖS UŽSIENIO PASKOLŲ KOMISIJOS SUDARYMO</text:p>
      <text:p text:style-name="P21"/>
      <text:p text:style-name="P22">1996 m. balandžio 11 d. Nr. 449</text:p>
      <text:p text:style-name="P23">Vilnius</text:p>
      <text:p text:style-name="P24"/>
      <text:p text:style-name="P25"/>
      <text:p text:style-name="P26"><text:span text:style-name="T27">Lietuvos Respublikos Vyriausy</text:span><text:span text:style-name="T28">bė<text:s/></text:span><text:span text:style-name="T29">nutari</text:span><text:span text:style-name="T30">a:</text:span></text:p>
      <text:p text:style-name="P31"><text:span text:style-name="T32">1</text:span><text:span text:style-name="T33">. Sudaryti šią Valstybinę užsienio paskolų komisiją:</text:span></text:p>
      <text:p text:style-name="P34">L.Andrikienė - Europos reikalų ministrė (komisijos pirmininkė);</text:p>
      <text:p text:style-name="P35">A.Šemeta - finansų ministras (komisijos pirmininko pavaduotojas);</text:p>
      <text:p text:style-name="P36">R.Šarkinas - Lietuvos banko valdybos pirmininkas<text:s/>(komisijos pirmininko pavaduotojas);</text:p>
      <text:p text:style-name="P37">R.Survila - Finansų ministerijos viceministras (komisijos sekretorius);</text:p>
      <text:p text:style-name="P38">V.Dudėnas - Lietuvos Respublikos Seimo Biudžeto ir finansų komiteto narys;</text:p>
      <text:p text:style-name="P39">D.G.Fanizza - Tarptautinio valiutos fondo atstovas;</text:p>
      <text:p text:style-name="P40">V.Jarmala - Lietuvos<text:s/>Respublikos valstybės kontrolės Valstybės turto kontrolės skyriaus viršininkas;</text:p>
      <text:p text:style-name="P41">G.Miškinis - Ūkio ministerijos viceministras - Investicinių projektų ekspertų komisijos pirmininkas;</text:p>
      <text:soft-page-break/>
      <text:p text:style-name="P42">L.Urbšienė - Lietuvos Respublikos Vyriausybės patarėja bankų, kreditų ir atsiskaitymų klausimais;</text:p>
      <text:p text:style-name="P43"><text:span text:style-name="T44">S.Vėlyvis - akcinės bendrovės Turto banko valdybos narys, Teisės departamento direktorius</text:span><text:s/></text:p>
      <text:p text:style-name="P45">Punkto pakeitimai:</text:p>
      <text:p text:style-name="P46"><text:span text:style-name="T47">Nr.<text:s/></text:span><text:a xlink:href="https://www.e-tar.lt/portal/legalAct.html?documentId=TAR.4D286DB460CB" office:target-frame-name="_top" xlink:show="replace"><text:span text:style-name="T48">17</text:span></text:a><text:span text:style-name="T49">, 1997-01-13, Žin., 1997, Nr. 5-77</text:span><text:span text:style-name="T50"><text:s/>(1997-01-17), i. k. 0971100NUTA00000017</text:span></text:p>
      <text:p text:style-name="P51"><text:span text:style-name="T52">Nr.<text:s/></text:span><text:a xlink:href="https://www.e-tar.lt/portal/legalAct.html?documentId=TAR.CF4832F903E3" office:target-frame-name="_top" xlink:show="replace"><text:span text:style-name="T53">254</text:span></text:a><text:span text:style-name="T54">, 1997-03-24, Žin., 1997, Nr. 27-636 (1997-03-28), i. k. 0971100NUTA00000254</text:span></text:p>
      <text:p text:style-name="Normal"/>
      <text:p text:style-name="P55"><text:span text:style-name="T56">2</text:span><text:span text:style-name="T57">. Pripažinti netekusiais galios:</text:span></text:p>
      <text:p text:style-name="P58"><text:span text:style-name="T59">2.1</text:span><text:span text:style-name="T60">. Lie</text:span><text:span text:style-name="T61">tuvos Respublikos Vyriausybės 1995 m. liepos 7 d. nutarimą Nr. 946 „Dėl alstybinės užsienio paskolų komisijos sudarymo“ (Žin., 1995, Nr.<text:s/></text:span><text:a xlink:href="https://www.e-tar.lt/portal/lt/legalAct/TAR.FAA3CDC03B13" office:target-frame-name="_blank" xlink:show="new"><text:span text:style-name="T62">58-1441</text:span></text:a><text:span text:style-name="T63">);</text:span></text:p>
      <text:p text:style-name="P64"><text:span text:style-name="T65">2.2</text:span><text:span text:style-name="T66">. Lietuvos Respub</text:span><text:span text:style-name="T67">likos Vyriausybės 1995 m. lapkričio 17 d. nutarimą Nr. 1454 „Dėl Lietuvos Respublikos Vyriausybės 1995 m. liepos 7 d. nutarimo Nr. 946 „Dėl Valstybinės užsienio paskolų komisijos sudarymo“ dalinio pakeitimo“ (Žin., 1995, Nr.<text:s/></text:span><text:a xlink:href="https://www.e-tar.lt/portal/lt/legalAct/TAR.624F78DFCBB1" office:target-frame-name="_blank" xlink:show="new"><text:span text:style-name="T68">95-2129</text:span></text:a><text:span text:style-name="T69">).</text:span></text:p>
      <text:p text:style-name="P70"/>
      <text:p text:style-name="P71"/>
      <text:p text:style-name="P72"/>
      <text:p text:style-name="P73">MINISTRAS PIRMININKAS<text:tab/>MINDAUGAS STANKEVIČIUS</text:p>
      <text:p text:style-name="P74"/>
      <text:p text:style-name="P75"/>
      <text:p text:style-name="P76"/>
      <text:p text:style-name="P77">FINANSŲ MINISTRAS<text:tab/>ALGIMANTAS KRIŽINAUSKAS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4D286DB460CB" office:target-frame-name="_top" xlink:show="replace"><text:span text:style-name="T89">17</text:span></text:a><text:span text:style-name="T90">, 1997-01-13, Žin., 1997, Nr. 5-77 (1997-01-17), i. k. 0971100NUTA00000017</text:span></text:p>
      <text:soft-page-break/>
      <text:p text:style-name="P91"><text:span text:style-name="T92">Dėl Lietuvos Respublikos Vyriausybės 1996 m. balandžio 11 d. nutarimo Nr. 449 "Dėl Valstybinės užsi</text:span><text:span text:style-name="T93">enio paskolų komisijos sudarymo" dalinio pakeitimo</text:span></text:p>
      <text:p text:style-name="P94"/>
      <text:p text:style-name="P95"><text:span text:style-name="T96">2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TAR.CF4832F903E3" office:target-frame-name="_top" xlink:show="replace"><text:span text:style-name="T101">254</text:span></text:a><text:span text:style-name="T102">, 1997-03-24, Žin., 1997, Nr. 27-636 (1997-03-28), i. k. 0971100NUTA0</text:span><text:span text:style-name="T103">0000254</text:span></text:p>
      <text:p text:style-name="P104"><text:span text:style-name="T105">Dėl Lietuvos Respublikos Vyriausybės 1996 m. balandžio 11 d. nutarimo Nr. 449 "Dėl Valstybinės užsienio paskolų komisijos sudarymo" dalinio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08T11:20:00Z</meta:creation-date>
    <dc:date>2023-02-08T11:20:00Z</dc:date>
    <meta:template xlink:href="Normal.dotm" xlink:type="simple"/>
    <meta:editing-cycles>2</meta:editing-cycles>
    <meta:editing-duration>PT0S</meta:editing-duration>
    <meta:document-statistic meta:page-count="3" meta:paragraph-count="30" meta:word-count="373" meta:character-count="3040" meta:row-count="74" meta:non-whitespace-character-count="2697"/>
  </office:meta>
</office:document-meta>
</file>