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 fo:text-indent="0.4916in"/>
      <style:text-properties fo:color="#000000"/>
    </style:style>
    <style:style style:name="P25" style:parent-style-name="Normal" style:family="paragraph">
      <style:paragraph-properties fo:text-align="center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1-17 iki 1998-05-29</text:span></text:p>
      <text:p text:style-name="P8"/>
      <text:p text:style-name="P9"><text:span text:style-name="T10">Nutarimas paskelbtas: Žin. 1996, Nr.<text:s/></text:span><text:a xlink:href="https://www.e-tar.lt/portal/legalAct.html?documentId=TAR.5E327B710DC9" office:target-frame-name="_top" xlink:show="replace"><text:span text:style-name="T11">34-845</text:span></text:a><text:span text:style-name="T12">, i. k.<text:s/></text:span><text:span text:style-name="T13">0961100NUTA00000449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VALSTYBINĖS UŽSIENIO PASKOLŲ KOMISIJOS SUDARYMO</text:p>
      <text:p text:style-name="P21"/>
      <text:p text:style-name="P22">1996 m. balandžio 11 d. Nr. 449</text:p>
      <text:p text:style-name="P23">Vilnius</text:p>
      <text:p text:style-name="P24"/>
      <text:p text:style-name="P25"/>
      <text:p text:style-name="P26"><text:span text:style-name="T27">Lietuvos Respublikos Vyriausy</text:span><text:span text:style-name="T28">bė<text:s/></text:span><text:span text:style-name="T29">nutari</text:span><text:span text:style-name="T30">a:</text:span></text:p>
      <text:p text:style-name="P31"><text:span text:style-name="T32">1</text:span><text:span text:style-name="T33">. Sudaryti šią Valstybinę užsienio paskolų komisiją:</text:span></text:p>
      <text:p text:style-name="P34">L.Andrikienė - Europos reikalų ministrė (komisijos pirmininkė);</text:p>
      <text:p text:style-name="P35">A.Šemeta - finansų ministras (komisijos pirmininko pavaduotojas);</text:p>
      <text:p text:style-name="P36">R.Šarkinas - Lietuvos banko valdybos pirmininkas<text:s/>(komisijos pirmininko pavaduotojas);</text:p>
      <text:p text:style-name="P37">R.Survila - Finansų ministerijos viceministras (komisijos sekretorius);</text:p>
      <text:p text:style-name="P38">V.Dudėnas - Lietuvos Respublikos Seimo Biudžeto ir finansų komiteto narys;</text:p>
      <text:p text:style-name="P39">V.Švedas - Lietuvos Respublikos valstybės kontrolės Valstybės turto<text:s/>kontrolės skyriaus viršininko pavaduotoją;</text:p>
      <text:p text:style-name="P40">G.Miškinis - Ūkio ministerijos viceministras - Investicinių projektų ekspertų komisijos pirmininkas;</text:p>
      <text:p text:style-name="P41">L.Urbšienė - Lietuvos Respublikos Vyriausybės patarėja bankų, kreditų ir atsiskaitymų klausimais;</text:p>
      <text:soft-page-break/>
      <text:p text:style-name="P42"><text:span text:style-name="T43">S.Vėlyvis - „a</text:span><text:span text:style-name="T44">kcinės bendrovės Lietuvos žemės ūkio banko valdybos pirmininko pavaduotojas“</text:span></text:p>
      <text:p text:style-name="P45">Punkto pakeitimai:</text:p>
      <text:p text:style-name="P46"><text:span text:style-name="T47">Nr.<text:s/></text:span><text:a xlink:href="https://www.e-tar.lt/portal/legalAct.html?documentId=TAR.4D286DB460CB" office:target-frame-name="_top" xlink:show="replace"><text:span text:style-name="T48">17</text:span></text:a><text:span text:style-name="T49">, 1997-01-13, Žin., 1997, Nr. 5-77 (1997-01-17), i. k. 0971100NUTA000000</text:span><text:span text:style-name="T50">17</text:span></text:p>
      <text:p text:style-name="P51"><text:span text:style-name="T52">Nr.<text:s/></text:span><text:a xlink:href="https://www.e-tar.lt/portal/legalAct.html?documentId=TAR.CF4832F903E3" office:target-frame-name="_top" xlink:show="replace"><text:span text:style-name="T53">254</text:span></text:a><text:span text:style-name="T54">, 1997-03-24, Žin., 1997, Nr. 27-636 (1997-03-28), i. k. 0971100NUTA00000254</text:span></text:p>
      <text:p text:style-name="P55"><text:span text:style-name="T56">Nr.<text:s/></text:span><text:a xlink:href="https://www.e-tar.lt/portal/legalAct.html?documentId=TAR.8AC1660499FE" office:target-frame-name="_top" xlink:show="replace"><text:span text:style-name="T57">2</text:span><text:span text:style-name="T58">8</text:span></text:a><text:span text:style-name="T59">, 1998-01-12, Žin., 1998, Nr. 6-120 (1998-01-16), i. k. 0981100NUTA00000028</text:span></text:p>
      <text:p text:style-name="Normal"/>
      <text:p text:style-name="P60"><text:span text:style-name="T61">2</text:span><text:span text:style-name="T62">. Pripažinti netekusiais galios:</text:span></text:p>
      <text:p text:style-name="P63"><text:span text:style-name="T64">2.1</text:span><text:span text:style-name="T65">. Lietuvos Respublikos Vyriausybės 1995 m. liepos 7 d. nutarimą Nr. 946 „Dėl alstybinės užsienio paskolų komisijos sudarymo“ (Žin., 199</text:span><text:span text:style-name="T66">5, Nr.<text:s/></text:span><text:a xlink:href="https://www.e-tar.lt/portal/lt/legalAct/TAR.FAA3CDC03B13" office:target-frame-name="_blank" xlink:show="new"><text:span text:style-name="T67">58-1441</text:span></text:a><text:span text:style-name="T68">);</text:span></text:p>
      <text:p text:style-name="P69"><text:span text:style-name="T70">2.2</text:span><text:span text:style-name="T71">. Lietuvos Respublikos Vyriausybės 1995 m. lapkričio 17 d. nutarimą Nr. 1454 „Dėl Lietuvos Respublikos Vyriausybės 1995 m. liepos 7 d. nutarimo Nr.</text:span><text:span text:style-name="T72"><text:s/>946 „Dėl Valstybinės užsienio paskolų komisijos sudarymo“ dalinio pakeitimo“ (Žin., 1995, Nr.<text:s/></text:span><text:a xlink:href="https://www.e-tar.lt/portal/lt/legalAct/TAR.624F78DFCBB1" office:target-frame-name="_blank" xlink:show="new"><text:span text:style-name="T73">95-2129</text:span></text:a><text:span text:style-name="T74">).</text:span></text:p>
      <text:p text:style-name="P75"/>
      <text:p text:style-name="P76"/>
      <text:p text:style-name="P77"/>
      <text:p text:style-name="P78">MINISTRAS PIRMININKAS<text:tab/>MINDAUGAS STANKEVIČIUS</text:p>
      <text:p text:style-name="P79"/>
      <text:p text:style-name="P80"/>
      <text:p text:style-name="P81"/>
      <text:p text:style-name="P82">FINANSŲ MINISTRAS<text:tab/>ALGIMANTAS KRIŽINAUSKAS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Vyriausybė, Nutarimas</text:span></text:p>
      <text:p text:style-name="P92"><text:span text:style-name="T93">Nr.<text:s/></text:span><text:a xlink:href="https://www.e-tar.lt/portal/legalAct.html?documentId=TAR.4D286DB460CB" office:target-frame-name="_top" xlink:show="replace"><text:span text:style-name="T94">17</text:span></text:a><text:span text:style-name="T95">, 1997-01-13, Žin., 1997, Nr. 5-77 (1997-01-17), i. k. 0971100NUTA00000017</text:span></text:p>
      <text:soft-page-break/>
      <text:p text:style-name="P96"><text:span text:style-name="T97">Dėl Lietuvos Respublikos Vyriausybės 1996 m. balandžio 11 d. nutarimo Nr. 449 "Dėl Valstybinės užsienio paskolų komisijos sudarymo" dalinio pakeitimo</text:span></text:p>
      <text:p text:style-name="P98"/>
      <text:p text:style-name="P99"><text:span text:style-name="T100">2.</text:span></text:p>
      <text:p text:style-name="P101"><text:span text:style-name="T102">Lietuvos Respublikos Vyriausybė, Nutarimas</text:span></text:p>
      <text:p text:style-name="P103"><text:span text:style-name="T104">Nr.<text:s/></text:span><text:a xlink:href="https://www.e-tar.lt/portal/legalAct.html?documentId=TAR.CF4832F903E3" office:target-frame-name="_top" xlink:show="replace"><text:span text:style-name="T105">254</text:span></text:a><text:span text:style-name="T106">, 1997-03-24, Žin., 1997, Nr. 27-636 (1997-03-28), i. k. 0971100NUTA00000254</text:span></text:p>
      <text:p text:style-name="P107"><text:span text:style-name="T108">Dėl Lietuvos Respublikos Vyriausybės 1996 m. balandžio 11 d. nutarimo Nr. 449 "Dėl Valstybinės užsienio paskolų komisijos sudarymo" dalinio pakeitim</text:span><text:span text:style-name="T109">o</text:span></text:p>
      <text:p text:style-name="P110"/>
      <text:p text:style-name="P111"><text:span text:style-name="T112">3.</text:span></text:p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TAR.8AC1660499FE" office:target-frame-name="_top" xlink:show="replace"><text:span text:style-name="T117">28</text:span></text:a><text:span text:style-name="T118">, 1998-01-12, Žin., 1998, Nr. 6-120 (1998-01-16), i. k. 0981100NUTA00000028</text:span></text:p>
      <text:p text:style-name="P119"><text:span text:style-name="T120">Dėl Lietuvos Respublikos Vyriausybės 1996 m</text:span><text:span text:style-name="T121">. balandžio 11 d. nutarimo Nr. 449 "Dėl Valstybinės užsienio paskolų komisijos sudarymo" dalinio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2-08T11:20:00Z</meta:creation-date>
    <dc:date>2023-02-08T11:20:00Z</dc:date>
    <meta:template xlink:href="Normal.dotm" xlink:type="simple"/>
    <meta:editing-cycles>2</meta:editing-cycles>
    <meta:editing-duration>PT0S</meta:editing-duration>
    <meta:document-statistic meta:page-count="3" meta:paragraph-count="71" meta:word-count="435" meta:character-count="3482" meta:row-count="155" meta:non-whitespace-character-count="3118"/>
  </office:meta>
</office:document-meta>
</file>