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 fo:text-indent="0.4916in"/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1-18 iki 1997-03-28</text:span></text:p>
      <text:p text:style-name="P8"/>
      <text:p text:style-name="P9"><text:span text:style-name="T10">Nutarimas paskelbtas: Žin. 1996, Nr.<text:s/></text:span><text:a xlink:href="https://www.e-tar.lt/portal/legalAct.html?documentId=TAR.5E327B710DC9" office:target-frame-name="_top" xlink:show="replace"><text:span text:style-name="T11">34-845</text:span></text:a><text:span text:style-name="T12">, i. k.<text:s/></text:span><text:span text:style-name="T13">0961100NUTA00000449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VALSTYBINĖS UŽSIENIO PASKOLŲ KOMISIJOS SUDARYMO</text:p>
      <text:p text:style-name="P21"/>
      <text:p text:style-name="P22">1996 m. balandžio 11 d. Nr. 449</text:p>
      <text:p text:style-name="P23">Vilnius</text:p>
      <text:p text:style-name="P24"/>
      <text:p text:style-name="P25"/>
      <text:p text:style-name="P26"><text:span text:style-name="T27">Lietuvos Respublikos Vyriausy</text:span><text:span text:style-name="T28">bė<text:s/></text:span><text:span text:style-name="T29">nutari</text:span><text:span text:style-name="T30">a:</text:span></text:p>
      <text:p text:style-name="P31"><text:span text:style-name="T32">1</text:span><text:span text:style-name="T33">. Sudaryti šią Valstybinę užsienio paskolų komisiją:</text:span></text:p>
      <text:p text:style-name="P34">L.Andrikienė - Europos reikalų ministrė (komisijos pirmininkė);</text:p>
      <text:p text:style-name="P35">R.Matiliauskas - finansų ministras (komisijos pirmininko pavaduotojas);</text:p>
      <text:p text:style-name="P36">R.Šarkinas - Lietuvos banko valdybos pirmininkas<text:s/>(komisijos pirmininko pavaduotojas);</text:p>
      <text:p text:style-name="P37">R.Survila - Finansų ministerijos viceministras (komisijos sekretorius);</text:p>
      <text:p text:style-name="P38">V.Dudėnas - Lietuvos Respublikos Seimo Biudžeto ir finansų komiteto narys;</text:p>
      <text:p text:style-name="P39">D.G.Fanizza - Tarptautinio valiutos fondo atstovas;</text:p>
      <text:p text:style-name="P40">V.Jarmala - Lietuvos<text:s/>Respublikos valstybės kontrolės Valstybės turto kontrolės skyriaus viršininkas;</text:p>
      <text:p text:style-name="P41">G.Miškinis - Ūkio ministerijos viceministras - Investicinių projektų ekspertų komisijos pirmininkas;</text:p>
      <text:soft-page-break/>
      <text:p text:style-name="P42">L.Urbšienė - Lietuvos Respublikos Vyriausybės patarėja bankų, kreditų ir atsiskaitymų klausimais;</text:p>
      <text:p text:style-name="P43"><text:span text:style-name="T44">S.Vėlyvis - akcinės bendrovės Turto banko valdybos narys, Teisės departamento direktorius</text:span><text:s/></text:p>
      <text:p text:style-name="P45">Punkto pakeitimai:</text:p>
      <text:p text:style-name="P46"><text:span text:style-name="T47">Nr.<text:s/></text:span><text:a xlink:href="https://www.e-tar.lt/portal/legalAct.html?documentId=TAR.4D286DB460CB" office:target-frame-name="_top" xlink:show="replace"><text:span text:style-name="T48">17</text:span></text:a><text:span text:style-name="T49">, 1997-01-13, Žin., 1997, Nr. 5-77</text:span><text:span text:style-name="T50"><text:s/>(1997-01-17), i. k. 0971100NUTA00000017</text:span></text:p>
      <text:p text:style-name="Normal"/>
      <text:p text:style-name="P51"><text:span text:style-name="T52">2</text:span><text:span text:style-name="T53">. Pripažinti netekusiais galios:</text:span></text:p>
      <text:p text:style-name="P54"><text:span text:style-name="T55">2.1</text:span><text:span text:style-name="T56">. Lietuvos Respublikos Vyriausybės 1995 m. liepos 7 d. nutarimą Nr. 946 „Dėl alstybinės užsienio paskolų komisijos sudarymo“ (Žin., 1995, Nr.<text:s/></text:span><text:a xlink:href="https://www.e-tar.lt/portal/lt/legalAct/TAR.FAA3CDC03B13" office:target-frame-name="_blank" xlink:show="new"><text:span text:style-name="T57">58-1441</text:span></text:a><text:span text:style-name="T58">);</text:span></text:p>
      <text:p text:style-name="P59"><text:span text:style-name="T60">2.2</text:span><text:span text:style-name="T61">. Lietuvos Respublikos Vyriausybės 1995 m. lapkričio 17 d. nutarimą Nr. 1454 „Dėl Lietuvos Respublikos Vyriausybės 1995 m. liepos 7 d. nutarimo Nr. 946 „Dėl Valstybinės užsienio pasko</text:span><text:span text:style-name="T62">lų komisijos sudarymo“ dalinio pakeitimo“ (Žin., 1995, Nr.<text:s/></text:span><text:a xlink:href="https://www.e-tar.lt/portal/lt/legalAct/TAR.624F78DFCBB1" office:target-frame-name="_blank" xlink:show="new"><text:span text:style-name="T63">95-2129</text:span></text:a><text:span text:style-name="T64">).</text:span></text:p>
      <text:p text:style-name="P65"/>
      <text:p text:style-name="P66"/>
      <text:p text:style-name="P67"/>
      <text:p text:style-name="P68">MINISTRAS PIRMININKAS<text:tab/>MINDAUGAS STANKEVIČIUS</text:p>
      <text:p text:style-name="P69"/>
      <text:p text:style-name="P70"/>
      <text:p text:style-name="P71"/>
      <text:p text:style-name="P72">FINANSŲ MINISTRAS<text:tab/>ALGIMANTAS KRIŽINAUSKAS</text:p>
      <text:p text:style-name="P73"/>
      <text:p text:style-name="P74"/>
      <text:p text:style-name="P75"><text:span text:style-name="T76">P</text:span><text:span text:style-name="T77">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4D286DB460CB" office:target-frame-name="_top" xlink:show="replace"><text:span text:style-name="T85">17</text:span></text:a><text:span text:style-name="T86">, 1997-01-13, Žin., 1997, Nr. 5-77 (1997-01-17), i. k. 0971100NUTA00000017</text:span></text:p>
      <text:soft-page-break/>
      <text:p text:style-name="P87"><text:span text:style-name="T88">Dėl Lietuvos Respublikos<text:s/></text:span><text:span text:style-name="T89">Vyriausybės 1996 m. balandžio 11 d. nutarimo Nr. 449 "Dėl Valstybinės užsienio paskolų komisijos sudarymo" dalinio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08T11:20:00Z</meta:creation-date>
    <dc:date>2023-02-08T11:20:00Z</dc:date>
    <meta:template xlink:href="Normal.dotm" xlink:type="simple"/>
    <meta:editing-cycles>2</meta:editing-cycles>
    <meta:editing-duration>PT0S</meta:editing-duration>
    <meta:document-statistic meta:page-count="3" meta:paragraph-count="23" meta:word-count="358" meta:character-count="2524" meta:row-count="68" meta:non-whitespace-character-count="2189"/>
  </office:meta>
</office:document-meta>
</file>