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P12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30" style:parent-style-name="Normal" style:family="paragraph">
      <style:paragraph-properties fo:widows="0" fo:orphans="0" fo:text-indent="3.543in" fo:background-color="#FFFFFF"/>
    </style:style>
    <style:style style:name="P131" style:parent-style-name="Normal" style:family="paragraph">
      <style:paragraph-properties fo:widows="0" fo:orphans="0" fo:text-indent="3.543in" fo:background-color="#FFFFFF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widows="0" fo:orphans="0" fo:background-color="#FFFFFF">
        <style:tab-stops>
          <style:tab-stop style:type="right" style:position="6.3013in"/>
        </style:tab-stops>
      </style:paragraph-properties>
    </style:style>
    <style:style style:name="P138" style:parent-style-name="Normal" style:family="paragraph">
      <style:paragraph-properties fo:text-indent="0.4923in"/>
    </style:style>
    <style:style style:name="TableColumn140" style:family="table-column">
      <style:table-column-properties style:column-width="0.5868in" style:use-optimal-column-width="false"/>
    </style:style>
    <style:style style:name="TableColumn141" style:family="table-column">
      <style:table-column-properties style:column-width="1.3791in" style:use-optimal-column-width="false"/>
    </style:style>
    <style:style style:name="TableColumn142" style:family="table-column">
      <style:table-column-properties style:column-width="1.1479in" style:use-optimal-column-width="false"/>
    </style:style>
    <style:style style:name="TableColumn143" style:family="table-column">
      <style:table-column-properties style:column-width="1.109in" style:use-optimal-column-width="false"/>
    </style:style>
    <style:style style:name="TableColumn144" style:family="table-column">
      <style:table-column-properties style:column-width="0.5208in" style:use-optimal-column-width="false"/>
    </style:style>
    <style:style style:name="TableColumn145" style:family="table-column">
      <style:table-column-properties style:column-width="0.4416in" style:use-optimal-column-width="false"/>
    </style:style>
    <style:style style:name="TableColumn146" style:family="table-column">
      <style:table-column-properties style:column-width="1.5069in" style:use-optimal-column-width="false"/>
    </style:style>
    <style:style style:name="Table139" style:family="table">
      <style:table-properties style:width="6.6923in" fo:margin-left="0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widows="0" fo:orphans="0" fo:text-indent="0.4923in" fo:background-color="#FFFFFF"/>
    </style:style>
    <style:style style:name="P301" style:parent-style-name="Normal" style:family="paragraph">
      <style:paragraph-properties fo:text-indent="0.4923in"/>
    </style:style>
    <style:style style:name="TableColumn303" style:family="table-column">
      <style:table-column-properties style:column-width="6.6923in" style:use-optimal-column-width="false"/>
    </style:style>
    <style:style style:name="Table302" style:family="table">
      <style:table-properties style:width="6.6923in" fo:margin-left="0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break-before="page" fo:margin-left="3.543in">
        <style:tab-stops/>
      </style:paragraph-properties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35" style:parent-style-name="Normal" style:family="paragraph">
      <style:paragraph-properties fo:widows="0" fo:orphans="0" fo:background-color="#FFFFFF">
        <style:tab-stops>
          <style:tab-stop style:type="center" style:position="3.2062in"/>
          <style:tab-stop style:type="right" style:leader-style="solid" style:leader-text="_" style:position="6.3013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40" style:parent-style-name="Normal" style:family="paragraph">
      <style:paragraph-properties fo:widows="0" fo:orphans="0" fo:background-color="#FFFFFF">
        <style:tab-stops>
          <style:tab-stop style:type="center" style:position="4.9083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47" style:parent-style-name="Normal" style:family="paragraph">
      <style:paragraph-properties fo:widows="0" fo:orphans="0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65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66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67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68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69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70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71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left" style:position="3.5833in"/>
          <style:tab-stop style:type="left" style:leader-style="solid" style:leader-text="_" style:position="5.9166in"/>
        </style:tab-stops>
      </style:paragraph-properties>
    </style:style>
    <style:style style:name="P373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  <style:tab-stop style:type="left" style:leader-style="solid" style:leader-text="_" style:position="5.9166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>
        <style:tab-stops>
          <style:tab-stop style:type="center" style:position="1.1479in"/>
          <style:tab-stop style:type="left" style:position="3.5833in"/>
          <style:tab-stop style:type="center" style:position="4.75in"/>
          <style:tab-stop style:type="left" style:leader-style="solid" style:leader-text="_" style:position="5.9166in"/>
        </style:tab-stops>
      </style:paragraph-properties>
    </style:style>
    <style:style style:name="P375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  <style:tab-stop style:type="left" style:leader-style="solid" style:leader-text="_" style:position="5.9166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>
        <style:tab-stops>
          <style:tab-stop style:type="center" style:position="1.1479in"/>
          <style:tab-stop style:type="left" style:position="3.5833in"/>
          <style:tab-stop style:type="center" style:position="4.75in"/>
        </style:tab-stops>
      </style:paragraph-properties>
    </style:style>
    <style:style style:name="P377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9-05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D509175D4699" office:target-frame-name="_top" xlink:show="replace"><text:span text:style-name="T14">ĮV-570</text:span></text:a><text:span text:style-name="T15">, 2012-08-29, Žin., 2012, Nr. 103-5251 (2012-09-04), i. k.<text:s/></text:span><text:span text:style-name="T16">1122080ISAK00ĮV-570</text:span></text:p>
      <text:p text:style-name="P17"><text:span text:style-name="T18">Dėl Profesionalaus scenos meno projektų sklaidos (salių nuomos) išlaidų dalinio kompensavimo iš valstybės biudžeto lėšų taisyklių patvirtinimo</text:span></text:p>
      <text:p text:style-name="P19"/>
      <text:p text:style-name="P20"><text:span text:style-name="T21">Suvestinė redakcija nuo 2009-04-24 iki 2012-09-04</text:span></text:p>
      <text:p text:style-name="P22"/>
      <text:p text:style-name="P23"><text:span text:style-name="T24">Įsakymas paskelbtas: Žin. 2007, Nr.<text:s/></text:span><text:a xlink:href="https://www.e-tar.lt/portal/legalAct.html?documentId=TAR.5E31B7C82454" office:target-frame-name="_top" xlink:show="replace"><text:span text:style-name="T25">128-5235</text:span></text:a><text:span text:style-name="T26">, i. k. 1072080ISAK00ĮV-698</text:span></text:p>
      <text:p text:style-name="P27"/>
      <text:p text:style-name="P28"/>
      <text:p text:style-name="P29"><text:span text:style-name="T30"/><text:span text:style-name="T31">LIETUVOS RESPUBLIKOS KULTŪROS MINISTRO</text:span></text:p>
      <text:p text:style-name="P32"/>
      <text:p text:style-name="P33">Į S A K Y M A S</text:p>
      <text:p text:style-name="P34">DĖL PROFESIONALAUS SCENOS<text:s/>MENO (PASTATYMŲ, KONCERTINIŲ PROGRAMŲ, KITŲ MENO PROGRAMŲ) PROJEKTŲ SKLAIDOS (SALIŲ NUOMOS) IŠLAIDŲ DALINIO KOMPENSAVIMO IŠ VALSTYBĖS BIUDŽETO LĖŠŲ TAISYKLIŲ, PARAIŠKOS, SUTARTIES FORMŲ PATVIRTINIMO</text:p>
      <text:p text:style-name="P35"/>
      <text:p text:style-name="P36">2007 m. gruodžio 3 d. Nr. ĮV-698</text:p>
      <text:p text:style-name="P37">Vilnius</text:p>
      <text:p text:style-name="P38"/>
      <text:p text:style-name="P39"/>
      <text:p text:style-name="P40">Vadovaudamasis Lietuvos Respublikos valstybės ilgalaikės raidos strategija, patvirtinta Lietuvos Respublikos Seimo 2002 m. lapkričio 12 d. nutarimu Nr. IX-1187 „Dėl valstybės ilgalaikės raidos strategijos“ (Žin., 2002, Nr. 113-5029), Keturioliktosios Lietuvos Respublikos Vyriausybės 2006–2008 metų programos, kuriai pritarta Lietuvos Respublikos Seimo 2006 m. liepos 18 d. nutarimu Nr. X-767 „Dėl Lietuvos Respublikos Vyriausybės programos“ (Žin., 2006, Nr. 80-3143), 5.1. ir 5.6 punktais bei siekdamas užtikrinti profesionalaus scenos meno sklaidą,</text:p>
      <text:p text:style-name="P41"><text:span text:style-name="T42">tvirtinu</text:span><text:s/>pridedamas:</text:p>
      <text:p text:style-name="P43">1. Profesionalaus scenos meno (pastatymų, koncertinių programų, kitų meno programų) projektų sklaidos (salių nuomos) išlaidų dalinio kompensavimo iš valstybės biudžeto lėšų taisykles.</text:p>
      <text:p text:style-name="P44">2.<text:s/>Profesionalaus scenos meno (pastatymų, koncertinių programų, kitų meno programų) projektų sklaidos (salių nuomos) išlaidų dalinio kompensavimo iš valstybės biudžeto lėšų paraiškos formą.</text:p>
      <text:p text:style-name="P45">3. Profesionalaus scenos meno (pastatymų, koncertinių programų, kitų meno programų) projektų sklaidos (salių nuomos) išlaidų dalinio kompensavimo iš valstybės biudžeto lėšų sutarties formą.</text:p>
      <text:p text:style-name="P46"/>
      <text:p text:style-name="P47"/>
      <text:p text:style-name="P48"/>
      <text:p text:style-name="P49">KULTŪROS MINISTRAS<text:tab/>JONAS JUČAS</text:p>
      <text:soft-page-break/>
      <text:p text:style-name="P50">PATVIRTINTA</text:p>
      <text:p text:style-name="P51">Lietuvos Respublikos kultūros ministro<text:s/></text:p>
      <text:p text:style-name="P52">2007 m. gruodžio 3 d. įsakymu Nr. ĮV-698</text:p>
      <text:p text:style-name="P53"/>
      <text:p text:style-name="P54"><text:span text:style-name="T55">PROFESIONALAUS SCENOS MENO (PASTATYMŲ, KONCERTINIŲ PROGRAMŲ, KITŲ MENO PROGRAMŲ) PROJEKTŲ SKLAIDOS (SALIŲ NUOMOS) IŠLAIDŲ DALINIO KOMPENSAVIMO IŠ VALSTYBĖS BIUDŽETO LĖŠŲ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1. Profesionalaus scenos meno (pastatymų, koncertinių programų, kitų meno programų) projektų (toliau – projektai) sklaidos (salių nuomos) išlaidų dalinio kompensavimo iš valstybės biudžeto lėšų taisyklės (toliau – taisyklės) nustato įvykdytų projektų – teatrų, koncertų, kitų salių nuomos – išlaidų (toliau – salių nuomos išlaidos) dalinio kompensavimo tvarką.</text:p>
      <text:p text:style-name="P63">2. Valstybės biudžeto lėšos (toliau – lėšos) įvykdytų projektų salių nuomos išlaidoms iš dalies kompensuoti yra numatomos kiekvienais metais Lietuvos Respublikos kultūros ministerijos (toliau – ministerija) biudžete.</text:p>
      <text:p text:style-name="P64">3. Paraiškas įvykdytų projektų salių nuomos išlaidoms iš dalies kompensuoti gali teikti Lietuvos Respublikos įstatymų nustatyta tvarka įregistruoti bei Teatrų ir koncertinių įstaigų įstatymo (Žin., 2004, Nr. 96-3523) nustatyta tvarka pripažinti teatrais ar koncertinėmis įstaigomis projektų sklaidai pastovios scenos neturintys juridiniai asmenys, išskyrus biudžetines įstaigas.</text:p>
      <text:p text:style-name="P65">4. Taisyklėse vartojamos sąvokos atitinka sąvokas, numatytas Kultūros ministerijos finansų kontrolės taisyklėse, patvirtintose Lietuvos Respublikos kultūros ministro 2006 m. liepos 18 d. įsakymu Nr. ĮV-315.</text:p>
      <text:p text:style-name="P66"/>
      <text:p text:style-name="P67"><text:span text:style-name="T68">II</text:span><text:span text:style-name="T69">.<text:s/></text:span><text:span text:style-name="T70">PROJEKTŲ SKLAIDOS IŠLAIDŲ DALINIO KOMPENSAVIMO PRIORITETAI</text:span></text:p>
      <text:p text:style-name="P71"/>
      <text:p text:style-name="P72">5. Vertinant paraiškas prioritetai teikiami projektams:</text:p>
      <text:p text:style-name="P73">5.1.<text:s/>teigiamai įvertintiems profesionalių meno kritikų spaudoje;</text:p>
      <text:p text:style-name="P74">5.2. sėkmingai įgyvendintiems ir viešai atliktiems ne mažiau nei tris kartus;</text:p>
      <text:p text:style-name="P75">5.3. formuojantiems profesionalų, aukšto meninio lygio pastatymų, koncertinių programų, kitų meno programų repertuarą;</text:p>
      <text:p text:style-name="P76">5.4. dalyvaujantiems žymiausiuose tarptautiniuose festivaliuose Lietuvoje bei užsienyje.</text:p>
      <text:p text:style-name="P77"/>
      <text:p text:style-name="P78"><text:span text:style-name="T79">III</text:span><text:span text:style-name="T80">.<text:s/></text:span><text:span text:style-name="T81">PARAIŠKŲ PATEIKIMO IR VERTINIMO TVARKA</text:span></text:p>
      <text:p text:style-name="P82"/>
      <text:p text:style-name="P83">6. Lietuvos Respublikos kultūros ministro patvirtintos formos paraiškos priimamos ministerijai paskelbus ministerijos interneto svetainėje www. lrkm. lt informaciją apie jų priėmimą.</text:p>
      <text:p text:style-name="P84">7. Skelbime nurodoma:</text:p>
      <text:p text:style-name="P85">7.1. paraiškų priėmimo laikas;</text:p>
      <text:p text:style-name="P86">7.2. paraiškų pateikimo būdas;</text:p>
      <text:p text:style-name="P87">7.3. paraiškas priimantis skyrius;</text:p>
      <text:p text:style-name="P88">7.4. atsakingo asmens vardas,<text:s/>pavardė ir telefonas;</text:p>
      <text:p text:style-name="P89">7.5. lėšų skyrimo prioritetai, nurodyti šių taisyklių 5 punkte;</text:p>
      <text:p text:style-name="P90">7.6. dokumentai, kuriuos būtina pridėti prie paraiškos;</text:p>
      <text:p text:style-name="P91">7.7. kita svarbi informacija.</text:p>
      <text:p text:style-name="P92">8. Kartu su paraiškomis (1 originalas ir 5 kopijos) ministerijai privaloma pateikti juridinių asmenų, nurodytų šių taisyklių 3 punkte, registravimo pažymėjimų, įstatų (nuostatų), salių nuomos išlaidas įrodančių dokumentų: salių nuomos sutarčių bei sąskaitų faktūrų, tinkamai patvirtintas kopijas, profesionalių meno vertintojų recenziją (-as) apie projekto įvykdymą.</text:p>
      <text:p text:style-name="P93">9. Ministerija turi teisę pareikalauti, kad juridinis asmuo, kuris kreipiasi dėl įvykdytų projektų salių nuomos išlaidų dalinio kompensavimo, pateiktų šių taisyklių 5 punkte numatytų<text:s/><text:soft-page-break/>kriterijų buvimą įrodančius, tinkamai patvirtintus dokumentus.</text:p>
      <text:p text:style-name="P94">10. Paraiškos salių nuomos išlaidoms iš dalies kompensuoti nesvarstomos, jeigu jos netvarkingai užpildytos, pateiktos pavėluotai, neatitinka nustatytų reikalavimų, nėra pateikti visi būtini dokumentai;</text:p>
      <text:p text:style-name="P95">11. Vilniuje įvykdytų projektų salių nuomos išlaidos kompensuojamos iki 60 procentų, Kaune, Klaipėdoje, Šiauliuose, Panevėžyje, Alytuje – iki 70 procentų, kituose miestuose – iki 90 procentų.</text:p>
      <text:p text:style-name="P96">12. Įvykdytų projektų salių nuomos išlaidos iš dalies kompensuojamos du kartus per metus: praeitų metų antrojo pusmečio įvykdytų projektų salių nuomos išlaidos iš dalies kompensuojamos einamųjų metų pirmąjį pusmetį, o einamųjų metų pirmojo pusmečio – einamųjų metų antrąjį pusmetį.<text:s/></text:p>
      <text:p text:style-name="P97">Punkto pakeitimai:</text:p>
      <text:p text:style-name="P98"><text:span text:style-name="T99">Nr.<text:s/></text:span><text:a xlink:href="https://www.e-tar.lt/portal/legalAct.html?documentId=TAR.D226B03BB381" office:target-frame-name="_top" xlink:show="replace"><text:span text:style-name="T100">ĮV-190</text:span></text:a><text:span text:style-name="T101">, 2009-04-17, Žin., 2009, Nr. 45-1776 (2009-04-23), i. k. 1092080ISAK00ĮV-190</text:span></text:p>
      <text:p text:style-name="Normal"/>
      <text:p text:style-name="P102">13. Dokumentus pateikę juridiniai asmenys atsako už jų teisingumą Lietuvos Respublikos<text:s/>įstatymų nustatyta tvarka ir atlygina Lietuvos Respublikos valstybės biudžetui materialinę žalą, padarytą dėl neteisingai išduotų dokumentų.</text:p>
      <text:p text:style-name="P103">14. Paraiškas vertina, teikia išvadas ir siūlo kultūros ministrui, kokią dalį prašomų lėšų skirti įvykdytų projektų salių nuomos išlaidoms iš dalies kompensuoti, Teatrų ir koncertinių įstaigų taryba (toliau – taryba), kuri veikia pagal Teatrų ir koncertinių<text:s/>įstaigų tarybos nuostatus, patvirtintus Lietuvos Respublikos kultūros ministro 2004 m. lapkričio 23 d. įsakymu Nr. ĮV-379 (Žin., 2004, Nr.<text:s/><text:a xlink:href="https://www.e-tar.lt/portal/lt/legalAct/TAR.BC58B58F62B8" office:target-frame-name="_blank" xlink:show="new"><text:span text:style-name="T104">173-6422</text:span></text:a>).</text:p>
      <text:p text:style-name="P105">15. Tarybos narys<text:s/>neturi teisės dalyvauti paraiškų svarstyme ir teikti pasiūlymus dėl įvykdytų projektų salių nuomos išlaidų dalinio kompensavimo, jeigu jis:</text:p>
      <text:p text:style-name="P106">16. yra projektą įvykdžiusio juridinio asmens:</text:p>
      <text:p text:style-name="P107">16.1. steigėjas;</text:p>
      <text:p text:style-name="P108">16.2. darbuotojas;</text:p>
      <text:p text:style-name="P109">16.3. valdymo organo narys;</text:p>
      <text:p text:style-name="P110">16.4. kūrybinės grupės narys;</text:p>
      <text:p text:style-name="P111">17. susijęs giminystės ryšiais su projektą įvykdžiusio juridinio asmens darbuotojais, steigėjais.</text:p>
      <text:p text:style-name="P112">18. Tarybos sekretorius:</text:p>
      <text:p text:style-name="P113">18.1. priima ir registruoja paraiškas;</text:p>
      <text:p text:style-name="P114">18.2. tvarko, sistemina ir teikia<text:s/>tarybai informaciją apie gautas paraiškas;</text:p>
      <text:p text:style-name="P115">18.3. organizuoja tarybos posėdžius paraiškoms svarstyti, protokoluoja juos;</text:p>
      <text:p text:style-name="P116">18.4. rengia finansinio sprendimo projektą ir sutartis, jas registruoja.</text:p>
      <text:p text:style-name="P117">19. Paraiškos saugomos vienerius metus nuo jų gavimo ministerijoje dienos, paraiškų ir sutarčių registravimo žurnalai saugomi vienerius metus nuo jų sudarymo dienos.</text:p>
      <text:p text:style-name="P118"/>
      <text:p text:style-name="P119"><text:span text:style-name="T120">IV</text:span><text:span text:style-name="T121">.<text:s/></text:span><text:span text:style-name="T122">LĖŠŲ SKYRIMO TVARKA</text:span></text:p>
      <text:p text:style-name="P123"/>
      <text:p text:style-name="P124">20. Lėšas iš dalies kompensuoti įvykdytų projektų salių nuomos išlaidas skiria kultūros ministras, įvertinęs tarybos pateiktas išvadas ir siūlymus.</text:p>
      <text:p text:style-name="P125">21. Kultūros ministro įsakymas apie lėšų paskirstymą įvykdytų projektų salių nuomos išlaidoms iš dalies kompensuoti yra skelbiamas ministerijos interneto svetainėje.</text:p>
      <text:p text:style-name="P126">22. Ministerija ir juridiniai<text:s/>asmenys, kuriems yra skiriamos lėšos iš dalies kompensuoti įvykdytų projektų salių nuomos išlaidas, sudaro kultūros ministro nustatytos formos sutartis, prie sutarčių pridėdamos išlaidas patvirtinančių dokumentų kopijos.</text:p>
      <text:p text:style-name="P127">23. Lėšos pervedamos į<text:s/>juridinių asmenų biudžetines sąskaitas, skirtas valstybės biudžeto lėšoms, pagal nustatytas valstybės iždo taisykles.</text:p>
      <text:p text:style-name="P128">______________</text:p>
      <text:soft-page-break/>
      <text:p text:style-name="P129">Forma patvirtinta Lietuvos Respublikos<text:s/></text:p>
      <text:p text:style-name="P130">kultūros ministro 2007 m. gruodžio 3 d.<text:s/></text:p>
      <text:p text:style-name="P131">įsakymu Nr. ĮV-698</text:p>
      <text:p text:style-name="P132"/>
      <text:p text:style-name="P133"><text:span text:style-name="T134">PROFESIONALAUS<text:s/></text:span><text:span text:style-name="T135">SCENOS MENO (PASTATYMŲ, KONCERTINIŲ PROGRAMŲ, KITŲ MENO PROGRAMŲ) PROJEKTŲ SKLAIDOS (SALIŲ NUOMOS) IŠLAIDŲ DALINIO KOMPENSAVIMO IŠ VALSTYBĖS BIUDŽETO LĖŠŲ PARAIŠKA</text:span></text:p>
      <text:p text:style-name="P136"/>
      <text:p text:style-name="P137">Gauta (data)_______________<text:tab/>Paraiškos Nr. ___________________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1. DUOMENYS APIE JURIDINĮ<text:s/></text:span><text:span text:style-name="T151">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Juridinio asmens pavadinimas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Kodas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Adresas, telefono/fakso numeris, el. pašto adresas</text:p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2. INFORMACIJA APIE ĮVYKDYTĄ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Projekto pavadinimas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Kūrybinė grupė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Premjeros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Eil. Nr.<text:s/></text:p>
          </table:table-cell>
          <table:table-cell table:style-name="TableCell187">
            <text:p text:style-name="P188">Teatrų/ koncertų/ kitų salių pavadinimai</text:p>
          </table:table-cell>
          <table:table-cell table:style-name="TableCell189">
            <text:p text:style-name="P190">Žiūrovų<text:s/>skaičius</text:p>
          </table:table-cell>
          <table:table-cell table:style-name="TableCell191" table:number-columns-spanned="2">
            <text:p text:style-name="P192">Bilietų kaina</text:p>
          </table:table-cell>
          <table:covered-table-cell/>
          <table:table-cell table:style-name="TableCell193" table:number-columns-spanned="2">
            <text:p text:style-name="P194">Pajamos už gautus bilietus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3. SALIŲ NUOMOS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Eil. Nr.</text:span><text:span text:style-name="T225"><text:s/></text:span></text:p>
          </table:table-cell>
          <table:table-cell table:style-name="TableCell226" table:number-columns-spanned="2">
            <text:p text:style-name="P227">Projekto sklaidos vieta</text:p>
          </table:table-cell>
          <table:covered-table-cell/>
          <table:table-cell table:style-name="TableCell228">
            <text:p text:style-name="P229">Sąskaitos faktūros numeris</text:p>
          </table:table-cell>
          <table:table-cell table:style-name="TableCell230" table:number-columns-spanned="2">
            <text:p text:style-name="P231">Data</text:p>
          </table:table-cell>
          <table:covered-table-cell/>
          <table:table-cell table:style-name="TableCell232">
            <text:p text:style-name="P233">Sum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Vilnius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Kaunas, Klaipėda, Šiauliai, Panevėžys, Alytus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Kiti miestai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4. PRAŠOMA<text:s/></text:span><text:span text:style-name="T271">KOMPENSUOTI SALIŲ NUOMOS IŠLAIDŲ SUMA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5. PRIE PARAIŠKOS BŪTINI PATEIKTI 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5.1. Juridinio asmens registracijos pažymėjimo, išduoto Juridinių asmenų registre, tinkamai patvirtinta kop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5.2. Juridinio asmens įstatų/nuostatų tinkamai<text:s/>patvirtinta kop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5.3. Salių nuomos sutarčių kopijos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5.4. Salių nuomos išlaidų sąskaitų faktūrų tinkamai patvirtintos kopijos</text:p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5.5. Profesionalių meno vertintojų recenzijos apie projekto įvykdymą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</table:table>
      <text:p text:style-name="P299"/>
      <text:p text:style-name="P300">Tvirtinu, kad paraiškoje pateikta informacija yra<text:s/>tiksli ir teisinga.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Data</text:p>
          </table:table-cell>
        </table:table-row>
        <table:table-row table:style-name="TableRow307">
          <table:table-cell table:style-name="TableCell308">
            <text:p text:style-name="P309">Juridinio asmens vadovo vardas, pavardė, parašas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Vadovo paskirto asmens, atsakingo už finansinę veiklą vardas, pavardė, parašas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Juridinio asmens antspaudo vieta</text:p>
          </table:table-cell>
        </table:table-row>
      </table:table>
      <text:p text:style-name="P322">______________</text:p>
      <text:soft-page-break/>
      <text:p text:style-name="P323">Forma patvirtinta Lietuvos Respublikos<text:s/></text:p>
      <text:p text:style-name="P324">kultūros ministro 2007 m. gruodžio 3 d.<text:s/></text:p>
      <text:p text:style-name="P325">įsakymu Nr. ĮV-698</text:p>
      <text:p text:style-name="P326"/>
      <text:p text:style-name="P327"><text:span text:style-name="T328">PROFESIONALAUS SCENOS MENO (PASTATYMŲ, KONCERTINIŲ PROGRAMŲ, KITŲ MENO PROGRAMŲ) PROJEKTŲ SKLAIDOS (SALIŲ NUOMOS) IŠLAIDŲ DALINIO KOMPENSAVIMO IŠ VALSTYBĖS BIUDŽETO LĖŠŲ SUTARTIS</text:span></text:p>
      <text:p text:style-name="P329"/>
      <text:p text:style-name="P330">2007 m. d. Nr. _____</text:p>
      <text:p text:style-name="P331">Vilnius</text:p>
      <text:p text:style-name="P332"/>
      <text:p text:style-name="P333">Lietuvos Respublikos kultūros ministerija (toliau – Ministerija), atstovaujama<text:tab/></text:p>
      <text:p text:style-name="P334"><text:tab/>, ir,</text:p>
      <text:p text:style-name="P335"><text:tab/>(juridinio asmens pavadinimas)</text:p>
      <text:p text:style-name="P336">atstovaujama(-as), (toliau – šalys) sudarė šią sutartį:</text:p>
      <text:p text:style-name="P337"><text:span text:style-name="T338">1. Sutarties dalykas ir sąlygos</text:span></text:p>
      <text:p text:style-name="P339">1.1. Šios sutarties dalykas yra<text:s/>įvykdyto projekto<text:tab/></text:p>
      <text:p text:style-name="P340"><text:tab/>(projekto pavadinimas)</text:p>
      <text:p text:style-name="P341">salių nuomos išlaidų dalinis kompensavimas.</text:p>
      <text:p text:style-name="P342">1.2. Priemonės kodas pagal Lietuvos Respublikos kultūros ministerijos strateginio veiklos plano 1 formą ________________.</text:p>
      <text:p text:style-name="P343">1.3. Ministerija, vadovaudamasi Lietuvos Respublikos kultūros ministro 200_m.<text:s/><text:tab/><text:s/>d.<text:s/></text:p>
      <text:p text:style-name="P344">įsakymo Nr. ________ ______ punktu įsipareigoja:</text:p>
      <text:p text:style-name="P345">1.3.1. iš dalies kompensuoti sutarties 1.1 punkte nurodyto projekto salių nuomos išlaidas ir skirti šiam tikslui, atsižvelgiant į išlaidas patvirtinančius dokumentus, kurie yra neatskiriama sutarties dalis,</text:p>
      <text:p text:style-name="P346">_<text:tab/>litų;</text:p>
      <text:p text:style-name="P347"><text:tab/>(suma skaičiais ir žodžiais)</text:p>
      <text:p text:style-name="P348">1.3.2. lėšas pervesti juridiniam asmeniui (kodas) į biudžetinę sąskaitą</text:p>
      <text:p text:style-name="P349">Nr. LT _______________, esančią<text:s/><text:tab/><text:s/>banko kodas.</text:p>
      <text:p text:style-name="P350"><text:span text:style-name="T351">2. Papildomos<text:s/></text:span><text:span text:style-name="T352">sutarties sąlygos</text:span></text:p>
      <text:p text:style-name="P353">2.1. Ministerija neatsako už sutarties vykdymo nesklandumus, kylančius dėl juridinio asmens neteisingai nurodytų rekvizitų bei kitų dokumentų.</text:p>
      <text:p text:style-name="P354">2.2. Jeigu viena iš šalių dėl nenumatytų priežasčių negali įvykdyti kurio nors šios sutarties punkto, ji nedelsdama raštu kreipiasi į kitą šalį dėl sutarties papildymo, pakeitimo ar nutraukimo.</text:p>
      <text:p text:style-name="P355">2.3. Sutarties papildymai, pakeitimai arba sutarties nutraukimas galioja tik raštu sutikus abiem šalims.</text:p>
      <text:p text:style-name="P356">2.4. Ginčai dėl šios sutarties vykdymo sprendžiami šalių susitarimu, o nesusitarus – Lietuvos Respublikos įstatymų nustatyta tvarka.</text:p>
      <text:p text:style-name="P357">2.5. Sutartis sudaryta dviem vienodą teisinę galią turinčiais egzemplioriais, po vieną kiekvienai šaliai.</text:p>
      <text:p text:style-name="P358">2.6. Sutartis įsigalioja nuo jos pasirašymo dienos ir galioja, iki šalys įvykdys savo įsipareigojimus, prisiimtus pagal šią sutartį.</text:p>
      <text:p text:style-name="P359"><text:span text:style-name="T360">3. Pridedami dokumentai:</text:span></text:p>
      <text:p text:style-name="P361">3.1.</text:p>
      <text:p text:style-name="P362">3.2.</text:p>
      <text:p text:style-name="P363">4. Šalių rekvizitai</text:p>
      <text:p text:style-name="P364">Kultūros ministerija<text:tab/><text:tab/></text:p>
      <text:p text:style-name="P365">Kodas 188683671<text:tab/><text:tab/></text:p>
      <text:p text:style-name="P366">J. Basanavičiaus g. 5, LT-01118 Vilnius<text:tab/><text:tab/></text:p>
      <text:p text:style-name="P367">Sąsk. Nr. LT44 7300 0100 0245 6468<text:tab/><text:tab/></text:p>
      <text:p text:style-name="P368">AB bankas<text:s/>„Hansabankas“<text:tab/><text:tab/></text:p>
      <text:p text:style-name="P369">Banko kodas 73000<text:tab/><text:tab/></text:p>
      <text:soft-page-break/>
      <text:p text:style-name="P370">Tel. (8~5) 261 6005<text:tab/><text:tab/></text:p>
      <text:p text:style-name="P371">Faks. (8~5) 262 31 20<text:tab/><text:tab/></text:p>
      <text:p text:style-name="P372">___________________________<text:tab/>___________________________</text:p>
      <text:p text:style-name="P373"><text:tab/>(pareigų pavadinimas)<text:tab/>(pareigų pavadinimas)</text:p>
      <text:p text:style-name="P374">___________________________<text:tab/>___________________________</text:p>
      <text:p text:style-name="P375"><text:tab/>(parašas)<text:tab/>(parašas)</text:p>
      <text:p text:style-name="P376">___________________________<text:tab/>___________________________</text:p>
      <text:p text:style-name="P377"><text:tab/>(vardas ir pavardė) A. V.<text:s/><text:tab/>(vardas ir pavardė) A. V.</text:p>
      <text:p text:style-name="P378">______________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kultūros ministerija, Įsakymas</text:span></text:p>
      <text:p text:style-name="P388"><text:span text:style-name="T389">Nr.<text:s/></text:span><text:a xlink:href="https://www.e-tar.lt/portal/legalAct.html?documentId=TAR.D226B03BB381" office:target-frame-name="_top" xlink:show="replace"><text:span text:style-name="T390">ĮV-190</text:span></text:a><text:span text:style-name="T391">, 2009-04-17, Žin., 2009, Nr. 45-1776 (2009-04-23), i. k. 1092080ISAK00ĮV-190</text:span></text:p>
      <text:p text:style-name="P392"><text:span text:style-name="T393">Dėl Lietuvos Respublikos kultūros ministro 2007 m. gruodžio 3 d. įsakymo Nr. ĮV-698 "Dėl<text:s/></text:span><text:span text:style-name="T394">Profesionalaus scenos meno (pastatymų, koncertinių programų, kitų meno programų) projektų sklaidos (salių nuomos) išlaidų dalinio kompensavimo iš valstybės biudžeto lėšų taisyklių, paraiškos, sutarties formų patvirtinimo"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10:00Z</meta:creation-date>
    <dc:date>2017-03-23T12:10:00Z</dc:date>
    <meta:template xlink:href="Normal.dotm" xlink:type="simple"/>
    <meta:editing-cycles>2</meta:editing-cycles>
    <meta:editing-duration>PT0S</meta:editing-duration>
    <meta:document-statistic meta:page-count="6" meta:paragraph-count="194" meta:word-count="1659" meta:character-count="13251" meta:row-count="453" meta:non-whitespace-character-count="11786"/>
  </office:meta>
</office:document-meta>
</file>