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125in">
        <style:tab-stops/>
      </style:paragraph-properties>
      <style:text-properties style:font-name="Times New Roman" fo:language="lt" fo:country="LT"/>
    </style:style>
    <style:style style:name="P8" style:parent-style-name="Pavadinimas1" style:family="paragraph">
      <style:paragraph-properties fo:text-align="center" fo:margin-left="-0.125in">
        <style:tab-stops/>
      </style:paragraph-properties>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MAZAS" style:family="paragraph">
      <style:text-properties style:font-name="Times New Roman" style:use-window-font-color="true"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P21" style:parent-style-name="MAZAS" style:family="paragraph">
      <style:text-properties style:font-name="Times New Roman" style:use-window-font-color="true" fo:font-size="11pt" style:font-size-asian="11pt" fo:language="lt" fo:country="LT"/>
    </style:style>
    <style:style style:name="P22" style:parent-style-name="Prezidentas" style:family="paragraph">
      <style:paragraph-properties>
        <style:tab-stops>
          <style:tab-stop style:type="left" style:position="3.125in"/>
          <style:tab-stop style:type="right" style:position="6.8111in"/>
        </style:tab-stops>
      </style:paragraph-properties>
      <style:text-properties style:font-name="Times New Roman" fo:font-size="11pt" style:font-size-asian="11pt" fo:language="lt" fo:country="LT"/>
    </style:style>
    <style:style style:name="P23" style:parent-style-name="MAZAS" style:family="paragraph">
      <style:text-properties style:font-name="Times New Roman" style:use-window-font-color="true"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MAZAS" style:family="paragraph">
      <style:text-properties style:font-name="Times New Roman" style:use-window-font-color="true"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Linija" style:family="paragraph">
      <style:text-properties style:font-name="Times New Roman" fo:font-size="11pt" style:font-size-asian="11pt" fo:language="lt" fo:country="LT"/>
    </style:style>
    <style:style style:name="P31" style:parent-style-name="Hyperlink1" style:family="paragraph">
      <style:text-properties style:font-name="Times New Roman" fo:font-size="11pt" style:font-size-asian="11pt" fo:language="lt" fo:country="LT"/>
    </style:style>
    <style:style style:name="P32" style:parent-style-name="Patvirtinta" style:family="paragraph">
      <style:text-properties style:font-name="Times New Roman" fo:font-size="11pt" style:font-size-asian="11pt" fo:language="lt" fo:country="LT"/>
    </style:style>
    <style:style style:name="P33" style:parent-style-name="Patvirtinta" style:family="paragraph">
      <style:text-properties style:font-name="Times New Roman" fo:font-size="11pt" style:font-size-asian="11pt" fo:language="lt" fo:country="LT"/>
    </style:style>
    <style:style style:name="P34" style:parent-style-name="Patvirtinta" style:family="paragraph">
      <style:text-properties style:font-name="Times New Roman" fo:font-size="11pt" style:font-size-asian="11pt" fo:language="lt" fo:country="LT"/>
    </style:style>
    <style:style style:name="P35" style:parent-style-name="Hyperlink1"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Hyperlink1" style:family="paragraph">
      <style:text-properties style:font-name="Times New Roman" fo:font-size="11pt" style:font-size-asian="11pt" style:font-size-complex="9pt" fo:language="lt" fo:country="LT"/>
    </style:style>
    <style:style style:name="T39" style:parent-style-name="DefaultParagraphFont" style:family="text">
      <style:text-properties style:font-name="Times New Roman" fo:font-size="11pt" style:font-size-asian="11pt" style:font-size-complex="9pt" fo:language="lt" fo:country="LT"/>
    </style:style>
    <style:style style:name="T40" style:parent-style-name="Hyperlink" style:family="text">
      <style:text-properties style:font-name="Times New Roman" fo:font-size="11pt" style:font-size-asian="11pt" style:font-size-complex="9pt" fo:language="lt" fo:country="LT"/>
    </style:style>
    <style:style style:name="T41" style:parent-style-name="DefaultParagraphFont" style:family="text">
      <style:text-properties style:font-name="Times New Roman" fo:font-size="11pt" style:font-size-asian="11pt" style:font-size-complex="9pt" fo:language="lt" fo:country="LT"/>
    </style:style>
    <style:style style:name="T42" style:parent-style-name="DefaultParagraphFont" style:family="text">
      <style:text-properties style:font-name="Times New Roman" fo:font-size="11pt" style:font-size-asian="11pt" style:font-size-complex="9pt" fo:language="lt" fo:country="LT"/>
    </style:style>
    <style:style style:name="T43" style:parent-style-name="Hyperlink" style:family="text">
      <style:text-properties style:font-name="Times New Roman" fo:font-size="11pt" style:font-size-asian="11pt" style:font-size-complex="9pt" fo:language="lt" fo:country="LT"/>
    </style:style>
    <style:style style:name="T44" style:parent-style-name="DefaultParagraphFont" style:family="text">
      <style:text-properties style:font-name="Times New Roman" fo:font-size="11pt" style:font-size-asian="11pt" style:font-size-complex="9pt" fo:language="lt" fo:country="LT"/>
    </style:style>
    <style:style style:name="P45" style:parent-style-name="Hyperlink1" style:family="paragraph">
      <style:text-properties style:font-name="Times New Roman" fo:font-size="11pt" style:font-size-asian="11pt" style:font-size-complex="9pt" fo:language="lt" fo:country="LT"/>
    </style:style>
    <style:style style:name="P46" style:parent-style-name="CentrBold" style:family="paragraph">
      <style:text-properties style:font-name="Times New Roman" fo:font-size="11pt" style:font-size-asian="11pt" style:font-size-complex="9pt" fo:language="lt" fo:country="LT"/>
    </style:style>
    <style:style style:name="P47" style:parent-style-name="Hyperlink1" style:family="paragraph">
      <style:text-properties style:font-name="Times New Roman" fo:font-size="11pt" style:font-size-asian="11pt" style:font-size-complex="9pt" fo:language="lt" fo:country="LT"/>
    </style:style>
    <style:style style:name="T48" style:parent-style-name="DefaultParagraphFont" style:family="text">
      <style:text-properties style:font-name="Times New Roman" fo:font-size="11pt" style:font-size-asian="11pt" style:font-size-complex="9pt" fo:language="lt" fo:country="LT"/>
    </style:style>
    <style:style style:name="T49" style:parent-style-name="DefaultParagraphFont" style:family="text">
      <style:text-properties style:font-name="Times New Roman" fo:font-size="11pt" style:font-size-asian="11pt" style:font-size-complex="9pt" fo:language="lt" fo:country="LT"/>
    </style:style>
    <style:style style:name="T50"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1" style:parent-style-name="DefaultParagraphFont" style:family="text">
      <style:text-properties style:font-name="Times New Roman" fo:font-size="11pt" style:font-size-asian="11pt" style:font-size-complex="9pt" fo:language="lt" fo:country="LT"/>
    </style:style>
    <style:style style:name="T52"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3" style:parent-style-name="DefaultParagraphFont" style:family="text">
      <style:text-properties style:font-name="Times New Roman" fo:font-size="11pt" style:font-size-asian="11pt" style:font-size-complex="9pt" fo:language="lt" fo:country="LT"/>
    </style:style>
    <style:style style:name="P54" style:parent-style-name="Hyperlink1" style:family="paragraph">
      <style:text-properties style:font-name="Times New Roman" fo:font-size="11pt" style:font-size-asian="11pt" style:font-size-complex="9pt" fo:language="lt" fo:country="LT"/>
    </style:style>
    <style:style style:name="P55" style:parent-style-name="Hyperlink1" style:family="paragraph">
      <style:text-properties style:font-name="Times New Roman" fo:font-size="11pt" style:font-size-asian="11pt" style:font-size-complex="9pt" fo:language="lt" fo:country="LT"/>
    </style:style>
    <style:style style:name="P56" style:parent-style-name="Hyperlink1" style:family="paragraph">
      <style:text-properties style:font-name="Times New Roman" fo:font-size="11pt" style:font-size-asian="11pt" style:font-size-complex="9pt" fo:language="lt" fo:country="LT"/>
    </style:style>
    <style:style style:name="P57" style:parent-style-name="Hyperlink1" style:family="paragraph">
      <style:text-properties style:font-name="Times New Roman" fo:font-size="11pt" style:font-size-asian="11pt" style:font-size-complex="9pt" fo:language="lt" fo:country="LT"/>
    </style:style>
    <style:style style:name="P58" style:parent-style-name="Hyperlink1" style:family="paragraph">
      <style:text-properties style:font-name="Times New Roman" fo:font-size="11pt" style:font-size-asian="11pt" style:font-size-complex="9pt" fo:language="lt" fo:country="LT"/>
    </style:style>
    <style:style style:name="T59" style:parent-style-name="DefaultParagraphFont" style:family="text">
      <style:text-properties style:font-name="Times New Roman" fo:font-size="11pt" style:font-size-asian="11pt" style:font-size-complex="9pt" fo:language="lt" fo:country="LT"/>
    </style:style>
    <style:style style:name="T60" style:parent-style-name="Hyperlink" style:family="text">
      <style:text-properties style:font-name="Times New Roman" fo:font-size="11pt" style:font-size-asian="11pt" style:font-size-complex="9pt" fo:language="lt" fo:country="LT"/>
    </style:style>
    <style:style style:name="T61" style:parent-style-name="DefaultParagraphFont" style:family="text">
      <style:text-properties style:font-name="Times New Roman" fo:font-size="11pt" style:font-size-asian="11pt" style:font-size-complex="9pt" fo:language="lt" fo:country="LT"/>
    </style:style>
    <style:style style:name="P62" style:parent-style-name="Hyperlink1" style:family="paragraph">
      <style:text-properties style:font-name="Times New Roman" fo:font-size="11pt" style:font-size-asian="11pt" style:font-size-complex="9pt" fo:language="lt" fo:country="LT"/>
    </style:style>
    <style:style style:name="T63" style:parent-style-name="DefaultParagraphFont" style:family="text">
      <style:text-properties style:font-name="Times New Roman" fo:font-size="11pt" style:font-size-asian="11pt" style:font-size-complex="9pt" fo:language="lt" fo:country="LT"/>
    </style:style>
    <style:style style:name="T64" style:parent-style-name="Hyperlink" style:family="text">
      <style:text-properties style:font-name="Times New Roman" fo:font-size="11pt" style:font-size-asian="11pt" style:font-size-complex="9pt" fo:language="lt" fo:country="LT"/>
    </style:style>
    <style:style style:name="T65" style:parent-style-name="DefaultParagraphFont" style:family="text">
      <style:text-properties style:font-name="Times New Roman" fo:font-size="11pt" style:font-size-asian="11pt" style:font-size-complex="9pt" fo:language="lt" fo:country="LT"/>
    </style:style>
    <style:style style:name="P66" style:parent-style-name="Hyperlink1" style:family="paragraph">
      <style:text-properties style:font-name="Times New Roman" fo:font-size="11pt" style:font-size-asian="11pt" style:font-size-complex="9pt" fo:language="lt" fo:country="LT"/>
    </style:style>
    <style:style style:name="P67" style:parent-style-name="CentrBold" style:family="paragraph">
      <style:text-properties style:font-name="Times New Roman" fo:font-size="11pt" style:font-size-asian="11pt" style:font-size-complex="9pt" fo:language="lt" fo:country="LT"/>
    </style:style>
    <style:style style:name="P68" style:parent-style-name="Hyperlink1" style:family="paragraph">
      <style:text-properties style:font-name="Times New Roman" fo:font-size="11pt" style:font-size-asian="11pt" style:font-size-complex="9pt" fo:language="lt" fo:country="LT"/>
    </style:style>
    <style:style style:name="P69" style:parent-style-name="Hyperlink1" style:family="paragraph">
      <style:text-properties style:font-name="Times New Roman" fo:font-size="11pt" style:font-size-asian="11pt" style:font-size-complex="9pt" fo:language="lt" fo:country="LT"/>
    </style:style>
    <style:style style:name="P70" style:parent-style-name="Hyperlink1" style:family="paragraph">
      <style:text-properties style:font-name="Times New Roman" fo:font-size="11pt" style:font-size-asian="11pt" style:font-size-complex="9pt" fo:language="lt" fo:country="LT"/>
    </style:style>
    <style:style style:name="P71" style:parent-style-name="Hyperlink1" style:family="paragraph">
      <style:text-properties style:font-name="Times New Roman" fo:font-size="11pt" style:font-size-asian="11pt" style:font-size-complex="9pt" fo:language="lt" fo:country="LT"/>
    </style:style>
    <style:style style:name="P72" style:parent-style-name="Hyperlink1" style:family="paragraph">
      <style:text-properties style:font-name="Times New Roman" fo:font-size="11pt" style:font-size-asian="11pt" style:font-size-complex="9pt" fo:language="lt" fo:country="LT"/>
    </style:style>
    <style:style style:name="P73" style:parent-style-name="Hyperlink1" style:family="paragraph">
      <style:text-properties style:font-name="Times New Roman" fo:font-size="11pt" style:font-size-asian="11pt" style:font-size-complex="9pt" fo:language="lt" fo:country="LT"/>
    </style:style>
    <style:style style:name="P74" style:parent-style-name="Hyperlink1" style:family="paragraph">
      <style:text-properties style:font-name="Times New Roman" fo:font-size="11pt" style:font-size-asian="11pt" style:font-size-complex="9pt" fo:language="lt" fo:country="LT"/>
    </style:style>
    <style:style style:name="P75" style:parent-style-name="Hyperlink1" style:family="paragraph">
      <style:text-properties style:font-name="Times New Roman" fo:font-size="11pt" style:font-size-asian="11pt" style:font-size-complex="9pt" fo:language="lt" fo:country="LT"/>
    </style:style>
    <style:style style:name="P76" style:parent-style-name="Hyperlink1" style:family="paragraph">
      <style:text-properties style:font-name="Times New Roman" fo:font-size="11pt" style:font-size-asian="11pt" style:font-size-complex="9pt" fo:language="lt" fo:country="LT"/>
    </style:style>
    <style:style style:name="P77" style:parent-style-name="Hyperlink1" style:family="paragraph">
      <style:text-properties style:font-name="Times New Roman" fo:font-size="11pt" style:font-size-asian="11pt" style:font-size-complex="9pt" fo:language="lt" fo:country="LT"/>
    </style:style>
    <style:style style:name="P78" style:parent-style-name="Hyperlink1" style:family="paragraph">
      <style:text-properties style:font-name="Times New Roman" fo:font-size="11pt" style:font-size-asian="11pt" style:font-size-complex="9pt" fo:language="lt" fo:country="LT"/>
    </style:style>
    <style:style style:name="P79" style:parent-style-name="Hyperlink1" style:family="paragraph">
      <style:text-properties style:font-name="Times New Roman" fo:font-size="11pt" style:font-size-asian="11pt" style:font-size-complex="9pt" fo:language="lt" fo:country="LT"/>
    </style:style>
    <style:style style:name="P80" style:parent-style-name="Hyperlink1" style:family="paragraph">
      <style:text-properties style:font-name="Times New Roman" fo:font-size="11pt" style:font-size-asian="11pt" style:font-size-complex="9pt" fo:language="lt" fo:country="LT"/>
    </style:style>
    <style:style style:name="P81" style:parent-style-name="Hyperlink1" style:family="paragraph">
      <style:text-properties style:font-name="Times New Roman" fo:font-size="11pt" style:font-size-asian="11pt" style:font-size-complex="9pt" fo:language="lt" fo:country="LT"/>
    </style:style>
    <style:style style:name="P82" style:parent-style-name="Hyperlink1" style:family="paragraph">
      <style:text-properties style:font-name="Times New Roman" fo:font-size="11pt" style:font-size-asian="11pt" style:font-size-complex="9pt" fo:language="lt" fo:country="LT"/>
    </style:style>
    <style:style style:name="P83" style:parent-style-name="Hyperlink1" style:family="paragraph">
      <style:text-properties style:font-name="Times New Roman" fo:font-size="11pt" style:font-size-asian="11pt" style:font-size-complex="9pt" fo:language="lt" fo:country="LT"/>
    </style:style>
    <style:style style:name="P84" style:parent-style-name="Hyperlink1" style:family="paragraph">
      <style:text-properties style:font-name="Times New Roman" fo:font-size="11pt" style:font-size-asian="11pt" style:font-size-complex="9pt" fo:language="lt" fo:country="LT"/>
    </style:style>
    <style:style style:name="P85" style:parent-style-name="Hyperlink1" style:family="paragraph">
      <style:text-properties style:font-name="Times New Roman" fo:font-size="11pt" style:font-size-asian="11pt" style:font-size-complex="9pt" fo:language="lt" fo:country="LT"/>
    </style:style>
    <style:style style:name="P86" style:parent-style-name="Hyperlink1" style:family="paragraph">
      <style:text-properties style:font-name="Times New Roman" fo:font-size="11pt" style:font-size-asian="11pt" style:font-size-complex="9pt" fo:language="lt" fo:country="LT"/>
    </style:style>
    <style:style style:name="P87" style:parent-style-name="CentrBold" style:family="paragraph">
      <style:text-properties style:font-name="Times New Roman" fo:font-size="11pt" style:font-size-asian="11pt" style:font-size-complex="9pt" fo:language="lt" fo:country="LT"/>
    </style:style>
    <style:style style:name="P88" style:parent-style-name="Hyperlink1" style:family="paragraph">
      <style:text-properties style:font-name="Times New Roman" fo:font-size="11pt" style:font-size-asian="11pt" style:font-size-complex="9pt" fo:language="lt" fo:country="LT"/>
    </style:style>
    <style:style style:name="P89" style:parent-style-name="Hyperlink1" style:family="paragraph">
      <style:text-properties style:font-name="Times New Roman" fo:font-size="11pt" style:font-size-asian="11pt" style:font-size-complex="9pt" fo:language="lt" fo:country="LT"/>
    </style:style>
    <style:style style:name="P90" style:parent-style-name="Hyperlink1" style:family="paragraph">
      <style:text-properties style:font-name="Times New Roman" fo:font-size="11pt" style:font-size-asian="11pt" style:font-size-complex="9pt" fo:language="lt" fo:country="LT"/>
    </style:style>
    <style:style style:name="P91" style:parent-style-name="Hyperlink1" style:family="paragraph">
      <style:text-properties style:font-name="Times New Roman" fo:font-size="11pt" style:font-size-asian="11pt" style:font-size-complex="9pt" fo:language="lt" fo:country="LT"/>
    </style:style>
    <style:style style:name="P92" style:parent-style-name="Hyperlink1" style:family="paragraph">
      <style:text-properties style:font-name="Times New Roman" fo:font-size="11pt" style:font-size-asian="11pt" style:font-size-complex="9pt" fo:language="lt" fo:country="LT"/>
    </style:style>
    <style:style style:name="P93" style:parent-style-name="CentrBold" style:family="paragraph">
      <style:text-properties style:font-name="Times New Roman" fo:font-size="11pt" style:font-size-asian="11pt" style:font-size-complex="9pt" fo:language="lt" fo:country="LT"/>
    </style:style>
    <style:style style:name="P94" style:parent-style-name="Hyperlink1" style:family="paragraph">
      <style:text-properties style:font-name="Times New Roman" fo:font-size="11pt" style:font-size-asian="11pt" style:font-size-complex="9pt" fo:language="lt" fo:country="LT"/>
    </style:style>
    <style:style style:name="P95" style:parent-style-name="Hyperlink1" style:family="paragraph">
      <style:text-properties style:font-name="Times New Roman" fo:font-size="11pt" style:font-size-asian="11pt" style:font-size-complex="9pt" fo:language="lt" fo:country="LT"/>
    </style:style>
    <style:style style:name="P96" style:parent-style-name="Hyperlink1" style:family="paragraph">
      <style:text-properties style:font-name="Times New Roman" fo:font-size="11pt" style:font-size-asian="11pt" style:font-size-complex="9pt" fo:language="lt" fo:country="LT"/>
    </style:style>
    <style:style style:name="P97" style:parent-style-name="Hyperlink1" style:family="paragraph">
      <style:text-properties style:font-name="Times New Roman" fo:font-size="11pt" style:font-size-asian="11pt" style:font-size-complex="9pt" fo:language="lt" fo:country="LT"/>
    </style:style>
    <style:style style:name="P98" style:parent-style-name="Hyperlink1" style:family="paragraph">
      <style:text-properties style:font-name="Times New Roman" fo:font-size="11pt" style:font-size-asian="11pt" style:font-size-complex="9pt" fo:language="lt" fo:country="LT"/>
    </style:style>
    <style:style style:name="P99" style:parent-style-name="Hyperlink1" style:family="paragraph">
      <style:text-properties style:font-name="Times New Roman" fo:font-size="11pt" style:font-size-asian="11pt" style:font-size-complex="9pt" fo:language="lt" fo:country="LT"/>
    </style:style>
    <style:style style:name="P100" style:parent-style-name="Linija"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Patvirtinta" style:family="paragraph">
      <style:text-properties style:font-name="Times New Roman" fo:font-size="11pt" style:font-size-asian="11pt" fo:language="lt" fo:country="LT"/>
    </style:style>
    <style:style style:name="P104" style:parent-style-name="Patvirtinta" style:family="paragraph">
      <style:text-properties style:font-name="Times New Roman" fo:font-size="11pt" style:font-size-asian="11pt" fo:language="lt" fo:country="LT"/>
    </style:style>
    <style:style style:name="P105" style:parent-style-name="Patvirtinta"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CentrBold" style:family="paragraph">
      <style:text-properties style:font-name="Times New Roman" fo:font-size="11pt" style:font-size-asian="11pt" fo:language="lt" fo:country="LT"/>
    </style:style>
    <style:style style:name="P108" style:parent-style-name="CentrBold"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style:font-size-complex="9pt" fo:language="lt" fo:country="LT"/>
    </style:style>
    <style:style style:name="T110" style:parent-style-name="DefaultParagraphFont" style:family="text">
      <style:text-properties style:font-name="Times New Roman" fo:font-size="11pt" style:font-size-asian="11pt" style:font-size-complex="9pt" fo:language="lt" fo:country="LT"/>
    </style:style>
    <style:style style:name="T111" style:parent-style-name="DefaultParagraphFont" style:family="text">
      <style:text-properties style:font-name="Times New Roman" fo:font-size="11pt" style:font-size-asian="11pt" style:font-size-complex="9pt" fo:language="lt" fo:country="LT"/>
    </style:style>
    <style:style style:name="T112" style:parent-style-name="Hyperlink" style:family="text">
      <style:text-properties style:font-name="Times New Roman" fo:font-size="11pt" style:font-size-asian="11pt" style:font-size-complex="9pt" fo:language="lt" fo:country="LT"/>
    </style:style>
    <style:style style:name="T113" style:parent-style-name="DefaultParagraphFont" style:family="text">
      <style:text-properties style:font-name="Times New Roman" fo:font-size="11pt" style:font-size-asian="11pt" style:font-size-complex="9pt" fo:language="lt" fo:country="LT"/>
    </style:style>
    <style:style style:name="T114" style:parent-style-name="Hyperlink" style:family="text">
      <style:text-properties style:font-name="Times New Roman" fo:font-size="11pt" style:font-size-asian="11pt" style:font-size-complex="9pt" fo:language="lt" fo:country="LT"/>
    </style:style>
    <style:style style:name="T115" style:parent-style-name="DefaultParagraphFont" style:family="text">
      <style:text-properties style:font-name="Times New Roman" fo:font-size="11pt" style:font-size-asian="11pt" style:font-size-complex="9pt" fo:language="lt" fo:country="LT"/>
    </style:style>
    <style:style style:name="P116" style:parent-style-name="CentrBold" style:family="paragraph">
      <style:text-properties style:font-name="Times New Roman" fo:font-size="11pt" style:font-size-asian="11pt" style:font-size-complex="9pt" fo:language="lt" fo:country="LT"/>
    </style:style>
    <style:style style:name="P117" style:parent-style-name="CentrBold" style:family="paragraph">
      <style:text-properties style:font-name="Times New Roman" fo:font-size="11pt" style:font-size-asian="11pt" style:font-size-complex="9pt" fo:language="lt" fo:country="LT"/>
    </style:style>
    <style:style style:name="P118" style:parent-style-name="CentrBold" style:family="paragraph">
      <style:text-properties style:font-name="Times New Roman" fo:font-size="11pt" style:font-size-asian="11pt" style:font-size-complex="9pt" fo:language="lt" fo:country="LT"/>
    </style:style>
    <style:style style:name="P119" style:parent-style-name="Hyperlink1" style:family="paragraph">
      <style:text-properties style:font-name="Times New Roman" fo:font-size="11pt" style:font-size-asian="11pt" style:font-size-complex="9pt" fo:language="lt" fo:country="LT"/>
    </style:style>
    <style:style style:name="P120" style:parent-style-name="Hyperlink1" style:family="paragraph">
      <style:text-properties style:font-name="Times New Roman" fo:font-size="11pt" style:font-size-asian="11pt" style:font-size-complex="9pt" fo:language="lt" fo:country="LT"/>
    </style:style>
    <style:style style:name="P121" style:parent-style-name="Hyperlink1" style:family="paragraph">
      <style:text-properties style:font-name="Times New Roman" fo:font-size="11pt" style:font-size-asian="11pt" style:font-size-complex="9pt" fo:language="lt" fo:country="LT"/>
    </style:style>
    <style:style style:name="P122" style:parent-style-name="Hyperlink1" style:family="paragraph">
      <style:text-properties style:font-name="Times New Roman" fo:font-size="11pt" style:font-size-asian="11pt" style:font-size-complex="9pt" fo:language="lt" fo:country="LT"/>
    </style:style>
    <style:style style:name="P123" style:parent-style-name="Hyperlink1" style:family="paragraph">
      <style:text-properties style:font-name="Times New Roman" fo:font-size="11pt" style:font-size-asian="11pt" style:font-size-complex="9pt" fo:language="lt" fo:country="LT"/>
    </style:style>
    <style:style style:name="P124" style:parent-style-name="Hyperlink1" style:family="paragraph">
      <style:text-properties style:font-name="Times New Roman" fo:font-size="11pt" style:font-size-asian="11pt" style:font-size-complex="9pt" fo:language="lt" fo:country="LT"/>
    </style:style>
    <style:style style:name="P125" style:parent-style-name="Hyperlink1" style:family="paragraph">
      <style:paragraph-properties fo:text-indent="0in"/>
      <style:text-properties style:font-name="Times New Roman" fo:font-style="italic" style:font-style-asian="italic" style:font-style-complex="italic" style:font-size-complex="9pt" fo:language="lt" fo:country="LT"/>
    </style:style>
    <style:style style:name="P126" style:parent-style-name="Hyperlink1" style:family="paragraph">
      <style:paragraph-properties fo:text-indent="0in"/>
    </style:style>
    <style:style style:name="T127" style:parent-style-name="DefaultParagraphFont" style:family="text">
      <style:text-properties style:font-name="Times New Roman" fo:font-style="italic" style:font-style-asian="italic" style:font-style-complex="italic"/>
    </style:style>
    <style:style style:name="T128" style:parent-style-name="Hyperlink" style:family="text">
      <style:text-properties style:font-name="Times New Roman" fo:font-style="italic" style:font-style-asian="italic" style:font-style-complex="italic"/>
    </style:style>
    <style:style style:name="T129" style:parent-style-name="DefaultParagraphFont" style:family="text">
      <style:text-properties style:font-name="Times New Roman" fo:font-style="italic" style:font-style-asian="italic" style:font-style-complex="italic"/>
    </style:style>
    <style:style style:name="P130" style:parent-style-name="Hyperlink1" style:family="paragraph">
      <style:paragraph-properties fo:text-indent="0in"/>
      <style:text-properties style:font-name="Times New Roman" fo:font-style="italic" style:font-style-asian="italic" style:font-style-complex="italic" style:font-size-complex="9pt" fo:language="lt" fo:country="LT"/>
    </style:style>
    <style:style style:name="T131" style:parent-style-name="DefaultParagraphFont" style:family="text">
      <style:text-properties style:font-name="Times New Roman" fo:font-size="11pt" style:font-size-asian="11pt" style:font-size-complex="9pt" fo:language="lt" fo:country="LT"/>
    </style:style>
    <style:style style:name="T132" style:parent-style-name="Hyperlink" style:family="text">
      <style:text-properties style:font-name="Times New Roman" fo:font-size="11pt" style:font-size-asian="11pt" style:font-size-complex="9pt" fo:language="lt" fo:country="LT"/>
    </style:style>
    <style:style style:name="T133" style:parent-style-name="DefaultParagraphFont" style:family="text">
      <style:text-properties style:font-name="Times New Roman" fo:font-size="11pt" style:font-size-asian="11pt" style:font-size-complex="9pt" fo:language="lt" fo:country="LT"/>
    </style:style>
    <style:style style:name="P134" style:parent-style-name="CentrBold" style:family="paragraph">
      <style:text-properties style:font-name="Times New Roman" fo:font-size="11pt" style:font-size-asian="11pt" style:font-size-complex="9pt" fo:language="lt" fo:country="LT"/>
    </style:style>
    <style:style style:name="P135" style:parent-style-name="CentrBold" style:family="paragraph">
      <style:text-properties style:font-name="Times New Roman" fo:font-size="11pt" style:font-size-asian="11pt" style:font-size-complex="9pt" fo:language="lt" fo:country="LT"/>
    </style:style>
    <style:style style:name="P136" style:parent-style-name="CentrBold" style:family="paragraph">
      <style:text-properties style:font-name="Times New Roman" fo:font-size="11pt" style:font-size-asian="11pt" style:font-size-complex="9pt" fo:language="lt" fo:country="LT"/>
    </style:style>
    <style:style style:name="P137" style:parent-style-name="Hyperlink1" style:family="paragraph">
      <style:text-properties style:font-name="Times New Roman" fo:font-size="11pt" style:font-size-asian="11pt" style:font-size-complex="9pt" fo:language="lt" fo:country="LT"/>
    </style:style>
    <style:style style:name="P138" style:parent-style-name="Hyperlink1" style:family="paragraph">
      <style:text-properties style:font-name="Times New Roman" fo:font-size="11pt" style:font-size-asian="11pt" style:font-size-complex="9pt" fo:language="lt" fo:country="LT"/>
    </style:style>
    <style:style style:name="P139" style:parent-style-name="Hyperlink1" style:family="paragraph">
      <style:text-properties style:font-name="Times New Roman" fo:font-size="11pt" style:font-size-asian="11pt" style:font-size-complex="9pt" fo:language="lt" fo:country="LT"/>
    </style:style>
    <style:style style:name="P140" style:parent-style-name="Hyperlink1" style:family="paragraph">
      <style:text-properties style:font-name="Times New Roman" fo:font-size="11pt" style:font-size-asian="11pt" style:font-size-complex="9pt" fo:language="lt" fo:country="LT"/>
    </style:style>
    <style:style style:name="P141" style:parent-style-name="Hyperlink1" style:family="paragraph">
      <style:text-properties style:font-name="Times New Roman" fo:font-size="11pt" style:font-size-asian="11pt" style:font-size-complex="9pt" fo:language="lt" fo:country="LT"/>
    </style:style>
    <style:style style:name="P142" style:parent-style-name="Hyperlink1" style:family="paragraph">
      <style:text-properties style:font-name="Times New Roman" fo:font-size="11pt" style:font-size-asian="11pt" style:font-size-complex="9pt" fo:language="lt" fo:country="LT"/>
    </style:style>
    <style:style style:name="P143" style:parent-style-name="Hyperlink1" style:family="paragraph">
      <style:text-properties style:font-name="Times New Roman" fo:font-size="11pt" style:font-size-asian="11pt" style:font-size-complex="9pt" fo:language="lt" fo:country="LT"/>
    </style:style>
    <style:style style:name="P144" style:parent-style-name="Hyperlink1" style:family="paragraph">
      <style:text-properties style:font-name="Times New Roman" fo:font-size="11pt" style:font-size-asian="11pt" style:font-size-complex="9pt" fo:language="lt" fo:country="LT"/>
    </style:style>
    <style:style style:name="P145" style:parent-style-name="Hyperlink1" style:family="paragraph">
      <style:text-properties style:font-name="Times New Roman" fo:font-size="11pt" style:font-size-asian="11pt" style:font-size-complex="9pt" fo:language="lt" fo:country="LT"/>
    </style:style>
    <style:style style:name="P146" style:parent-style-name="Hyperlink1" style:family="paragraph">
      <style:text-properties style:font-name="Times New Roman" fo:font-size="11pt" style:font-size-asian="11pt" style:font-size-complex="9pt" fo:language="lt" fo:country="LT"/>
    </style:style>
    <style:style style:name="P147" style:parent-style-name="Hyperlink1" style:family="paragraph">
      <style:text-properties style:font-name="Times New Roman" fo:font-size="11pt" style:font-size-asian="11pt" style:font-size-complex="9pt" fo:language="lt" fo:country="LT"/>
    </style:style>
    <style:style style:name="P148" style:parent-style-name="Hyperlink1" style:family="paragraph">
      <style:text-properties style:font-name="Times New Roman" fo:font-size="11pt" style:font-size-asian="11pt" style:font-size-complex="9pt" fo:language="lt" fo:country="LT"/>
    </style:style>
    <style:style style:name="P149" style:parent-style-name="Hyperlink1" style:family="paragraph">
      <style:text-properties style:font-name="Times New Roman" fo:font-size="11pt" style:font-size-asian="11pt" style:font-size-complex="9pt" fo:language="lt" fo:country="LT"/>
    </style:style>
    <style:style style:name="P150" style:parent-style-name="Hyperlink1" style:family="paragraph">
      <style:text-properties style:font-name="Times New Roman" fo:font-size="11pt" style:font-size-asian="11pt" style:font-size-complex="9pt" fo:language="lt" fo:country="LT"/>
    </style:style>
    <style:style style:name="P151" style:parent-style-name="CentrBold" style:family="paragraph">
      <style:text-properties style:font-name="Times New Roman" fo:font-size="11pt" style:font-size-asian="11pt" style:font-size-complex="9pt" fo:language="lt" fo:country="LT"/>
    </style:style>
    <style:style style:name="P152" style:parent-style-name="CentrBold" style:family="paragraph">
      <style:text-properties style:font-name="Times New Roman" fo:font-size="11pt" style:font-size-asian="11pt" style:font-size-complex="9pt" fo:language="lt" fo:country="LT"/>
    </style:style>
    <style:style style:name="P153" style:parent-style-name="CentrBold" style:family="paragraph">
      <style:text-properties style:font-name="Times New Roman" fo:font-size="11pt" style:font-size-asian="11pt" style:font-size-complex="9pt" fo:language="lt" fo:country="LT"/>
    </style:style>
    <style:style style:name="P154" style:parent-style-name="Hyperlink1" style:family="paragraph">
      <style:text-properties style:font-name="Times New Roman" fo:font-size="11pt" style:font-size-asian="11pt" style:font-size-complex="9pt" fo:language="lt" fo:country="LT"/>
    </style:style>
    <style:style style:name="P155" style:parent-style-name="Hyperlink1" style:family="paragraph">
      <style:text-properties style:font-name="Times New Roman" fo:font-size="11pt" style:font-size-asian="11pt" style:font-size-complex="9pt" fo:language="lt" fo:country="LT"/>
    </style:style>
    <style:style style:name="P156" style:parent-style-name="Hyperlink1" style:family="paragraph">
      <style:text-properties style:font-name="Times New Roman" fo:font-size="11pt" style:font-size-asian="11pt" style:font-size-complex="9pt" fo:language="lt" fo:country="LT"/>
    </style:style>
    <style:style style:name="P157" style:parent-style-name="CentrBold" style:family="paragraph">
      <style:text-properties style:font-name="Times New Roman" fo:font-size="11pt" style:font-size-asian="11pt" style:font-size-complex="9pt" fo:language="lt" fo:country="LT"/>
    </style:style>
    <style:style style:name="P158" style:parent-style-name="CentrBold" style:family="paragraph">
      <style:text-properties style:font-name="Times New Roman" fo:font-size="11pt" style:font-size-asian="11pt" style:font-size-complex="9pt" fo:language="lt" fo:country="LT"/>
    </style:style>
    <style:style style:name="P159" style:parent-style-name="CentrBold" style:family="paragraph">
      <style:text-properties style:font-name="Times New Roman" fo:font-size="11pt" style:font-size-asian="11pt" style:font-size-complex="9pt" fo:language="lt" fo:country="LT"/>
    </style:style>
    <style:style style:name="P160" style:parent-style-name="Hyperlink1" style:family="paragraph">
      <style:text-properties style:font-name="Times New Roman" fo:font-size="11pt" style:font-size-asian="11pt" style:font-size-complex="9pt" fo:language="lt" fo:country="LT"/>
    </style:style>
    <style:style style:name="P161" style:parent-style-name="Hyperlink1" style:family="paragraph">
      <style:text-properties style:font-name="Times New Roman" fo:font-size="11pt" style:font-size-asian="11pt" style:font-size-complex="9pt" fo:language="lt" fo:country="LT"/>
    </style:style>
    <style:style style:name="P162" style:parent-style-name="Hyperlink1" style:family="paragraph">
      <style:text-properties style:font-name="Times New Roman" fo:font-size="11pt" style:font-size-asian="11pt" style:font-size-complex="9pt" fo:language="lt" fo:country="LT"/>
    </style:style>
    <style:style style:name="P163" style:parent-style-name="Hyperlink1" style:family="paragraph">
      <style:text-properties style:font-name="Times New Roman" fo:font-size="11pt" style:font-size-asian="11pt" style:font-size-complex="9pt" fo:language="lt" fo:country="LT"/>
    </style:style>
    <style:style style:name="P164" style:parent-style-name="Hyperlink1" style:family="paragraph">
      <style:text-properties style:font-name="Times New Roman" fo:font-size="11pt" style:font-size-asian="11pt" style:font-size-complex="9pt" fo:language="lt" fo:country="LT"/>
    </style:style>
    <style:style style:name="P165" style:parent-style-name="Linija" style:family="paragraph">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172" style:parent-style-name="DefaultParagraphFont" style:family="text">
      <style:text-properties fo:font-size="10pt" style:font-size-asian="10pt"/>
    </style:style>
    <style:style style:name="T173" style:parent-style-name="Hyperlink"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6, Nr. 36-1296</text:p>
      <text:p text:style-name="P3"/>
      <text:p text:style-name="P4">LIETUVOS RESPUBLIKOS ŽEMĖS ŪKIO <text:s/>MINISTRO</text:p>
      <text:p text:style-name="P5">Į S A K Y M A S</text:p>
      <text:p text:style-name="P6"/>
      <text:p text:style-name="P7">Dėl papildomų nacionalinių tiesioginių išmokų<text:s/></text:p>
      <text:p text:style-name="P8">už gyvulius mokėjimo 2006 metais</text:p>
      <text:p text:style-name="P9"/>
      <text:p text:style-name="P10">2006 m. kovo 27 d. Nr. 3D-113</text:p>
      <text:p text:style-name="P11">Vilnius</text:p>
      <text:p text:style-name="P12"/>
      <text:p text:style-name="Hyperlink1"><text:span text:style-name="T13">Vadovaudamasi Lietuvos Respublikos žemės ūkio ir kaimo plėtros įstatymo (Žin., 2002, Nr.<text:s/></text:span><text:a xlink:href="http://www3.lrs.lt/cgi-bin/preps2?a=171174&amp;b=" office:target-frame-name="_top" xlink:show="replace"><text:span text:style-name="T14">72-3009</text:span></text:a><text:span text:style-name="T15">) 9 straipsnio 1 ir 2 dalimis bei Ministerijos vykdomų programų priemonėms įgyvendinti skirtų lėšų administravimo nuostatais, patvirtintais Lietuvos Respublikos žemės ūkio ministro 2006 m. sausio 20 d. įsakymu Nr. 3D-23 (Žin., 2006, Nr.<text:s/></text:span><text:a xlink:href="http://www3.lrs.lt/cgi-bin/preps2?a=269896&amp;b=" office:target-frame-name="_top" xlink:show="replace"><text:span text:style-name="T16">9-343</text:span></text:a><text:span text:style-name="T17">),</text:span></text:p>
      <text:p text:style-name="P18">t v i r t i n u pridedamas:</text:p>
      <text:p text:style-name="P19">1. Papildomų nacionalinių tiesioginių išmokų už karves žindenes ir telyčias mokėjimo 2006 m. taisykles.</text:p>
      <text:p text:style-name="P20">2. Papildomų nacionalinių tiesioginių išmokų už ėriavedes mokėjimo 2006 m. taisykles.</text:p>
      <text:p text:style-name="P21"/>
      <text:p text:style-name="P22">Žemės ūkio ministrė<text:tab/>Kazimira Danutė Prunskienė</text:p>
      <text:p text:style-name="P23"/>
      <text:p text:style-name="P24">SUDERINTA</text:p>
      <text:p text:style-name="P25">Lietuvos Respublikos finansų ministerijos</text:p>
      <text:p text:style-name="P26">2006-03-15 raštu Nr. ((1.16-0203)-5K-0606283)-6K-0602749</text:p>
      <text:p text:style-name="P27"/>
      <text:p text:style-name="P28">Lietuvos savivaldybių asociacijos<text:s/></text:p>
      <text:p text:style-name="P29">2006-03-09 raštu Nr. (4)-SD-144</text:p>
      <text:p text:style-name="P30">______________</text:p>
      <text:p text:style-name="P31"/>
      <text:p text:style-name="P32">PATVIRTINTA</text:p>
      <text:p text:style-name="P33">Lietuvos Respublikos žemės ūkio ministro</text:p>
      <text:p text:style-name="P34">2006 m. kovo 27 d. įsakymu Nr. 3D-113</text:p>
      <text:p text:style-name="P35"/>
      <text:p text:style-name="P36">PAPILDOMŲ NACIONALINIŲ TIESIOGINIŲ IŠMOKŲ UŽ KARVES ŽINDENES<text:s/></text:p>
      <text:p text:style-name="P37">IR TELYČIAS MOKĖJIMO 2006 METAIS TAISYKLĖS</text:p>
      <text:p text:style-name="P38"/>
      <text:p text:style-name="Hyperlink1"><text:span text:style-name="T39">Papildomų nacionalinių tiesioginių išmokų už galvijus mokėjimo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su paskutiniais pakeitimais, padarytais 2006 m. vasario 20 d. Komisijos reglamentu (EB) Nr. 319/2006),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1) (su paskutiniais pakeitimais, padarytais 2005 m. gruodžio 23 d. Komisijos reglamentu (EB) Nr. 2184/2005), Lietuvos Respublikos Vyriausybės 2006 m. vasario 22 d. nutarimo Nr. 173 ,,Dėl Specialiosios kaimo rėmimo programos 2006 metų išlaidų sąmatos pagal priemones patvirtinimo“ (Žin., 2006, Nr.<text:s/></text:span><text:a xlink:href="http://www3.lrs.lt/cgi-bin/preps2?a=270894&amp;b=" office:target-frame-name="_top" xlink:show="replace"><text:span text:style-name="T40">24-795</text:span></text:a><text:span text:style-name="T41">), Lietuvos Respublikos žemės ūkio ministro 2002 m. spalio 3 d. įsakymo<text:s/></text:span><text:soft-page-break/><text:span text:style-name="T42">Nr. 399 ,,Dėl integruotos administravimo ir kontrolės sistemos įgyvendinimo“ (Žin., 2002, Nr.<text:s/></text:span><text:a xlink:href="http://www3.lrs.lt/cgi-bin/preps2?a=188232&amp;b=" office:target-frame-name="_top" xlink:show="replace"><text:span text:style-name="T43">98-4375</text:span></text:a><text:span text:style-name="T44">) nuostatas ir kitų nacionalinių ir Europos Sąjungos teisės aktų, nustatančių tiesioginės paramos žemės ūkio veiklos subjektams teikimo tvarką, nuostatas.</text:span></text:p>
      <text:p text:style-name="P45"/>
      <text:p text:style-name="P46">I. BENDROSIOS NUOSTATOS</text:p>
      <text:p text:style-name="P47"/>
      <text:p text:style-name="Hyperlink1"><text:span text:style-name="T48">1. Papildomų nacionalinių tiesioginių išmokų už karves žindenes ir telyčias mokėjimo 2006 metais taisyklių (toliau – taisyklės) tikslas – reglamentuoti paramos skyrimo tvarką ir reikalavimus, kuriais remiantis būtų palaikomos gyvulių laikytojų pajamos.</text:span></text:p>
      <text:p text:style-name="Hyperlink1"><text:span text:style-name="T49">2. Papildomos nacionalinės tiesioginės išmokos (toliau – išmokos) mokamos iš Specialiosios kaimo rėmimo programos už mėsinių veislių grynaveisles ir mišrūnes karves ir telyčias</text:span><text:span text:style-name="T50"><text:s/></text:span><text:span text:style-name="T51">nuo 8 mėn. amžiaus</text:span><text:span text:style-name="T52"><text:s/></text:span><text:span text:style-name="T53">(toliau – žindenės ir telyčios). Europos Komisijai nepatvirtinus 6–7 punktuose nurodytų išmokų dydžių arba faktiškai viršijus planuotą karvių žindenių bei telyčių skaičių, taisyklėse nurodyti išmokų dydžiai <text:s/>gali būti tikslinami.</text:span></text:p>
      <text:p text:style-name="P54">3. Žindenė ir telyčia turi būti grynaveislė mėsinės veislės arba mišrūnė, gauta kryžminimo būdu (mišrūnė gaunama pieninės veislės karvę apvaisinus mėsinių veislių bulių sėkla, t.y. jos tėvas turi būti vienos iš mėsinių veislių grynaveislis bulius).</text:p>
      <text:p text:style-name="P55">4. Išmoka mokama fiziniams ir juridiniams asmenims (toliau – laikytojams), įsiregistravusiems Lietuvos Respublikos žemės ūkio ir kaimo verslo registre žemės ūkio ir kaimo valdos (toliau – valda) valdytoju arba valdoje vykdomos jungtinės veiklos partneriu bei laikantiems savo vardu suregistruotas ir identifikuotas žindenes ir telyčias. Žindenių pienas neparduodamas.</text:p>
      <text:p text:style-name="P56">5. Ūkiuose, laikančiuose melžiamas karves ir parduodančiuose daugiau kaip 120 tonų pieno per metus, žindenės turi būti laikomos atskiroje bandoje su žindomais veršeliais.</text:p>
      <text:p text:style-name="P57">6. Per metus už žindenę ir telyčią mokama 386 Lt (išmokos kodas 0503) išmoka.</text:p>
      <text:p text:style-name="P58">7. Laikytojui gali būti skirta 173 Lt (išmokos kodas – 0504) ekstensyvumo priemoka kaip priedas prie išmokos už žindenę ar telyčią, jei gyvulių tankumas (toliau – GT) iš anksto Žemės ūkio ministerijos (toliau – ŽŪM) nepaskelbtą atskiru žemės ūkio ministro įsakymu nustatytą datą viename pašarinių kultūrų valdos hektare buvo ne daugiau kaip 1,4 sąlyginio gyvulio vieneto (toliau – SGV).</text:p>
      <text:p text:style-name="Hyperlink1"><text:span text:style-name="T59">GT apskaičiuojamas pagal Gyvulių tankumo dėl ekstensyvumo priemokų prie specialiųjų išmokų už bulius, karves žindenes ir telyčias nustatymo metodiką, patvirtintą Lietuvos Respublikos žemės ūkio ministro 2005 m. kovo 3 d. įsakymu Nr. 3D-122 (Žin., 2005, Nr.<text:s/></text:span><text:a xlink:href="http://www3.lrs.lt/cgi-bin/preps2?a=252020&amp;b=" office:target-frame-name="_top" xlink:show="replace"><text:span text:style-name="T60">32-1056</text:span></text:a><text:span text:style-name="T61">).</text:span></text:p>
      <text:p text:style-name="P62">8. Išmokos mokamos už nustatyta tvarka VĮ Žemės ūkio informacijos ir kaimo verslo centro (toliau – ŽŪIKVC) gyvulių registro centrinėje duomenų bazėje (toliau – CDB) įregistruotas, turėtas 2006 m. kovo 31 d. ir išlaikytas ūkyje nuo 2006 m. kovo 31 d. iki 2006 m. rugsėjo 30 d. (6 mėn.) žindenes ir telyčias.</text:p>
      <text:p text:style-name="Hyperlink1"><text:span text:style-name="T63">9. Laikytojai privalo laikytis Gyvulių registravimo ir identifikavimo taisyklių, patvirtintų Lietuvos Respublikos žemės ūkio ministro 2003 m. birželio 16 d. įsakymu Nr. 3D-234 (Žin., 2003, Nr.<text:s/></text:span><text:a xlink:href="http://www3.lrs.lt/cgi-bin/preps2?a=213812&amp;b=" office:target-frame-name="_top" xlink:show="replace"><text:span text:style-name="T64">60-2734</text:span></text:a><text:span text:style-name="T65">).</text:span></text:p>
      <text:p text:style-name="P66"/>
      <text:p text:style-name="P67">II. ADMINISTRAVIMO PROCEDŪROS</text:p>
      <text:p text:style-name="P68"/>
      <text:p text:style-name="P69">10. Laikytojas, pretenduojantis į išmoką, savivaldybei pagal gyvenamąją vietą nuo š. m. balandžio 1 d. iki birželio 1 d. pateikia šiuos dokumentus:</text:p>
      <text:p text:style-name="P70">10.1. paraišką (1 priedas);</text:p>
      <text:p text:style-name="P71">10.2. grynaveislių mėsinių veislių karvių ir telyčių kilmės pažymėjimo, o mišrūnių – jų motinų sėklinimo pažymėjimo (iš jo nustatomas mišrūnės tėvas) arba kilmės pažymėjimo kopijas, patvirtintas Valstybinės gyvulių veislininkystės priežiūros tarnybos prie ŽŪM rajono valstybinio veislininkystės inspektoriaus antspaudu, arba jo išduotą pažymą tuo atveju, jeigu karvės ir telyčios buvo kergtos grynaveisliais aprobuotais mėsinių veislių buliais, nurodant jų laikymo vietas, veislę ir ausų įsago numerį.</text:p>
      <text:soft-page-break/>
      <text:p text:style-name="P72">Kilus neaiškumų dėl mišrūnės žindenės ar telyčios tėvo kilmės, Lietuvos veterinarijos akademijos Gyvūnų genetikos laboratorijoje gali būti atlikti genetiniai jų tyrimai ir kilmė patvirtinama laboratorijos išduotoje pažymoje. Tyrimo išlaidas apmoka gyvulio savininkas.</text:p>
      <text:p text:style-name="P73">10.3. gyvulių apskaitos žurnalą (forma GAŽ-1) ar pranešimą apie gyvulių judėjimą ir prieauglio atsivedimą (forma GŽ-2 (GŽ-2a) patikrinimui, ar paraiškoje įrašyti gyvuliai tikrai yra žindenės ir telyčios.</text:p>
      <text:p text:style-name="P74">11. Laikytojas, pavėlavęs pateikti paraišką dėl svarbios priežasties (nenugalima jėga, sunki liga, išvykimas iš šalies ir kt.) dar gali ją pateikti iki birželio 30 d. kartu su prašymu ją priimti bei vėlavimo priežastį pateisinančiu dokumentu. Savivaldybė, pripažinusi vėlavimo priežastį pateisinama, priima rašytinį sprendimą dėl pavėluotai pateiktos paraiškos priėmimo.</text:p>
      <text:p text:style-name="P75">12. Paraiškos pildomos 3 egzemplioriais, iš kurių pirmasis siunčiamas ŽŪIKVC, antrasis lieka savivaldybėje, o trečiasis – laikytojui.</text:p>
      <text:p text:style-name="P76">13. Priimdama paraišką, savivaldybė atlieka pirminį paraiškų ir kitų teikiamų dokumentų patikrinimą. Patikrintas ir užregistruotas paraiškas per 10 darbo dienų po paskutinės paraiškų priėmimo dienos pateikia ŽŪIKVC.</text:p>
      <text:p text:style-name="P77">14. ŽŪIKVC:</text:p>
      <text:p text:style-name="P78">14.1. paraiškų duomenis įveda į CDB, sutikrina su esamais duomenimis, įtraukia žindenių ir telyčių judėjimo bei būklės pasikeitimų duomenis, patikrina, ar žindenės ir telyčios buvo laikomos to paties laikytojo 6 mėnesius, t. y. nuo 2006 m. kovo 31 d. iki 2006 m. rugsėjo 30 d.;</text:p>
      <text:p text:style-name="P79">14.2. pagal Gyvulių tankumo dėl ekstensyvumo priemokų prie specialiųjų išmokų už bulius, karves žindenes ir telyčias nustatymo metodiką apskaičiuoja valdoje GT ekstensyvumo priemokai nustatyti;</text:p>
      <text:p text:style-name="P80">14.3. iki 2006 m. lapkričio 1 d. Nacionalinei mokėjimo agentūrai prie Žemės ūkio ministerijos (toliau – NMA) pateikia pažymą (2 priedas) raštu ir kompiuterinėje laikmenoje. Rašytinės pažymos ir duomenys kompiuterinėje laikmenoje turi sutapti. Duomenys apie žindenes ir telyčias, CDB įregistruotas po 2006 m. kovo 31 d., neįskaitomi;</text:p>
      <text:p text:style-name="P81">14.4. laikytojus, kurie kreipėsi į ŽŪIKVC su prašymais, kad ne dėl jų kaltės ir dėl objektyvių priežasčių (kompiuterinio ryšio gedimo, ženklintojų klaidų pildant formas ir pan.) nebuvo skirtos išmokos, ne vėliau kaip iki 2007 m. kovo 31 d. įtraukia į papildomai rengiamą pažymą, kurią kartą per mėnesį pateikia NMA.</text:p>
      <text:p text:style-name="P82">15. NMA:</text:p>
      <text:p text:style-name="P83">15.1. gavusi duomenis iš ŽŪIKVC, apskaičiuoja išmokų sumą kiekvienam laikytojui ir iki lapkričio 10 d., o pagal papildomas pažymas – iki einamojo mėnesio pabaigos, pateikia ŽŪM Buhalterinės apskaitos skyriui pinigų užsakymo paraišką apie lėšų poreikį dėl išmokų už žindenes ir telyčias bei ekstensyvumo priemokų iš Specialiosios kaimo rėmimo programos išmokėjimo;</text:p>
      <text:p text:style-name="P84">15.2. gavusi lėšas, per 5 darbo dienas pateikia bankams mokėjimo pavedimą dėl jų pervedimo į laikytojų sąskaitas.</text:p>
      <text:p text:style-name="P85">16. ŽŪM Buhalterinės apskaitos skyrius, gavęs pinigų užsakymo paraišką, teikia per 5 darbo dienas mokėjimo paraišką Finansų ministerijai dėl lėšų pervedimo NMA.</text:p>
      <text:p text:style-name="P86"/>
      <text:p text:style-name="P87">III. PAPILDOMOS NUOSTATOS</text:p>
      <text:p text:style-name="P88"/>
      <text:p text:style-name="P89">17. Laikytojas, pateikęs paraišką, bet dėl jam nežinomų priežasčių negavęs išmokų, ne vėliau kaip iki 2007 m. kovo 1 d. gali kreiptis į ŽŪIKVC, kuris informuoja apie išmokų neskyrimo aplinkybes arba laikytojo įrašymą į papildomai rengiamą pažymą.</text:p>
      <text:p text:style-name="P90">18. Laikytojo, pateikusio paraišką ir atitikusio taisyklių 4 punkte nustatytus reikalavimus, mirties atveju įpėdinis, gavęs paveldėjimo teisės liudijimą, pateikia ŽŪIKVC laisvos formos prašymą dėl išmokų priskyrimo ir prideda paveldėjimo faktą patvirtinančių dokumentų kopijas bei nurodo banko pavadinimą, kodą ir sąskaitos numerį.</text:p>
      <text:p text:style-name="P91">19. Laikytojui, atitikusiam taisyklių 4 punkte nustatytus reikalavimus, mirus ir nespėjus pateikti paraiškos, įpėdinis, gavęs paveldėjimo teisės liudijimą ir įsiregistravęs valdos valdytoju, kartu su paraiška pateikia ŽŪIKVC laisvos formos prašymą dėl išmokų priskyrimo ir prideda paveldėjimo faktą patvirtinančių dokumentų kopijas.</text:p>
      <text:p text:style-name="P92"/>
      <text:p text:style-name="P93">IV. ATSAKOMYBĖ</text:p>
      <text:p text:style-name="P94"/>
      <text:p text:style-name="P95">20. Už paraiškose pateiktos informacijos teisingumą atsako ją pateikę laikytojai.</text:p>
      <text:p text:style-name="P96">21. Už paraiškų priėmimą, pirminį paraiškos ir su ja teikiamų dokumentų patikrinimą ir jų pateikimą ŽŪIKVC atsako savivaldybės.</text:p>
      <text:p text:style-name="P97">22. Už paraiškų formų atspausdinimą, platinimą, duomenų suvedimą į kompiuterines laikmenas, paraiškų duomenų sutikrinimą su esamais CDB bazėje, tikslinimą ir jų pateikimą NMA atsako ŽŪIKVC.</text:p>
      <text:p text:style-name="P98">23. Už išmokų apskaičiavimą, lėšų išmokėjimą laikytojams ir lėšų apskaitą atsako NMA.</text:p>
      <text:p text:style-name="P99">24. Laikytojai, gavę išmokas neteisėtai, arba asmenys, prisidėję prie neteisėto išmokų gavimo (sąmoningai patvirtino klaidingus duomenis), atsako Lietuvos Respublikos įstatymų nustatyta tvarka, be to, laikytojai netenka teisės į 2007 metų išmokas už karves žindenes ir telyčias.</text:p>
      <text:p text:style-name="P100">______________</text:p>
      <text:p text:style-name="P101"/>
      <text:p text:style-name="P102"/>
      <text:p text:style-name="P103">PATVIRTINTA</text:p>
      <text:p text:style-name="P104">Lietuvos Respublikos žemės ūkio ministro</text:p>
      <text:p text:style-name="P105">2006 m. kovo 27 d. įsakymu Nr. 3D-113</text:p>
      <text:p text:style-name="P106"/>
      <text:p text:style-name="P107">Papildomų nacionalinių tiesioginių IŠMOKŲ UŽ ĖRIAVEDES MOKĖJIMO<text:s/></text:p>
      <text:p text:style-name="P108">2006 M. TAISYKLĖS</text:p>
      <text:p text:style-name="P109"/>
      <text:p text:style-name="Hyperlink1"><text:span text:style-name="T110">Papildomų nacionalinių tiesioginių išmokų už galvijus mokėjimo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text:s/></text:span><text:span text:style-name="T111"><text:line-break/>Nr. 2358/71 ir (EB) Nr. 2529/2001 (su paskutiniais pakeitimais, padarytais 2006 m. vasario 20 d. Komisijos reglamentu (EB) Nr. 319/2006),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1) (su paskutiniais pakeitimais, padarytais 2005 m. gruodžio 23 d. Komisijos reglamentu (EB) Nr. 2184/2005), Lietuvos Respublikos Vyriausybės 2006 m. vasario 22 d. nutarimo Nr. 173 <text:s/>,,Dėl Specialiosios kaimo rėmimo programos 2006 metų išlaidų sąmatos pagal priemones patvirtinimo” (Žin., 2006, Nr.<text:s/></text:span><text:a xlink:href="http://www3.lrs.lt/cgi-bin/preps2?a=270894&amp;b=" office:target-frame-name="_top" xlink:show="replace"><text:span text:style-name="T112">24-795</text:span></text:a><text:span text:style-name="T113">), Lietuvos Respublikos žemės ūkio ministro 2002 m. spalio 3 d. įsakymo Nr. 399 ,,Dėl integruotos administravimo ir kontrolės sistemos įgyvendinimo“ (Žin., 2002, Nr.<text:s/></text:span><text:a xlink:href="http://www3.lrs.lt/cgi-bin/preps2?a=188232&amp;b=" office:target-frame-name="_top" xlink:show="replace"><text:span text:style-name="T114">98-4375</text:span></text:a><text:span text:style-name="T115">) nuostatas ir kitų nacionalinių ir Europos Sąjungos teisės aktų, nustatančių tiesioginės paramos žemės ūkio veiklos subjektams teikimo tvarką, nuostatas.</text:span></text:p>
      <text:p text:style-name="P116"/>
      <text:p text:style-name="P117">I. BENDROSIOS NUOSTATOS</text:p>
      <text:p text:style-name="P118"/>
      <text:p text:style-name="P119">1. Papildomų nacionalinių tiesioginių išmokų (toliau – išmoka) už ėriavedes mokėjimo 2006 metais taisyklių (toliau – taisyklės) tikslas – reglamentuoti paramos skyrimo tvarką ir reikalavimus, kuriais remiantis būtų palaikomos ėriavedžių laikytojų pajamos.</text:p>
      <text:p text:style-name="P120">2. Išmokos mokamos iš Specialiosios kaimo rėmimo programos už ėriavedes, kurios yra nors kartą atsivedę jauniklių. Europos Komisijai nepatvirtinus išmokos dydžio arba faktiškai viršijus planuotą ėriavedžių skaičių, 4 punkte nurodytas išmokos dydis gali būti tikslinamas.</text:p>
      <text:p text:style-name="P121">3. Išmoka mokama fiziniams ir juridiniams asmenims (toliau – laikytojams), įsiregistravusiems Lietuvos Respublikos žemės ūkio ir kaimo verslo registre Žemės ūkio ir kaimo valdos (toliau – valda) valdytoju arba valdoje vykdomos jungtinės veiklos partneriu bei laikantiems ne mažiau kaip 10 savo vardu įregistruotų ir identifikuotų ėriavedžių.</text:p>
      <text:p text:style-name="P122">4. Už ėriavedę mokama 42 Lt (išmokos kodas 0702) išmoka per metus.</text:p>
      <text:p text:style-name="P123"/>
      <text:p text:style-name="P124">5. Išmokos mokamos už nustatyta tvarka valstybės įmonės Žemės ūkio informacijos ir kaimo verslo centro (toliau – ŽŪIKVC) Gyvulių registre įregistruotas, turėtas 2006 m. gegužės 1 d. ir išlaikytas ūkyje 100 d., pradedant skaičiuoti kitą dieną po paskutinės paraiškų pateikimo laikotarpio dienos, ėriavedes.</text:p>
      <text:p text:style-name="P125">Punkto pakeitimai:</text:p>
      <text:p text:style-name="P126"><text:span text:style-name="T127">Nr.<text:s/></text:span><text:a xlink:href="http://www3.lrs.lt/cgi-bin/preps2?a=275971&amp;b=" office:target-frame-name="_top" xlink:show="replace"><text:span text:style-name="T128">3D-191</text:span></text:a><text:span text:style-name="T129">, 2006-05-05, Žin., 2006, Nr. 54-1969 (2006-05-16)</text:span></text:p>
      <text:p text:style-name="P130"/>
      <text:p text:style-name="Hyperlink1"><text:span text:style-name="T131">6. Išmokos gavėjai privalo laikytis Gyvulių registravimo ir identifikavimo taisyklių, patvirtintų Lietuvos Respublikos žemės ūkio ministro 2003 m. birželio 16 d. įsakymu Nr. 3D-234 (Žin., 2003, Nr.<text:s/></text:span><text:a xlink:href="http://www3.lrs.lt/cgi-bin/preps2?a=213812&amp;b=" office:target-frame-name="_top" xlink:show="replace"><text:span text:style-name="T132">60-2734</text:span></text:a><text:span text:style-name="T133">).</text:span></text:p>
      <text:p text:style-name="P134"/>
      <text:p text:style-name="P135">II. ADMINISTRAVIMO PROCEDŪROS</text:p>
      <text:p text:style-name="P136"/>
      <text:p text:style-name="P137">7. Laikytojas, pretenduojantis į išmoką, savivaldybei, kurios teritorijoje yra jo ūkis ar įmonė, nuo 2006 m. balandžio 1 d. iki birželio 1 d. pateikia šiuos dokumentus:</text:p>
      <text:p text:style-name="P138">7.1. paraišką (1 priedas);</text:p>
      <text:p text:style-name="P139">7.2. gyvulių apskaitos žurnalą (forma GAŽ-1) ar pranešimą apie gyvulių judėjimą ir prieauglio atsivedimą (forma GŽ-2 (GŽ-2a) patikrinimui.</text:p>
      <text:p text:style-name="P140">8. Laikytojas, pavėlavęs pateikti paraišką dėl svarbios priežasties (nenugalima jėga, sunki liga, išvykimas iš šalies ir kt.), dar gali ją pateikti iki š.m. birželio 29 d. kartu su prašymu ją priimti ir vėlavimo priežastį pateisinančiu dokumentu. Savivaldybė, pripažinusi vėlavimo priežastį pateisinama, priima rašytinį sprendimą dėl pavėluotai pateiktos paraiškos priėmimo.</text:p>
      <text:p text:style-name="P141">9. Paraiškos pildomos 3 egzemplioriais, iš kurių pirmas siunčiamas ŽŪIKVC, antras lieka savivaldybėje, o trečias – laikytojui.</text:p>
      <text:p text:style-name="P142">10. Priimdama paraišką, savivaldybė atlieka pirminį paraiškų ir kitų teikiamų dokumentų patikrinimą. Patikrintas ir užregistruotas paraiškas per 10 darbo dienų po paskutinės paraiškų priėmimo dienos pateikia ŽŪIKVC.</text:p>
      <text:p text:style-name="P143">11. ŽŪIKVC:</text:p>
      <text:p text:style-name="P144">11.1. paraiškų duomenis įveda į Gyvulių registro centrinę duomenų bazę (toliau – CDB), sutikrina su esamais duomenimis, įtraukia ėriavedžių judėjimo bei būklės pasikeitimų duomenis, patikrina, ar ėriavedės buvo laikomos to paties laikytojo 100 dienų;</text:p>
      <text:p text:style-name="P145">11.2. iki 2006 m. spalio 15 d. pateikia pažymą (2 priedas) raštu ir kompiuterinėje laikmenoje Nacionalinei mokėjimo agentūrai prie Žemės ūkio ministerijos (toliau – NMA). Rašytinės pažymos ir kompiuterinės laikmenos duomenys turi sutapti. Duomenys apie ėriavedes, Gyvulių registre įregistruotas po 2006 m. balandžio 1 d., neįskaitomi;</text:p>
      <text:p text:style-name="P146">11.3. laikytojus, kurie kreipėsi į ŽŪIKVC su prašymais, kad ne dėl jų kaltės ir dėl objektyvių priežasčių (kompiuterinio ryšio gedimo, ženklinimo klaidų pildant formas ir pan.) nebuvo skirtos išmokos, ne vėliau kaip iki 2007 m. kovo 31 d. įtraukia į papildomai rengiamą pažymą, kurią kartą per mėnesį pateikia NMA.</text:p>
      <text:p text:style-name="P147">12. NMA:</text:p>
      <text:p text:style-name="P148">12.1. gavusi duomenis iš ŽŪIKVC, apskaičiuoja išmokų sumą kiekvienam laikytojui ir per 10 darbo dienų pateikia Žemės ūkio ministerijos (toliau – ŽŪM) Buhalterinės apskaitos skyriui <text:s/>pinigų užsakymo paraišką išmokoms mokėti iš Specialiosios kaimo rėmimo programos;</text:p>
      <text:p text:style-name="P149">12.2. gavusi lėšas, per 5 darbo dienas pateikia bankams mokėjimo pavedimą dėl jų pervedimo į laikytojų sąskaitas.</text:p>
      <text:p text:style-name="P150">13. ŽŪM Buhalterinės apskaitos skyrius, gavęs pinigų užsakymo paraišką, teikia per 5 darbo dienas mokėjimo paraišką Finansų ministerijai dėl lėšų pervedimo NMA.</text:p>
      <text:p text:style-name="P151"/>
      <text:p text:style-name="P152">III. Papildomos NUOSTATOS</text:p>
      <text:p text:style-name="P153"/>
      <text:p text:style-name="P154">14. Laikytojas, pateikęs paraišką, bet dėl jam nežinomų priežasčių negavęs išmokų, ne vėliau kaip iki 2007 m. kovo 1 d. gali kreiptis į ŽŪIKVC, kuris informuoja apie išmokų neskyrimo aplinkybes arba laikytojo įrašymą į papildomai rengiamą pažymą.</text:p>
      <text:p text:style-name="P155">15. Laikytojo, pateikusio paraišką ir atitikusio taisyklių 3 punkte nustatytus reikalavimus, mirties atveju įpėdinis, gavęs paveldėjimo teisės liudijimą, pateikia ŽŪIKVC laisvos formos prašymą dėl išmokų priskyrimo ir prideda paveldėjimo faktą patvirtinančių dokumentų kopijas bei nurodo banko pavadinimą, kodą ir sąskaitos numerį.</text:p>
      <text:p text:style-name="P156">16. Laikytojui, atitikusiam taisyklių 3 punkte nustatytus reikalavimus, mirus ir nespėjus pateikti paraiškos, įpėdinis, gavęs paveldėjimo teisės liudijimą ir įsiregistravęs valdos valdytoju, kartu su paraiška pateikia ŽŪIKVC laisvos formos prašymą dėl išmokų priskyrimo ir prideda paveldėjimo faktą patvirtinančių dokumentų kopijas.</text:p>
      <text:p text:style-name="P157"/>
      <text:p text:style-name="P158">IV. ATSAKOMYBĖ</text:p>
      <text:p text:style-name="P159"/>
      <text:p text:style-name="P160">17. Už paraiškose pateiktos informacijos teisingumą atsako ją pateikę laikytojai.</text:p>
      <text:p text:style-name="P161">18. Už paraiškų priėmimą, pirminį paraiškos ir su ja teikiamų dokumentų patikrinimą ir pateikimą ŽŪIKVC atsako savivaldybės.</text:p>
      <text:p text:style-name="P162">19. Už paraiškų formų atspausdinimą, platinimą, duomenų suvedimą į kompiuterines laikmenas, paraiškų duomenų sutikrinimą su duomenimis, esančiais CDB, tikslinimą ir pateikimą NMA atsako ŽŪIKVC.</text:p>
      <text:p text:style-name="P163">20. Už išmokos dydžio apskaičiavimą, lėšų išmokėjimą laikytojams ir lėšų apskaitą atsako NMA.</text:p>
      <text:p text:style-name="P164">21. Laikytojai, gavę išmokas neteisėtai, arba asmenys, prisidėję prie neteisėto išmokų gavimo (sąmoningai patvirtino klaidingus duomenis), atsako Lietuvos Respublikos įstatymų nustatyta tvarka, be to, laikytojai netenka teisės į kitų metų išmokas už ėriavedes.</text:p>
      <text:p text:style-name="P165">______________</text:p>
      <text:p text:style-name="P166"/>
      <text:p text:style-name="P167"/>
      <text:p text:style-name="P168"/>
      <text:p text:style-name="P169">Pakeitimai:</text:p>
      <text:p text:style-name="P170">1.</text:p>
      <text:p text:style-name="P171">Žemės ūkio ministerija, Įsakymas</text:p>
      <text:p text:style-name="Normal"><text:span text:style-name="T172">Nr.<text:s/></text:span><text:a xlink:href="http://www3.lrs.lt/cgi-bin/preps2?a=275971&amp;b=" office:target-frame-name="_top" xlink:show="replace"><text:span text:style-name="T173">3D-191</text:span></text:a><text:span text:style-name="T174">, 2006-05-05, Žin., 2006, Nr. 54-1969 (2006-05-16)</text:span></text:p>
      <text:p text:style-name="P175"><text:s/>DĖL ŽEMĖS ŪKIO MINISTRO 2006 M. KOVO 27 D. ĮSAKYMO NR. 3D-113 "DĖL PAPILDOMŲ NACIONALINIŲ TIESIOGINIŲ IŠMOKŲ UŽ GYVULIUS MOKĖJIMO 2006 METAIS" PAKEITIMO</text:p>
      <text:p text:style-name="P176"/>
      <text:p text:style-name="P177">*** Pabaiga ***</text:p>
      <text:p text:style-name="P178"/>
      <text:p text:style-name="Normal"><text:span text:style-name="T179">Redagavo: vyr. specialistė Laimutė Aleksejevienė (2006-06-05)</text:span></text:p>
      <text:p text:style-name="Normal"><text:span text:style-name="T180"><text:s text:c="18"/>Tel. 8-5-2391056</text:span></text:p>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8:30:00Z</meta:creation-date>
    <dc:date>2015-02-15T08:30:00Z</dc:date>
    <meta:template xlink:href="Normal" xlink:type="simple"/>
    <meta:editing-cycles>2</meta:editing-cycles>
    <meta:editing-duration>PT0S</meta:editing-duration>
    <meta:document-statistic meta:page-count="3" meta:paragraph-count="166" meta:word-count="2414" meta:character-count="19438" meta:row-count="343" meta:non-whitespace-character-count="17190"/>
  </office:meta>
</office:document-meta>
</file>