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P21" style:parent-style-name="Normal" style:family="paragraph">
      <style:paragraph-properties fo:widows="0" fo:orphans="0" fo:text-align="center"/>
    </style:style>
    <style:style style:name="P2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widows="0" fo:orphans="0" fo:break-before="pag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letter-spacing="-0.0013in" style:font-size-complex="12pt" style:language-asian="lt" style:country-asian="LT"/>
    </style:style>
    <style:style style:name="T102" style:parent-style-name="DefaultParagraphFont" style:family="text">
      <style:text-properties fo:letter-spacing="-0.0013in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letter-spacing="-0.0013in" style:font-size-complex="12pt" style:language-asian="lt" style:country-asian="LT"/>
    </style:style>
    <style:style style:name="T105" style:parent-style-name="DefaultParagraphFont" style:family="text">
      <style:text-properties fo:letter-spacing="-0.0013in" style:font-size-complex="12pt" style:language-asian="lt" style:country-asian="LT"/>
    </style:style>
    <style:style style:name="T106" style:parent-style-name="DefaultParagraphFont" style:family="text">
      <style:text-properties fo:font-style="italic" style:font-style-asian="italic" style:font-style-complex="italic" fo:letter-spacing="-0.0013in" style:font-size-complex="12pt" style:language-asian="lt" style:country-asian="LT"/>
    </style:style>
    <style:style style:name="T107" style:parent-style-name="DefaultParagraphFont" style:family="text">
      <style:text-properties fo:font-style="italic" style:font-style-asian="italic" style:font-style-complex="italic" fo:letter-spacing="-0.0013in" style:font-size-complex="12pt" style:language-asian="lt" style:country-asian="LT"/>
    </style:style>
    <style:style style:name="T108" style:parent-style-name="DefaultParagraphFont" style:family="text">
      <style:text-properties fo:letter-spacing="-0.0013in" style:font-size-complex="12pt" style:language-asian="lt" style:country-asian="LT"/>
    </style:style>
    <style:style style:name="T109" style:parent-style-name="DefaultParagraphFont" style:family="text">
      <style:text-properties fo:letter-spacing="-0.0013in" style:font-size-complex="12pt" style:language-asian="lt" style:country-asian="LT"/>
    </style:style>
    <style:style style:name="T110" style:parent-style-name="DefaultParagraphFont" style:family="text">
      <style:text-properties fo:font-style="italic" style:font-style-asian="italic" style:font-style-complex="italic" fo:letter-spacing="-0.0013in" style:font-size-complex="12pt" style:language-asian="lt" style:country-asian="LT"/>
    </style:style>
    <style:style style:name="T111" style:parent-style-name="DefaultParagraphFont" style:family="text">
      <style:text-properties fo:letter-spacing="-0.0013in" style:font-size-complex="12pt" style:language-asian="lt" style:country-asian="LT"/>
    </style:style>
    <style:style style:name="T112" style:parent-style-name="DefaultParagraphFont" style:family="text">
      <style:text-properties fo:letter-spacing="-0.0013in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letter-spacing="-0.002in" style:font-size-complex="12pt" style:language-asian="lt" style:country-asian="LT"/>
    </style:style>
    <style:style style:name="T119" style:parent-style-name="DefaultParagraphFont" style:family="text">
      <style:text-properties fo:letter-spacing="-0.002in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letter-spacing="-0.002in" style:font-size-complex="12pt" style:language-asian="lt" style:country-asian="LT"/>
    </style:style>
    <style:style style:name="T122" style:parent-style-name="DefaultParagraphFont" style:family="text">
      <style:text-properties fo:letter-spacing="-0.002in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letter-spacing="-0.002in" style:font-size-complex="12pt" style:language-asian="lt" style:country-asian="LT"/>
    </style:style>
    <style:style style:name="T125" style:parent-style-name="DefaultParagraphFont" style:family="text">
      <style:text-properties fo:letter-spacing="-0.002in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letter-spacing="-0.002in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letter-spacing="-0.002in" style:font-size-complex="12pt" style:language-asian="lt" style:country-asian="LT"/>
    </style:style>
    <style:style style:name="T132" style:parent-style-name="DefaultParagraphFont" style:family="text">
      <style:text-properties fo:letter-spacing="-0.002in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letter-spacing="-0.002in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text-transform="uppercase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P159" style:parent-style-name="Normal" style:family="paragraph">
      <style:paragraph-properties fo:widows="0" fo:orphans="0" fo:text-align="center"/>
    </style:style>
    <style:style style:name="T1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letter-spacing="-0.0013in" style:font-size-complex="12pt" style:language-asian="lt" style:country-asian="LT"/>
    </style:style>
    <style:style style:name="T167" style:parent-style-name="DefaultParagraphFont" style:family="text">
      <style:text-properties fo:letter-spacing="-0.0013in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letter-spacing="-0.0013in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letter-spacing="-0.0013in" style:font-size-complex="12pt" style:language-asian="lt" style:country-asian="LT"/>
    </style:style>
    <style:style style:name="T172" style:parent-style-name="DefaultParagraphFont" style:family="text">
      <style:text-properties fo:letter-spacing="-0.0013in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letter-spacing="-0.0013in" style:font-size-complex="12pt" style:language-asian="lt" style:country-asian="LT"/>
    </style:style>
    <style:style style:name="T176" style:parent-style-name="DefaultParagraphFont" style:family="text">
      <style:text-properties fo:letter-spacing="-0.002in" style:font-size-complex="12pt" style:language-asian="lt" style:country-asian="LT"/>
    </style:style>
    <style:style style:name="T177" style:parent-style-name="DefaultParagraphFont" style:family="text">
      <style:text-properties fo:letter-spacing="-0.0013in" style:font-size-complex="12pt" style:language-asian="lt" style:country-asian="LT"/>
    </style:style>
    <style:style style:name="T178" style:parent-style-name="DefaultParagraphFont" style:family="text">
      <style:text-properties fo:letter-spacing="-0.0013in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letter-spacing="-0.0013in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letter-spacing="-0.002in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letter-spacing="-0.002in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letter-spacing="-0.0034in" style:font-size-complex="12pt" style:language-asian="lt" style:country-asian="LT"/>
    </style:style>
    <style:style style:name="T216" style:parent-style-name="DefaultParagraphFont" style:family="text">
      <style:text-properties fo:letter-spacing="-0.0034in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letter-spacing="-0.0034in" style:font-size-complex="12pt" style:language-asian="lt" style:country-asian="LT"/>
    </style:style>
    <style:style style:name="T219" style:parent-style-name="DefaultParagraphFont" style:family="text">
      <style:text-properties fo:letter-spacing="-0.0034in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letter-spacing="-0.0034in" style:font-size-complex="12pt" style:language-asian="lt" style:country-asian="LT"/>
    </style:style>
    <style:style style:name="T222" style:parent-style-name="DefaultParagraphFont" style:family="text">
      <style:text-properties fo:font-style="italic" style:font-style-asian="italic" style:font-style-complex="italic" fo:letter-spacing="-0.0034in" style:font-size-complex="12pt" style:language-asian="lt" style:country-asian="LT"/>
    </style:style>
    <style:style style:name="T223" style:parent-style-name="DefaultParagraphFont" style:family="text">
      <style:text-properties fo:letter-spacing="-0.0034in" style:font-size-complex="12pt" style:language-asian="lt" style:country-asian="LT"/>
    </style:style>
    <style:style style:name="T224" style:parent-style-name="DefaultParagraphFont" style:family="text">
      <style:text-properties fo:letter-spacing="-0.0034in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P245" style:parent-style-name="Normal" style:family="paragraph">
      <style:paragraph-properties fo:widows="0" fo:orphans="0" fo:text-align="center"/>
    </style:style>
    <style:style style:name="T24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text-transform="uppercase" style:font-size-complex="12pt" style:language-asian="lt" style:country-asian="LT"/>
    </style:style>
    <style:style style:name="T256" style:parent-style-name="DefaultParagraphFont" style:family="text">
      <style:text-properties fo:text-transform="uppercase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letter-spacing="-0.002in" style:font-size-complex="12pt" style:language-asian="lt" style:country-asian="LT"/>
    </style:style>
    <style:style style:name="T261" style:parent-style-name="DefaultParagraphFont" style:family="text">
      <style:text-properties fo:letter-spacing="-0.002in" style:font-size-complex="12pt" style:language-asian="lt" style:country-asian="LT"/>
    </style:style>
    <style:style style:name="T262" style:parent-style-name="DefaultParagraphFont" style:family="text">
      <style:text-properties fo:letter-spacing="-0.002in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P264" style:parent-style-name="Normal" style:family="paragraph">
      <style:paragraph-properties fo:widows="0" fo:orphans="0" fo:text-align="center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master-page-name="MP1" style:family="paragraph">
      <style:paragraph-properties fo:widows="0" fo:orphans="0" fo:break-before="page" fo:margin-left="6.25in">
        <style:tab-stops/>
      </style:paragraph-properties>
      <style:text-properties style:font-size-complex="12pt"/>
    </style:style>
    <style:style style:name="P274" style:parent-style-name="Normal" style:family="paragraph">
      <style:paragraph-properties fo:widows="0" fo:orphans="0" fo:margin-left="6.25in">
        <style:tab-stops/>
      </style:paragraph-properties>
      <style:text-properties style:font-size-complex="12pt"/>
    </style:style>
    <style:style style:name="P275" style:parent-style-name="Normal" style:family="paragraph">
      <style:paragraph-properties fo:widows="0" fo:orphans="0" fo:margin-left="6.25in">
        <style:tab-stops/>
      </style:paragraph-properties>
      <style:text-properties style:font-size-complex="12pt"/>
    </style:style>
    <style:style style:name="P276" style:parent-style-name="Normal" style:family="paragraph">
      <style:paragraph-properties fo:widows="0" fo:orphans="0" fo:margin-left="6.25in">
        <style:tab-stops/>
      </style:paragraph-properties>
      <style:text-properties style:font-size-complex="12pt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text-transform="uppercase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margin-right="0.1965in"/>
      <style:text-properties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margin-right="0.1965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margin-right="0.1965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margin-right="0.1965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margin-right="0.1965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margin-right="0.1965in">
        <style:tab-stops>
          <style:tab-stop style:type="right" style:leader-style="solid" style:leader-text="_" style:position="6.3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margin-right="0.1965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olumn312" style:family="table-column">
      <style:table-column-properties style:column-width="1.2361in"/>
    </style:style>
    <style:style style:name="TableColumn313" style:family="table-column">
      <style:table-column-properties style:column-width="0.8333in"/>
    </style:style>
    <style:style style:name="TableColumn314" style:family="table-column">
      <style:table-column-properties style:column-width="0.8486in"/>
    </style:style>
    <style:style style:name="TableColumn315" style:family="table-column">
      <style:table-column-properties style:column-width="0.827in"/>
    </style:style>
    <style:style style:name="TableColumn316" style:family="table-column">
      <style:table-column-properties style:column-width="0.9083in"/>
    </style:style>
    <style:style style:name="TableColumn317" style:family="table-column">
      <style:table-column-properties style:column-width="0.7736in"/>
    </style:style>
    <style:style style:name="TableColumn318" style:family="table-column">
      <style:table-column-properties style:column-width="0.8715in"/>
    </style:style>
    <style:style style:name="TableColumn319" style:family="table-column">
      <style:table-column-properties style:column-width="0.8333in"/>
    </style:style>
    <style:style style:name="TableColumn320" style:family="table-column">
      <style:table-column-properties style:column-width="0.8861in"/>
    </style:style>
    <style:style style:name="TableColumn321" style:family="table-column">
      <style:table-column-properties style:column-width="1.0888in"/>
    </style:style>
    <style:style style:name="TableColumn322" style:family="table-column">
      <style:table-column-properties style:column-width="1.1291in"/>
    </style:style>
    <style:style style:name="Table311" style:family="table">
      <style:table-properties style:width="10.2361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P32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P34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size="10pt" style:font-size-asian="10pt" style:font-size-complex="11pt" fo:background-color="#FFFF00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font-size="10pt" style:font-size-asian="10pt" style:font-size-complex="11pt" fo:background-color="#FFFF00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size="10pt" style:font-size-asian="10pt" style:font-size-complex="11pt" fo:background-color="#FFFF00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size="10pt" style:font-size-asian="10pt" style:font-size-complex="11pt" fo:background-color="#FFFF00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10pt" style:font-size-asian="10pt" style:font-size-complex="11pt" fo:background-color="#FFFF00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0pt" style:font-size-asian="10pt" style:font-size-complex="11pt" fo:background-color="#FFFF00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size="10pt" style:font-size-asian="10pt" style:font-size-complex="11pt" fo:background-color="#FFFF00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size="10pt" style:font-size-asian="10pt" style:font-size-complex="11pt" fo:background-color="#FFFF00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size="10pt" style:font-size-asian="10pt" style:font-size-complex="11pt" fo:background-color="#FFFF00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font-size="10pt" style:font-size-asian="10pt" style:font-size-complex="11pt" fo:background-color="#FFFF00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size="10pt" style:font-size-asian="10pt" style:font-size-complex="11pt" fo:background-color="#FFFF00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size="10pt" style:font-size-asian="10pt" style:font-size-complex="11pt" fo:background-color="#FFFF00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font-size="10pt" style:font-size-asian="10pt" style:font-size-complex="11pt" fo:background-color="#FFFF00" style:language-asian="lt" style:country-asian="LT"/>
    </style:style>
    <style:style style:name="P394" style:parent-style-name="Normal" style:family="paragraph">
      <style:paragraph-properties fo:widows="0" fo:orphans="0"/>
      <style:text-properties style:font-name="TimesLT" fo:font-size="9pt" style:font-size-asian="9pt"/>
    </style:style>
    <style:style style:name="P395" style:parent-style-name="Normal" style:family="paragraph">
      <style:paragraph-properties fo:widows="0" fo:orphans="0"/>
      <style:text-properties style:font-name="TimesLT" fo:font-size="9pt" style:font-size-asian="9pt"/>
    </style:style>
    <style:style style:name="TableColumn397" style:family="table-column">
      <style:table-column-properties style:column-width="3.4131in"/>
    </style:style>
    <style:style style:name="TableColumn398" style:family="table-column">
      <style:table-column-properties style:column-width="3.4104in"/>
    </style:style>
    <style:style style:name="TableColumn399" style:family="table-column">
      <style:table-column-properties style:column-width="3.4125in"/>
    </style:style>
    <style:style style:name="Table396" style:family="table">
      <style:table-properties style:width="10.2361in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widows="0" fo:orphans="0"/>
      <style:text-properties style:font-name="TimesLT" style:font-weight-complex="bold" fo:font-size="9pt" style:font-size-asian="9pt"/>
    </style:style>
    <style:style style:name="P403" style:parent-style-name="Normal" style:family="paragraph">
      <style:paragraph-properties fo:widows="0" fo:orphans="0"/>
      <style:text-properties style:font-name="TimesLT" style:font-weight-complex="bold" fo:font-size="9pt" style:font-size-asian="9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/>
      <style:text-properties style:font-name="TimesLT" style:font-weight-complex="bold" fo:font-size="9pt" style:font-size-asian="9pt"/>
    </style:style>
    <style:style style:name="P406" style:parent-style-name="Normal" style:family="paragraph">
      <style:paragraph-properties fo:widows="0" fo:orphans="0" fo:text-align="center"/>
      <style:text-properties style:font-name="TimesLT" style:font-weight-complex="bold" fo:font-size="9pt" style:font-size-asian="9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end"/>
      <style:text-properties style:font-name="TimesLT" style:font-weight-complex="bold" fo:font-size="9pt" style:font-size-asian="9pt"/>
    </style:style>
    <style:style style:name="P409" style:parent-style-name="Normal" style:family="paragraph">
      <style:paragraph-properties fo:widows="0" fo:orphans="0" fo:text-align="end"/>
      <style:text-properties style:font-name="TimesLT" style:font-weight-complex="bold" fo:font-size="9pt" style:font-size-asian="9pt"/>
    </style:style>
    <style:style style:name="P410" style:parent-style-name="Normal" style:family="paragraph">
      <style:paragraph-properties fo:widows="0" fo:orphans="0"/>
      <style:text-properties style:font-name="TimesLT" style:font-weight-complex="bold" fo:font-size="9pt" style:font-size-asian="9pt"/>
    </style:style>
    <style:style style:name="TableColumn412" style:family="table-column">
      <style:table-column-properties style:column-width="3.4131in"/>
    </style:style>
    <style:style style:name="TableColumn413" style:family="table-column">
      <style:table-column-properties style:column-width="3.4104in"/>
    </style:style>
    <style:style style:name="TableColumn414" style:family="table-column">
      <style:table-column-properties style:column-width="3.4125in"/>
    </style:style>
    <style:style style:name="Table411" style:family="table">
      <style:table-properties style:width="10.2361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widows="0" fo:orphans="0"/>
      <style:text-properties style:font-name="TimesLT" style:font-weight-complex="bold" fo:font-size="9pt" style:font-size-asian="9pt"/>
    </style:style>
    <style:style style:name="P418" style:parent-style-name="Normal" style:family="paragraph">
      <style:paragraph-properties fo:widows="0" fo:orphans="0"/>
    </style:style>
    <style:style style:name="T419" style:parent-style-name="DefaultParagraphFont" style:family="text">
      <style:text-properties style:font-name="TimesLT" style:font-weight-complex="bold" fo:font-size="9pt" style:font-size-asian="9pt" style:font-size-complex="6pt"/>
    </style:style>
    <style:style style:name="T420" style:parent-style-name="DefaultParagraphFont" style:family="text">
      <style:text-properties style:font-name="TimesLT" fo:font-size="9pt" style:font-size-asian="9pt" style:font-size-complex="6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/>
      <style:text-properties style:font-name="TimesLT" style:font-weight-complex="bold" fo:font-size="9pt" style:font-size-asian="9pt"/>
    </style:style>
    <style:style style:name="P423" style:parent-style-name="Normal" style:family="paragraph">
      <style:paragraph-properties fo:widows="0" fo:orphans="0" fo:text-align="center"/>
      <style:text-properties style:font-name="TimesLT" style:font-weight-complex="bold" fo:font-size="9pt" style:font-size-asian="9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end"/>
      <style:text-properties style:font-name="TimesLT" style:font-weight-complex="bold" fo:font-size="9pt" style:font-size-asian="9pt"/>
    </style:style>
    <style:style style:name="P426" style:parent-style-name="Normal" style:family="paragraph">
      <style:paragraph-properties fo:widows="0" fo:orphans="0" fo:text-align="end"/>
      <style:text-properties style:font-name="TimesLT" style:font-weight-complex="bold" fo:font-size="9pt" style:font-size-asian="9pt"/>
    </style:style>
    <style:style style:name="P427" style:parent-style-name="Normal" style:family="paragraph">
      <style:paragraph-properties fo:widows="0" fo:orphans="0"/>
      <style:text-properties style:font-name="TimesLT" style:font-weight-complex="bold" fo:font-size="9pt" style:font-size-asian="9pt"/>
    </style:style>
    <style:style style:name="P428" style:parent-style-name="Normal" style:family="paragraph">
      <style:paragraph-properties fo:widows="0" fo:orphans="0" fo:text-align="center"/>
    </style:style>
    <style:style style:name="T429" style:parent-style-name="DefaultParagraphFont" style:family="text">
      <style:text-properties style:font-name="TimesLT" style:font-weight-complex="bold" fo:font-size="9pt" style:font-size-asian="9pt"/>
    </style:style>
    <style:style style:name="P430" style:parent-style-name="Normal" style:family="paragraph">
      <style:paragraph-properties fo:text-align="justify">
        <style:tab-stops>
          <style:tab-stop style:type="center" style:position="3.8395in"/>
        </style:tab-stops>
      </style:paragraph-properties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widows="0" fo:orphans="0" fo:break-before="page" fo:margin-left="6.25in">
        <style:tab-stops/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widows="0" fo:orphans="0" fo:margin-left="6.25in">
        <style:tab-stops/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widows="0" fo:orphans="0" fo:margin-left="6.25in">
        <style:tab-stops/>
      </style:paragraph-properties>
      <style:text-properties style:font-size-complex="12pt"/>
    </style:style>
    <style:style style:name="P443" style:parent-style-name="Normal" style:family="paragraph">
      <style:paragraph-properties fo:widows="0" fo:orphans="0" fo:margin-left="6.25in">
        <style:tab-stops/>
      </style:paragraph-properties>
      <style:text-properties style:font-size-complex="12pt"/>
    </style:style>
    <style:style style:name="P444" style:parent-style-name="Normal" style:family="paragraph">
      <style:paragraph-properties fo:widows="0" fo:orphans="0" fo:margin-left="6.25in">
        <style:tab-stops/>
      </style:paragraph-properties>
      <style:text-properties style:font-size-complex="12pt"/>
    </style:style>
    <style:style style:name="P44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5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5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6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6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6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6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7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7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7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widows="0" fo:orphans="0"/>
      <style:text-properties style:font-size-complex="12pt"/>
    </style:style>
    <style:style style:name="TableColumn477" style:family="table-column">
      <style:table-column-properties style:column-width="2.0152in"/>
    </style:style>
    <style:style style:name="TableColumn478" style:family="table-column">
      <style:table-column-properties style:column-width="1.4618in"/>
    </style:style>
    <style:style style:name="TableColumn479" style:family="table-column">
      <style:table-column-properties style:column-width="1.0875in"/>
    </style:style>
    <style:style style:name="TableColumn480" style:family="table-column">
      <style:table-column-properties style:column-width="1.1645in"/>
    </style:style>
    <style:style style:name="TableColumn481" style:family="table-column">
      <style:table-column-properties style:column-width="1.0895in"/>
    </style:style>
    <style:style style:name="TableColumn482" style:family="table-column">
      <style:table-column-properties style:column-width="1.1555in"/>
    </style:style>
    <style:style style:name="TableColumn483" style:family="table-column">
      <style:table-column-properties style:column-width="1.1395in"/>
    </style:style>
    <style:style style:name="TableColumn484" style:family="table-column">
      <style:table-column-properties style:column-width="1.1222in"/>
    </style:style>
    <style:style style:name="Table476" style:family="table">
      <style:table-properties style:width="10.2361in" fo:margin-left="0in" table:align="left"/>
    </style:style>
    <style:style style:name="TableRow485" style:family="table-row">
      <style:table-row-properties style:min-row-height="0.5104in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02in">
        <style:tab-stops/>
      </style:paragraph-properties>
      <style:text-properties fo:font-size="10pt" style:font-size-asian="10pt" style:font-size-complex="11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/>
    </style:style>
    <style:style style:name="P536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/>
    </style:style>
    <style:style style:name="P537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/>
    </style:style>
    <style:style style:name="TableColumn539" style:family="table-column">
      <style:table-column-properties style:column-width="3.4131in"/>
    </style:style>
    <style:style style:name="TableColumn540" style:family="table-column">
      <style:table-column-properties style:column-width="3.4104in"/>
    </style:style>
    <style:style style:name="TableColumn541" style:family="table-column">
      <style:table-column-properties style:column-width="3.4125in"/>
    </style:style>
    <style:style style:name="Table538" style:family="table">
      <style:table-properties style:width="10.2361in" fo:margin-left="0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widows="0" fo:orphans="0"/>
      <style:text-properties style:font-name="TimesLT" style:font-weight-complex="bold" fo:font-size="9pt" style:font-size-asian="9pt"/>
    </style:style>
    <style:style style:name="P545" style:parent-style-name="Normal" style:family="paragraph">
      <style:paragraph-properties fo:widows="0" fo:orphans="0"/>
    </style:style>
    <style:style style:name="T546" style:parent-style-name="DefaultParagraphFont" style:family="text">
      <style:text-properties style:font-name="TimesLT" style:font-weight-complex="bold" fo:font-size="9pt" style:font-size-asian="9pt" style:font-size-complex="6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center"/>
      <style:text-properties style:font-name="TimesLT" style:font-weight-complex="bold" fo:font-size="9pt" style:font-size-asian="9pt"/>
    </style:style>
    <style:style style:name="P549" style:parent-style-name="Normal" style:family="paragraph">
      <style:paragraph-properties fo:widows="0" fo:orphans="0" fo:text-align="center"/>
      <style:text-properties style:font-name="TimesLT" style:font-weight-complex="bold" fo:font-size="9pt" style:font-size-asian="9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end"/>
      <style:text-properties style:font-name="TimesLT" style:font-weight-complex="bold" fo:font-size="9pt" style:font-size-asian="9pt"/>
    </style:style>
    <style:style style:name="P552" style:parent-style-name="Normal" style:family="paragraph">
      <style:paragraph-properties fo:widows="0" fo:orphans="0" fo:text-align="end"/>
      <style:text-properties style:font-name="TimesLT" style:font-weight-complex="bold" fo:font-size="9pt" style:font-size-asian="9pt"/>
    </style:style>
    <style:style style:name="P553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/>
    </style:style>
    <style:style style:name="TableColumn555" style:family="table-column">
      <style:table-column-properties style:column-width="3.4131in"/>
    </style:style>
    <style:style style:name="TableColumn556" style:family="table-column">
      <style:table-column-properties style:column-width="3.4104in"/>
    </style:style>
    <style:style style:name="TableColumn557" style:family="table-column">
      <style:table-column-properties style:column-width="3.4125in"/>
    </style:style>
    <style:style style:name="Table554" style:family="table">
      <style:table-properties style:width="10.2361in" fo:margin-left="0in" table:align="lef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widows="0" fo:orphans="0"/>
      <style:text-properties style:font-name="TimesLT" style:font-weight-complex="bold" fo:font-size="9pt" style:font-size-asian="9pt"/>
    </style:style>
    <style:style style:name="P561" style:parent-style-name="Normal" style:family="paragraph">
      <style:paragraph-properties fo:widows="0" fo:orphans="0"/>
    </style:style>
    <style:style style:name="T562" style:parent-style-name="DefaultParagraphFont" style:family="text">
      <style:text-properties fo:font-size="9pt" style:font-size-asian="9pt" style:font-size-complex="9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/>
      <style:text-properties style:font-name="TimesLT" style:font-weight-complex="bold" fo:font-size="9pt" style:font-size-asian="9pt"/>
    </style:style>
    <style:style style:name="P565" style:parent-style-name="Normal" style:family="paragraph">
      <style:paragraph-properties fo:widows="0" fo:orphans="0" fo:text-align="center"/>
      <style:text-properties style:font-name="TimesLT" style:font-weight-complex="bold" fo:font-size="9pt" style:font-size-asian="9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end"/>
      <style:text-properties style:font-name="TimesLT" style:font-weight-complex="bold" fo:font-size="9pt" style:font-size-asian="9pt"/>
    </style:style>
    <style:style style:name="P568" style:parent-style-name="Normal" style:family="paragraph">
      <style:paragraph-properties fo:widows="0" fo:orphans="0" fo:text-align="end"/>
      <style:text-properties style:font-name="TimesLT" style:font-weight-complex="bold" fo:font-size="9pt" style:font-size-asian="9pt"/>
    </style:style>
    <style:style style:name="P569" style:parent-style-name="Normal" style:family="paragraph">
      <style:paragraph-properties fo:text-align="justify">
        <style:tab-stops>
          <style:tab-stop style:type="center" style:position="3.8395in"/>
        </style:tab-stops>
      </style:paragraph-properties>
      <style:text-properties style:font-weight-complex="bold" fo:font-size="9pt" style:font-size-asian="9pt" style:language-asian="lt" style:country-asian="LT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name="TimesLT" fo:font-size="9pt" style:font-size-asian="9pt"/>
    </style:style>
    <style:style style:name="P572" style:parent-style-name="Normal" style:family="paragraph">
      <style:paragraph-properties fo:widows="0" fo:orphans="0" fo:text-align="justify" fo:text-indent="0.3937in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P5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weight="bold" style:font-weight-asian="bold"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0-25 iki 2019-09-25</text:span></text:p>
      <text:p text:style-name="P3"/>
      <text:p text:style-name="P4"><text:span text:style-name="T5">Įsakymas paskelbtas: Žin. 2011, Nr.<text:s/></text:span><text:a xlink:href="https://www.e-tar.lt/portal/legalAct.html?documentId=TAR.5E1F1AB2272E" office:target-frame-name="_top" xlink:show="replace"><text:span text:style-name="T6">66-3121</text:span></text:a><text:span text:style-name="T7">, i. k. 1112330ISAK003D-435</text:span></text:p>
      <text:p text:style-name="P8"/>
      <text:p text:style-name="P9">Nauja redakcija nuo 2013-10-25:</text:p>
      <text:p text:style-name="Normal"><text:span text:style-name="T10">Nr.<text:s/></text:span><text:a xlink:href="https://www.e-tar.lt/portal/legalAct.html?documentId=TAR.203FF380B394" office:target-frame-name="_top" xlink:show="replace"><text:span text:style-name="T11">3D-711</text:span></text:a><text:span text:style-name="T12">, 2013-10-21, Žin. 2013, Nr. 111-5538 (2013-10-24), i. k. 1132330ISAK003D-711</text:span></text:p>
      <text:p text:style-name="P13"/>
      <text:p text:style-name="P14">LIETUVOS RESPUBLIKOS ŽEMĖS ŪKIO</text:p>
      <text:p text:style-name="P15">MINISTRAS</text:p>
      <text:p text:style-name="P16"/>
      <text:p text:style-name="P17">ĮSAKYMAS</text:p>
      <text:p text:style-name="P18">DĖL PIRMINIO ŽVEJYBOS PRODUKTŲ PARDAVIMO, SUPIRKIMO IR KONTROLĖS TAISYKLIŲ PATVIRTINIMO</text:p>
      <text:p text:style-name="P19"/>
      <text:p text:style-name="P20">2011 m. gegužės 26 d. Nr. 3D-435</text:p>
      <text:p text:style-name="P21">Vilnius</text:p>
      <text:p text:style-name="P22"/>
      <text:p text:style-name="P23"><text:span text:style-name="T24">Vadovaudamasis Lietuvos Respublikos žuvininkystės įstatymo (Žin., 2000, Nr. </text:span><text:a xlink:href="https://www.e-tar.lt/portal/lt/legalAct/TAR.D22016A0EC70" office:target-frame-name="_blank" xlink:show="new"><text:span text:style-name="T25">56-</text:span><text:span text:style-name="T26">1648</text:span></text:a><text:span text:style-name="T27">; 2013, Nr. </text:span><text:a xlink:href="https://www.e-tar.lt/portal/lt/legalAct/TAR.0238AFC84097" office:target-frame-name="_blank" xlink:show="new"><text:span text:style-name="T28">71-3579</text:span></text:a><text:span text:style-name="T29">) 25 straipsnio 1 dalimi,</text:span></text:p>
      <text:p text:style-name="P30"><text:span text:style-name="T31">t v i r t i n u Pirminio žvejybos produktų pardavimo, supirkimo ir kontrolės taisykles (pridedama).“</text:span></text:p>
      <text:p text:style-name="P32"/>
      <text:p text:style-name="P33"><text:span text:style-name="T34">Žemės ūkio<text:s/></text:span><text:span text:style-name="T35">ministras</text:span><text:span text:style-name="T36"><text:tab/>Kazys Starkevičius</text:span></text:p>
      <text:p text:style-name="Normal"/>
      <text:p text:style-name="P37"/>
      <text:soft-page-break/>
      <text:p text:style-name="P38">PATVIRTINTA</text:p>
      <text:p text:style-name="P39">Lietuvos Respublikos žemės ūkio ministro<text:s/></text:p>
      <text:p text:style-name="P40">2011 m. gegužės 26 d. įsakymu Nr. 3D-435</text:p>
      <text:p text:style-name="P41">(Lietuvos Respublikos žemės ūkio ministro<text:s/></text:p>
      <text:p text:style-name="P42">2013 m. spalio 21 d. įsakymo Nr. 3D-711<text:s/></text:p>
      <text:p text:style-name="P43">redakcija)</text:p>
      <text:p text:style-name="P44"/>
      <text:p text:style-name="P45"><text:span text:style-name="T46">PIRMINIO ŽVEJYBOS PRODUKTŲ<text:s/></text:span><text:span text:style-name="T47">PARDAVIMO, SUPIRKIMO IR KONTROLĖS TAISYKLĖS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Pirminio žvejybos produktų pardavimo, supirkimo ir kontrolės taisyklės (toliau –Taisyklės) reglamentuoja jūrų vandenyse sugautų žvejybos produktų pirminį pardavimą ir supirkim</text:span><text:span text:style-name="T57">ą Lietuvos Respublikoje, siekiant užtikrinti žuvų išteklių naudojimo apskaitą ir kontrolę. Pirminio jūrų vandenų žvejybos produktų pardavimą ir supirkimą nustato Lietuvos Respublikos žuvininkystės įstatymo (Žin., 2000, Nr. </text:span><text:a xlink:href="https://www.e-tar.lt/portal/lt/legalAct/TAR.D22016A0EC70" office:target-frame-name="_blank" xlink:show="new"><text:span text:style-name="T58">56-1648</text:span></text:a><text:span text:style-name="T59">; 2013, Nr. </text:span><text:a xlink:href="https://www.e-tar.lt/portal/lt/legalAct/TAR.0238AFC84097" office:target-frame-name="_blank" xlink:show="new"><text:span text:style-name="T60">71-3579</text:span></text:a><text:span text:style-name="T61">) 25 straipsnis, o teisę vykdyti pirminį žuvininkystės produktų supirkimą numato Lietuvos Res</text:span><text:span text:style-name="T62">publikos žuvininkystės įstatymo 26 straipsnis.</text:span></text:p>
      <text:p text:style-name="P63"><text:span text:style-name="T64">2</text:span><text:span text:style-name="T65">. Šiose Taisyklėse vartojamos sąvokos:</text:span></text:p>
      <text:p text:style-name="P66"><text:span text:style-name="T67">2.1</text:span><text:span text:style-name="T68">.<text:s/></text:span><text:span text:style-name="T69">Pirminio žuvininkystės produktų pardavimo aukcionas</text:span><text:span text:style-name="T70"><text:s/>(toliau – aukcionas) – pirminio žuvininkystės produktų pardavimo būdas, kai paskelbta pradinė kaina palaip</text:span><text:span text:style-name="T71">sniui mažinama tol, kol nors vienas žuvininkystės produktų pirkėjas ar jo įgaliotas asmuo sustabdo kainos kritimą ir įsigyja žuvininkystės produktus už sustabdymo momentu užfiksuotą kainą.</text:span></text:p>
      <text:p text:style-name="P72"><text:span text:style-name="T73">2.2</text:span><text:span text:style-name="T74">.<text:s/></text:span><text:span text:style-name="T75">Pirminio žvejybos produktų pardavimo pažyma</text:span><text:span text:style-name="T76"><text:s/>(toliau – pardavimo pažyma) – žvejybos produktų pardavimo apskaitos dokumentas, pildomas po pirminio žvejybos produktų pardavimo.</text:span></text:p>
      <text:p text:style-name="P77"><text:span text:style-name="T78">2.3</text:span><text:span text:style-name="T79">.<text:s/></text:span><text:span text:style-name="T80">Žvejybos produktų perėmimo deklaracija</text:span><text:span text:style-name="T81"><text:s/>(toliau – perėmimo deklaracija) – žvejybos produktų apskaitos dokumentas, pil</text:span><text:span text:style-name="T82">domas, kai iš žvejybos laivo iškrautus žvejybos produktus ketinama parduoti vėliau.</text:span></text:p>
      <text:p text:style-name="P83"><text:span text:style-name="T84">3</text:span><text:span text:style-name="T85">. Kitos šiose Taisyklėse vartojamos sąvokos yra apibrėžtos 2009 m. lapkričio 20 d. Tarybos reglamente (EB) Nr. 1224/2009, nustatančiame Bendrijos kontrolės sistemą,<text:s/></text:span><text:span text:style-name="T86">kuria užtikrinamas bendrosios žuvininkystės politikos taisyklių laikymasis, iš dalies keičiančiame reglamentus (EB) Nr. 847/96, (EB) Nr. 2371/2002, (EB) Nr. 811/2004, (EB) Nr. 768/2005, (EB) Nr. 2115/2005, (EB) Nr. 2166/2005, (EB) Nr. 388/2006, (EB) Nr. 50</text:span><text:span text:style-name="T87">9/2007, (EB) Nr. 676/2007, (EB) Nr. 1098/2007, (EB) Nr. 1300/2008, (EB) Nr. 1342/2008 ir panaikinančiame reglamentus (EEB) Nr. 2847/93, (EB) Nr. 1627/94 ir (EB) Nr. 1966/2006 (OL 2009 L 343, p. 1), su paskutiniais pakeitimais, padarytais 2010 m. rugpjūčio<text:s/></text:span><text:span text:style-name="T88">12 d. Komisijos reglamentu (ES) Nr. 724/2010 (OL 2010 L213, p1), Lietuvos Respublikos žuvininkystės įstatyme ir kituose Europos Sąjungos ir Lietuvos Respublikos teisės aktuose.</text:span></text:p>
      <text:p text:style-name="P89"><text:span text:style-name="T90">4</text:span><text:span text:style-name="T91">. Žuvų išteklių naudotojai, užsiimantys versline žvejyba jūrų vandenyse, p</text:span><text:span text:style-name="T92">irminiai žvejybos produktų supirkėjai (toliau – supirkėjai), aukcionų organizatoriai ir žvejybos produktų vežėjai privalo vadovautis Taisyklėmis ir kitais teisės aktais, reglamentuojančiais žuvų išteklių naudojimo apskaitą.</text:span></text:p>
      <text:p text:style-name="P93"/>
      <text:p text:style-name="P94"><text:span text:style-name="T95">II</text:span><text:span text:style-name="T96">.<text:s/></text:span><text:span text:style-name="T97">pirminio ŽVEJYBOS pro</text:span><text:span text:style-name="T98">duktų Pardavimo ir supirkimo reikalavimai</text:span></text:p>
      <text:p text:style-name="P99"/>
      <text:p text:style-name="P100"><text:span text:style-name="T101">5</text:span><text:span text:style-name="T102">.<text:s/></text:span><text:span text:style-name="T103">Žvejybos</text:span><text:span text:style-name="T104"><text:s/>produktai pirminiam pardavimui turi būti pateikiami partijomis. Jie turi būti surūšiuoti pagal šviežumo bei dydžio kategorijas ir paženklinti pagal 1985 m. gruodžio 23 d. Komisijos Reglamento (EEB)</text:span><text:span text:style-name="T105"><text:s/>Nr. 3703/85, nustatančio išsamias bendrų prekybos standartų tam tikroms šviežioms arba atšaldytoms žuvims taikymo taisykles (OL<text:s/></text:span><text:span text:style-name="T106">2004 m. specialusis<text:s/></text:span><text:soft-page-break/><text:span text:style-name="T107">leidimas</text:span><text:span text:style-name="T108">, 4 skyrius, 1 tomas, p. 155), su paskutiniais pakeitimais, padarytais 2006 m. liepos 20 d. Komisij</text:span><text:span text:style-name="T109">os reglamentu (EB) Nr. 1115/2006 (OL 2006 L 199, p. 6), ir 1996 m. lapkričio 26 d. Tarybos reglamento (EB) Nr. 2406/96, nustatančio bendras pardavimo normas tam tikriems žuvininkystės produktams (OL<text:s/></text:span><text:span text:style-name="T110">2004 m. specialusis leidimas</text:span><text:span text:style-name="T111">, 4 skyrius, 2 tomas, p. 331)</text:span><text:span text:style-name="T112">, su paskutiniais pakeitimais, padarytais 2005 m. gegužės 25 d. Komisijos reglamentu (EB) Nr. 790/2005 (OL 2005 L 132, p. 15), reikalavimus.</text:span></text:p>
      <text:p text:style-name="P113"><text:span text:style-name="T114">6</text:span><text:span text:style-name="T115">. Jeigu pirminis žvejybos produktų pardavimas ir supirkimas vyko kitu būdu nei aukcione (išskyrus pardavimą as</text:span><text:span text:style-name="T116">meninėms reikmėms), pirminį supirkimą vykdantys supirkėjai:</text:span></text:p>
      <text:p text:style-name="P117"><text:span text:style-name="T118">6.1</text:span><text:span text:style-name="T119">. jų metinė pirminio<text:s/></text:span><text:span text:style-name="T120">žvejybos</text:span><text:span text:style-name="T121"><text:s/>produktų pardavimo apyvarta per užpraeitus kalendorinius metus buvo 690 560 Lt (šeši šimtai devyniasdešimt tūkstančių penki šimtai šešiasdešimt litų) (200 000 eu</text:span><text:span text:style-name="T122">rų (du šimtai tūkstančių eurų) ar didesnė, pardavimo pažymą užpildo ir Žuvininkystės tarnybos padaliniui Klaipėdoje pateikia elektroniniu būdu per 24 val. po pirminio<text:s/></text:span><text:span text:style-name="T123">žvejybos</text:span><text:span text:style-name="T124"><text:s/>produktų pardavimo. Jeigu metinė apyvarta nurodytos sumos neviršija, supirkėjas<text:s/></text:span><text:span text:style-name="T125">pardavimo pažymas gali pildyti ir teikti elektroniniu būdu savo pasirinkimu;</text:span></text:p>
      <text:p text:style-name="P126"><text:span text:style-name="T127">6.2</text:span><text:span text:style-name="T128">.<text:s/></text:span><text:span text:style-name="T129">jų</text:span><text:span text:style-name="T130"><text:s/>metinė pirminio žvejybos produktų pardavimo apyvarta per užpraeitus kalendorinius metus buvo mažesnė nei 690 560 Lt<text:s/></text:span><text:span text:style-name="T131">(šeši šimtai devyniasdešimt tūkstančių penki šimtai</text:span><text:span text:style-name="T132"><text:s/>šešiasdešimt litų)</text:span><text:span text:style-name="T133"><text:s/>(200 000 eurų<text:s/></text:span><text:span text:style-name="T134">(du šimtai tūkstančių eurų) </text:span><text:span text:style-name="T135">– pardavimo pažymą užpildo pagal Taisyklių 1 priede pateiktą formą ir per 48 val. po pirminio žvejybos produktų pardavimo vieną pažymos egzempliorių pateikia (jei įmanoma – elektroninėmis priemo</text:span><text:span text:style-name="T136">nėmis) Žuvininkystės tarnybos padaliniui Klaipėdoje, kitą egzempliorių atiduoda pardavėjui, o trečią pasilieka sau.</text:span></text:p>
      <text:p text:style-name="P137"><text:span text:style-name="T138">7</text:span><text:span text:style-name="T139">. Už pardavimo pažymoje pateiktų duomenų teisingumą atsako ją užpildęs supirkėjas.</text:span></text:p>
      <text:p text:style-name="P140"><text:span text:style-name="T141">8</text:span><text:span text:style-name="T142">. Kai žvejybos produktai pirmą kartą<text:s/></text:span><text:span text:style-name="T143">parduodami asmeninėms reikmėms, pardavėjas užpildo pardavimo pažymą (pagal Taisyklių 1 priede pateiktą formą) apie per 1 dieną parduotus žvejybos produktus ir per 48 val. po žvejybos produktų iškrovimo vieną pardavimo pažymos egzempliorių įteikia arba pašt</text:span><text:span text:style-name="T144">u išsiunčia Žuvininkystės tarnybos padaliniui Klaipėdoje, o kitus du egzempliorius pasilieka sau. Šiuo atveju už pardavimo pažymoje pateiktų duomenų teisingumą atsako pardavėjas.</text:span></text:p>
      <text:p text:style-name="P145"><text:span text:style-name="T146">9</text:span><text:span text:style-name="T147">. Kai Lietuvos Respublikos žvejybos laivas iškrauna žvejybos produktus n</text:span><text:span text:style-name="T148">e Europos Sąjungos teritorijoje ir pirminis pardavimas įvyksta trečiojoje šalyje, žvejybos laivo kapitonas ar jo atstovas per 48 val. po pardavimo įteikia arba paštu (esant galimybei el. būdu ) persiunčia Žuvininkystės tarnybai užpildytos pardavimo pažymos</text:span><text:span text:style-name="T149"><text:s/>kopiją arba kitą lygiavertį dokumentą, kuriame pateikiama tokia pat informacija. Šiuo atveju pardavimo pažymą pasirašo ir už joje pateiktų duomenų teisingumą atsako žvejybos laivo kapitonas ar jo atstovas.</text:span></text:p>
      <text:p text:style-name="P150"><text:span text:style-name="T151">10</text:span><text:span text:style-name="T152">. Kai Lietuvos Respublikos žvejybos laivas<text:s/></text:span><text:span text:style-name="T153">iškrauna žvejybos produktus Europos Sąjungos (toliau – ES) teritorijoje ir pirminis pardavimas įvyksta ES šalyje, pirminio pardavimo pažymą ir / ar perėmimo deklaraciją tos šalies atitinkama institucija per 48 val. po pardavimo el. būdu persiunčia Žuvinink</text:span><text:span text:style-name="T154">ystės tarnybai. Papildomai<text:s/></text:span><text:span text:style-name="T155">ž</text:span><text:span text:style-name="T156">uvininkystės tarnybai pareikalavus, žvejybos laivo kapitonas ar jo atstovas per 48 val. po pardavimo persiunčia (esant galimybei el. būdu) arba paštu išsiunčia Žuvininkystės tarnybai užpildytos pardavimo pažymos kopiją arba kitą</text:span><text:span text:style-name="T157"><text:s/>lygiavertį dokumentą, kuriame pateikiama tokia pat informacija. Šiuo atveju pardavimo pažymą pasirašo ir už joje pateiktų duomenų teisingumą atsako žvejybos laivo kapitonas ar jo atstovas.</text:span></text:p>
      <text:p text:style-name="P158"/>
      <text:p text:style-name="P159"><text:span text:style-name="T160">III</text:span><text:span text:style-name="T161">.<text:s/></text:span><text:span text:style-name="T162">ŽVEJYBOS produktų PERĖMIMO IR VEŽIMO iki pirminio<text:s/></text:span><text:span text:style-name="T163">pardavimo REIKALAVIMAI</text:span></text:p>
      <text:p text:style-name="P164"/>
      <text:p text:style-name="P165"><text:span text:style-name="T166">11</text:span><text:span text:style-name="T167">.</text:span><text:span text:style-name="T168"><text:s/>Jeigu iškrautus iš laivo žvejybos produktus ketinama parduoti vėliau nei per 24 val. po žvejybos produktų iškrovimo,</text:span><text:span text:style-name="T169"><text:s/>aukciono organizatorius visais atvejais, o supirkėjas – jei jų metinė pirminio<text:s/></text:span><text:span text:style-name="T170">žvejybos</text:span><text:span text:style-name="T171"><text:s/>produktų pardavimo<text:s/></text:span><text:span text:style-name="T172">apyvarta per<text:s/></text:span><text:span text:style-name="T173">užpraeitus kalendorinius metus<text:s/></text:span><text:soft-page-break/><text:span text:style-name="T174">buvo 690 560 Lt (šeši šimtai devyniasdešimt tūkstančių penki šimtai šešiasdešimt litų) (200<text:s/></text:span><text:span text:style-name="T175">000 eurų)<text:s/></text:span><text:span text:style-name="T176">(du šimtai tūkstančių eurų)<text:s/></text:span><text:span text:style-name="T177">ar didesnė, perėmimo deklaraciją elektroniniu būdu užpildo ir Žuvininkystės tarnyb</text:span><text:span text:style-name="T178">ai pateikia per 24 val. po<text:s/></text:span><text:span text:style-name="T179">žvejybos</text:span><text:span text:style-name="T180"><text:s/>produktų iškrovimo.</text:span></text:p>
      <text:p text:style-name="P181"><text:span text:style-name="T182">12</text:span><text:span text:style-name="T183">. Jeigu iškrautus iš laivo žvejybos produktus ketinama parduoti vėliau nei per 48 val. po žvejybos produktų iškrovimo, supirkėjas, kurio metinė pirminio žvejybos produktų pardavimo apyvarta per<text:s/></text:span><text:span text:style-name="T184">užpraeitus kalendorinius metus buvo mažesnė nei 690 560 Lt<text:s/></text:span><text:span text:style-name="T185">(šeši šimtai devyniasdešimt tūkstančių penki šimtai šešiasdešimt litų)</text:span><text:span text:style-name="T186"><text:s/>(200 000 eurų)<text:s/></text:span><text:span text:style-name="T187">(du šimtai tūkstančių eurų)</text:span><text:span text:style-name="T188">, perėmimo deklaraciją užpildo pagal Taisyklių 2 priede pateiktą formą ir per 48 val</text:span><text:span text:style-name="T189">. po produktų iškrovimo vieną perėmimo deklaracijos egzempliorių įteikia arba paštu išsiunčia Žuvininkystės tarnybos padaliniui Klaipėdoje, kitą egzempliorių – žvejybos produktus pateikusiam žuvų išteklių naudotojui, o trečią pasilieka sau.</text:span></text:p>
      <text:p text:style-name="P190"><text:span text:style-name="T191">13</text:span><text:span text:style-name="T192">. Už perė</text:span><text:span text:style-name="T193">mimo deklaracijoje pateiktų duomenų teisingumą atsako ją užpildęs aukciono organizatorius arba supirkėjas.</text:span></text:p>
      <text:p text:style-name="P194"><text:span text:style-name="T195">14</text:span><text:span text:style-name="T196">. Kartu su Lietuvos Respublikoje iškrautais žvejybos produktais, kurie yra vežami į kitą nei jų iškrovimo vietą ir dėl kurių nebuvo pateikta ne</text:span><text:span text:style-name="T197">i pardavimo pažyma, nei perėmimo deklaracija, o vežėjas dėl šių produktų neturi iškrovimo deklaracijos kopijos ar jai lygiaverčio dokumento, iki jų pirminio pardavimo turi būti pridedamas žvejybos produktų vežėjo parengtas važtaraštis, kuriame, be kitų Lie</text:span><text:span text:style-name="T198">tuvos Respublikos teisės aktuose nustatytų rekvizitų, turi būti nurodyta:</text:span></text:p>
      <text:p text:style-name="P199"><text:span text:style-name="T200">14.1</text:span><text:span text:style-name="T201">. siuntos paskirties vieta ir transporto priemonės atpažinimo informacija;</text:span></text:p>
      <text:p text:style-name="P202"><text:span text:style-name="T203">14.2</text:span><text:span text:style-name="T204"> žvejybos produktus iškrovusio žvejybos laivo pavadinimas, išoriniai atpažinimo ženklai ir<text:s/></text:span><text:span text:style-name="T205">veterinarinio patvirtinimo numeris;</text:span></text:p>
      <text:p text:style-name="P206"><text:span text:style-name="T207">14.3</text:span><text:span text:style-name="T208">. kiekvienos žuvų rūšies Jungtinių tautų Maisto ir žemės ūkio organizacijos (FAO) trijų raidžių kodas, nurodytas 2009 m. kovo 11 d. Europos Parlamento ir Tarybos reglamento (EB) Nr. 216/2009 dėl tam tikruose ne Š</text:span><text:span text:style-name="T209">iaurės Atlanto rajonuose žvejojančių valstybių narių statistikos duomenų pateikimo apie nominalius sugavimus (OL 2009 L 87, p. 1), su paskutiniais pakeitimais, padarytais 2013 m. gegužės 13 d. Tarybos reglamentu (ES) Nr. 517/2013 (OL 2013 L 158, p.1), 2009</text:span><text:span text:style-name="T210"> m. kovo 11 d. Europos Parlamento ir Tarybos reglamento (EB) Nr. 217/2009 dėl Šiaurės Vakarų Atlante žvejojančių valstybių narių statistinių duomenų apie sugavimus ir žvejybą pateikimo (OL 2009 L 87, p. 42), su paskutiniais pakeitimais, padarytais 2013 m.<text:s/></text:span><text:span text:style-name="T211">gegužės 13 d. Tarybos reglamentu (ES) Nr. 517/2013 (OL 2013 L 158, p.1) ir 2009 m. kovo 11 d. Europos Parlamento ir Tarybos reglamento (EB) Nr. 218/2009 dėl valstybių narių, žvejojančių Šiaurės Rytų Atlante, nominalių sugavimų statistinių duomenų pateikimo</text:span><text:span text:style-name="T212"><text:s/>(OL 2009 L 87, p. 70), su paskutiniais pakeitimais, padarytais 2013 m. gegužės 13 d. Tarybos reglamentu (ES) Nr. 517/2013 (OL 2013 L 158, p.1), prieduose;</text:span></text:p>
      <text:p text:style-name="P213"><text:span text:style-name="T214">14</text:span><text:span text:style-name="T215">.4</text:span><text:span text:style-name="T216">. žvejybos rajono, kuriame sugauti<text:s/></text:span><text:span text:style-name="T217">žvejybos</text:span><text:span text:style-name="T218"><text:s/>produktai, kodas, nurodytas 2001 m. spalio 22 d.</text:span><text:span text:style-name="T219"><text:s/>Komisijos reglamento (EB) Nr. 2065/2001, nustatančio išsamias Tarybos reglamento (EB) Nr. 104/2000 taikymo taisykles, reglamentuojančias vartotojų informavimą apie žuvininkystės</text:span><text:span text:style-name="T220"><text:s/></text:span><text:span text:style-name="T221">ir akvakultūros produktus (OL<text:s/></text:span><text:span text:style-name="T222">2004 m. specialusis leidimas</text:span><text:span text:style-name="T223">, 4 skyrius, 5 toma</text:span><text:span text:style-name="T224">s, p. 247), su paskutiniais pakeitimais, padarytais 2013 m. vasario 21 d. Komisijos reglamentu (ES) Nr. 519/2013 (OL 2013 L 158, p. 74), priede;</text:span></text:p>
      <text:p text:style-name="P225"><text:span text:style-name="T226">14.5</text:span><text:span text:style-name="T227">. kiekvienos gabenamos žuvų rūšies kiekiai, išreikšti kilogramais (produkto svoriu) ir suskirstyti paga</text:span><text:span text:style-name="T228">l pateikimo formą, arba kai atitinkamos žuvų rūšies kvotos nustatomos žuvų vienetais – išreikšti žuvų vienetų skaičiumi;</text:span></text:p>
      <text:p text:style-name="P229"><text:span text:style-name="T230">14.6</text:span><text:span text:style-name="T231">. siuntos gavėjo vardas ir pavardė arba pavadinimas ir adresas;</text:span></text:p>
      <text:p text:style-name="P232"><text:span text:style-name="T233">14.7</text:span><text:span text:style-name="T234">. siuntos pakrovimo vieta ir data.</text:span></text:p>
      <text:p text:style-name="P235"><text:span text:style-name="T236">15</text:span><text:span text:style-name="T237">. Važtarašči</text:span><text:span text:style-name="T238">o kopiją per 48 val. po žvejybos produktų siuntos pakrovimo vežėjas pateikia Žuvininkystės tarnybos padaliniui Klaipėdoje, o kai žvejybos produktai gabenami į kitą ES valstybę narę – ir tos valstybės narės, kurios teritorijoje turi įvykti pirminis pardavim</text:span><text:span text:style-name="T239">as, kompetentingoms institucijoms.</text:span></text:p>
      <text:p text:style-name="P240"><text:span text:style-name="T241">16</text:span><text:span text:style-name="T242">. Pardavus žvejybos produktus, dėl kurių prieš tai buvo pateikta perėmimo<text:s/></text:span><text:soft-page-break/><text:span text:style-name="T243">deklaracija, pardavimo pažyma pildoma ir teikiama Taisyklių 6–9 punktuose nustatyta tvarka.</text:span></text:p>
      <text:p text:style-name="P244"/>
      <text:p text:style-name="P245"><text:span text:style-name="T246">IV</text:span><text:span text:style-name="T247">.<text:s/></text:span><text:span text:style-name="T248">baigiamosios nuostatos</text:span></text:p>
      <text:p text:style-name="P249"/>
      <text:p text:style-name="P250"><text:span text:style-name="T251">17</text:span><text:span text:style-name="T252">. Šiose<text:s/></text:span><text:span text:style-name="T253">Taisyklėse nustatytų reikalavimų laikymąsi kontroliuoja Žuvininkystės tarnyba.</text:span></text:p>
      <text:p text:style-name="P254"><text:span text:style-name="T255">18</text:span><text:span text:style-name="T256">.<text:s/></text:span><text:span text:style-name="T257">Žuvininkystės tarnyba organizuoja pirminių žuvininkystės produktų pardavimo pažymų ir žvejybos produktų perėmimo deklaracijų blankų spausdinimą ir išdavimą ir nustato jų</text:span><text:span text:style-name="T258"><text:s/>pildymo taisykles, taip pat suteikia elektroninę prieigą pirminių žuvininkystės produktų pardavimo pažymoms ir žvejybos produktų perėmimo deklaracijoms pildyti ir teikti elektroniniu būdu.</text:span></text:p>
      <text:p text:style-name="P259"><text:span text:style-name="T260">19</text:span><text:span text:style-name="T261">. Šių Taisyklių nuostatas pažeidę fiziniai ar juridiniai<text:s/></text:span><text:span text:style-name="T262">asmenys atsako Lietuvos Respublikos teisės aktų nustatyta tvarka.</text:span></text:p>
      <text:p text:style-name="P263"/>
      <text:p text:style-name="P264"><text:span text:style-name="T265">_________________</text:span></text:p>
      <text:p text:style-name="P266"/>
      <text:p text:style-name="P267">Priedo pakeitimai:</text:p>
      <text:p text:style-name="P268"><text:span text:style-name="T269">Nr.<text:s/></text:span><text:a xlink:href="https://www.e-tar.lt/portal/legalAct.html?documentId=TAR.203FF380B394" office:target-frame-name="_top" xlink:show="replace"><text:span text:style-name="T270">3D-711</text:span></text:a><text:span text:style-name="T271">, 2013-10-21, Žin., 2013, Nr. 111-5538 (2013-10-24),<text:s/></text:span><text:span text:style-name="T272">i. k. 1132330ISAK003D-711</text:span></text:p>
      <text:p text:style-name="Normal"/>
      <text:soft-page-break/>
      <text:p text:style-name="P273">Pirminio žvejybos produktų pardavimo, supirkimo ir kontrolės taisyklių</text:p>
      <text:p text:style-name="P274">1 priedas</text:p>
      <text:p text:style-name="P275">(Lietuvos Respublikos žemės ūkio ministro<text:s/></text:p>
      <text:p text:style-name="P276">2013 m. <text:s/>spalio 21 d. įsakymo Nr. 3D-711 redakcija)</text:p>
      <text:p text:style-name="P277"/>
      <text:p text:style-name="P278"><text:span text:style-name="T279">(P</text:span><text:span text:style-name="T280">irminio žvejybos produktų<text:s/></text:span><text:span text:style-name="T281">pardavimo</text:span><text:span text:style-name="T282"><text:s/>pažymos forma</text:span><text:span text:style-name="T283">)</text:span></text:p>
      <text:p text:style-name="P284"/>
      <text:p text:style-name="P285">_<text:tab/></text:p>
      <text:p text:style-name="P286">(pirminio žvejybos produktų supirkėjo pavadinimas arba vardas ir pavardė arba gamintojų organizacijos pavadinimas,</text:p>
      <text:p text:style-name="P287">juridinio asmens kodas ar fizinio asmens gimimo data, adresas ir, jei taikoma – pirminio žvejybos produktų supirkėjo pažymėjimo numeris)</text:p>
      <text:p text:style-name="P288"/>
      <text:p text:style-name="P289">_<text:tab/></text:p>
      <text:p text:style-name="P290">(pardavėjo pavadinimas, juridinio asmens kodas, adresas arba vardas ir pavardė, adresas)</text:p>
      <text:p text:style-name="P291"/>
      <text:p text:style-name="P292"/>
      <text:p text:style-name="P293"><text:span text:style-name="T294">pirminio ŽVEJYBOS produktų pardavimo</text:span><text:span text:style-name="T295"><text:s/></text:span><text:span text:style-name="T296">pažyma</text:span></text:p>
      <text:p text:style-name="P297"/>
      <text:p text:style-name="P298"><text:span text:style-name="T299">____________ N</text:span><text:span text:style-name="T300">r. ___</text:span></text:p>
      <text:p text:style-name="P301">(data)</text:p>
      <text:p text:style-name="P302"/>
      <text:p text:style-name="P303">Laivo naudotojo pavadinimas arba vardas ir pavardė arba laivo kapitono vardas ir pavardė<text:s/><text:tab/></text:p>
      <text:p text:style-name="P304">Laivo pavadinimas, išoriniai atpažinimo ženklai<text:s/><text:tab/></text:p>
      <text:p text:style-name="P305">Laivo veterinarinio patvirtinimo numeris<text:s/><text:tab/></text:p>
      <text:p text:style-name="P306">Žvejybos produktų iškrovimo data ir vieta<text:s/><text:tab/></text:p>
      <text:p text:style-name="P307"><text:span text:style-name="T308">Pirminio pardavimo data ir vieta (sąskaitos faktūros serija ir data, sutarties numeris)<text:s/></text:span><text:span text:style-name="T309"><text:tab/></text:span>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Komercinis žuvų rūšies pavadinimas ir FAO kodas<text:s/></text:p>
          </table:table-cell>
          <table:table-cell table:style-name="TableCell326">
            <text:p text:style-name="P327">Svoris (kg)</text:p>
            <text:p text:style-name="P328">arba vienetų skaičius</text:p>
          </table:table-cell>
          <table:table-cell table:style-name="TableCell329">
            <text:p text:style-name="P330">Dydžio kategorija</text:p>
          </table:table-cell>
          <table:table-cell table:style-name="TableCell331">
            <text:p text:style-name="P332">Šviežumo kategorija</text:p>
          </table:table-cell>
          <table:table-cell table:style-name="TableCell333">
            <text:p text:style-name="P334">Pateikimo forma</text:p>
          </table:table-cell>
          <table:table-cell table:style-name="TableCell335">
            <text:p text:style-name="P336">Kaina be PVM, Lt/kg</text:p>
          </table:table-cell>
          <table:table-cell table:style-name="TableCell337">
            <text:p text:style-name="P338">Žvejybos<text:s/>rajono kodas</text:p>
          </table:table-cell>
          <table:table-cell table:style-name="TableCell339">
            <text:p text:style-name="P340">Mažiausias žuvų dydis</text:p>
          </table:table-cell>
          <table:table-cell table:style-name="TableCell341">
            <text:p text:style-name="P342">Išimtis dėl pardavimo vietų</text:p>
          </table:table-cell>
          <table:table-cell table:style-name="TableCell343">
            <text:p text:style-name="P344">Iš rinkos pašalintų produktų paskirtis</text:p>
            <text:p text:style-name="P345">(jei taikoma)</text:p>
          </table:table-cell>
          <table:table-cell table:style-name="TableCell346">
            <text:p text:style-name="P347">Perėmimo deklaracijos arba važtaraščio numeris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soft-page-break/>
            <text:p text:style-name="P402">____________________</text:p>
            <text:p text:style-name="P403">(asmens, turinčio teisę veikti supirkėjo<text:s/>vardu, pareigų pavadinimas)</text:p>
          </table:table-cell>
          <table:table-cell table:style-name="TableCell404">
            <text:p text:style-name="P405">_____________</text:p>
            <text:p text:style-name="P406">(parašas)</text:p>
          </table:table-cell>
          <table:table-cell table:style-name="TableCell407">
            <text:p text:style-name="P408">_________________</text:p>
            <text:p text:style-name="P409">(vardas ir pavardė)</text:p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____________________</text:p>
            <text:p text:style-name="P418"><text:span text:style-name="T419">(asmens, turinčio teisę veikti pardavėjo vardu,<text:s/></text:span><text:span text:style-name="T420">pareigų pavadinimas)</text:span></text:p>
          </table:table-cell>
          <table:table-cell table:style-name="TableCell421">
            <text:p text:style-name="P422">_____________</text:p>
            <text:p text:style-name="P423">(parašas)</text:p>
          </table:table-cell>
          <table:table-cell table:style-name="TableCell424">
            <text:p text:style-name="P425">_________________</text:p>
            <text:p text:style-name="P426">(vardas ir pavardė)</text:p>
          </table:table-cell>
        </table:table-row>
      </table:table>
      <text:p text:style-name="P427"/>
      <text:p text:style-name="P428"><text:span text:style-name="T429">_________________</text:span></text:p>
      <text:p text:style-name="P430"/>
      <text:p text:style-name="P431">Priedo pakeitimai:</text:p>
      <text:p text:style-name="P432"><text:span text:style-name="T433">Nr.<text:s/></text:span><text:a xlink:href="https://www.e-tar.lt/portal/legalAct.html?documentId=TAR.203FF380B394" office:target-frame-name="_top" xlink:show="replace"><text:span text:style-name="T434">3D-711</text:span></text:a><text:span text:style-name="T435">, 2013-10-21, Žin., 2013, Nr. 111-5538 (2013-10-24), i. k. 1132330ISAK003D-711</text:span></text:p>
      <text:p text:style-name="Normal"/>
      <text:soft-page-break/>
      <text:p text:style-name="P436"><text:span text:style-name="T437">Pirminio žvejybos produktų pardavimo, sup</text:span><text:span text:style-name="T438">irkimo ir kontrolės taisyklių</text:span></text:p>
      <text:p text:style-name="P439"><text:span text:style-name="T440">2</text:span><text:span text:style-name="T441"><text:s/>priedas</text:span></text:p>
      <text:p text:style-name="P442">(Lietuvos Respublikos žemės ūkio ministro<text:s/></text:p>
      <text:p text:style-name="P443">2013 m. spalio 21 d. įsakymo Nr. 3D-711<text:s/></text:p>
      <text:p text:style-name="P444">redakcija)</text:p>
      <text:p text:style-name="P445"/>
      <text:p text:style-name="P446"><text:span text:style-name="T447">(</text:span><text:span text:style-name="T448">Žvejybos</text:span><text:span text:style-name="T449"><text:s/>produktų perėmimo deklaracijos forma)</text:span></text:p>
      <text:p text:style-name="P450"/>
      <text:p text:style-name="P451">_<text:tab/></text:p>
      <text:p text:style-name="P452">(pirminio žvejybos produktų supirkėjo pavadinimas arba vardas ir<text:s/>pavardė arba gamintojų organizacijos pavadinimas,</text:p>
      <text:p text:style-name="P453"><text:span text:style-name="T454">juridinio asmens kodas ar fizinio asmens gimimo data, adresas ir, jei taikoma – pirminio žvejybos produktų supirkėjo pažymėjimo numeris)</text:span></text:p>
      <text:p text:style-name="P455"/>
      <text:p text:style-name="P456">_<text:tab/></text:p>
      <text:p text:style-name="P457"><text:span text:style-name="T458">(žuvų išteklių naudotojo pavadinimas, juridinio asmens kodas, ad</text:span><text:span text:style-name="T459">resas arba vardas ir pavardė, adresas)</text:span></text:p>
      <text:p text:style-name="P460"/>
      <text:p text:style-name="P461">ŽVEJYBOS PRODUKTŲ PERĖMIMO DEKLARACIJA</text:p>
      <text:p text:style-name="P462"/>
      <text:p text:style-name="P463"><text:span text:style-name="T464">____________<text:s/></text:span><text:span text:style-name="T465">Nr. ____</text:span></text:p>
      <text:p text:style-name="P466">(data)</text:p>
      <text:p text:style-name="P467"/>
      <text:p text:style-name="P468">Laivo naudotojo pavadinimas arba vardas ir pavardė arba kapitono vardas ir pavardė<text:s/><text:tab/></text:p>
      <text:p text:style-name="P469">Laivo pavadinimas, išoriniai atpažinimo ženklai<text:s/><text:tab/></text:p>
      <text:p text:style-name="P470">Laivo veterinarinio patvirtinimo numeris<text:s/><text:tab/></text:p>
      <text:p text:style-name="P471">Žvejybos produktų iškrovimo data ir vieta<text:s/><text:tab/></text:p>
      <text:p text:style-name="P472"><text:span text:style-name="T473">Sandėliavimo vieta (pavadinimas ir adresas)<text:s/></text:span><text:span text:style-name="T474"><text:tab/></text:span>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Komercinis žuvų rūšies pavadinimas ir FAO kodas</text:p>
          </table:table-cell>
          <table:table-cell table:style-name="TableCell488">
            <text:p text:style-name="P489">Svoris (kg) arba vienetų skaičius</text:p>
          </table:table-cell>
          <table:table-cell table:style-name="TableCell490">
            <text:p text:style-name="P491">Dydžio kategorija</text:p>
          </table:table-cell>
          <table:table-cell table:style-name="TableCell492">
            <text:p text:style-name="P493">Šviežumo kategorija</text:p>
          </table:table-cell>
          <table:table-cell table:style-name="TableCell494">
            <text:p text:style-name="P495">Pateikimo forma</text:p>
          </table:table-cell>
          <table:table-cell table:style-name="TableCell496">
            <text:p text:style-name="P497">Žvejybos rajono kodas</text:p>
          </table:table-cell>
          <table:table-cell table:style-name="TableCell498">
            <text:p text:style-name="P499">Mažiausias žuvų dydis</text:p>
          </table:table-cell>
          <table:table-cell table:style-name="TableCell500">
            <text:p text:style-name="P501">Važtaraščio numeris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____________________</text:p>
            <text:soft-page-break/>
            <text:p text:style-name="P545"><text:span text:style-name="T546">(asmens, turinčio teisę veikti supirkėjo vardu, pareigų pavadinimas)</text:span></text:p>
          </table:table-cell>
          <table:table-cell table:style-name="TableCell547">
            <text:p text:style-name="P548">_____________</text:p>
            <text:soft-page-break/>
            <text:p text:style-name="P549">(parašas)</text:p>
          </table:table-cell>
          <table:table-cell table:style-name="TableCell550">
            <text:p text:style-name="P551">_________________</text:p>
            <text:soft-page-break/>
            <text:p text:style-name="P552">(vardas ir pavardė)</text:p>
          </table:table-cell>
        </table:table-row>
      </table:table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____________________</text:p>
            <text:p text:style-name="P561"><text:span text:style-name="T562">(asmens, turinčio teisę veikti žuvų išteklių naudotojo vardu, pareigų pavadinimas)</text:span></text:p>
          </table:table-cell>
          <table:table-cell table:style-name="TableCell563">
            <text:p text:style-name="P564">_____________</text:p>
            <text:p text:style-name="P565">(parašas)</text:p>
          </table:table-cell>
          <table:table-cell table:style-name="TableCell566">
            <text:p text:style-name="P567">_________________</text:p>
            <text:p text:style-name="P568">(vardas ir pavardė)</text:p>
          </table:table-cell>
        </table:table-row>
      </table:table>
      <text:p text:style-name="P569"/>
      <text:p text:style-name="P570"><text:span text:style-name="T571">_________________</text:span></text:p>
      <text:p text:style-name="P572"/>
      <text:p text:style-name="P573">Priedo pakeitimai:</text:p>
      <text:p text:style-name="P574"><text:span text:style-name="T575">Nr.<text:s/></text:span><text:a xlink:href="https://www.e-tar.lt/portal/legalAct.html?documentId=TAR.203FF380B394" office:target-frame-name="_top" xlink:show="replace"><text:span text:style-name="T576">3D-711</text:span></text:a><text:span text:style-name="T577">, 2013-10-21, Žin., 2013, Nr. 111-5538 (2013-10-24), i. k. 1132330ISAK003D-711</text:span></text:p>
      <text:p text:style-name="Normal"/>
      <text:p text:style-name="P578"/>
      <text:p text:style-name="P579"/>
      <text:p text:style-name="P580"><text:span text:style-name="T581">Pakeitimai:</text:span></text:p>
      <text:p text:style-name="P582"/>
      <text:p text:style-name="P583"><text:span text:style-name="T584">1.</text:span></text:p>
      <text:p text:style-name="P585"><text:span text:style-name="T586">Lietuvos Respublikos žemės ūkio ministerija, Įsakymas</text:span></text:p>
      <text:p text:style-name="P587"><text:span text:style-name="T588">Nr.<text:s/></text:span><text:a xlink:href="https://www.e-tar.lt/portal/legalAct.html?documentId=TAR.203FF380B394" office:target-frame-name="_top" xlink:show="replace"><text:span text:style-name="T589">3D-711</text:span></text:a><text:span text:style-name="T590">, 2013-10-21, Žin., 2013, Nr. 111-5538 (2013-10-24), i. k. 1132330ISAK003D-711</text:span></text:p>
      <text:p text:style-name="P591"><text:span text:style-name="T592">Dėl žemės ūkio ministro 2011 m. gegužės 26 d. įsakymo Nr. 3D-435 "Dėl Pirminio žuvininkystė</text:span><text:span text:style-name="T593">s produktų pardavimo, supirkimo ir kontrolės taisyklių patvirtinimo" pakeitimo</text:span></text:p>
      <text:p text:style-name="P594"/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9-30T10:49:00Z</meta:creation-date>
    <dc:date>2019-09-30T10:49:00Z</dc:date>
    <meta:template xlink:href="Normal.dotm" xlink:type="simple"/>
    <meta:editing-cycles>2</meta:editing-cycles>
    <meta:editing-duration>PT0S</meta:editing-duration>
    <meta:document-statistic meta:page-count="9" meta:paragraph-count="213" meta:word-count="2078" meta:character-count="17292" meta:row-count="907" meta:non-whitespace-character-count="15427"/>
  </office:meta>
</office:document-meta>
</file>