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widows="0" fo:orphans="0" fo:text-align="justify"/>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15in" style:page-number="1">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6"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7"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8"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9"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50" style:parent-style-name="Normal" style:family="paragraph">
      <style:paragraph-properties fo:line-height="150%" fo:margin-left="3.15in" fo:text-indent="0.0395in">
        <style:tab-stops/>
      </style:paragraph-properties>
      <style:text-properties fo:color="#000000" fo:font-size="11pt" style:font-size-asian="11pt" style:font-size-complex="11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43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43in"/>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861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43in"/>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line-height="150%" fo:text-indent="0.543in"/>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4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fo:line-height="150%"/>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line-height="150%" fo:text-indent="0.543in"/>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master-page-name="MPF2" style:family="paragraph">
      <style:paragraph-properties fo:break-before="page" fo:margin-left="7.0875in" style:page-number="1">
        <style:tab-stops/>
      </style:paragraph-properties>
      <style:text-properties fo:color="#000000" fo:font-size="11pt" style:font-size-asian="11pt" style:font-size-complex="11pt" style:language-asian="lt" style:country-asian="LT"/>
    </style:style>
    <style:style style:name="P253" style:parent-style-name="Normal" style:family="paragraph">
      <style:paragraph-properties fo:margin-left="7.0875in">
        <style:tab-stops/>
      </style:paragraph-properties>
      <style:text-properties fo:color="#000000" fo:font-size="11pt" style:font-size-asian="11pt" style:font-size-complex="11pt" style:language-asian="lt" style:country-asian="LT"/>
    </style:style>
    <style:style style:name="P254" style:parent-style-name="Normal" style:family="paragraph">
      <style:paragraph-properties fo:margin-left="7.0875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margin-left="7.0875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text-align="center" fo:line-height="150%" fo:text-indent="0.5in"/>
    </style:style>
    <style:style style:name="T2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0" style:parent-style-name="Normal" style:family="paragraph">
      <style:paragraph-properties fo:text-align="center" fo:text-indent="0.5in"/>
      <style:text-properties fo:color="#000000" fo:font-size="9pt" style:font-size-asian="9pt" style:font-size-complex="9pt" style:language-asian="lt" style:country-asian="LT"/>
    </style:style>
    <style:style style:name="P261" style:parent-style-name="Normal" style:family="paragraph">
      <style:paragraph-properties fo:text-align="center"/>
      <style:text-properties fo:color="#000000" fo:font-size="9pt" style:font-size-asian="9pt" style:font-size-complex="9pt" style:language-asian="lt" style:country-asian="LT"/>
    </style:style>
    <style:style style:name="P262" style:parent-style-name="Normal" style:family="paragraph">
      <style:paragraph-properties fo:text-align="center"/>
      <style:text-properties fo:color="#000000" fo:font-size="9pt" style:font-size-asian="9pt" style:font-size-complex="9pt" style:language-asian="lt" style:country-asian="LT"/>
    </style:style>
    <style:style style:name="P263" style:parent-style-name="Normal" style:family="paragraph">
      <style:paragraph-properties fo:text-align="justify" fo:text-indent="0.5333in"/>
      <style:text-properties fo:color="#000000" fo:font-size="9pt" style:font-size-asian="9pt" style:font-size-complex="9pt" style:language-asian="lt" style:country-asian="LT"/>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P265" style:parent-style-name="Normal" style:family="paragraph">
      <style:paragraph-properties fo:text-align="center"/>
      <style:text-properties fo:color="#000000" fo:font-size="9pt" style:font-size-asian="9pt" style:font-size-complex="9pt" style:language-asian="lt" style:country-asian="LT"/>
    </style:style>
    <style:style style:name="P266" style:parent-style-name="Normal" style:family="paragraph">
      <style:paragraph-properties fo:text-align="justify" fo:text-indent="0.5666in"/>
      <style:text-properties fo:color="#000000" fo:font-size="9pt" style:font-size-asian="9pt" style:font-size-complex="9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9" style:parent-style-name="Normal" style:family="paragraph">
      <style:paragraph-properties fo:text-align="center" fo:line-height="150%" fo:text-indent="0.5in"/>
      <style:text-properties fo:color="#000000" fo:font-size="9pt" style:font-size-asian="9pt" style:font-size-complex="9pt" style:language-asian="lt" style:country-asian="LT"/>
    </style:style>
    <style:style style:name="P270" style:parent-style-name="Normal" style:family="paragraph">
      <style:paragraph-properties fo:text-align="center" fo:line-height="150%"/>
      <style:text-properties fo:color="#000000" fo:font-size="9pt" style:font-size-asian="9pt" style:font-size-complex="9pt" style:language-asian="lt" style:country-asian="LT"/>
    </style:style>
    <style:style style:name="P271" style:parent-style-name="Normal" style:family="paragraph">
      <style:paragraph-properties fo:text-align="justify" fo:line-height="150%" fo:text-indent="0.5333in"/>
      <style:text-properties fo:color="#000000" fo:font-size="9pt" style:font-size-asian="9pt" style:font-size-complex="9pt" style:language-asian="lt" style:country-asian="LT"/>
    </style:style>
    <style:style style:name="P272" style:parent-style-name="Normal" style:family="paragraph">
      <style:paragraph-properties fo:text-align="justify" fo:text-indent="0.5in"/>
      <style:text-properties fo:color="#000000" fo:font-size="9pt" style:font-size-asian="9pt" style:font-size-complex="9pt" style:language-asian="lt" style:country-asian="LT"/>
    </style:style>
    <style:style style:name="P273" style:parent-style-name="Normal" style:family="paragraph">
      <style:paragraph-properties fo:text-align="justify"/>
      <style:text-properties fo:color="#000000" fo:font-size="9pt" style:font-size-asian="9pt" style:font-size-complex="9pt" style:language-asian="lt" style:country-asian="LT"/>
    </style:style>
    <style:style style:name="P274" style:parent-style-name="Normal" style:family="paragraph">
      <style:paragraph-properties fo:text-align="justify" fo:text-indent="0.5in"/>
      <style:text-properties fo:color="#000000" fo:font-size="9pt" style:font-size-asian="9pt" style:font-size-complex="9pt" style:language-asian="lt" style:country-asian="LT"/>
    </style:style>
    <style:style style:name="P275" style:parent-style-name="Normal" style:family="paragraph">
      <style:paragraph-properties fo:text-align="justify"/>
      <style:text-properties fo:color="#000000" fo:font-size="9pt" style:font-size-asian="9pt" style:font-size-complex="9pt" style:language-asian="lt" style:country-asian="LT"/>
    </style:style>
    <style:style style:name="P276" style:parent-style-name="Normal" style:family="paragraph">
      <style:paragraph-properties fo:text-align="justify" fo:text-indent="0.5in"/>
      <style:text-properties fo:color="#000000" fo:font-size="9pt" style:font-size-asian="9pt" style:font-size-complex="9pt" style:language-asian="lt" style:country-asian="LT"/>
    </style:style>
    <style:style style:name="P277" style:parent-style-name="Normal" style:family="paragraph">
      <style:paragraph-properties fo:text-align="justify"/>
      <style:text-properties fo:color="#000000" fo:font-size="9pt" style:font-size-asian="9pt" style:font-size-complex="9pt" style:language-asian="lt" style:country-asian="LT"/>
    </style:style>
    <style:style style:name="P278" style:parent-style-name="Normal" style:family="paragraph">
      <style:paragraph-properties fo:text-align="justify" fo:text-indent="0.5in"/>
      <style:text-properties fo:color="#000000" fo:font-size="9pt" style:font-size-asian="9pt" style:font-size-complex="9pt" style:language-asian="lt" style:country-asian="LT"/>
    </style:style>
    <style:style style:name="P279" style:parent-style-name="Normal" style:family="paragraph">
      <style:paragraph-properties fo:text-align="justify"/>
      <style:text-properties fo:color="#000000" fo:font-size="9pt" style:font-size-asian="9pt" style:font-size-complex="9pt" style:language-asian="lt" style:country-asian="LT"/>
    </style:style>
    <style:style style:name="P280" style:parent-style-name="Normal" style:family="paragraph">
      <style:paragraph-properties fo:text-align="justify" fo:text-indent="0.5in"/>
      <style:text-properties fo:color="#000000" fo:font-size="9pt" style:font-size-asian="9pt" style:font-size-complex="9pt" style:language-asian="lt" style:country-asian="LT"/>
    </style:style>
    <style:style style:name="P281" style:parent-style-name="Normal" style:family="paragraph">
      <style:paragraph-properties fo:text-align="justify"/>
      <style:text-properties fo:color="#000000" fo:font-size="9pt" style:font-size-asian="9pt" style:font-size-complex="9pt" style:language-asian="lt" style:country-asian="LT"/>
    </style:style>
    <style:style style:name="P282" style:parent-style-name="Normal" style:family="paragraph">
      <style:paragraph-properties fo:text-align="justify" fo:line-height="150%" fo:text-indent="0.5333in"/>
      <style:text-properties fo:color="#000000" fo:font-size="9pt" style:font-size-asian="9pt" style:font-size-complex="9pt" style:language-asian="lt" style:country-asian="LT"/>
    </style:style>
    <style:style style:name="TableColumn284" style:family="table-column">
      <style:table-column-properties style:column-width="1.327in"/>
    </style:style>
    <style:style style:name="TableColumn285" style:family="table-column">
      <style:table-column-properties style:column-width="0.1534in"/>
    </style:style>
    <style:style style:name="TableColumn286" style:family="table-column">
      <style:table-column-properties style:column-width="0.943in"/>
    </style:style>
    <style:style style:name="TableColumn287" style:family="table-column">
      <style:table-column-properties style:column-width="0.9965in"/>
    </style:style>
    <style:style style:name="TableColumn288" style:family="table-column">
      <style:table-column-properties style:column-width="0.9347in"/>
    </style:style>
    <style:style style:name="TableColumn289" style:family="table-column">
      <style:table-column-properties style:column-width="0.2381in"/>
    </style:style>
    <style:style style:name="TableColumn290" style:family="table-column">
      <style:table-column-properties style:column-width="0.6854in"/>
    </style:style>
    <style:style style:name="TableColumn291" style:family="table-column">
      <style:table-column-properties style:column-width="0.9277in"/>
    </style:style>
    <style:style style:name="TableColumn292" style:family="table-column">
      <style:table-column-properties style:column-width="0.8652in"/>
    </style:style>
    <style:style style:name="TableColumn293" style:family="table-column">
      <style:table-column-properties style:column-width="0.2201in"/>
    </style:style>
    <style:style style:name="TableColumn294" style:family="table-column">
      <style:table-column-properties style:column-width="0.8875in"/>
    </style:style>
    <style:style style:name="TableColumn295" style:family="table-column">
      <style:table-column-properties style:column-width="0.8854in"/>
    </style:style>
    <style:style style:name="TableColumn296" style:family="table-column">
      <style:table-column-properties style:column-width="0.425in"/>
    </style:style>
    <style:style style:name="TableColumn297" style:family="table-column">
      <style:table-column-properties style:column-width="0.5583in"/>
    </style:style>
    <style:style style:name="TableColumn298" style:family="table-column">
      <style:table-column-properties style:column-width="1.077in"/>
    </style:style>
    <style:style style:name="Table283" style:family="table">
      <style:table-properties style:width="11.125in" style:rel-width="102.6%" fo:margin-left="-0.2208in" table:align="left"/>
    </style:style>
    <style:style style:name="TableRow299" style:family="table-row">
      <style:table-row-properties style:min-row-height="0.5972in"/>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fo:line-height="150%" fo:margin-left="-0.0375in" fo:text-indent="0.0375in">
        <style:tab-stops/>
      </style:paragraph-properties>
      <style:text-properties fo:font-size="9pt" style:font-size-asian="9pt" style:font-size-complex="9pt" style:language-asian="lt" style:country-asian="L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fo:line-height="150%"/>
      <style:text-properties fo:font-size="9pt" style:font-size-asian="9pt" style:font-size-complex="9pt" style:language-asian="lt" style:country-asian="LT"/>
    </style:style>
    <style:style style:name="P304" style:parent-style-name="Normal" style:family="paragraph">
      <style:paragraph-properties fo:text-align="center" fo:line-height="150%"/>
      <style:text-properties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fo:line-height="150%"/>
      <style:text-properties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text-properties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line-height="150%"/>
      <style:text-properties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line-height="150%"/>
      <style:text-properties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fo:line-height="150%"/>
      <style:text-properties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fo:line-height="150%"/>
      <style:text-properties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text-properties fo:font-size="9pt" style:font-size-asian="9pt" style:font-size-complex="9pt" style:language-asian="lt" style:country-asian="L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fo:font-size="9pt" style:font-size-asian="9pt" style:font-size-complex="9pt" style:language-asian="lt" style:country-asian="LT"/>
    </style:style>
    <style:style style:name="P321" style:parent-style-name="Normal" style:family="paragraph">
      <style:paragraph-properties fo:text-align="center" fo:line-height="150%"/>
      <style:text-properties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fo:line-height="150%"/>
      <style:text-properties fo:font-size="9pt" style:font-size-asian="9pt" style:font-size-complex="9pt" style:language-asian="lt" style:country-asian="LT"/>
    </style:style>
    <style:style style:name="TableRow324" style:family="table-row">
      <style:table-row-properties style:min-row-height="0.134in"/>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347" style:family="table-row">
      <style:table-row-properties style:min-row-height="0.1076in"/>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370" style:family="table-row">
      <style:table-row-properties/>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fo:text-indent="1.2666in"/>
      <style:text-properties fo:font-size="9pt" style:font-size-asian="9pt" style:font-size-complex="9pt" style:language-asian="lt" style:country-asian="LT"/>
    </style:style>
    <style:style style:name="P376" style:parent-style-name="Normal" style:family="paragraph">
      <style:paragraph-properties fo:text-align="center" fo:text-indent="1.3666in"/>
      <style:text-properties fo:font-size="9pt" style:font-size-asian="9pt" style:font-size-complex="9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fo:text-indent="0.0666in"/>
      <style:text-properties fo:font-size="9pt" style:font-size-asian="9pt" style:font-size-complex="9pt" style:language-asian="lt" style:country-asian="LT"/>
    </style:style>
    <style:style style:name="P379" style:parent-style-name="Normal" style:family="paragraph">
      <style:paragraph-properties fo:text-align="end"/>
      <style:text-properties fo:font-size="9pt" style:font-size-asian="9pt" style:font-size-complex="9pt" style:language-asian="lt" style:country-asian="LT"/>
    </style:style>
    <style:style style:name="P380" style:parent-style-name="Normal" style:family="paragraph">
      <style:paragraph-properties fo:text-indent="0.5333in"/>
      <style:text-properties fo:color="#000000" fo:font-size="9pt" style:font-size-asian="9pt" style:font-size-complex="9pt" style:language-asian="lt" style:country-asian="LT"/>
    </style:style>
    <style:style style:name="TableColumn382" style:family="table-column">
      <style:table-column-properties style:column-width="3.8736in"/>
    </style:style>
    <style:style style:name="TableColumn383" style:family="table-column">
      <style:table-column-properties style:column-width="3.3201in"/>
    </style:style>
    <style:style style:name="TableColumn384" style:family="table-column">
      <style:table-column-properties style:column-width="3.118in"/>
    </style:style>
    <style:style style:name="Table381" style:family="table">
      <style:table-properties style:width="10.3118in" style:rel-width="95.1%" fo:margin-left="0.5909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indent="0.6333in"/>
      <style:text-properties fo:font-size="9pt" style:font-size-asian="9pt" style:font-size-complex="9pt" style:language-asian="lt" style:country-asian="LT"/>
    </style:style>
    <style:style style:name="P394" style:parent-style-name="Normal" style:family="paragraph">
      <style:paragraph-properties fo:text-indent="0.7333in"/>
      <style:text-properties fo:font-size="9pt" style:font-size-asian="9pt" style:font-size-complex="9pt" style:language-asian="lt" style:country-asian="LT"/>
    </style:style>
    <style:style style:name="P395" style:parent-style-name="Normal" style:master-page-name="MPF3" style:family="paragraph">
      <style:paragraph-properties fo:break-before="page" fo:text-indent="7.0875in"/>
      <style:text-properties fo:color="#000000" fo:font-size="11pt" style:font-size-asian="11pt" style:font-size-complex="11pt" style:language-asian="lt" style:country-asian="LT"/>
    </style:style>
    <style:style style:name="P401" style:parent-style-name="Normal" style:family="paragraph">
      <style:paragraph-properties fo:text-indent="7.0875in"/>
      <style:text-properties fo:color="#000000" fo:font-size="11pt" style:font-size-asian="11pt" style:font-size-complex="11pt" style:language-asian="lt" style:country-asian="LT"/>
    </style:style>
    <style:style style:name="P402" style:parent-style-name="Normal" style:family="paragraph">
      <style:paragraph-properties fo:text-indent="7.087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center" fo:text-indent="0.0395in"/>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P410" style:parent-style-name="Normal" style:family="paragraph">
      <style:paragraph-properties fo:text-align="center" fo:text-indent="0.5in"/>
      <style:text-properties fo:color="#000000" fo:font-size="11pt" style:font-size-asian="11pt" style:font-size-complex="11pt" style:language-asian="lt" style:country-asian="LT"/>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 style:parent-style-name="Normal" style:family="paragraph">
      <style:paragraph-properties fo:text-align="justify" fo:text-indent="0.5395in"/>
      <style:text-properties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justify" fo:text-indent="0.5368in"/>
      <style:text-properties fo:color="#000000" fo:font-size="10pt" style:font-size-asian="10pt" style:language-asian="lt" style:country-asian="LT"/>
    </style:style>
    <style:style style:name="P418" style:parent-style-name="Normal" style:family="paragraph">
      <style:paragraph-properties fo:text-indent="0.5in"/>
      <style:text-properties fo:color="#000000" fo:font-size="10pt" style:font-size-asian="10pt" style:language-asian="lt" style:country-asian="LT"/>
    </style:style>
    <style:style style:name="P419" style:parent-style-name="Normal" style:family="paragraph">
      <style:paragraph-properties fo:text-align="justify" fo:text-indent="0.5in"/>
      <style:text-properties fo:color="#000000" fo:font-size="10pt" style:font-size-asian="10pt" style:language-asian="lt" style:country-asian="LT"/>
    </style:style>
    <style:style style:name="P420" style:parent-style-name="Normal" style:family="paragraph">
      <style:paragraph-properties fo:text-align="justify"/>
      <style:text-properties fo:color="#000000" fo:font-size="10pt" style:font-size-asian="10pt" style:language-asian="lt" style:country-asian="LT"/>
    </style:style>
    <style:style style:name="P421" style:parent-style-name="Normal" style:family="paragraph">
      <style:paragraph-properties fo:text-align="justify" fo:text-indent="0.5in"/>
      <style:text-properties fo:color="#000000" fo:font-size="10pt" style:font-size-asian="10pt" style:language-asian="lt" style:country-asian="LT"/>
    </style:style>
    <style:style style:name="P422" style:parent-style-name="Normal" style:family="paragraph">
      <style:paragraph-properties fo:text-align="justify"/>
      <style:text-properties fo:color="#000000" fo:font-size="10pt" style:font-size-asian="10pt" style:language-asian="lt" style:country-asian="LT"/>
    </style:style>
    <style:style style:name="P423" style:parent-style-name="Normal" style:family="paragraph">
      <style:paragraph-properties fo:text-align="justify" fo:text-indent="0.4923in"/>
      <style:text-properties fo:color="#000000" fo:font-size="10pt" style:font-size-asian="10pt" style:language-asian="lt" style:country-asian="LT"/>
    </style:style>
    <style:style style:name="P424" style:parent-style-name="Normal" style:family="paragraph">
      <style:paragraph-properties fo:text-align="justify"/>
      <style:text-properties fo:color="#000000" fo:font-size="10pt" style:font-size-asian="10pt" style:language-asian="lt" style:country-asian="LT"/>
    </style:style>
    <style:style style:name="P425" style:parent-style-name="Normal" style:family="paragraph">
      <style:paragraph-properties fo:text-align="justify" fo:text-indent="0.5in"/>
      <style:text-properties fo:color="#000000" fo:font-size="10pt" style:font-size-asian="10pt" style:language-asian="lt" style:country-asian="LT"/>
    </style:style>
    <style:style style:name="P426" style:parent-style-name="Normal" style:family="paragraph">
      <style:paragraph-properties fo:text-align="justify"/>
      <style:text-properties fo:color="#000000" fo:font-size="10pt" style:font-size-asian="10pt" style:language-asian="lt" style:country-asian="LT"/>
    </style:style>
    <style:style style:name="P427" style:parent-style-name="Normal" style:family="paragraph">
      <style:paragraph-properties fo:text-indent="0.5368in"/>
      <style:text-properties fo:color="#000000" fo:font-size="10pt" style:font-size-asian="10pt" style:language-asian="lt" style:country-asian="LT"/>
    </style:style>
    <style:style style:name="TableColumn429" style:family="table-column">
      <style:table-column-properties style:column-width="0.5138in"/>
    </style:style>
    <style:style style:name="TableColumn430" style:family="table-column">
      <style:table-column-properties style:column-width="1.1333in"/>
    </style:style>
    <style:style style:name="TableColumn431" style:family="table-column">
      <style:table-column-properties style:column-width="1.384in"/>
    </style:style>
    <style:style style:name="TableColumn432" style:family="table-column">
      <style:table-column-properties style:column-width="0.5097in"/>
    </style:style>
    <style:style style:name="TableColumn433" style:family="table-column">
      <style:table-column-properties style:column-width="0.6006in"/>
    </style:style>
    <style:style style:name="TableColumn434" style:family="table-column">
      <style:table-column-properties style:column-width="1.109in"/>
    </style:style>
    <style:style style:name="TableColumn435" style:family="table-column">
      <style:table-column-properties style:column-width="0.5847in"/>
    </style:style>
    <style:style style:name="TableColumn436" style:family="table-column">
      <style:table-column-properties style:column-width="0.4333in"/>
    </style:style>
    <style:style style:name="TableColumn437" style:family="table-column">
      <style:table-column-properties style:column-width="1.3819in"/>
    </style:style>
    <style:style style:name="TableColumn438" style:family="table-column">
      <style:table-column-properties style:column-width="0.6958in"/>
    </style:style>
    <style:style style:name="TableColumn439" style:family="table-column">
      <style:table-column-properties style:column-width="0.5423in"/>
    </style:style>
    <style:style style:name="TableColumn440" style:family="table-column">
      <style:table-column-properties style:column-width="1.2284in"/>
    </style:style>
    <style:style style:name="Table428" style:family="table">
      <style:table-properties style:width="10.1173in" style:rel-width="99.28%" fo:margin-left="0.0013in" table:align="left"/>
    </style:style>
    <style:style style:name="TableRow441" style:family="table-row">
      <style:table-row-properties style:min-row-height="0.3548in"/>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fo:line-height="150%"/>
      <style:text-properties fo:font-size="9pt" style:font-size-asian="9pt" style:font-size-complex="9pt" style:language-asian="lt" style:country-asian="L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fo:line-height="150%"/>
      <style:text-properties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fo:line-height="150%"/>
      <style:text-properties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fo:line-height="150%"/>
      <style:text-properties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fo:line-height="150%"/>
      <style:text-properties fo:font-size="9pt" style:font-size-asian="9pt" style:font-size-complex="9pt" style:language-asian="lt" style:country-asian="LT"/>
    </style:style>
    <style:style style:name="TableCell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line-height="150%"/>
      <style:text-properties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line-height="150%"/>
      <style:text-properties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line-height="150%"/>
      <style:text-properties fo:font-size="9pt" style:font-size-asian="9pt" style:font-size-complex="9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492" style:family="table-row">
      <style:table-row-properties/>
    </style:style>
    <style:style style:name="TableCell494" style:family="table-cell">
      <style:table-cell-properties fo:border="none" style:writing-mode="lr-tb"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fo:text-indent="1.2666in"/>
      <style:text-properties fo:font-size="9pt" style:font-size-asian="9pt" style:font-size-complex="9pt" style:language-asian="lt" style:country-asian="LT"/>
    </style:style>
    <style:style style:name="P498" style:parent-style-name="Normal" style:family="paragraph">
      <style:paragraph-properties fo:text-align="center" fo:text-indent="1.3666in"/>
      <style:text-properties fo:font-size="9pt" style:font-size-asian="9pt" style:font-size-complex="9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fo:text-indent="0.0666in"/>
      <style:text-properties fo:font-size="9pt" style:font-size-asian="9pt" style:font-size-complex="9pt" style:language-asian="lt" style:country-asian="LT"/>
    </style:style>
    <style:style style:name="P501" style:parent-style-name="Normal" style:family="paragraph">
      <style:paragraph-properties fo:text-align="end"/>
      <style:text-properties fo:font-size="9pt" style:font-size-asian="9pt" style:font-size-complex="9pt" style:language-asian="lt" style:country-asian="LT"/>
    </style:style>
    <style:style style:name="P502" style:parent-style-name="Normal" style:family="paragraph">
      <style:paragraph-properties fo:text-indent="0.5333in"/>
      <style:text-properties fo:color="#000000" fo:font-size="9pt" style:font-size-asian="9pt" style:font-size-complex="9pt" style:language-asian="lt" style:country-asian="LT"/>
    </style:style>
    <style:style style:name="TableColumn504" style:family="table-column">
      <style:table-column-properties style:column-width="3.6402in"/>
    </style:style>
    <style:style style:name="TableColumn505" style:family="table-column">
      <style:table-column-properties style:column-width="3.1201in"/>
    </style:style>
    <style:style style:name="TableColumn506" style:family="table-column">
      <style:table-column-properties style:column-width="2.8395in"/>
    </style:style>
    <style:style style:name="Table503" style:family="table">
      <style:table-properties style:width="9.6in" style:rel-width="94.2%" fo:margin-left="0.5909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indent="0.6333in"/>
      <style:text-properties fo:font-size="9pt" style:font-size-asian="9pt" style:font-size-complex="9pt" style:language-asian="lt" style:country-asian="LT"/>
    </style:style>
    <style:style style:name="P516" style:parent-style-name="Normal" style:family="paragraph">
      <style:paragraph-properties fo:text-indent="0.7333in"/>
      <style:text-properties fo:font-size="9pt" style:font-size-asian="9pt" style:font-size-complex="9pt" style:language-asian="lt" style:country-asian="LT"/>
    </style:style>
    <style:style style:name="P517" style:parent-style-name="Normal" style:family="paragraph">
      <style:paragraph-properties fo:line-height="150%"/>
    </style:style>
    <style:style style:name="P518" style:parent-style-name="Normal" style:master-page-name="MPF4" style:family="paragraph">
      <style:paragraph-properties fo:break-before="page" fo:text-indent="7.0875in" style:page-number="1"/>
      <style:text-properties fo:color="#000000" fo:font-size="11pt" style:font-size-asian="11pt" style:font-size-complex="11pt" style:language-asian="lt" style:country-asian="LT"/>
    </style:style>
    <style:style style:name="P524" style:parent-style-name="Normal" style:family="paragraph">
      <style:paragraph-properties fo:text-indent="7.0875in"/>
      <style:text-properties fo:color="#000000" fo:font-size="11pt" style:font-size-asian="11pt" style:font-size-complex="11pt" style:language-asian="lt" style:country-asian="LT"/>
    </style:style>
    <style:style style:name="P525" style:parent-style-name="Normal" style:family="paragraph">
      <style:paragraph-properties fo:text-indent="7.087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center" fo:text-indent="0.039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P5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3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style:style>
    <style:style style:name="P534" style:parent-style-name="Normal" style:family="paragraph">
      <style:paragraph-properties fo:text-indent="0.5395in"/>
      <style:text-properties fo:color="#000000" fo:font-size="10pt" style:font-size-asian="10pt" style:language-asian="lt" style:country-asian="LT"/>
    </style:style>
    <style:style style:name="P535" style:parent-style-name="Normal" style:family="paragraph">
      <style:paragraph-properties fo:text-align="center"/>
      <style:text-properties fo:color="#000000" fo:font-size="10pt" style:font-size-asian="10pt" style:language-asian="lt" style:country-asian="LT"/>
    </style:style>
    <style:style style:name="P536" style:parent-style-name="Normal" style:family="paragraph">
      <style:paragraph-properties fo:text-align="center"/>
      <style:text-properties fo:color="#000000" fo:font-size="10pt" style:font-size-asian="10pt" style:language-asian="lt" style:country-asian="LT"/>
    </style:style>
    <style:style style:name="P537" style:parent-style-name="Normal" style:family="paragraph">
      <style:paragraph-properties fo:text-indent="0.5368in"/>
      <style:text-properties fo:color="#000000" fo:font-size="10pt" style:font-size-asian="10pt" style:language-asian="lt" style:country-asian="LT"/>
    </style:style>
    <style:style style:name="P538" style:parent-style-name="Normal" style:family="paragraph">
      <style:paragraph-properties fo:text-indent="0.5in"/>
      <style:text-properties fo:color="#000000" fo:font-size="10pt" style:font-size-asian="10pt" style:language-asian="lt" style:country-asian="LT"/>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paragraph-properties fo:text-indent="0.5in"/>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P542" style:parent-style-name="Normal" style:family="paragraph">
      <style:paragraph-properties fo:text-indent="0.5in"/>
      <style:text-properties fo:color="#000000" fo:font-size="10pt" style:font-size-asian="10pt" style:language-asian="lt" style:country-asian="LT"/>
    </style:style>
    <style:style style:name="P543" style:parent-style-name="Normal" style:family="paragraph">
      <style:text-properties fo:color="#000000" fo:font-size="10pt" style:font-size-asian="10pt" style:language-asian="lt" style:country-asian="LT"/>
    </style:style>
    <style:style style:name="P544" style:parent-style-name="Normal" style:family="paragraph">
      <style:paragraph-properties fo:text-indent="0.5in"/>
      <style:text-properties fo:color="#000000" fo:font-size="10pt" style:font-size-asian="10pt" style:language-asian="lt" style:country-asian="LT"/>
    </style:style>
    <style:style style:name="P545" style:parent-style-name="Normal" style:family="paragraph">
      <style:text-properties fo:color="#000000" fo:font-size="10pt" style:font-size-asian="10pt" style:language-asian="lt" style:country-asian="LT"/>
    </style:style>
    <style:style style:name="P546" style:parent-style-name="Normal" style:family="paragraph">
      <style:paragraph-properties fo:text-indent="0.4923in"/>
      <style:text-properties fo:color="#000000" fo:font-size="10pt" style:font-size-asian="10pt" style:language-asian="lt" style:country-asian="LT"/>
    </style:style>
    <style:style style:name="P547" style:parent-style-name="Normal" style:family="paragraph">
      <style:text-properties fo:color="#000000" fo:font-size="10pt" style:font-size-asian="10pt" style:language-asian="lt" style:country-asian="LT"/>
    </style:style>
    <style:style style:name="P548" style:parent-style-name="Normal" style:family="paragraph">
      <style:paragraph-properties fo:text-indent="0.5in"/>
      <style:text-properties fo:color="#000000" fo:font-size="10pt" style:font-size-asian="10pt" style:language-asian="lt" style:country-asian="LT"/>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paragraph-properties fo:text-indent="0.5368in"/>
      <style:text-properties fo:color="#000000" fo:font-size="10pt" style:font-size-asian="10pt" style:language-asian="lt" style:country-asian="LT"/>
    </style:style>
    <style:style style:name="TableColumn552" style:family="table-column">
      <style:table-column-properties style:column-width="0.2423in"/>
    </style:style>
    <style:style style:name="TableColumn553" style:family="table-column">
      <style:table-column-properties style:column-width="0.6611in"/>
    </style:style>
    <style:style style:name="TableColumn554" style:family="table-column">
      <style:table-column-properties style:column-width="0.0104in"/>
    </style:style>
    <style:style style:name="TableColumn555" style:family="table-column">
      <style:table-column-properties style:column-width="1.0805in"/>
    </style:style>
    <style:style style:name="TableColumn556" style:family="table-column">
      <style:table-column-properties style:column-width="2.0638in"/>
    </style:style>
    <style:style style:name="TableColumn557" style:family="table-column">
      <style:table-column-properties style:column-width="0.6222in"/>
    </style:style>
    <style:style style:name="TableColumn558" style:family="table-column">
      <style:table-column-properties style:column-width="0.5916in"/>
    </style:style>
    <style:style style:name="TableColumn559" style:family="table-column">
      <style:table-column-properties style:column-width="1.0965in"/>
    </style:style>
    <style:style style:name="TableColumn560" style:family="table-column">
      <style:table-column-properties style:column-width="0.5791in"/>
    </style:style>
    <style:style style:name="TableColumn561" style:family="table-column">
      <style:table-column-properties style:column-width="0.2548in"/>
    </style:style>
    <style:style style:name="TableColumn562" style:family="table-column">
      <style:table-column-properties style:column-width="1.4006in"/>
    </style:style>
    <style:style style:name="TableColumn563" style:family="table-column">
      <style:table-column-properties style:column-width="1.6659in"/>
    </style:style>
    <style:style style:name="Table551" style:family="table">
      <style:table-properties style:width="10.2694in" style:rel-width="100%" fo:margin-left="0in" table:align="left"/>
    </style:style>
    <style:style style:name="TableRow564" style:family="table-row">
      <style:table-row-properties style:min-row-height="0.3548in"/>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0.0138in solid #000000" style:writing-mode="lr-tb" fo:padding-top="0in" fo:padding-left="0in" fo:padding-bottom="0in" fo:padding-right="0in"/>
    </style:style>
    <style:style style:name="P570"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Row579" style:family="table-row">
      <style:table-row-properties/>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138in solid #000000" style:writing-mode="lr-tb" fo:padding-top="0in" fo:padding-left="0in" fo:padding-bottom="0in" fo:padding-right="0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fo:font-size="10pt" style:font-size-asian="10pt" style:language-asian="ko" style:country-asian="KR"/>
    </style:style>
    <style:style style:name="TableCell599" style:family="table-cell">
      <style:table-cell-properties fo:border="0.0138in solid #000000" style:writing-mode="lr-tb" fo:padding-top="0in" fo:padding-left="0in" fo:padding-bottom="0in" fo:padding-right="0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text-properties fo:font-size="10pt" style:font-size-asian="10pt" style:language-asian="ko" style:country-asian="KR"/>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fo:font-size="10pt" style:font-size-asian="10pt" style:language-asian="ko" style:country-asian="KR"/>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text-properties fo:font-size="10pt" style:font-size-asian="10pt" style:language-asian="ko" style:country-asian="KR"/>
    </style:style>
    <style:style style:name="TableRow609" style:family="table-row">
      <style:table-row-properties/>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text-properties fo:font-size="10pt" style:font-size-asian="10pt" style:language-asian="ko" style:country-asian="KR"/>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text-properties fo:font-size="10pt" style:font-size-asian="10pt" style:language-asian="ko" style:country-asian="KR"/>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fo:font-size="10pt" style:font-size-asian="10pt" style:language-asian="ko" style:country-asian="KR"/>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text-properties fo:font-size="10pt" style:font-size-asian="10pt" style:language-asian="ko" style:country-asian="KR"/>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text-properties fo:font-size="10pt" style:font-size-asian="10pt" style:language-asian="ko" style:country-asian="KR"/>
    </style:style>
    <style:style style:name="TableRow624" style:family="table-row">
      <style:table-row-properties/>
    </style:style>
    <style:style style:name="TableCell626" style:family="table-cell">
      <style:table-cell-properties fo:border="none" style:writing-mode="lr-tb" fo:padding-top="0in" fo:padding-left="0in" fo:padding-bottom="0in" fo:padding-right="0in"/>
    </style:style>
    <style:style style:name="P625" style:parent-style-name="Normal" style:family="paragraph">
      <style:text-properties fo:font-size="9pt" style:font-size-asian="9pt" style:font-size-complex="9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9pt" style:font-size-asian="9pt" style:font-size-complex="9pt" style:language-asian="lt" style:country-asian="LT"/>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fo:text-indent="1.2666in"/>
      <style:text-properties fo:font-size="9pt" style:font-size-asian="9pt" style:font-size-complex="9pt" style:language-asian="lt" style:country-asian="LT"/>
    </style:style>
    <style:style style:name="P632" style:parent-style-name="Normal" style:family="paragraph">
      <style:paragraph-properties fo:text-align="center" fo:text-indent="1.3666in"/>
      <style:text-properties fo:font-size="9pt" style:font-size-asian="9pt" style:font-size-complex="9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fo:text-indent="0.0666in"/>
      <style:text-properties fo:font-size="9pt" style:font-size-asian="9pt" style:font-size-complex="9pt" style:language-asian="lt" style:country-asian="LT"/>
    </style:style>
    <style:style style:name="P635" style:parent-style-name="Normal" style:family="paragraph">
      <style:paragraph-properties fo:text-align="end"/>
      <style:text-properties fo:font-size="9pt" style:font-size-asian="9pt" style:font-size-complex="9pt" style:language-asian="lt" style:country-asian="LT"/>
    </style:style>
    <style:style style:name="TableRow636" style:family="table-row">
      <style:table-row-properties/>
    </style:style>
    <style:style style:name="TableCell638" style:family="table-cell">
      <style:table-cell-properties fo:border="none" style:writing-mode="lr-tb" fo:padding-top="0in" fo:padding-left="0in" fo:padding-bottom="0in" fo:padding-right="0in"/>
    </style:style>
    <style:style style:name="P637" style:parent-style-name="Normal" style:family="paragraph">
      <style:text-properties fo:font-size="9pt" style:font-size-asian="9pt" style:font-size-complex="9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fo:text-indent="1.2666in"/>
      <style:text-properties fo:font-size="9pt" style:font-size-asian="9pt" style:font-size-complex="9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fo:text-indent="0.0666in"/>
      <style:text-properties fo:font-size="9pt" style:font-size-asian="9pt" style:font-size-complex="9pt" style:language-asian="lt" style:country-asian="LT"/>
    </style:style>
    <style:style style:name="P645" style:parent-style-name="Normal" style:family="paragraph">
      <style:paragraph-properties style:punctuation-wrap="simple" fo:text-align="justify" style:vertical-align="baseline" fo:line-height="15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4">Suvestinė redakcija nuo 2023-01-15</text:span></text:p>
      <text:p text:style-name="P5"/>
      <text:p text:style-name="P6"><text:span text:style-name="T7">Įsakymas paskelbtas: Žin. 2011, Nr.<text:s/></text:span><text:a xlink:href="https://www.e-tar.lt/portal/legalAct.html?documentId=TAR.5E1F1AB2272E" office:target-frame-name="_top" xlink:show="replace"><text:span text:style-name="T8">66-3121</text:span></text:a><text:span text:style-name="T9">, i. k.<text:s/></text:span><text:span text:style-name="T10">1112330ISAK003D-435</text:span></text:p>
      <text:p text:style-name="P11"/>
      <text:p text:style-name="P12">Nauja redakcija nuo 2013-10-25:</text:p>
      <text:p text:style-name="Normal"><text:span text:style-name="T13">Nr.<text:s/></text:span><text:a xlink:href="https://www.e-tar.lt/portal/legalAct.html?documentId=TAR.203FF380B394" office:target-frame-name="_top" xlink:show="replace"><text:span text:style-name="T14">3D-711</text:span></text:a><text:span text:style-name="T15">, 2013-10-21, Žin. 2013, Nr. 111-5538 (2013-10-24), i. k. 1132330ISAK003D-711</text:span></text:p>
      <text:p text:style-name="P16"/>
      <text:p text:style-name="P17">LIETUVOS RESPUBLIKOS ŽEMĖS ŪKIO</text:p>
      <text:p text:style-name="P18">MINISTRAS</text:p>
      <text:p text:style-name="P19"/>
      <text:p text:style-name="P20">ĮSAKYMAS</text:p>
      <text:p text:style-name="P21">DĖL PIRMINIO ŽVEJYBOS PRODUKTŲ PARDAVIMO, SUPIRKIMO IR KONTROLĖS TAISYKLIŲ PATVIRTINIMO</text:p>
      <text:p text:style-name="P22"/>
      <text:p text:style-name="P23">2011 m. gegužės 26 d. Nr. 3D-435</text:p>
      <text:p text:style-name="P24">Vilnius</text:p>
      <text:p text:style-name="P25"/>
      <text:p text:style-name="P26"/>
      <text:p text:style-name="P27"><text:span text:style-name="T28">Vadovaudamasis Lietuvos Respublikos žuvininkystės įstatymo (Žin., 2000, Nr. </text:span><text:a xlink:href="https://www.e-tar.lt/portal/lt/legalAct/TAR.D22016A0EC70" office:target-frame-name="_blank" xlink:show="new"><text:span text:style-name="T29">56-1648</text:span></text:a><text:span text:style-name="T30">; 2013, Nr. </text:span><text:a xlink:href="https://www.e-tar.lt/portal/lt/legalAct/TAR.0238AFC84097" office:target-frame-name="_blank" xlink:show="new"><text:span text:style-name="T31">71-3579</text:span></text:a><text:span text:style-name="T32">) 25 straipsnio 1 dalimi,</text:span></text:p>
      <text:p text:style-name="P33"><text:span text:style-name="T34">t v i r t i n u Pirminio žvejybos produktų pardavimo,<text:s/></text:span><text:span text:style-name="T35">supirkimo ir kontrolės taisykles (pridedama).“</text:span></text:p>
      <text:p text:style-name="P36"/>
      <text:p text:style-name="P37"/>
      <text:p text:style-name="P38"/>
      <text:p text:style-name="P39"><text:span text:style-name="T40">Žemės ūkio ministras</text:span><text:span text:style-name="T41"><text:tab/>Kazys Starkevičius</text:span></text:p>
      <text:p text:style-name="Normal"/>
      <text:soft-page-break/>
      <text:p text:style-name="P42">PATVIRTINTA</text:p>
      <text:p text:style-name="P45">Lietuvos Respublikos žemės ūkio ministro</text:p>
      <text:p text:style-name="P46">2011 m. gegužės 26 d. įsakymu Nr. 3D-435</text:p>
      <text:p text:style-name="P47">(Lietuvos Respublikos žemės ūkio ministro</text:p>
      <text:p text:style-name="P48">2019 m. rugsėjo 25 d. įsakymo Nr. 3D-528</text:p>
      <text:p text:style-name="P49">redakcija)</text:p>
      <text:p text:style-name="P50"/>
      <text:p text:style-name="P51"><text:span text:style-name="T52">PIRMINIO ŽVEJYBOS PRODUKTŲ PARDAVIMO, SUPIRKIMO IR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rminio žvejybos produktų pardavimo, supirkimo ir kontrolės taisyklės (toliau – Taisyklės) reglamentuoja jūrų vandenyse sugautų žvejybos produktų pirminį pardavimą ir supirkimą Lietuvos Respublikoje, siekiant užtikrinti žuvų išteklių naudojimo apskaitą<text:s/></text:span><text:span text:style-name="T63">ir kontrolę.<text:s/></text:span></text:p>
      <text:p text:style-name="P64"><text:span text:style-name="T65">2</text:span><text:span text:style-name="T66">. Taisyklėse vartojamos sąvokos:</text:span></text:p>
      <text:p text:style-name="P67"><text:span text:style-name="T68">2.1</text:span><text:span text:style-name="T69">. </text:span><text:span text:style-name="T70">Pirminio žuvininkystės produktų pardavimo aukcionas</text:span><text:span text:style-name="T71"> (toliau – aukcionas) – pirminio žuvininkystės produktų pardavimo būdas, kai paskelbta pradinė kaina palaipsniui<text:s/></text:span><text:soft-page-break/><text:span text:style-name="T72">mažinama tol, kol nors vienas žuv</text:span><text:span text:style-name="T73">ininkystės produktų pirkėjas ar jo įgaliotas asmuo sustabdo kainos kritimą ir įsigyja žuvininkystės produktus už sustabdymo momentu užfiksuotą kainą.</text:span></text:p>
      <text:p text:style-name="P74"><text:span text:style-name="T75">2.2</text:span><text:span text:style-name="T76">. </text:span><text:span text:style-name="T77">Pirminio žvejybos produktų pardavimo pažyma</text:span><text:span text:style-name="T78"> (toliau – pardavimo pažyma) – žvejybos produktų parda</text:span><text:span text:style-name="T79">vimo apskaitos dokumentas, pildomas po pirminio žvejybos produktų pardavimo.</text:span></text:p>
      <text:p text:style-name="P80"><text:span text:style-name="T81">2.3</text:span><text:span text:style-name="T82">. </text:span><text:span text:style-name="T83">Žvejybos produktų perėmimo deklaracija</text:span><text:span text:style-name="T84"> (toliau – perėmimo deklaracija) – žvejybos produktų apskaitos dokumentas, pildomas, kai iš žvejybos laivo iškrautus žvejybos produk</text:span><text:span text:style-name="T85">tus ketinama parduoti vėliau.</text:span></text:p>
      <text:p text:style-name="P86"><text:span text:style-name="T87">3</text:span><text:span text:style-name="T88">. Pirminį jūrų vandenų žvejybos produktų pardavimą ir supirkimą bei ūkio subjektų teisę vykdyti pirminį žuvininkystės produktų supirkimą nustato Lietuvos Respublikos žuvininkystės įstatymo (toliau – Žuvininkystės įstaty</text:span><text:span text:style-name="T89">mas) 25 ir 26 <text:s/>straipsniai.<text:s/></text:span></text:p>
      <text:p text:style-name="P90"><text:span text:style-name="T91">4</text:span><text:span text:style-name="T92">. Kitos Taisyklėse vartojamos sąvokos yra apibrėžtos 2009 m. lapkričio 20 d. Tarybos reglamente (EB) Nr. 1224/2009, nustatančiame Bendrijos kontrolės sistemą, kuria užtikrinamas bendrosios žuvininkystės politikos taisyklių</text:span><text:span text:style-name="T93"><text:s/>laikymasis, iš dalies keičiantis reglamentus (EB) Nr. 847/96, (EB) Nr. 2371/2002, (EB) Nr. 811/2004, (EB) Nr. 768/2005, (EB) Nr. 2115/2005, (EB) Nr. 2166/2005, (EB) Nr. 388/2006, (EB) Nr. 509/2007, (EB) Nr. 676/2007, (EB) Nr. 1098/2007, (EB) Nr. 1300/2008</text:span><text:span text:style-name="T94">, (EB) Nr. 1342/2008 ir panaikinantis reglamentus (EEB) Nr. 2847/93, (EB)<text:s/></text:span><text:soft-page-break/><text:span text:style-name="T95">Nr. 1627/94 ir (EB) Nr. 1966/2006, su paskutiniais pakeitimais, padarytais 2019 m. kovo 19 d. Europos Parlamento ir Tarybos reglamentu  (ES) Nr. 2019/473 (toliau – Reglamentas (EB) N</text:span><text:span text:style-name="T96">r. 1224/2009), Žuvininkystės įstatyme ir kituose Europos Sąjungos (toliau – ES) ir Lietuvos Respublikos teisės aktuose, reglamentuojančiuose pirminio žvejybos produktų pardavimo ir supirkimo kontrolę.</text:span><text:s/></text:p>
      <text:p text:style-name="P97">Punkto pakeitimai:</text:p>
      <text:p text:style-name="P98"><text:span text:style-name="T99">Nr.<text:s/></text:span><text:a xlink:href="https://www.e-tar.lt/portal/legalAct.html?documentId=d7488af0457111edbc04912defe897d1" office:target-frame-name="_top" xlink:show="replace"><text:span text:style-name="T100">3D-600</text:span></text:a><text:span text:style-name="T101">, 2022-10-06, paskelbta TAR 2022-10-06, i. k. 2022-20474</text:span></text:p>
      <text:p text:style-name="Normal"/>
      <text:p text:style-name="P102"><text:span text:style-name="T103">5</text:span><text:span text:style-name="T104">. Žuvų išteklių naudotojai, užsiimantys versline žvejyba jūrų vandenyse, pirminiai žvejybos produktų supirkėjai (toliau<text:s/></text:span><text:span text:style-name="T105">– supirkėjai), aukcionų organizatoriai ir žvejybos produktų vežėjai privalo vadovautis Taisyklėmis ir kitais teisės aktais, reglamentuojančiais žuvų išteklių naudojimo apskaitą.</text:span></text:p>
      <text:p text:style-name="P106"/>
      <text:p text:style-name="P107"><text:span text:style-name="T108">II</text:span><text:span text:style-name="T109"><text:s/>SKYRIUS</text:span></text:p>
      <text:p text:style-name="P110"><text:span text:style-name="T111">PIRMINIO ŽVEJYBOS PRODUKTŲ PARDAVIMO IR SUPIRKIMO<text:s/></text:span><text:span text:style-name="T112">REIKALAVIMAI</text:span></text:p>
      <text:p text:style-name="P113"/>
      <text:p text:style-name="P114"><text:span text:style-name="T115">6</text:span><text:span text:style-name="T116">. Žvejybos produktai pirminiam pardavimui turi būti pateikiami partijomis. Jie turi būti surūšiuoti pagal šviežumo bei dydžio kategorijas ir paženklinti pagal 1985 m. gruodžio 23 d. Komisijos reglamento (EEB) Nr. 3703/85, nustatančio išs</text:span><text:span text:style-name="T117">amias bendrų prekybos standartų tam<text:s/></text:span><text:soft-page-break/><text:span text:style-name="T118">tikroms šviežioms arba atšaldytoms žuvims taikymo taisykles, su paskutiniais pakeitimais, padarytais 2006 m. liepos 20 d. Komisijos reglamentu (EB) Nr. 1115/2006, ir 1996 m. lapkričio 26 d. Tarybos reglamento (EB) Nr. 24</text:span><text:span text:style-name="T119">06/96, nustatančio bendras pardavimo normas tam tikriems žuvininkystės produktams, su paskutiniais pakeitimais, padarytais 2005 m. gegužės 25 d. Komisijos reglamentu (EB) Nr. 790/2005, reikalavimus.</text:span><text:s/></text:p>
      <text:p text:style-name="P120">Punkto pakeitimai:</text:p>
      <text:p text:style-name="P121"><text:span text:style-name="T122">Nr.<text:s/></text:span><text:a xlink:href="https://www.e-tar.lt/portal/legalAct.html?documentId=d7488af0457111edbc04912defe897d1" office:target-frame-name="_top" xlink:show="replace"><text:span text:style-name="T123">3D-600</text:span></text:a><text:span text:style-name="T124">, 2022-10-06, paskelbta TAR 2022-10-06, i. k. 2022-20474</text:span></text:p>
      <text:p text:style-name="Normal"/>
      <text:p text:style-name="P125"><text:span text:style-name="T126">7</text:span><text:span text:style-name="T127">. Jeigu pirminis žvejybos produktų pardavimas ir supirkimas vyko kitu būdu nei aukcione (išskyrus pardavimą asmeninėms rei</text:span><text:span text:style-name="T128">kmėms), pirminį supirkimą vykdantys supirkėjai:</text:span></text:p>
      <text:p text:style-name="P129"><text:span text:style-name="T130">7.1</text:span><text:span text:style-name="T131">.<text:s/></text:span><text:span text:style-name="T132">kai jų metinė pirminio žvejybos produktų pardavimo apyvarta per praėjusius kalendorinius metus buvo 200 000 eurų (du šimtai tūkstančių eurų) ar didesnė, per 24 val. nuo sandorio sudarymo užpildo ir pat</text:span><text:span text:style-name="T133">eikia elektroninę pirminio žvejybos produktų pardavimo pažymą Žuvininkystės duomenų informacinėje sistemoje (toliau – ŽDIS);</text:span></text:p>
      <text:p text:style-name="P134"><text:span text:style-name="T135">7.2</text:span><text:span text:style-name="T136">. kai jų metinė pirminio žvejybos produktų pardavimo apyvarta per praėjusius kalendorinius metus buvo mažesnė nei 200 000 eurų (du šimtai tūkstančių eurų) –<text:s/></text:span><text:span text:style-name="T137">per 24 val. pateikia elektroninę pirminio žvejybos produktų pardavimo pažymą ŽDIS arba</text:span><text:span text:style-name="T138"><text:s/>pardavimo pa</text:span><text:span text:style-name="T139">žymą užpildo pagal Taisyklių 1 priede pateiktą formą ir per 48 val. nuo sandorio sudarymo <text:s/>pirmą<text:s/></text:span><text:soft-page-break/><text:span text:style-name="T140">pažymos egzempliorių <text:s/></text:span><text:span text:style-name="T141">įteikia, išsiunčia <text:s/>paštu arba kitais telekomunikaciniais būdais pristato Žuvininkystės</text:span><text:span text:style-name="T142"><text:s/></text:span><text:span text:style-name="T143">tarnybai</text:span><text:span text:style-name="T144"><text:s/>prie Lietuvos Respublikos žemės ūkio min</text:span><text:span text:style-name="T145">isterijos (toliau – Žuvininkystės tarnyba)</text:span><text:span text:style-name="T146">, antrą egzempliorių atiduoda pardavėjui, o trečią pasilieka sau;</text:span></text:p>
      <text:p text:style-name="P147"><text:span text:style-name="T148">7.3</text:span><text:span text:style-name="T149">. kai žuvininkystės produktų partijos vertė viršija 50 Eur per dieną, supirkėjai užtikrina, kad visos žuvininkystės produktų partijos,<text:s/></text:span><text:span text:style-name="T150">kiekvienai žuvies rūšiai atskirai, būtų ženklinamos pagal reglamento (EB) Nr. 1224/2009 58 straipsnio reikalavimus.</text:span></text:p>
      <text:p text:style-name="P151"><text:span text:style-name="T152">8</text:span><text:span text:style-name="T153">. Kai žvejybos produktai pirmą kartą parduodami asmeninėms reikmėms, pardavėjas per 24 val. po žvejybos produktų pardavimo pateikia e</text:span><text:span text:style-name="T154">lektroninę pirminio žvejybos produktų pardavimo pažymą ŽDIS arba per 48 val. po žvejybos produktų pardavimo užpildo Taisyklių 1 priede pateiktos formos pardavimo pažymą <text:s/>apie per 1 dieną parduotus žvejybos produktus ir vieną pardavimo pažymos egzempliorių<text:s/></text:span><text:span text:style-name="T155">įteikia, išsiunčia paštu arba kitais telekomunikaciniais įrenginiais pristato Žuvininkystės tarnybai, o kitus du egzempliorius pasilieka sau.</text:span><text:span text:style-name="T156"><text:s/></text:span></text:p>
      <text:p text:style-name="P157"><text:span text:style-name="T158">9</text:span><text:span text:style-name="T159">. Kai Lietuvos Respublikos žvejybos laivas iškrauna žvejybos produktus ne Lietuvos Respublikos teritorijoje,</text:span><text:span text:style-name="T160"><text:s/>žvejybos laivo kapitonas ar jo atstovas per 24 val. po pardavimo užpildo ir pateikia elektroninę pirminio žvejybos produktų pardavimo pažymą ŽDIS arba per 48 val. po pardavimo persiunčia paštu arba kitais telekomunikaciniais įrenginiais Žuvininkystės tarn</text:span><text:span text:style-name="T161">ybai<text:s/></text:span><text:soft-page-break/><text:span text:style-name="T162">užpildytos pardavimo pažymos ir (ar) perėmimo deklaracijos kopiją arba kitą lygiavertį dokumentą.</text:span></text:p>
      <text:p text:style-name="P163"><text:span text:style-name="T164">Pardavimo pažymą ir (ar) perėmimo deklaraciją pasirašo ir už joje pateiktų duomenų teisingumą atsako žvejybos laivo kapitonas ar jo atstovas.</text:span></text:p>
      <text:p text:style-name="P165"><text:span text:style-name="T166">10</text:span><text:span text:style-name="T167">. Kai</text:span><text:span text:style-name="T168"><text:s/>Lietuvos Respublikos žvejybos laivas iškrauna žvejybos produktus ES teritorijoje ir pirminis pardavimas įvyksta ES valstybėje, Žuvininkystės tarnyba papildomai turi teisę paprašyti pirminio pardavimo pažymos ir (ar) perėmimo deklaracijos kopijos iš atitin</text:span><text:span text:style-name="T169">kamos tos valstybės, kurioje žvejybos laivas iškrauna žvejybos produktus, kompetentingos institucijos.<text:s/></text:span></text:p>
      <text:p text:style-name="P170"/>
      <text:p text:style-name="P171"><text:span text:style-name="T172">III</text:span><text:span text:style-name="T173"><text:s/>SKYRIUS</text:span></text:p>
      <text:p text:style-name="P174"><text:span text:style-name="T175">ŽVEJYBOS PRODUKTŲ PERĖMIMO IR VEŽIMO IKI PIRMINIO PARDAVIMO VIETOS REIKALAVIMAI</text:span></text:p>
      <text:p text:style-name="P176"/>
      <text:p text:style-name="P177"><text:span text:style-name="T178">11</text:span><text:span text:style-name="T179">. Jeigu iškrautus iš laivo žvejybos produktus<text:s/></text:span><text:span text:style-name="T180">ketinama parduoti vėliau nei per 24 val. po žvejybos produktų iškrovimo, aukciono organizatorius visais atvejais, o supirkėjas – jei jų metinė pirminio žvejybos produktų pardavimo apyvarta per praėjusius <text:s/>kalendorinius metus buvo 200 000 eurų (du šimtai tū</text:span><text:span text:style-name="T181">kstančių eurų) ar didesnė, per 24 val. pateikia elektroninę pirminio žvejybos produktų perėmimo deklaraciją ŽDIS.</text:span></text:p>
      <text:p text:style-name="P182"><text:span text:style-name="T183">12</text:span><text:span text:style-name="T184">. Jeigu žvejybos produktai iškraunami ne ES ir juos ketinama parduoti vėliau nei per 24 val. po žvejybos produktų iškrovimo, žvejybos la</text:span><text:span text:style-name="T185">ivo kapitonas arba jo atstovas visais atvejais per 24 val. pateikia elektroninę pirminio žvejybos produktų perėmimo deklaraciją ŽDIS.</text:span></text:p>
      <text:p text:style-name="P186"><text:span text:style-name="T187">13</text:span><text:span text:style-name="T188">. Jeigu iškrautus iš laivo žvejybos produktus ketinama parduoti vėliau nei per 48 val. po žvejybos produktų iškrovim</text:span><text:span text:style-name="T189">o, supirkėjas, kurio metinė pirminio žvejybos produktų pardavimo apyvarta per praėjusius kalendorinius metus buvo mažesnė nei 200 000 (du šimtai tūkstančių) eurų, per 48 val. pateikia elektroninę pirminio žvejybos produktų perėmimo deklaraciją ŽDIS arba už</text:span><text:span text:style-name="T190">pildo Taisyklių 2 priede pateiktos formos perėmimo deklaraciją ir per 48 val. po produktų iškrovimo pirmą jos egzempliorių įteikia, išsiunčia paštu arba kitais telekomunikaciniais įrenginiais pristato Žuvininkystės tarnybai, antrą egzempliorių – žvejybos p</text:span><text:span text:style-name="T191">roduktus pateikusiam žuvų išteklių naudotojui, o trečią pasilieka sau.</text:span></text:p>
      <text:p text:style-name="P192"><text:span text:style-name="T193">14</text:span><text:span text:style-name="T194">. Prie Lietuvos Respublikoje iškrautų žvejybos produktų, kurie yra vežami į kitą nei jų iškrovimo vietą ir dėl kurių nebuvo pateikta nei pardavimo pažyma, nei perėmimo deklaracija</text:span><text:span text:style-name="T195">, o vežėjas dėl šių produktų neturi iškrovimo deklaracijos kopijos ar jai lygiaverčio dokumento, iki jų pirminio pardavimo turi būti pridedamas žvejybos produktų vežėjo užpildytas Taisyklių 3 priede nurodytos formos važtaraštis.</text:span><text:s/></text:p>
      <text:p text:style-name="P196">Punkto pakeitimai:</text:p>
      <text:p text:style-name="P197"><text:span text:style-name="T198">Nr.<text:s/></text:span><text:a xlink:href="https://www.e-tar.lt/portal/legalAct.html?documentId=d7488af0457111edbc04912defe897d1" office:target-frame-name="_top" xlink:show="replace"><text:span text:style-name="T199">3D-600</text:span></text:a><text:span text:style-name="T200">, 2022-10-06, paskelbta TAR 2022-10-06, i. k. 2022-20474</text:span></text:p>
      <text:p text:style-name="Normal"/>
      <text:p text:style-name="P201"><text:span text:style-name="T202">15</text:span><text:span text:style-name="T203">. Važtaraščio kopiją per 48 val. po žvejybos produktų siuntos pakrovimo vežėjas pateikia Žuvininkystės tarnybai, o kai žvejybos produktai gabenami į kitą ES valstybę narę – ir tos valstybės narės, kurios teritorijoje turi įvykti pirminis pardavimas, kompet</text:span><text:span text:style-name="T204">entingoms institucijoms.<text:s/></text:span></text:p>
      <text:p text:style-name="P205"><text:span text:style-name="T206">16</text:span><text:span text:style-name="T207">. Pardavus žvejybos produktus, dėl kurių prieš tai buvo pateikta perėmimo deklaracija, pardavimo pažyma pildoma ir teikiama Taisyklių 6–10 punktuose nustatyta tvarka.</text:span></text:p>
      <text:p text:style-name="P208"/>
      <text:p text:style-name="P209"><text:span text:style-name="T210">IV</text:span><text:span text:style-name="T211"><text:s/>SKYRIUS</text:span></text:p>
      <text:p text:style-name="P212"><text:span text:style-name="T213">ATSAKOMYBĖ</text:span><text:span text:style-name="T214"><text:s/></text:span></text:p>
      <text:p text:style-name="P215"/>
      <text:p text:style-name="P216"><text:span text:style-name="T217">17</text:span><text:span text:style-name="T218">. Už pardavimo<text:s/></text:span><text:span text:style-name="T219">pažymoje ir (ar) perėmimo deklaracijoje pateiktų duomenų teisingumą atsako duomenų teikėjas. Už važtaraštyje pateiktus duomenis – vežėja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18</text:span><text:span text:style-name="T229">. Taisyklėse nustatytų reikalavimų laikymąsi kontroliuoja Žuvininkystė</text:span><text:span text:style-name="T230">s tarnyba.</text:span></text:p>
      <text:p text:style-name="P231"><text:span text:style-name="T232">19</text:span><text:span text:style-name="T233">. Žuvininkystės tarnyba organizuoja pirminių žuvininkystės produktų pardavimo pažymų ir žvejybos produktų perėmimo deklaracijų blankų spausdinimą ir išdavimą ir nustato jų pildymo taisykles, taip pat suteikia elektroninę prieigą pirminių ž</text:span><text:span text:style-name="T234">uvininkystės produktų pardavimo pažymoms ir žvejybos produktų perėmimo deklaracijoms pildyti ir teikti elektroniniu būdu.</text:span></text:p>
      <text:p text:style-name="P235"><text:span text:style-name="T236">20</text:span><text:span text:style-name="T237">. Taisyklių nuostatas pažeidę fiziniai ar juridiniai asmenys atsako Lietuvos Respublikos teisės aktų nustatyta tvarka.</text:span></text:p>
      <text:p text:style-name="P238">__<text:span text:style-name="T239">___</text:span><text:span text:style-name="T240">___________</text:span></text:p>
      <text:p text:style-name="P241">Priedo pakeitimai:</text:p>
      <text:p text:style-name="P242"><text:span text:style-name="T243">Nr.<text:s/></text:span><text:a xlink:href="https://www.e-tar.lt/portal/legalAct.html?documentId=TAR.203FF380B394" office:target-frame-name="_top" xlink:show="replace"><text:span text:style-name="T244">3D-711</text:span></text:a><text:span text:style-name="T245">, 2013-10-21, Žin., 2013, Nr. 111-5538 (2013-10-24), i. k. 1132330ISAK003D-711</text:span></text:p>
      <text:p text:style-name="P246"><text:span text:style-name="T247">Nr.<text:s/></text:span><text:a xlink:href="https://www.e-tar.lt/portal/legalAct.html?documentId=b0f62f50df8111e99681cd81dcdca52c" office:target-frame-name="_top" xlink:show="replace"><text:span text:style-name="T248">3D-528</text:span></text:a><text:span text:style-name="T249">, 2019-09-25, paskelbta TAR 2019-09-25, i. k. 2019-15102</text:span></text:p>
      <text:p text:style-name="Normal"/>
      <text:soft-page-break/>
      <text:p text:style-name="P250">Pirminio žvejybos produktų pardavimo,<text:s/></text:p>
      <text:p text:style-name="P253">supirkimo ir kontrolės taisyklių</text:p>
      <text:p text:style-name="P254"><text:span text:style-name="T255">1</text:span><text:span text:style-name="T256"><text:s/>priedas</text:span></text:p>
      <text:p text:style-name="P257"/>
      <text:p text:style-name="P258"><text:span text:style-name="T259">(Pirminio žvejybos produktų pardavimo pažymos forma)</text:span></text:p>
      <text:p text:style-name="P260">__________________________________________________________________________________</text:p>
      <text:p text:style-name="P261">(pirminio žvejybos produktų supirkėjo pavadinimas arba vardas ir pavardė, arba gamintojų<text:s/>organizacijos pavadinimas,</text:p>
      <text:p text:style-name="P262">juridinio asmens kodas, <text:s/>fizinio ar juridinio asmens <text:s/>adresas<text:s/></text:p>
      <text:p text:style-name="P263"/>
      <text:p text:style-name="P264">__________________________________________________________________________________</text:p>
      <text:p text:style-name="P265">(pardavėjo pavadinimas, juridinio asmens kodas, adresas arba vardas ir pavardė, adresas)</text:p>
      <text:p text:style-name="P266"/>
      <text:p text:style-name="P267"><text:span text:style-name="T268">PIRMINIO ŽVEJYBOS PRODUKTŲ PARDAVIMO PAŽYMA</text:span></text:p>
      <text:p text:style-name="P269">____________ Nr. ___</text:p>
      <text:p text:style-name="P270">(data)</text:p>
      <text:p text:style-name="P271"/>
      <text:p text:style-name="P272">Laivo naudotojo pavadinimas arba vardas ir pavardė, arba laivo kapitono vardas ir pavardė<text:s/></text:p>
      <text:p text:style-name="P273">______________________________________________________________________________</text:p>
      <text:p text:style-name="P274">Laivo<text:s/>pavadinimas, išoriniai atpažinimo ženklai<text:s/></text:p>
      <text:p text:style-name="P275">______________________________________________________________________________</text:p>
      <text:p text:style-name="P276">Laivo veterinarinio patvirtinimo numeris<text:s/></text:p>
      <text:p text:style-name="P277">______________________________________________________________________________</text:p>
      <text:p text:style-name="P278">Žvejybos produktų iškrovimo data ir vieta<text:s/></text:p>
      <text:p text:style-name="P279">______________________________________________________________________________</text:p>
      <text:p text:style-name="P280">Pirminio pardavimo data ir vieta (sąskaitos faktūros serija ir data, sutarties numeris)<text:s/></text:p>
      <text:p text:style-name="P281">______________________________________________________________________________</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soft-page-break/>
            <text:p text:style-name="P301">Komercinis žuvų rūšies pavadinimas ir FAO kodas</text:p>
          </table:table-cell>
          <table:covered-table-cell/>
          <table:table-cell table:style-name="TableCell302">
            <text:p text:style-name="P303">Svoris kg</text:p>
            <text:p text:style-name="P304">ir <text:s/>vienetų skaičius</text:p>
          </table:table-cell>
          <table:table-cell table:style-name="TableCell305">
            <text:p text:style-name="P306">Dydžio kategorija</text:p>
          </table:table-cell>
          <table:table-cell table:style-name="TableCell307">
            <text:p text:style-name="P308">Šviežumo kategorija</text:p>
          </table:table-cell>
          <table:table-cell table:style-name="TableCell309" table:number-columns-spanned="2">
            <text:p text:style-name="P310">Pateikimo forma</text:p>
          </table:table-cell>
          <table:covered-table-cell/>
          <table:table-cell table:style-name="TableCell311">
            <text:p text:style-name="P312">Kaina be PVM, Eur už kg</text:p>
          </table:table-cell>
          <table:table-cell table:style-name="TableCell313" table:number-columns-spanned="2">
            <text:p text:style-name="P314">Žvejybos rajono kodas</text:p>
          </table:table-cell>
          <table:covered-table-cell/>
          <table:table-cell table:style-name="TableCell315">
            <text:p text:style-name="P316">Mažiausias žuvų dydis</text:p>
          </table:table-cell>
          <table:table-cell table:style-name="TableCell317">
            <text:p text:style-name="P318">Išimtis dėl pardavimo vietų</text:p>
          </table:table-cell>
          <table:table-cell table:style-name="TableCell319" table:number-columns-spanned="2">
            <text:p text:style-name="P320">Iš rinkos pašalintų produktų paskirtis</text:p>
            <text:p text:style-name="P321">(jei taikoma)</text:p>
          </table:table-cell>
          <table:covered-table-cell/>
          <table:table-cell table:style-name="TableCell322">
            <text:p text:style-name="P323">Perėmimo deklaracijos arba važtaraščio numeris</text:p>
          </table:table-cell>
        </table:table-row>
        <table:table-row table:style-name="TableRow324">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ext:p text:style-name="P371"/>
          </table:table-cell>
          <table:table-cell table:style-name="TableCell372" table:number-columns-spanned="5">
            <text:p text:style-name="P371">____________________</text:p>
            <text:p text:style-name="P373">(asmens, turinčio teisę veikti supirkėjo vardu, pareigų<text:s/>pavadinimas)</text:p>
          </table:table-cell>
          <table:covered-table-cell/>
          <table:covered-table-cell/>
          <table:covered-table-cell/>
          <table:covered-table-cell/>
          <table:table-cell table:style-name="TableCell374" table:number-columns-spanned="3">
            <text:p text:style-name="P375">_____________</text:p>
            <text:p text:style-name="P376">(parašas)</text:p>
          </table:table-cell>
          <table:covered-table-cell/>
          <table:covered-table-cell/>
          <table:table-cell table:style-name="TableCell377" table:number-columns-spanned="4">
            <text:p text:style-name="P378">_________________</text:p>
            <text:p text:style-name="P379">(vardas ir pavardė)</text:p>
          </table:table-cell>
          <table:covered-table-cell/>
          <table:covered-table-cell/>
          <table:covered-table-cell/>
          <table:table-cell>
            <text:p text:style-name="P379"/>
          </table:table-cell>
          <table:table-cell>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____________________</text:p>
            <text:p text:style-name="P388">(asmens, turinčio teisę veikti pardavėjo vardu, pareigų pavadinimas)</text:p>
          </table:table-cell>
          <table:table-cell table:style-name="TableCell389">
            <text:p text:style-name="P390">_____________</text:p>
            <text:p text:style-name="P391">(parašas)</text:p>
          </table:table-cell>
          <table:table-cell table:style-name="TableCell392">
            <text:p text:style-name="P393">_________________</text:p>
            <text:p text:style-name="P394">(vardas ir pavardė)</text:p>
          </table:table-cell>
        </table:table-row>
      </table:table>
      <text:p text:style-name="Normal"/>
      <text:soft-page-break/>
      <text:p text:style-name="P395">Pirminio žvejybos produktų pardavimo,<text:s/></text:p>
      <text:p text:style-name="P401">supirkimo ir kontrolės taisyklių</text:p>
      <text:p text:style-name="P402"><text:span text:style-name="T403">2</text:span><text:span text:style-name="T404"><text:s/>priedas</text:span></text:p>
      <text:p text:style-name="P405"><text:span text:style-name="T406">(Žvejybos produktų perėmimo deklaracijos forma)</text:span></text:p>
      <text:p text:style-name="P407">______________________________________________________________________________</text:p>
      <text:p text:style-name="P408">(pirminio<text:s/>žvejybos produktų supirkėjo pavadinimas arba vardas ir pavardė, arba gamintojų organizacijos pavadinimas,</text:p>
      <text:p text:style-name="P409">juridinio asmens kodas, adresas ir, jei taikoma, – pirminio žvejybos produktų supirkėjo pažymėjimo numeris)</text:p>
      <text:p text:style-name="P410">______________________________________________________________________________</text:p>
      <text:p text:style-name="P411">(žuvų išteklių naudotojo pavadinimas, juridinio asmens kodas, adresas arba vardas ir pavardė, adresas)</text:p>
      <text:p text:style-name="P412"><text:span text:style-name="T413">ŽVEJYBOS PRODUKTŲ PERĖMIMO DEKLARACIJA</text:span></text:p>
      <text:p text:style-name="P414"/>
      <text:p text:style-name="P415">____________ Nr. ____</text:p>
      <text:p text:style-name="P416">(data)</text:p>
      <text:p text:style-name="P417"/>
      <text:p text:style-name="P418">Laivo naudotojo pavadinimas arba vardas ir pavardė, arba kapitono vardas ir pavardė ______________________________________________________________________________</text:p>
      <text:p text:style-name="P419">Laivo pavadinimas, išoriniai atpažinimo ženklai<text:s/></text:p>
      <text:p text:style-name="P420">______________________________________________________________________________</text:p>
      <text:p text:style-name="P421">Laivo veterinarinio patvirtinimo numeris</text:p>
      <text:p text:style-name="P422">______________________________________________________________________________</text:p>
      <text:p text:style-name="P423">Žvejybos produktų iškrovimo data ir vieta<text:s/></text:p>
      <text:p text:style-name="P424">______________________________________________________________________________</text:p>
      <text:p text:style-name="P425">Sandėliavimo vieta (pavadinimas ir adresas)<text:s/></text:p>
      <text:p text:style-name="P426">__________________________________________________________________________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soft-page-break/>
            <text:p text:style-name="P443">Komercinis žuvų rūšies pavadinimas ir FAO kodas</text:p>
          </table:table-cell>
          <table:covered-table-cell/>
          <table:table-cell table:style-name="TableCell444">
            <text:p text:style-name="P445">Svoris kg ir vienetų skaičius</text:p>
          </table:table-cell>
          <table:table-cell table:style-name="TableCell446" table:number-columns-spanned="2">
            <text:p text:style-name="P447">Dydžio kategorija</text:p>
          </table:table-cell>
          <table:covered-table-cell/>
          <table:table-cell table:style-name="TableCell448">
            <text:p text:style-name="P449">Šviežumo kategorija</text:p>
          </table:table-cell>
          <table:table-cell table:style-name="TableCell450" table:number-columns-spanned="2">
            <text:p text:style-name="P451">Pateikimo forma</text:p>
          </table:table-cell>
          <table:covered-table-cell/>
          <table:table-cell table:style-name="TableCell452">
            <text:p text:style-name="P453">Žvejybos rajono kodas</text:p>
          </table:table-cell>
          <table:table-cell table:style-name="TableCell454" table:number-columns-spanned="2">
            <text:p text:style-name="P455">Mažiausias žuvų dydis</text:p>
          </table:table-cell>
          <table:covered-table-cell/>
          <table:table-cell table:style-name="TableCell456">
            <text:p text:style-name="P457">Važtaraščio numeris</text:p>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ext:p text:style-name="P493"/>
          </table:table-cell>
          <table:table-cell table:style-name="TableCell494" table:number-columns-spanned="3">
            <text:p text:style-name="P493">____________________</text:p>
            <text:p text:style-name="P495">(asmens, turinčio teisę veikti supirkėjo vardu, pareigų pavadinimas)</text:p>
          </table:table-cell>
          <table:covered-table-cell/>
          <table:covered-table-cell/>
          <table:table-cell table:style-name="TableCell496" table:number-columns-spanned="3">
            <text:p text:style-name="P497">_____________</text:p>
            <text:p text:style-name="P498">(parašas)</text:p>
          </table:table-cell>
          <table:covered-table-cell/>
          <table:covered-table-cell/>
          <table:table-cell table:style-name="TableCell499" table:number-columns-spanned="3">
            <text:p text:style-name="P500">_________________</text:p>
            <text:p text:style-name="P501">(vardas ir pavardė)</text:p>
          </table:table-cell>
          <table:covered-table-cell/>
          <table:covered-table-cell/>
          <table:table-cell>
            <text:p text:style-name="P501"/>
          </table:table-cell>
          <table:table-cell>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____________________</text:p>
            <text:p text:style-name="P510">(asmens, turinčio<text:s/>teisę veikti pardavėjo vardu, pareigų pavadinimas)</text:p>
          </table:table-cell>
          <table:table-cell table:style-name="TableCell511">
            <text:p text:style-name="P512">_____________</text:p>
            <text:p text:style-name="P513">(parašas)</text:p>
          </table:table-cell>
          <table:table-cell table:style-name="TableCell514">
            <text:p text:style-name="P515">_________________</text:p>
            <text:p text:style-name="P516">(vardas ir pavardė)</text:p>
          </table:table-cell>
        </table:table-row>
      </table:table>
      <text:p text:style-name="P517"/>
      <text:soft-page-break/>
      <text:p text:style-name="P518">Pirminio žvejybos produktų pardavimo,<text:s/></text:p>
      <text:p text:style-name="P524">supirkimo ir kontrolės taisyklių</text:p>
      <text:p text:style-name="P525"><text:span text:style-name="T526">3</text:span><text:span text:style-name="T527"><text:s/>priedas</text:span></text:p>
      <text:p text:style-name="P528"><text:span text:style-name="T529">(Žvejybos produktų važtaraščio forma)</text:span></text:p>
      <text:p text:style-name="P530">______________________________________________________________________________</text:p>
      <text:p text:style-name="P531">(transporto priemonės savininko pavadinimas, juridinio asmens kodas, adresas arba vardas ir pavardė, adresas)</text:p>
      <text:p text:style-name="P532"/>
      <text:p text:style-name="P533">ŽVEJYBOS PRODUKTŲ<text:s/>TRANSPORTAVIMO VAŽTARAŠTIS</text:p>
      <text:p text:style-name="P534"/>
      <text:p text:style-name="P535">____________ Nr. ____</text:p>
      <text:p text:style-name="P536">(data)</text:p>
      <text:p text:style-name="P537"/>
      <text:p text:style-name="P538">Transporto priemonės atpažinimo informacija (markė ir modelis, valstybinio numerio ženklas)</text:p>
      <text:p text:style-name="P539">______________________________________________________________________________</text:p>
      <text:p text:style-name="P540">Laivo naudotojo pavadinimas<text:s/>arba vardas ir pavardė, arba laivo kapitono vardas ir pavardė</text:p>
      <text:p text:style-name="P541">______________________________________________________________________________</text:p>
      <text:p text:style-name="P542">Laivo pavadinimas, išoriniai atpažinimo ženklai<text:s/></text:p>
      <text:p text:style-name="P543">______________________________________________________________________________</text:p>
      <text:p text:style-name="P544">Žvejybos produktų gavėjo (-ų) vardas (-ai) ir pavardė (-ės) / pavadinimas (-ai) ir adresas (-ai)</text:p>
      <text:p text:style-name="P545">______________________________________________________________________________</text:p>
      <text:p text:style-name="P546">Žvejybos produktų pakrovimo data ir vieta<text:s/></text:p>
      <text:p text:style-name="P547">______________________________________________________________________________</text:p>
      <text:p text:style-name="P548">Žvejybos produktų gabenimo paskirties vieta (pavadinimas ir adresas)<text:s/></text:p>
      <text:p text:style-name="P549">_______________________________________________________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soft-page-break/>
            <text:p text:style-name="P566">Komercinis žuvų rūšies pavadinimas ir FAO kodas</text:p>
          </table:table-cell>
          <table:covered-table-cell/>
          <table:covered-table-cell/>
          <table:table-cell table:style-name="TableCell567">
            <text:p text:style-name="P568">Svoris kg</text:p>
          </table:table-cell>
          <table:table-cell table:style-name="TableCell569">
            <text:p text:style-name="P570">Vienetų skaičius (pildoma, jei krovinyje yra SAL (lašiša atlantinė) ir (arba) TRS (šlakys paprastasis).</text:p>
          </table:table-cell>
          <table:table-cell table:style-name="TableCell571" table:number-columns-spanned="2">
            <text:p text:style-name="P572">Dydžio kategorija</text:p>
          </table:table-cell>
          <table:covered-table-cell/>
          <table:table-cell table:style-name="TableCell573">
            <text:p text:style-name="P574">Šviežumo kategorija</text:p>
          </table:table-cell>
          <table:table-cell table:style-name="TableCell575" table:number-columns-spanned="2">
            <text:p text:style-name="P576">Pateikimo forma</text:p>
          </table:table-cell>
          <table:covered-table-cell/>
          <table:table-cell table:style-name="TableCell577" table:number-columns-spanned="2">
            <text:p text:style-name="P578">Žvejybos rajono kodas</text:p>
          </table:table-cell>
          <table:covered-table-cell/>
        </table:table-row>
        <table:table-row table:style-name="TableRow579">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3">
            <text:p text:style-name="P611"/>
          </table:table-cell>
          <table:covered-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ext:p text:style-name="P625"/>
          </table:table-cell>
          <table:table-cell table:style-name="TableCell626">
            <text:p text:style-name="P625"/>
          </table:table-cell>
          <table:table-cell table:style-name="TableCell627" table:number-columns-spanned="4">
            <text:p text:style-name="P628">_________________________________________________________</text:p>
            <text:p text:style-name="P629">(asmens, turinčio teisę veikti vežimo paslaugų teikėjo vardu, pareigų pavadinimas)</text:p>
          </table:table-cell>
          <table:covered-table-cell/>
          <table:covered-table-cell/>
          <table:covered-table-cell/>
          <table:table-cell table:style-name="TableCell630" table:number-columns-spanned="3">
            <text:p text:style-name="P631">_____________</text:p>
            <text:p text:style-name="P632">(parašas)</text:p>
          </table:table-cell>
          <table:covered-table-cell/>
          <table:covered-table-cell/>
          <table:table-cell table:style-name="TableCell633" table:number-columns-spanned="2">
            <text:p text:style-name="P634">_________________</text:p>
            <text:p text:style-name="P635">(vardas ir pavardė)</text:p>
          </table:table-cell>
          <table:covered-table-cell/>
          <table:table-cell>
            <text:p text:style-name="P635"/>
          </table:table-cell>
        </table:table-row>
        <table:table-row table:style-name="TableRow636">
          <table:table-cell>
            <text:p text:style-name="P637"/>
          </table:table-cell>
          <table:table-cell table:style-name="TableCell638">
            <text:p text:style-name="P637"/>
          </table:table-cell>
          <table:table-cell table:style-name="TableCell639" table:number-columns-spanned="4">
            <text:p text:style-name="P640"/>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ext:p text:style-name="P644"/>
          </table:table-cell>
        </table:table-row>
      </table:table>
      <text:p text:style-name="P645"/>
      <text:p text:style-name="P646">Papildyta priedu:</text:p>
      <text:p text:style-name="P647"><text:span text:style-name="T648">Nr.<text:s/></text:span><text:a xlink:href="https://www.e-tar.lt/portal/legalAct.html?documentId=d7488af0457111edbc04912defe897d1" office:target-frame-name="_top" xlink:show="replace"><text:span text:style-name="T649">3D-600</text:span></text:a><text:span text:style-name="T650">, 2022-10-06, paskelbta TAR 2022-10-06, i. k. 2022-20474</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TAR.203FF380B394" office:target-frame-name="_top" xlink:show="replace"><text:span text:style-name="T662">3D-711</text:span></text:a><text:span text:style-name="T663">, 2013-10-21, Žin., 2013, Nr. 111-5538 (2013-10-24), i. k. 1132330ISAK003D-711</text:span></text:p>
      <text:p text:style-name="P664"><text:span text:style-name="T665">Dėl žemės ūkio ministro 2011 m. gegužės 26 d. įsakymo Nr. 3D-435 "Dėl Pirminio žuvininkystės produktų<text:s/></text:span><text:span text:style-name="T666">pardavimo, supirkimo ir kontrolės taisyklių patvirtinimo" p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b0f62f50df8111e99681cd81dcdca52c" office:target-frame-name="_top" xlink:show="replace"><text:span text:style-name="T674">3D-528</text:span></text:a><text:span text:style-name="T675">, 2019-09-25, paskelbt</text:span><text:span text:style-name="T676">a TAR 2019-09-25, i. k. 2019-15102</text:span></text:p>
      <text:p text:style-name="P677"><text:span text:style-name="T678">Dėl žemės ūkio ministro 2011 m. gegužės 26 d. įsakymo Nr. 3D-435 „Dėl Pirminio žuvininkystės produktų pardavimo, supirkimo ir kontrolės taisyklių patvirtinimo“ pakeitimo  </text:span></text:p>
      <text:p text:style-name="P679"/>
      <text:p text:style-name="P680"><text:span text:style-name="T681">3.</text:span></text:p>
      <text:p text:style-name="P682"><text:span text:style-name="T683">Lietuvos Respublikos žemės ūkio ministerija,<text:s/></text:span><text:span text:style-name="T684">Įsakymas</text:span></text:p>
      <text:soft-page-break/>
      <text:p text:style-name="P685"><text:span text:style-name="T686">Nr.<text:s/></text:span><text:a xlink:href="https://www.e-tar.lt/portal/legalAct.html?documentId=d7488af0457111edbc04912defe897d1" office:target-frame-name="_top" xlink:show="replace"><text:span text:style-name="T687">3D-600</text:span></text:a><text:span text:style-name="T688">, 2022-10-06, paskelbta TAR 2022-10-06, i. k. 2022-20474</text:span></text:p>
      <text:p text:style-name="P689"><text:span text:style-name="T690">Dėl žemės ūkio ministro 2011 m. gegužės 26 d. įsakymo Nr. 3D-435 „Dėl Pirminio žve</text:span><text:span text:style-name="T691">jybos produktų pardavimo, supirkimo ir kontrolės taisykl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T252" style:parent-style-name="DefaultParagraphFont" style:family="text">
      <style:text-properties fo:font-size="11pt" style:font-size-asian="11pt" style:font-size-complex="11pt"/>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6" style:parent-style-name="Header" style:family="paragraph">
      <style:paragraph-properties fo:text-align="center"/>
    </style:style>
    <style:style style:name="P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43"><text:span text:style-name="T44"><text:page-number text:fixed="false">5</text:page-number></text:span></text:p>
      </style:header>
    </style:master-page>
    <style:master-page style:next-style-name="MP1" style:name="MPF1" style:page-layout-name="PL1"/>
    <style:master-page style:name="MP2" style:page-layout-name="PL2">
      <style:header>
        <text:p text:style-name="P251"><text:span text:style-name="T252"><text:page-number text:fixed="false">5</text:page-number></text:span></text:p>
      </style:header>
    </style:master-page>
    <style:master-page style:next-style-name="MP2" style:name="MPF2" style:page-layout-name="PL2"/>
    <style:master-page style:name="MP3" style:page-layout-name="PL3">
      <style:header>
        <text:p text:style-name="P396"><text:page-number text:fixed="false">2</text:page-number></text:p>
        <text:p text:style-name="P397"/>
      </style:header>
      <style:footer>
        <text:p text:style-name="P398"/>
      </style:footer>
    </style:master-page>
    <style:master-page style:next-style-name="MP3" style:name="MPF3" style:page-layout-name="PL3">
      <style:header>
        <text:p text:style-name="P399"/>
      </style:header>
      <style:footer>
        <text:p text:style-name="P400"/>
      </style:footer>
    </style:master-page>
    <style:master-page style:name="MP4" style:page-layout-name="PL4">
      <style:header>
        <text:p text:style-name="P519"><text:page-number text:fixed="false">2</text:page-number></text:p>
        <text:p text:style-name="P520"/>
      </style:header>
      <style:footer>
        <text:p text:style-name="P521"/>
      </style:footer>
    </style:master-page>
    <style:master-page style:next-style-name="MP4" style:name="MPF4" style:page-layout-name="PL4">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0-09T07:51:00Z</meta:creation-date>
    <dc:date>2022-10-09T07:51:00Z</dc:date>
    <meta:template xlink:href="Normal.dotm" xlink:type="simple"/>
    <meta:editing-cycles>2</meta:editing-cycles>
    <meta:editing-duration>PT0S</meta:editing-duration>
    <meta:document-statistic meta:page-count="18" meta:paragraph-count="240" meta:word-count="2581" meta:character-count="18529" meta:row-count="899" meta:non-whitespace-character-count="16188"/>
  </office:meta>
</office:document-meta>
</file>