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10-27</text:span></text:p>
      <text:p text:style-name="P8"/>
      <text:p text:style-name="P9"><text:span text:style-name="T10">Potvarkis paskelbtas: Teisingumo Ministerijos archyvas 1993, i. k. 0931100POTV0000492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PROFESINIŲ SĄJUNGŲ TURTO</text:p>
      <text:p text:style-name="P18"/>
      <text:p text:style-name="P19">1993 m. birželio 28 d. Nr. 492p</text:p>
      <text:p text:style-name="P20">Vilnius</text:p>
      <text:p text:style-name="P21"/>
      <text:p text:style-name="P22"><text:span text:style-name="T23">1.</text:span><text:span text:style-name="T24"><text:s/>Neteko galios nuo 1994-10-27</text:span></text:p>
      <text:p text:style-name="P25">Punkto naikinimas:</text:p>
      <text:p text:style-name="P26"><text:span text:style-name="T27">Nr.<text:s/></text:span><text:a xlink:href="https://www.e-tar.lt/portal/legalAct.html?documentId=TAR.0DA799B1A2CB" office:target-frame-name="_top" xlink:show="replace"><text:span text:style-name="T28">1001</text:span></text:a><text:span text:style-name="T29">, 1994-10-18, Žin. 1994, Nr. 83-1564 (1994-10-26), i. k. 0941100NUTA00001001</text:span></text:p>
      <text:p text:style-name="Normal"/>
      <text:p text:style-name="P30"><text:span text:style-name="T31">2</text:span><text:span text:style-name="T32">. Pavesti komisijai, sudarytai Lietuvos Respublikos Vyriausybės 1993 m. birželio 16 d. potvarkiu Nr. 470p:</text:span></text:p>
      <text:p text:style-name="P33"><text:span text:style-name="T34">2.1</text:span><text:span text:style-name="T35">. iki 1993 m.<text:s/></text:span><text:span text:style-name="T36">rugsėjo 1 d. pateikti Lietuvos Respublikos Vyriausybei suderintus su Teisingumo ministerija ir kitomis institucijomis pasiūlymus dėl Lietuvos Respublikos Vyriausybės priimtų nutarimų ir potvarkių, nurodytų Lietuvos Respublikos Seimo 1993 m. birželio 1 d. n</text:span><text:span text:style-name="T37">utarimo Nr. I-166 13 punkte, pripažinimo netekusiais galios;</text:span></text:p>
      <text:p text:style-name="P38"><text:span text:style-name="T39">2.2</text:span><text:span text:style-name="T40">. iki 1993 m. spalio 1 d. pateikti Lietuvos Respublikos Vyriausybei pasiūlymus dėl suteikimo profesinėms sąjungoms nuosavybės teise darbui tinkamų 8,5 tūkst. kv. metrų bendrojo ploto atski</text:span><text:span text:style-name="T41">rų pastatų Vilniuje ir kituose miestuose bei rajonuose (kaip kompensacija už perduotą Lietuvos Respublikos Seimui pastatą Vilniuje, Gynėjų g. 3).</text:span></text:p>
      <text:p text:style-name="P42"><text:span text:style-name="T43">3</text:span><text:span text:style-name="T44">. Sudarant 1994 – 1999 metų Lietuvos valstybės biudžeto projektus, numatyti lėšas kompensuoti per 5 met</text:span><text:span text:style-name="T45">us Lietuvos profesinėms sąjungoms už valstybės perimtus ir privatizuotus objektus, nurodytus Lietuvos Respublikos Seimo 1993 m. birželio 1 d. nutarimo Nr. I-166 6 punkte.</text:span></text:p>
      <text:p text:style-name="P46"><text:span text:style-name="T47">4</text:span><text:span text:style-name="T48">. Pavesti Statybos ir urbanistikos ministerijai, Ekonomikos ministerijai ir Fina</text:span><text:span text:style-name="T49">nsų ministerijai iki 1993 m. rugpjūčio 1 d. pateikti Lietuvos Respublikos Vyriausybei pasiūlymus dėl valstybei tenkančios turto dalies, nurodytos Lietuvos Respublikos Seimo 1993 m. birželio 1 d. nutarimo Nr. I-166 2 punkte, naudojimo tvarkos.</text:span></text:p>
      <text:p text:style-name="P50"/>
      <text:p text:style-name="P51"/>
      <text:p text:style-name="P52"><text:span text:style-name="T53">MINISTRAS</text:span><text:span text:style-name="T54"><text:s/>PIRMININKAS</text:span><text:span text:style-name="T55"><text:tab/>ADOLFAS ŠLEŽEVIČIUS</text:span>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0DA799B1A2CB" office:target-frame-name="_top" xlink:show="replace"><text:span text:style-name="T68">1001</text:span></text:a><text:span text:style-name="T69">, 1994-10-18, Žin., 1994, Nr. 83-1564 (1994-10-26), i. k. 0941100NUTA</text:span><text:span text:style-name="T70">00001001</text:span></text:p>
      <text:p text:style-name="P71"><text:span text:style-name="T72">Dėl kai kurių Lietuvos Respublikos Vyriausybės sprendimų komisijų, tarybų, darbo grupių, komitetų, ekspertų grupių sudarymo klausimais pripažinimo netekusiais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9T12:35:00Z</meta:creation-date>
    <dc:date>2017-08-09T12:35:00Z</dc:date>
    <meta:template xlink:href="Normal.dotm" xlink:type="simple"/>
    <meta:editing-cycles>2</meta:editing-cycles>
    <meta:editing-duration>PT0S</meta:editing-duration>
    <meta:document-statistic meta:page-count="1" meta:paragraph-count="46" meta:word-count="321" meta:character-count="2266" meta:row-count="71" meta:non-whitespace-character-count="1991"/>
  </office:meta>
</office:document-meta>
</file>