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weight-complex="bold" style:language-complex="lt" style:country-complex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break-before="page" fo:text-align="justify" fo:margin-left="3.5in" fo:text-indent="0.5in">
        <style:tab-stops/>
      </style:paragraph-properties>
    </style:style>
    <style:style style:name="P41" style:parent-style-name="Normal" style:family="paragraph">
      <style:paragraph-properties fo:text-align="justify" fo:margin-left="3.5in" fo:text-indent="0.04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5in" fo:text-indent="0.04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5in" fo:text-indent="0.0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in" fo:text-indent="0.0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in" fo:text-indent="0.0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in" fo:text-indent="0.0437in">
        <style:tab-stops/>
      </style:paragraph-properties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keep-together="always" fo:text-align="center" style:vertical-align="middl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keep-together="always" fo:text-align="center" style:vertical-align="middl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style:language-complex="lt" style:country-complex="LT"/>
    </style:style>
    <style:style style:name="T72" style:parent-style-name="DefaultParagraphFont" style:family="text">
      <style:text-properties style:font-weight-complex="bold" style:font-size-complex="12pt" style:language-complex="lt" style:country-complex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6444in" fo:text-indent="-0.2506in">
        <style:tab-stops>
          <style:tab-stop style:type="left" style:position="-0.15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  <style:text-properties style:font-size-complex="12pt" fo:hyphenate="false"/>
    </style:style>
    <style:style style:name="P109" style:parent-style-name="Normal" style:family="paragraph">
      <style:paragraph-properties fo:text-align="justify" fo:text-indent="0.3937in"/>
      <style:text-properties style:font-size-complex="12pt" fo:hyphenate="false"/>
    </style:style>
    <style:style style:name="P110" style:parent-style-name="Normal" style:family="paragraph">
      <style:paragraph-properties fo:text-align="justify" fo:text-indent="0.3937in"/>
      <style:text-properties style:font-size-complex="12pt" fo:hyphenate="false"/>
    </style:style>
    <style:style style:name="P111" style:parent-style-name="Normal" style:family="paragraph">
      <style:paragraph-properties fo:text-align="justify" fo:margin-left="0.5in" fo:text-indent="0.3937in">
        <style:tab-stops/>
      </style:paragraph-properties>
      <style:text-properties fo:hyphenate="false"/>
    </style:style>
    <style:style style:name="P112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5" style:parent-style-name="Normal" style:family="paragraph">
      <style:paragraph-properties fo:keep-together="always" fo:text-align="center" style:vertical-align="middle" fo:text-indent="0.4368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" style:parent-style-name="Normal" style:family="paragraph">
      <style:paragraph-properties fo:keep-together="always" fo:text-align="center" style:vertical-align="middle" fo:text-indent="0.3937in"/>
      <style:text-properties fo:font-weight="bold" style:font-weight-asian="bold" style:font-weight-complex="bold" fo:text-transform="uppercase" style:font-size-complex="12pt" fo:hyphenate="false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5in" fo:text-indent="-0.1062in">
        <style:tab-stops>
          <style:tab-stop style:type="left" style:position="0.0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88" style:parent-style-name="Normal" style:family="paragraph">
      <style:paragraph-properties fo:text-align="center" style:vertical-align="middle" fo:text-indent="0.3937in"/>
      <style:text-properties fo:hyphenate="false"/>
    </style:style>
    <style:style style:name="T189" style:parent-style-name="DefaultParagraphFont" style:family="text">
      <style:text-properties fo:font-weight="bold" style:font-weight-asian="bold" fo:letter-spacing="-0.0013in" style:font-size-complex="12pt"/>
    </style:style>
    <style:style style:name="T190" style:parent-style-name="DefaultParagraphFont" style:family="text">
      <style:text-properties fo:font-weight="bold" style:font-weight-asian="bold" fo:letter-spacing="-0.0013in" style:font-size-complex="12pt"/>
    </style:style>
    <style:style style:name="P191" style:parent-style-name="Normal" style:family="paragraph">
      <style:paragraph-properties fo:text-align="center" style:vertical-align="middle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fo:letter-spacing="-0.0013in" style:font-size-complex="12pt"/>
    </style:style>
    <style:style style:name="T193" style:parent-style-name="DefaultParagraphFont" style:family="text">
      <style:text-properties fo:font-weight="bold" style:font-weight-asian="bold" fo:letter-spacing="-0.0013in"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5909in" fo:text-indent="-0.1972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left="0.6895in" fo:text-indent="-0.2958in">
        <style:tab-stops>
          <style:tab-stop style:type="left" style:position="-0.0986in"/>
          <style:tab-stop style:type="left" style:position="0.0979in"/>
          <style:tab-stop style:type="left" style:position="0.196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left="0.6895in" fo:text-indent="-0.2958in">
        <style:tab-stops>
          <style:tab-stop style:type="left" style:position="-0.0986in"/>
          <style:tab-stop style:type="left" style:position="0.0979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left="0.6895in" fo:text-indent="-0.2958in">
        <style:tab-stops>
          <style:tab-stop style:type="left" style:position="-0.0986in"/>
          <style:tab-stop style:type="left" style:position="0.0979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left="0.6895in" fo:text-indent="-0.2958in">
        <style:tab-stops>
          <style:tab-stop style:type="left" style:position="-0.0986in"/>
          <style:tab-stop style:type="left" style:position="0in"/>
          <style:tab-stop style:type="left" style:position="0.097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left="0.75in" fo:text-indent="-0.3562in">
        <style:tab-stops>
          <style:tab-stop style:type="left" style:position="-0.159in"/>
          <style:tab-stop style:type="left" style:position="-0.0604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margin-left="0.2958in" fo:text-indent="0.0979in">
        <style:tab-stops>
          <style:tab-stop style:type="left" style:position="-0.2958in"/>
          <style:tab-stop style:type="left" style:position="0.2951in"/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margin-left="0.2958in" fo:text-indent="0.0979in">
        <style:tab-stops>
          <style:tab-stop style:type="left" style:position="-0.2958in"/>
          <style:tab-stop style:type="left" style:position="0.2951in"/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margin-left="0.7958in" fo:text-indent="-0.402in">
        <style:tab-stops>
          <style:tab-stop style:type="left" style:position="-0.7958in"/>
          <style:tab-stop style:type="left" style:position="-0.2048in"/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393" style:parent-style-name="Normal" style:family="paragraph">
      <style:paragraph-properties fo:text-align="center" style:vertical-align="middle" fo:text-indent="0.3937in"/>
      <style:text-properties fo:hyphenate="false"/>
    </style:style>
    <style:style style:name="T394" style:parent-style-name="DefaultParagraphFont" style:family="text">
      <style:text-properties fo:font-weight="bold" style:font-weight-asian="bold" fo:letter-spacing="-0.0013in" style:font-size-complex="12pt"/>
    </style:style>
    <style:style style:name="T395" style:parent-style-name="DefaultParagraphFont" style:family="text">
      <style:text-properties fo:font-weight="bold" style:font-weight-asian="bold" fo:letter-spacing="-0.0013in" style:font-size-complex="12pt"/>
    </style:style>
    <style:style style:name="P396" style:parent-style-name="Normal" style:family="paragraph">
      <style:paragraph-properties fo:text-align="center" style:vertical-align="middle" fo:text-indent="0.3937in"/>
      <style:text-properties fo:hyphenate="false"/>
    </style:style>
    <style:style style:name="T397" style:parent-style-name="DefaultParagraphFont" style:family="text">
      <style:text-properties fo:font-weight="bold" style:font-weight-asian="bold" fo:letter-spacing="-0.0013in" style:font-size-complex="12pt"/>
    </style:style>
    <style:style style:name="P398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 fo:text-align="justify" fo:margin-right="-0.1in" fo:text-indent="0.3937in">
        <style:tab-stops>
          <style:tab-stop style:type="left" style:position="0in"/>
          <style:tab-stop style:type="left" style:position="0.0458in"/>
          <style:tab-stop style:type="left" style:position="0.295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right="-0.1in" fo:text-indent="0.3937in">
        <style:tab-stops>
          <style:tab-stop style:type="left" style:position="0in"/>
          <style:tab-stop style:type="left" style:position="0.0458in"/>
          <style:tab-stop style:type="left" style:position="0.2958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center" fo:margin-left="-0.0986in" fo:margin-right="-0.1in" fo:text-indent="0.3937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4-12</text:span></text:p>
      <text:p text:style-name="P3"/>
      <text:p text:style-name="P4"><text:span text:style-name="T5">Įsakymas paskelbtas: Žin. 2013, Nr.<text:s/></text:span><text:a xlink:href="https://www.e-tar.lt/portal/legalAct.html?documentId=TAR.5E04EB5F5680" office:target-frame-name="_top" xlink:show="replace"><text:span text:style-name="T6">106-5252</text:span></text:a><text:span text:style-name="T7">, i. k. 1132020ISAK0004-887</text:span></text:p>
      <text:p text:style-name="P8"/>
      <text:p text:style-name="P9">Nauja redakcija nuo 2016-06-08:</text:p>
      <text:p text:style-name="Normal"><text:span text:style-name="T10">Nr.<text:s/></text:span><text:a xlink:href="https://www.e-tar.lt/portal/legalAct.html?documentId=6e9611a02c8511e69cf5d89a5fdd27cc" office:target-frame-name="_top" xlink:show="replace"><text:span text:style-name="T11">4-395</text:span></text:a><text:span text:style-name="T12">, 2016-06-07, paskelbta TAR 2016-06-07, i. k. 2016-15405</text:span></text:p>
      <text:p text:style-name="P13"/>
      <text:p text:style-name="P14">LIETUVOS RESPUBLIKOS ŪKIO MINISTRAS</text:p>
      <text:p text:style-name="P15"/>
      <text:p text:style-name="P16">ĮSAKYMAS</text:p>
      <text:p text:style-name="P17"><text:span text:style-name="T18">DĖL 2009–2014 M. NORVEGIJOS FINANSINIO MECHANIZMO Ž</text:span><text:span text:style-name="T19">ALIOSIOS PRAMONĖS INOVACIJŲ PROGRAMOS DVIŠALIO BENDRADARBIAVIMO FONDO LĖŠŲ PANAUDOJIMO TVARKOS APRAŠO PATVIRTINIMO<text:s/></text:span></text:p>
      <text:p text:style-name="P20"/>
      <text:p text:style-name="P21">2013 m. spalio 3 d. Nr. 4-887</text:p>
      <text:p text:style-name="P22">Vilnius</text:p>
      <text:p text:style-name="P23"/>
      <text:p text:style-name="P24"/>
      <text:p text:style-name="P25">Vadovaudamasis<text:s/><text:span text:style-name="T26">Lietuvos Respublikos Vyriausybės 2012 m. sausio 18 d. nutarimo Nr. 57 „Dėl 2009–2014</text:span><text:span text:style-name="T27"><text:s/>m. Europos ekonominės erdvės ir Norvegijos finansinių mechanizmų administravimo Lietuvoje“ 2.5 papunkčiu</text:span><text:s/>ir 2009–2014 m. Europos ekonominės erdvės ir Norvegijos finansinių mechanizmų, programų ir projektų finansavimo ir įgyvendinimo taisyklių, patvirtintų<text:s/>Lietuvos Respublikos finansų ministro 2012 m. balandžio 11 d. įsakymu Nr. 1K-135<text:s/><text:span text:style-name="T28">„Dėl 2009–2014 m. Europos ekonominės erdvės ir Norvegijos finansinių mechanizmų įgyvendinimo Lietuvoje“,<text:s/></text:span>51 punktu,<text:s/></text:p>
      <text:p text:style-name="P29">t v i r t i n u <text:s/>2009–2014 m. Norvegijos finansinio mechanizmo Žaliosios pramonės inovacijų programos dvišalio bendradarbiavimo fondo lėšų panaudojimo tvarkos aprašą (pridedama).“</text:p>
      <text:p text:style-name="P30"/>
      <text:p text:style-name="P31"/>
      <text:p text:style-name="P32"/>
      <text:p text:style-name="P33">Ūkio ministras<text:tab/>Evaldas Gustas</text:p>
      <text:p text:style-name="P34"/>
      <text:p text:style-name="P35">SUDERINTA</text:p>
      <text:p text:style-name="P36">Lietuvos Respublikos finansų ministerijos</text:p>
      <text:p text:style-name="P37"><text:span text:style-name="T38">2013-09-06 raštu<text:s/></text:span><text:span text:style-name="T39">Nr. ((4.171-26)-5K-1317806)-6K-1307491</text:span></text:p>
      <text:p text:style-name="Normal"/>
      <text:p text:style-name="P40"/>
      <text:soft-page-break/>
      <text:p text:style-name="P41">PATVIRTINTA</text:p>
      <text:p text:style-name="P42">Lietuvos Respublikos ūkio ministro</text:p>
      <text:p text:style-name="P43">2013 m. spalio 3 d. įsakymu Nr. 4-887</text:p>
      <text:p text:style-name="P44">(Lietuvos Respublikos ūkio ministro</text:p>
      <text:p text:style-name="P45">2017 m. balandžio 11 d. įsakymo<text:s/></text:p>
      <text:p text:style-name="P46">Nr. 4-229 redakcija)</text:p>
      <text:p text:style-name="P47"/>
      <text:p text:style-name="P48"/>
      <text:p text:style-name="P49"><text:span text:style-name="T50">2009–2014 m. norvegijos finansini</text:span><text:span text:style-name="T51">o mechanizmo žaliosios pramonės inovacijų programos dvišalio bendradarbiavimo fondo lėšų panaudojimo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2009–2014 m. Norvegijos finansinio mechanizmo Žaliosios pramonės inovacijų programos dvišalio b</text:span><text:span text:style-name="T63">endradarbiavimo fondo lėšų panaudojimo tvarkos aprašas (toliau – Aprašas) nustato 2009–2014 m. Norvegijos finansinio mechanizmo Žaliosios pramonės inovacijų programos (toliau – Programa) dvišalio bendradarbiavimo fondo (toliau – Dvišalis bendradarbiavimo f</text:span><text:span text:style-name="T64">ondas) lėšų skyrimo sąlygas ir tvarką.</text:span></text:p>
      <text:p text:style-name="P65"><text:span text:style-name="T66">2</text:span><text:span text:style-name="T67">.</text:span><text:span text:style-name="T68"><text:tab/><text:s/>Aprašas parengtas atsižvelgiant į Lietuvos Respublikos ir Norvegijos Karalystės 2011 m. balandžio 5 d. Susitarimo memorandumą dėl 2009–2014 m. Norvegijos finansinio mechanizmo įgyvendinimo, 2009–2014 m. Norveg</text:span><text:span text:style-name="T69">ijos finansinio mechanizmo įgyvendinimo reglamentą, patvirtintą 2011 m. vasario 11 d. Norvegijos Karalystės užsienio reikalų ministerijos (toliau – Norvegijos finansinio mechanizmo įgyvendinimo reglamentas), 2009–2014 m. Europos ekonominės erdvės ir Norveg</text:span><text:span text:style-name="T70">ijos finansinių mechanizmų, programų ir projektų finansavimo ir įgyvendinimo taisykles, patvirtintas Lietuvos Respublikos finansų ministro 2012 m. balandžio 11 d. įsakymu Nr. 1K-135<text:s/></text:span><text:span text:style-name="T71">„Dėl 2009–2014 m. Europos ekonominės erdvės ir Norvegijos finansinių mecha</text:span><text:span text:style-name="T72">nizmų įgyvendinimo Lietuvoje“<text:s/></text:span><text:span text:style-name="T73">(toliau – Taisyklės), Norvegijos Karalystės užsienio reikalų ministerijos ir Lietuvos Respublikos finansų ministerijos 2013 m. balandžio 16 d. 2009–2014 m. Norvegijos finansinio mechanizmo programos paramos sutartį dėl Program</text:span><text:span text:style-name="T74">os „Žaliosios pramonės inovacijos“ finansavimo, Lietuvos Respublikos finansų ministerijos, Lietuvos Respublikos ūkio ministerijos (toliau – Ūkio ministerija) ir viešosios įstaigos Centrinės projektų valdymo agentūros 2013 m. gegužės 10 d. sutartį dėl progr</text:span><text:span text:style-name="T75">amos Nr. L09 „Žaliosios pramonės inovacijos“ įgyvendinimo Nr. NOR-LT09-ŪM/1S-31/8-196/2013/4-9-2.</text:span></text:p>
      <text:p text:style-name="P76"><text:span text:style-name="T77">3</text:span><text:span text:style-name="T78">.</text:span><text:span text:style-name="T79"><text:tab/>Apraše vartojamos sąvokos:</text:span></text:p>
      <text:p text:style-name="P80"><text:span text:style-name="T81">3.1</text:span><text:span text:style-name="T82">.</text:span><text:span text:style-name="T83"><text:tab/></text:span><text:span text:style-name="T84">Partnerystės projektas</text:span><text:span text:style-name="T85"> (toliau – projektas) – dvišalis Lietuvos Respublikos (toliau – Lietuva) ir Norvegijos<text:s/></text:span><text:span text:style-name="T86">Karalystės (toliau – Norvegija) projektas, kurį įgyvendina projekto vykdytojas kartu su projekto partneriu (-iais).</text:span></text:p>
      <text:p text:style-name="P87"><text:span text:style-name="T88">3.2</text:span><text:span text:style-name="T89">.</text:span><text:span text:style-name="T90"><text:tab/></text:span><text:span text:style-name="T91">Projekto partneris</text:span><text:span text:style-name="T92"> – juridinis asmuo, registruotas Norvegijoje pagal šios valstybės teisės aktus, reguliuojančius juridinių asmenų<text:s/></text:span><text:span text:style-name="T93">registravimą, arba juridinis asmuo, registruotas Lietuvos juridinių asmenų registre, kartu su projekto vykdytoju įgyvendinantis projektą.</text:span></text:p>
      <text:p text:style-name="P94"><text:span text:style-name="T95">3.3</text:span><text:span text:style-name="T96">.</text:span><text:span text:style-name="T97"><text:tab/></text:span><text:span text:style-name="T98">Projekto vykdytojas</text:span><text:span text:style-name="T99"> – už projekto įgyvendinimą atsakingas juridinis asmuo, registruotas Norvegijoje pagal<text:s/></text:span><text:span text:style-name="T100">šios valstybės teisės aktus, reguliuojančius juridinių asmenų registravimą, arba už projekto įgyvendinimą atsakingas juridinis asmuo, registruotas Lietuvos juridinių asmenų registre.</text:span></text:p>
      <text:p text:style-name="P101"><text:span text:style-name="T102">4</text:span><text:span text:style-name="T103">.</text:span><text:span text:style-name="T104"><text:tab/>Kitos Apraše vartojamos sąvokos suprantamos taip, kaip jos apibr</text:span><text:span text:style-name="T105">ėžtos Lietuvos Respublikos smulkiojo ir vidutinio verslo plėtros įstatyme, 2009</text:span><text:span text:style-name="T106">–2014 m.</text:span><text:span text:style-name="T107"><text:s/>Norvegijos finansinio mechanizmo įgyvendinimo reglamente ir Taisyklėse.</text:span></text:p>
      <text:p text:style-name="P108"/>
      <text:p text:style-name="P109"/>
      <text:p text:style-name="P110"/>
      <text:p text:style-name="P111"/>
      <text:p text:style-name="P112"><text:span text:style-name="T113">II</text:span><text:span text:style-name="T114"><text:s/>skyrius</text:span></text:p>
      <text:p text:style-name="P115"><text:span text:style-name="T116">DVIŠALIO BENDRADARBIAVIMO FONDO TIKSLAS IR remiamos veiklos</text:span></text:p>
      <text:p text:style-name="P117"/>
      <text:p text:style-name="P118"><text:span text:style-name="T119">5</text:span><text:span text:style-name="T120">.</text:span><text:span text:style-name="T121"><text:tab/>Dvišali</text:span><text:span text:style-name="T122">o bendradarbiavimo fondas – Programos biudžeto dalis, skirta Lietuvos ir Norvegijos dvišaliams santykiams žaliosios pramonės inovacijų srityje stiprinti, šioje srityje veikiančių verslo įmonių, organizacijų, mokslo ir studijų institucijų dvišalei partnerys</text:span><text:span text:style-name="T123">tei užmegzti ar skatinti ir bendradarbiavimui plėtoti.</text:span></text:p>
      <text:p text:style-name="P124"><text:span text:style-name="T125">6</text:span><text:span text:style-name="T126">.</text:span><text:span text:style-name="T127"><text:tab/>Dvišalio bendradarbiavimo fondo lėšomis finansuojamos veiklos, susijusios su:</text:span></text:p>
      <text:p text:style-name="P128"><text:span text:style-name="T129">6.1</text:span><text:span text:style-name="T130">.</text:span><text:span text:style-name="T131"><text:tab/>projekto partnerių paieškos tarp Lietuvos ir Norvegijos juridinių asmenų, siekiančių įgyvendinti projektą pag</text:span><text:span text:style-name="T132">al Programą, renginių organizavimu;</text:span></text:p>
      <text:p text:style-name="P133"><text:span text:style-name="T134">6.2</text:span><text:span text:style-name="T135">.</text:span><text:span text:style-name="T136"><text:tab/>potencialių projektų vykdytojų ir projektų partnerių mokymais ir konsultavimu dėl paraiškų rengimo pagal Programą;</text:span></text:p>
      <text:p text:style-name="P137"><text:span text:style-name="T138">6.3</text:span><text:span text:style-name="T139">.</text:span><text:span text:style-name="T140"><text:tab/>Lietuvos ir Norvegijos juridinių asmenų tinklaveikos, tarpusavio keitimosi žiniomis,<text:s/></text:span><text:span text:style-name="T141">technologijomis, gerąja praktika ir patirtimi žaliosios pramonės inovacijų srityje veikla;</text:span></text:p>
      <text:p text:style-name="P142"><text:span text:style-name="T143">6.4</text:span><text:span text:style-name="T144">.</text:span><text:span text:style-name="T145"><text:tab/>projekto partnerių paieškos renginių organizavimu Lietuvos ir Norvegijos juridinių asmenų tarpusavio dvišalei partnerystei Programos srityje užmegzti;</text:span></text:p>
      <text:p text:style-name="P146"><text:span text:style-name="T147">6.5</text:span><text:span text:style-name="T148">.</text:span><text:span text:style-name="T149"><text:tab/>Programos srities galimybių studijų parengimu;</text:span></text:p>
      <text:p text:style-name="P150"><text:span text:style-name="T151">6.6</text:span><text:span text:style-name="T152">.</text:span><text:span text:style-name="T153"><text:tab/>verslo akceleravimo programos Lietuvos juridiniams asmenims, veikiantiems Programos srityje ir siekiantiems stiprinti Lietuvos ir Norvegijos dvišalius santykius žaliosios pramonės inovacijų srityj</text:span><text:span text:style-name="T154">e, įgyvendinimu;</text:span></text:p>
      <text:p text:style-name="P155"><text:span text:style-name="T156">6.7</text:span><text:span text:style-name="T157">.</text:span><text:span text:style-name="T158"><text:tab/>Lietuvos ir Norvegijos juridinių asmenų dalyvavimu Ūkio ministerijos arba Mokslo, inovacijų ir technologijų agentūros (toliau – MITA) organizuojamuose renginiuose Programos srities tematika; <text:s/></text:span></text:p>
      <text:p text:style-name="P159"><text:span text:style-name="T160">6.8</text:span><text:span text:style-name="T161">.</text:span><text:span text:style-name="T162"><text:tab/>Lietuvos juridinių asmenų da</text:span><text:span text:style-name="T163">lyvavimu Norvegijos agentūros „Innovation Norway“ organizuojamuose renginiuose Programos srities tematika.</text:span></text:p>
      <text:p text:style-name="P164"><text:span text:style-name="T165">7</text:span><text:span text:style-name="T166">.</text:span><text:span text:style-name="T167"><text:tab/>Dvišalio bendradarbiavimo fondo biudžetas sudaro 515 287 Eur (penkis šimtus penkiolika tūkstančių du šimtus aštuoniasdešimt septynis eurus).</text:span></text:p>
      <text:p text:style-name="P168"><text:span text:style-name="T169">8</text:span><text:span text:style-name="T170">.</text:span><text:span text:style-name="T171"><text:tab/>Dvišalį bendradarbiavimo fondą administruoja Ūkio ministerija.<text:s/></text:span></text:p>
      <text:p text:style-name="P172"><text:span text:style-name="T173">9</text:span><text:span text:style-name="T174">.</text:span><text:span text:style-name="T175"><text:tab/></text:span><text:span text:style-name="T176">Ūkio ministerija, MITA ir Norvegijos agentūra „Innovation Norway“ organizuoja veiklas, nurodytas Aprašo 6 punkte, arba koordinuoja šių veiklų organizavimą. Ūkio ministerija pasirašo sutartis su MITA ir Norvegijos agentūra „Innovation Norway“ dėl Dvišalio b</text:span><text:span text:style-name="T177">endradarbiavimo fondo lėšų, numatytų Aprašo 6 punkte veikloms, naudojimo.<text:s/></text:span></text:p>
      <text:p text:style-name="P178"><text:span text:style-name="T179">10</text:span><text:span text:style-name="T180">.</text:span><text:span text:style-name="T181"><text:tab/>Žaliosios pramonės inovacijų programos bendradarbiavimo komitetas atlieka Dvišalio bendradarbiavimo fondo lėšų naudojimo priežiūrą ir teikia rekomendacijas Ūkio ministerijai</text:span><text:span text:style-name="T182"><text:s/>dėl veiklų, nurodytų Aprašo 6 punkte, įgyvendinimo.<text:s/></text:span></text:p>
      <text:p text:style-name="P183"><text:span text:style-name="T184">11</text:span><text:span text:style-name="T185">.</text:span><text:span text:style-name="T186"><text:tab/>Visa informacija apie Dvišalį bendradarbiavimo fondą ir jo lėšų naudojimo tvarką lietuvių ir anglų kalbomis skelbiama Programos interneto svetainėje www.norwaygrants.lt.</text:span></text:p>
      <text:p text:style-name="P187"/>
      <text:p text:style-name="P188"><text:span text:style-name="T189">III</text:span><text:span text:style-name="T190"><text:s/>SKYRIUS</text:span></text:p>
      <text:p text:style-name="P191"><text:span text:style-name="T192">TINKA</text:span><text:span text:style-name="T193">MOS FINANSUOTI IŠLAIDOS<text:s/></text:span></text:p>
      <text:p text:style-name="P194"/>
      <text:p text:style-name="P195"><text:span text:style-name="T196">12</text:span><text:span text:style-name="T197">.</text:span><text:span text:style-name="T198"><text:tab/>Dvišalio bendradarbiavimo fondo išlaidos yra tinkamos finansuoti nuo 2012 m. liepos 9 d. iki 2017 m. gruodžio 31 dienos.</text:span></text:p>
      <text:p text:style-name="P199"><text:span text:style-name="T200">13</text:span><text:span text:style-name="T201">.</text:span><text:span text:style-name="T202"><text:tab/>Tinkamos finansuoti Dvišalio bendradarbiavimo fondo išlaidos:</text:span></text:p>
      <text:p text:style-name="P203"><text:span text:style-name="T204">13.1</text:span><text:span text:style-name="T205">.</text:span><text:span text:style-name="T206"><text:tab/>renginių arba mokymų or</text:span><text:span text:style-name="T207">ganizavimo:</text:span></text:p>
      <text:p text:style-name="P208"><text:span text:style-name="T209">13.1.1</text:span><text:span text:style-name="T210">.</text:span><text:span text:style-name="T211"><text:tab/>renginių arba mokymų salės nuomos ir jos <text:s/>priežiūros;</text:span></text:p>
      <text:p text:style-name="P212"><text:span text:style-name="T213">13.1.2</text:span><text:span text:style-name="T214">.</text:span><text:span text:style-name="T215"><text:tab/>išankstinės dalyvių registracijos, kvietimų į renginius arba mokymus parengimo ir išsiuntimo;</text:span></text:p>
      <text:p text:style-name="P216"><text:span text:style-name="T217">13.1.3</text:span><text:span text:style-name="T218">.</text:span><text:span text:style-name="T219"><text:tab/>renginių arba mokymų programų sudarymo;</text:span></text:p>
      <text:p text:style-name="P220"><text:span text:style-name="T221">13.1.4</text:span><text:span text:style-name="T222">.</text:span><text:span text:style-name="T223"><text:tab/>su<text:s/></text:span><text:span text:style-name="T224">renginių tikslais susijusios vertimo išlaidos;</text:span></text:p>
      <text:p text:style-name="P225"><text:span text:style-name="T226">13.1.5</text:span><text:span text:style-name="T227">.</text:span><text:span text:style-name="T228"><text:tab/>su renginių arba mokymų tikslais susijusios fotografijos paslaugos, viešinimo išlaidos;</text:span></text:p>
      <text:p text:style-name="P229"><text:span text:style-name="T230">13.1.6</text:span><text:span text:style-name="T231">.</text:span><text:span text:style-name="T232"><text:tab/>renginių arba mokymų dalyvių maitinimo;</text:span></text:p>
      <text:p text:style-name="P233"><text:span text:style-name="T234">13.1.7</text:span><text:span text:style-name="T235">.</text:span><text:span text:style-name="T236"><text:tab/>autorinis atlyginimas, kelionės ir apgyvendin</text:span><text:span text:style-name="T237">imo išlaidos renginių arba mokymų vadovams ir pranešėjams;</text:span></text:p>
      <text:p text:style-name="P238"><text:span text:style-name="T239">13.1.8</text:span><text:span text:style-name="T240">.</text:span><text:span text:style-name="T241"><text:tab/>renginio dalyvio mokesčio;</text:span></text:p>
      <text:p text:style-name="P242"><text:span text:style-name="T243">13.1.9</text:span><text:span text:style-name="T244">.</text:span><text:span text:style-name="T245"><text:tab/>su renginių tikslais susijusios vietinių kelionių valstybėje, kurioje vyksta renginys, transporto išlaidos renginių organizatoriams ir dalyviams;</text:span></text:p>
      <text:p text:style-name="P246"><text:span text:style-name="T247">13.1.10</text:span><text:span text:style-name="T248">.</text:span><text:span text:style-name="T249"><text:tab/>kitos būtinos išlaidos, susijusios su renginių ir mokymų organizavimu;</text:span></text:p>
      <text:p text:style-name="P250"><text:span text:style-name="T251">13.2</text:span><text:span text:style-name="T252">.</text:span><text:span text:style-name="T253"><text:tab/>konsultacijų verslui ir mokslo ir studijų institucijoms teikimo:</text:span></text:p>
      <text:p text:style-name="P254"><text:span text:style-name="T255">13.2.1</text:span><text:span text:style-name="T256">.</text:span><text:span text:style-name="T257"><text:tab/>su žodinių ir rašytinių konsultacijų teikimu susijusios išlaidos;</text:span></text:p>
      <text:p text:style-name="P258"><text:span text:style-name="T259">13.2.2</text:span><text:span text:style-name="T260">.</text:span><text:span text:style-name="T261"><text:tab/></text:span><text:span text:style-name="T262">potencialių projekto partnerių paieškos pagal verslo ir mokslo ir studijų institucijų paklausimus išlaidos;<text:s/></text:span></text:p>
      <text:p text:style-name="P263"><text:span text:style-name="T264">13.2.3</text:span><text:span text:style-name="T265">.</text:span><text:span text:style-name="T266"><text:tab/>su rašytiniu paraiškų pildymu susijusios išlaidos;</text:span></text:p>
      <text:p text:style-name="P267"><text:span text:style-name="T268">13.2.4</text:span><text:span text:style-name="T269">.</text:span><text:span text:style-name="T270"><text:tab/>su informaciniais konsultaciniais pranešimais renginių metu susijusios i</text:span><text:span text:style-name="T271">šlaidos;</text:span></text:p>
      <text:p text:style-name="P272"><text:span text:style-name="T273">13.2.5</text:span><text:span text:style-name="T274">.</text:span><text:span text:style-name="T275"><text:tab/>konsultacijoms reikalingų duomenų rinkimo ir sisteminimo išlaidos;</text:span></text:p>
      <text:p text:style-name="P276"><text:span text:style-name="T277">13.2.6</text:span><text:span text:style-name="T278">.</text:span><text:span text:style-name="T279"><text:tab/>konsultacijų viešinimo išlaidos;</text:span></text:p>
      <text:p text:style-name="P280"><text:span text:style-name="T281">13.2.7</text:span><text:span text:style-name="T282">.</text:span><text:span text:style-name="T283"><text:tab/>kitos būtinos išlaidos, susijusios su konsultacijų verslui ir mokslo ir studijų institucijoms teikimu;</text:span></text:p>
      <text:p text:style-name="P284"><text:span text:style-name="T285">13.3</text:span><text:span text:style-name="T286">.</text:span><text:span text:style-name="T287"><text:tab/>juridinių asmenų, registruotų Lietuvos juridinių asmenų registre ir Norvegijoje pagal šios valstybės teisės aktus, reguliuojančius juridinių asmenų registravimą, atstovų dalyvavimo renginiuose, kuriuos organizuoja arba organizavimą koordinuoja Ūkio min</text:span><text:span text:style-name="T288">isterija, MITA arba Norvegijos agentūra „Innovation Norway“, išlaidos:</text:span></text:p>
      <text:p text:style-name="P289"><text:span text:style-name="T290">13.3.1</text:span><text:span text:style-name="T291">. kelionės išlaidos į užsienio valstybę (-es) ir iš jos (jų) viešuoju transportu, išskyrus lengvuosius automobilius taksi;</text:span></text:p>
      <text:p text:style-name="P292"><text:span text:style-name="T293">13.3.2</text:span><text:span text:style-name="T294">. gyvenamojo ploto nuomos išlaidos;</text:span></text:p>
      <text:p text:style-name="P295"><text:span text:style-name="T296">13.3.3</text:span><text:span text:style-name="T297">. renginio dalyvio (registravimo renginyje) mokestis;</text:span></text:p>
      <text:p text:style-name="P298"><text:span text:style-name="T299">13.3.4</text:span><text:span text:style-name="T300">. ekspozicijos ploto nuomos išlaidos;</text:span></text:p>
      <text:p text:style-name="P301"><text:span text:style-name="T302">13.3.5</text:span><text:span text:style-name="T303">. parodos stendo įrengimo ir transportavimo išlaidos;</text:span></text:p>
      <text:p text:style-name="P304"><text:span text:style-name="T305">13.3.6</text:span><text:span text:style-name="T306">. kitos būtinos išlaidos, susijusios su dalyvavimu renginiuose, nurodytuose Ap</text:span><text:span text:style-name="T307">rašo 13.3 papunktyje;</text:span></text:p>
      <text:p text:style-name="P308"><text:span text:style-name="T309">13.4</text:span><text:span text:style-name="T310">. Lietuvos juridinių asmenų registre registruotų smulkiojo ir vidutinio verslo subjektų ir Norvegijoje pagal šios valstybės teisės aktus, reguliuojančius juridinių asmenų registravimą, registruotų juridinių asmenų, vykdančių</text:span><text:span text:style-name="T311"><text:s/>veiklą žaliosios pramonės inovacijų srityje, dalyvavimo renginiuose, išskyrus Aprašo 13.3 papunktyje nurodytus renginius, išlaidos, nurodytos Atstovų, kurių dalyvavimo renginiuose išlaidos bus iš dalies apmokamos pagal 2009–2014 m. Norvegijos finansinio m</text:span><text:span text:style-name="T312">echanizmo Žaliosios pramonės inovacijų programą, atrankos tvarkos aprašo, patvirtinto Lietuvos Respublikos ūkio ministro 2013 m. balandžio 4 d. įsakymu Nr. 4-268 „Dėl Atstovų, kurių dalyvavimo renginiuose išlaidos bus iš dalies apmokamos pagal 2009–2014 m.</text:span><text:span text:style-name="T313"><text:s/>Norvegijos finansinio mechanizmo Žaliosios pramonės inovacijų programą, atrankos tvarkos aprašo patvirtinimo“, 14 punkte;</text:span></text:p>
      <text:p text:style-name="P314"><text:span text:style-name="T315">13.5</text:span><text:span text:style-name="T316">. galimybių studijos parengimo:</text:span></text:p>
      <text:p text:style-name="P317"><text:span text:style-name="T318">13.5.1</text:span><text:span text:style-name="T319">. išlaidos, susijusios su mokėjimu paslaugų teikėjui už galimybių studijos parengimą;</text:span></text:p>
      <text:p text:style-name="P320"><text:span text:style-name="T321">13.5.2</text:span><text:span text:style-name="T322">. išlaidos, susijusios su Norvegijos agentūros „Innovation Norway“ ekspertų teikiamomis ekspertinėmis išvadomis dėl galimybių studijos projekto;</text:span></text:p>
      <text:p text:style-name="P323"><text:span text:style-name="T324">13.5.3</text:span><text:span text:style-name="T325">. kitos būtinos išlaidos, susijusios galimybių studijos parengimu;</text:span></text:p>
      <text:p text:style-name="P326"><text:span text:style-name="T327">13.6</text:span><text:span text:style-name="T328">. verslo akce</text:span><text:span text:style-name="T329">leravimo programos įgyvendinimo išlaidos:</text:span></text:p>
      <text:p text:style-name="P330"><text:span text:style-name="T331">13.6.1</text:span><text:span text:style-name="T332">. akceleravimo paslaugų teikimo apmokėjimo paslaugų teikėjui išlaidos;</text:span></text:p>
      <text:p text:style-name="P333"><text:span text:style-name="T334">13.6.2</text:span><text:span text:style-name="T335">. išlaidos, susijusios su viešųjų pirkimų organizavimu – akceleravimo paslaugų teikėjo atrinkimu;</text:span></text:p>
      <text:p text:style-name="P336"><text:span text:style-name="T337">13.6.3</text:span><text:span text:style-name="T338">.</text:span><text:span text:style-name="T339"><text:tab/>juridinių<text:s/></text:span><text:span text:style-name="T340">asmenų, registruotų Lietuvos juridinių asmenų registre, atstovų dalyvavimo akceleravimo programoje išlaidos:</text:span></text:p>
      <text:p text:style-name="P341"><text:span text:style-name="T342">13.6.3.1</text:span><text:span text:style-name="T343">. kelionės išlaidos į užsienio valstybę (-es) ir iš jos (jų) viešuoju transportu, išskyrus lengvuosius automobilius taksi;</text:span></text:p>
      <text:p text:style-name="P344"><text:span text:style-name="T345">13.6.3.2</text:span><text:span text:style-name="T346">.<text:s/></text:span><text:span text:style-name="T347">gyvenamojo ploto nuomos išlaidos;</text:span></text:p>
      <text:p text:style-name="P348"><text:span text:style-name="T349">13.6.4</text:span><text:span text:style-name="T350">. kitos būtinos išlaidos, susijusios su verslo akceleravimo programos įgyvendinimu;</text:span></text:p>
      <text:p text:style-name="P351"><text:span text:style-name="T352">13.7</text:span><text:span text:style-name="T353">. išlaidos, susijusios su veiklų, nurodytų Aprašo 6 punkte, organizavimu arba šių veiklų organizavimo koordinavimu:</text:span></text:p>
      <text:p text:style-name="P354"><text:span text:style-name="T355">13.7.1</text:span><text:span text:style-name="T356">. išlaidos, susijusios su MITAʼos ir Norvegijos agentūros „Innovation Norway“ darbuotojų, organizuojančių arba koordinuojančių Dvišalio bendradarbiavimo fondo lėšomis finansuojamas veiklas, darbo užmokesčiu ir su darbo santykiais susijusiais darbda</text:span><text:span text:style-name="T357">vio įsipareigojimais, apskaičiuotais atitinkamai Lietuvos arba Norvegijos teisės aktų, reguliuojančių su darbo santykiais susijusius darbdavio įsipareigojimus, nustatyta tvarka (darbo užmokesčio išlaidos yra laikomos tinkamomis finansuoti tokia apimtimi, k</text:span><text:span text:style-name="T358">iek jos yra susijusios su veikla, kurios Dvišalio bendradarbiavimo fondo lėšų gavėjas nevykdytų, jeigu tokia Dvišalio bendradarbiavimo fondo lėšomis finansuojama veikla nebūtų įgyvendinama);</text:span></text:p>
      <text:p text:style-name="P359"><text:span text:style-name="T360">13.7.2</text:span><text:span text:style-name="T361">. išlaidos, susijusios su MITAʼos ir Norvegijos agentūr</text:span><text:span text:style-name="T362">os „Innovation Norway“ darbuotojų, organizuojančių arba koordinuojančių Dvišalio bendradarbiavimo fondo lėšomis finansuojamas veiklas, kelionėmis, komandiruotėmis ir dalyvavimu renginiuose, jeigu tokios išlaidos atitinka MITAʼos ir Norvegijos agentūros „In</text:span><text:span text:style-name="T363">novation Norway“ įprastai taikomą komandiruočių išlaidų dydžių nustatymo tvarką ir jei šios išlaidos neviršija normų, nustatytų Lietuvos arba Norvegijos teisės aktuose, reguliuojančiuose komandiruočių išlaidų dydžių nustatymą.</text:span></text:p>
      <text:p text:style-name="P364"><text:span text:style-name="T365">14</text:span><text:span text:style-name="T366">. Tinkamos finansuo</text:span><text:span text:style-name="T367">ti dalyvavimo renginyje išlaidos, nurodytos Aprašo 13.3.1 ir 13.3.2 papunkčiuose, vienam juridinio asmens, nurodyto Aprašo 13.3 papunktyje, atstovui negali viršyti 800 Eur (aštuonių šimtų eurų) ir 2 400 Eur (dviejų tūkstančių keturių šimtų eurų) juridiniam</text:span><text:span text:style-name="T368"><text:s/>asmeniui.</text:span></text:p>
      <text:p text:style-name="P369"><text:span text:style-name="T370">15</text:span><text:span text:style-name="T371">. Tinkamos finansuoti dalyvavimo verslo akceleravimo programoje išlaidos, nurodytos Aprašo 13.6.3.1 ir 13.6.3.2 papunkčiuose, vienam verslo akceleravimo programos dalyviui negali viršyti 800 Eur (aštuonių šimtų eurų) ir 2 400 Eur (dviejų t</text:span><text:span text:style-name="T372">ūkstančių keturių šimtų eurų) juridiniam asmeniui.</text:span></text:p>
      <text:p text:style-name="P373"><text:span text:style-name="T374">16</text:span><text:span text:style-name="T375">. Aprašo 13.3.1 ir 13.3.2 papunkčiuose nurodytos išlaidos turi būti patirtos laikotarpiu ne anksčiau nei 1 kalendorinė diena iki renginio ir ne vėliau nei 1 kalendorinė diena po renginio.</text:span></text:p>
      <text:p text:style-name="P376"><text:span text:style-name="T377">17</text:span><text:span text:style-name="T378">. Apr</text:span><text:span text:style-name="T379">ašo 13.6.3.1 ir 13.6.3.2 papunkčiuose nurodytos išlaidos turi būti patirtos laikotarpiu ne anksčiau nei 1 kalendorinė diena iki verslo akceleravimo programos pradžios ir ne vėliau nei 1 kalendorinė diena po verslo akceleravimo programos pabaigos.</text:span></text:p>
      <text:p text:style-name="P380"><text:span text:style-name="T381">18</text:span><text:span text:style-name="T382">. Ū</text:span><text:span text:style-name="T383">kio ministerija viešųjų pirkimų būdu atrenka paslaugų teikėją, kuris teiks veiklų, nurodytų Aprašo 6.1, 6.2 ir 6.5 papunkčiuose, organizavimo paslaugas.</text:span></text:p>
      <text:p text:style-name="P384"><text:span text:style-name="T385">19</text:span><text:span text:style-name="T386">. MITA viešųjų pirkimų būdu atrenka paslaugų teikėją, kuris teiks veiklų, nurodytų Aprašo 6.4  pa</text:span><text:span text:style-name="T387">punktyje, organizavimo paslaugas.<text:s/></text:span></text:p>
      <text:p text:style-name="P388"><text:span text:style-name="T389">20</text:span><text:span text:style-name="T390">. Norvegijos agentūra „Innovation Norway“, vadovaudamasi Norvegijos teisės aktais, reguliuojančiais viešuosius pirkimus, atrenka paslaugų teikėją, kuris teiks veiklų, nurodytų Aprašo 6.6  papunktyje, organizavimo pa</text:span><text:span text:style-name="T391">slaugas.<text:s/></text:span></text:p>
      <text:p text:style-name="P392"/>
      <text:p text:style-name="P393"><text:span text:style-name="T394">IV</text:span><text:span text:style-name="T395"><text:s/>SKYRIUS</text:span></text:p>
      <text:p text:style-name="P396"><text:span text:style-name="T397">BAIGIAMOSIOS NUOSTATOS</text:span></text:p>
      <text:p text:style-name="P398"/>
      <text:p text:style-name="P399"><text:span text:style-name="T400">21</text:span><text:span text:style-name="T401">. Ūkio ministerijos, MITAʼos ir Norvegijos agentūros „Innovation Norway“ patirtos Dvišalio bendradarbiavimo fondo išlaidos apmokamos ir pripažįstamos tinkamomis deklaruoti Taisyklėse nustatyta<text:s/></text:span><text:span text:style-name="T402">tvarka.</text:span></text:p>
      <text:p text:style-name="P403"><text:span text:style-name="T404">22</text:span><text:span text:style-name="T405">. Dvišalio bendradarbiavimo fondo lėšų panaudojimo dokumentai saugomi Ūkio ministerijos Inovacijų departamento Inovacijų politikos skyriuje ir jais naudotis galima Taisyklėse nustatyta tvarka.</text:span></text:p>
      <text:p text:style-name="P406"><text:span text:style-name="T407">_________________</text:span></text:p>
      <text:p text:style-name="P408">Priedo pakeitimai:</text:p>
      <text:p text:style-name="P409"><text:span text:style-name="T410">Nr.<text:s/></text:span><text:a xlink:href="https://www.e-tar.lt/portal/legalAct.html?documentId=91f48ca01e8b11e78397ae072f58c508" office:target-frame-name="_top" xlink:show="replace"><text:span text:style-name="T411">4-229</text:span></text:a><text:span text:style-name="T412">, 2017-04-11, paskelbta TAR 2017-04-11, i. k. 2017-06191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ūkio ministerija, Įsakymas</text:span></text:p>
      <text:p text:style-name="P422"><text:span text:style-name="T423">Nr.<text:s/></text:span><text:a xlink:href="https://www.e-tar.lt/portal/legalAct.html?documentId=6e9611a02c8511e69cf5d89a5fdd27cc" office:target-frame-name="_top" xlink:show="replace"><text:span text:style-name="T424">4-395</text:span></text:a><text:span text:style-name="T425">, 2016-06-07, paskelbta TAR 2016-06-07, i. k. 2016-15405</text:span></text:p>
      <text:p text:style-name="P426"><text:span text:style-name="T427">Dėl Lietuvos Respublikos ūkio ministro 2013 m. spalio 3 d. įsakymo Nr. 4-887 „Dėl 2009–2014 m. Norvegijos finansinio mechan</text:span><text:span text:style-name="T428">izmo Žaliosios pramonės inovacijų programos dvišalio bendradarbiavimo fondo lėšų panaudojimo tvarkos aprašo patvirtinimo“ pakeitimo</text:span></text:p>
      <text:p text:style-name="P429"/>
      <text:p text:style-name="P430"><text:span text:style-name="T431">2.</text:span></text:p>
      <text:p text:style-name="P432"><text:span text:style-name="T433">Lietuvos Respublikos ūkio ministerija, Įsakymas</text:span></text:p>
      <text:p text:style-name="P434"><text:span text:style-name="T435">Nr.<text:s/></text:span><text:a xlink:href="https://www.e-tar.lt/portal/legalAct.html?documentId=91f48ca01e8b11e78397ae072f58c508" office:target-frame-name="_top" xlink:show="replace"><text:span text:style-name="T436">4-229</text:span></text:a><text:span text:style-name="T437">, 2017-04-11, paskelbta TAR 2017-04-11, i. k. 2017-06191</text:span></text:p>
      <text:p text:style-name="P438"><text:span text:style-name="T439">Dėl Lietuvos Respublikos ūkio ministro 2013 m. spalio 3 d. įsakymo Nr. 4-887 „Dėl 2009–2014 m.<text:s/></text:span><text:span text:style-name="T440">Norvegijos finansinio mechanizmo Žaliosios pramonės inovacijų programos dvišalio bendradarbiavimo fondo lėšų panaudojimo tvarkos aprašo patvirti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7-04-12T05:25:00Z</meta:creation-date>
    <dc:date>2017-04-12T05:25:00Z</dc:date>
    <meta:template xlink:href="Normal.dotm" xlink:type="simple"/>
    <meta:editing-cycles>2</meta:editing-cycles>
    <meta:editing-duration>PT0S</meta:editing-duration>
    <meta:document-statistic meta:page-count="6" meta:paragraph-count="350" meta:word-count="2383" meta:character-count="16118" meta:row-count="1083" meta:non-whitespace-character-count="14085"/>
  </office:meta>
</office:document-meta>
</file>