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05-30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47BFC0DF3F99" office:target-frame-name="_top" xlink:show="replace"><text:span text:style-name="T12">B1-288</text:span></text:a><text:span text:style-name="T13">, 2008-05-21, Žin., 2008, Nr. 61-2334 (2008-05-29),<text:s/></text:span><text:span text:style-name="T14">i. k. 108110MISAK00B1-288</text:span></text:p>
      <text:p text:style-name="P15"><text:span text:style-name="T16">Dėl Veterinarijos dokumentų išdavimo tvarkos aprašo patvirtinimo</text:span></text:p>
      <text:p text:style-name="P17"/>
      <text:p text:style-name="P18"><text:span text:style-name="T19">Suvestinė redakcija nuo 2006-11-26 iki 2008-05-29</text:span></text:p>
      <text:p text:style-name="P20"/>
      <text:p text:style-name="P21"><text:span text:style-name="T22">Įsakymas paskelbtas: Žin. 2004, Nr.<text:s/></text:span><text:a xlink:href="https://www.e-tar.lt/portal/legalAct.html?documentId=TAR.5DFFD23B1F43" office:target-frame-name="_top" xlink:show="replace"><text:span text:style-name="T23">118-4415</text:span></text:a><text:span text:style-name="T24">, i. k. 104110MISAK00B1-672</text:span></text:p>
      <text:p text:style-name="P25"/>
      <text:p text:style-name="P26">LIETUVOS RESPUBLIKOS VALSTYBINĖS MAISTO IR VETERINARIJOS TARNYBOS DIREKTORIUS</text:p>
      <text:p text:style-name="P27"/>
      <text:p text:style-name="P28">ĮSAKYMAS</text:p>
      <text:p text:style-name="P29">DĖL PREKIŲ, GABENAMŲ PER LIETUVOS RESPUBLIKOS TERITORIJĄ, DOKUMENTŲ ĮFORMINIMO</text:p>
      <text:p text:style-name="P30"/>
      <text:p text:style-name="P31">2004 m. liepos 23 d. Nr. B1-672</text:p>
      <text:p text:style-name="P32">Vilnius</text:p>
      <text:p text:style-name="P33"/>
      <text:p text:style-name="P34"/>
      <text:p text:style-name="P35"><text:span text:style-name="T36">Atsi</text:span><text:span text:style-name="T37">žvelgdamas į Ukrainos, Baltarusijos ir Rusijos veterinarijos tarnybų prašymus ir siekdamas išvengti nesusipratimų bei pagerinti gabenimo sąlygas vežant Valstybinės maisto ir veterinarijos tarnybos (toliau – VMVT) kontroliuojamas prekes į šias valstybes, ja</text:span><text:span text:style-name="T38">s perkraunant Lietuvos Respublikos teritorijoje iš muitinės sandėlių į transporto priemones arba perkraunant iš vienos transporto priemonės į kitą:</text:span></text:p>
      <text:p text:style-name="P39"><text:span text:style-name="T40">1</text:span><text:span text:style-name="T41">.<text:s/></text:span><text:span text:style-name="T42">Nuroda</text:span><text:span text:style-name="T43">u:</text:span></text:p>
      <text:p text:style-name="P44"><text:span text:style-name="T45">1.1</text:span><text:span text:style-name="T46">. pasienio veterinarijos postų veterinarijos gydytojams tikrinant prekes, gabenamas į<text:s/></text:span><text:span text:style-name="T47">Ukrainą per Lietuvos Respublikos teritoriją jas perkraunant:</text:span></text:p>
      <text:p text:style-name="P48"><text:span text:style-name="T49">1.1.1</text:span><text:span text:style-name="T50">. padaryti šalies gamintojos (siuntėjos) veterinarijos sertifikato, išduoto visai prekių siuntai, kopiją ir joje nurodyti prekių pavadinimą, svorį, pakuočių skaičių ir kitus rekvizitus, tr</text:span><text:span text:style-name="T51">ansporto priemonės, į kurią pakrauti produktai, numerį,</text:span></text:p>
      <text:p text:style-name="P52"><text:span text:style-name="T53">1.1.2</text:span><text:span text:style-name="T54">. gavus Ukrainos veterinarinės medicinos departamento leidimą importuoti prekes, išrašyti veterinarijos sertifikatą, nurodant leidimo numerį ir datą;</text:span></text:p>
      <text:p text:style-name="P55"><text:span text:style-name="T56">1.2</text:span><text:span text:style-name="T57">. pasienio veterinarijos postų v</text:span><text:span text:style-name="T58">eterinarijos gydytojams ir veterinarijos gydytojams, atliekantiems VMVT kontroliuojamų prekių kontrolę muitinės sandėliuose, tikrinant prekes, gabenamas į Rusiją per Lietuvos Respublikos teritoriją jas perkraunant:</text:span></text:p>
      <text:p text:style-name="P59"><text:span text:style-name="T60">1.2.1</text:span><text:span text:style-name="T61">. padaryti šalies gamintojos (siun</text:span><text:span text:style-name="T62">tėjos) veterinarijos sertifikato, išduoto visai prekių siuntai, kopiją,</text:span></text:p>
      <text:p text:style-name="P63"><text:span text:style-name="T64">1.2.2</text:span><text:span text:style-name="T65">. surašyti prekių perkrovimo aktą kiekvienai prekių siuntai, kuriame turi būti nurodytas prekių pavadinimas, svoris, pakuočių skaičius, kiti rekvizitai, transporto priemonės,<text:s/></text:span><text:span text:style-name="T66">į kurią pakrauti produktai, numeris;</text:span></text:p>
      <text:p text:style-name="P67"><text:span text:style-name="T68">1.3</text:span><text:span text:style-name="T69">. pasienio veterinarijos postų veterinarijos gydytojams ir veterinarijos gydytojams, atliekantiems VMVT kontroliuojamų prekių kontrolę muitinės sandėliuose, tikrinant prekes, gabenamas į Baltarusiją ir į kitas<text:s/></text:span><text:span text:style-name="T70">NVS šalis per Lietuvos Respublikos teritoriją jas perkraunant, padaryti šalies gamintojos (siuntėjos) veterinarijos sertifikato, išduoto visai prekių siuntai, kopiją ir joje įrašyti prekių pavadinimą, svorį, pakuočių skaičių, kitus rekvizitus, transporto p</text:span><text:span text:style-name="T71">riemonės, į kurią pakrauti produktai, numerį;</text:span></text:p>
      <text:p text:style-name="P72"><text:span text:style-name="T73">1.4</text:span><text:span text:style-name="T74">. pasienio veterinarijos postų veterinarijos gydytojams ir veterinarijos gydytojams, atliekantiems VMVT kontroliuojamų prekių kontrolę muitinės sandėliuose, 1.1, 1.2, 1.3 punktuose nurodytus dokumentus<text:s/></text:span><text:span text:style-name="T75">žymėti įstaigos antspaudu, veterinarijos gydytojo vardiniu spaudu ir parašu, nurodyti datą;</text:span></text:p>
      <text:p text:style-name="P76"><text:span text:style-name="T77">1.5</text:span><text:span text:style-name="T78">. perkrovimo aktus ir veterinarijos sertifikatus registruoti registracijos žurnaluose, jų bylas sudaryti laikantis Raštvedybos taisyklių (Žin., 2002, Nr.<text:s/></text:span><text:a xlink:href="https://www.e-tar.lt/portal/lt/legalAct/TAR.5A089D514C5E" office:target-frame-name="_blank" xlink:show="new"><text:span text:style-name="T79">5-211</text:span></text:a><text:span text:style-name="T80">).</text:span></text:p>
      <text:p text:style-name="P81"><text:span text:style-name="T82">2</text:span><text:span text:style-name="T83">.<text:s/></text:span><text:span text:style-name="T84">Nustatau</text:span><text:span text:style-name="T85">, kad už 1.1, 1.2, 1.3 punktuose nurodytų prekių veterinarinę priežiūrą, transporto priemonių, į kurias perkraunamos prekės, veterinarinę kontrolę, d</text:span><text:span text:style-name="T86">okumentų įforminimą imamas 20 Lt mokestis.</text:span></text:p>
      <text:p text:style-name="P87"><text:span text:style-name="T88">3</text:span><text:span text:style-name="T89">.<text:s/></text:span><text:span text:style-name="T90">Pavedu</text:span><text:span text:style-name="T91"><text:s/>įsakymo vykdymą kontroliuoti Pasienio ir transporto valstybinės veterinarijos tarnybos viršininkui Donatui Jonauskui.</text:span></text:p>
      <text:p text:style-name="P92"/>
      <text:p text:style-name="P93"/>
      <text:p text:style-name="P94"/>
      <text:p text:style-name="P95">Pirmasis direktoriaus pavaduotojas<text:s/></text:p>
      <text:p text:style-name="P96"><text:span text:style-name="T97">l. e. direktoriaus pareigas</text:span><text:span text:style-name="T98"><text:tab/>Darius<text:s/></text:span><text:span text:style-name="T99">Remeika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alstybinė maisto ir veterinarijos tarnyba, Įsakymas</text:span></text:p>
      <text:p text:style-name="P109"><text:span text:style-name="T110">Nr.<text:s/></text:span><text:a xlink:href="https://www.e-tar.lt/portal/legalAct.html?documentId=TAR.7562F05B8E13" office:target-frame-name="_top" xlink:show="replace"><text:span text:style-name="T111">B1-685</text:span></text:a><text:span text:style-name="T112">, 2006-11-21, Žin., 2006, Nr. 127-4868 (2006-11-25), i. k. 106</text:span><text:span text:style-name="T113">110MISAK00B1-685</text:span></text:p>
      <text:p text:style-name="P114"><text:span text:style-name="T115">Dėl Valstybinės maisto ir veterinarijos tarnybos direktoriaus 2004 m. liepos 23 d. įsakymo Nr. B1-672 "Dėl prekių, gabenamų per Lietuvos Respublikos teritoriją, dokumentų įform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3T07:32:00Z</meta:creation-date>
    <dc:date>2017-05-03T07:32:00Z</dc:date>
    <meta:template xlink:href="Normal.dotm" xlink:type="simple"/>
    <meta:editing-cycles>2</meta:editing-cycles>
    <meta:editing-duration>PT0S</meta:editing-duration>
    <meta:document-statistic meta:page-count="2" meta:paragraph-count="39" meta:word-count="570" meta:character-count="4262" meta:row-count="73" meta:non-whitespace-character-count="3731"/>
  </office:meta>
</office:document-meta>
</file>