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weight-complex="bold" fo:font-style="italic" style:font-style-asian="italic" fo:font-size="10pt" style:font-size-asian="10pt" style:font-size-complex="10pt"/>
    </style:style>
    <style:style style:name="T3" style:parent-style-name="DefaultParagraphFont" style:family="text">
      <style:text-properties fo:font-style="italic" style:font-style-asian="italic" fo:font-size="10pt" style:font-size-asian="10pt" style:font-size-complex="10pt"/>
    </style:style>
    <style:style style:name="T4" style:parent-style-name="DefaultParagraphFont" style:family="text">
      <style:text-properties style:font-weight-complex="bold" fo:font-style="italic" style:font-style-asian="italic" fo:font-size="10pt" style:font-size-asian="10pt" style:font-size-complex="10pt"/>
    </style:style>
    <style:style style:name="P5" style:parent-style-name="Normal" style:family="paragraph">
      <style:text-properties style:font-weight-complex="bold" fo:font-style="italic" style:font-style-asian="italic" fo:font-size="10pt" style:font-size-asian="10pt" style:font-size-complex="10p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weight="bold" style:font-weight-asian="bold" fo:font-size="11pt" style:font-size-asian="11pt" fo:language="lt" fo:country="LT"/>
    </style:style>
    <style:style style:name="P9" style:parent-style-name="ISTATYMAS" style:family="paragraph">
      <style:text-properties style:font-name="Times New Roman" fo:font-weight="bold" style:font-weight-asian="bold" fo:font-size="11pt" style:font-size-asian="11pt" fo:language="lt" fo:country="LT"/>
    </style:style>
    <style:style style:name="P10" style:parent-style-name="Bodytext" style:family="paragraph">
      <style:text-properties style:font-name="Times New Roman" fo:font-size="11pt" style:font-size-asian="11pt" fo:language="lt" fo:country="LT"/>
    </style:style>
    <style:style style:name="P11" style:parent-style-name="Pavadinimas" style:family="paragraph">
      <style:paragraph-properties fo:text-align="center" fo:margin-left="0.125in">
        <style:tab-stops/>
      </style:paragraph-properties>
      <style:text-properties style:font-name="Times New Roman" fo:language="lt" fo:country="LT"/>
    </style:style>
    <style:style style:name="P12" style:parent-style-name="Bodytext"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Bodytext" style:family="paragraph">
      <style:text-properties style:font-name="Times New Roman" fo:font-size="11pt" style:font-size-asian="11pt" fo:language="lt" fo:country="LT"/>
    </style:style>
    <style:style style:name="P20" style:parent-style-name="Prezidentas" style:family="paragraph">
      <style:paragraph-properties>
        <style:tab-stops>
          <style:tab-stop style:type="left" style:position="3.75in"/>
          <style:tab-stop style:type="right" style:position="6.8111in"/>
        </style:tab-stops>
      </style:paragraph-properties>
      <style:text-properties style:font-name="Times New Roman" fo:font-size="11pt" style:font-size-asian="11pt" fo:language="lt" fo:country="LT"/>
    </style:style>
    <style:style style:name="P21" style:parent-style-name="Linija" style:family="paragraph">
      <style:text-properties style:font-name="Times New Roman" fo:font-size="11pt" style:font-size-asian="11pt" fo:language="lt" fo:country="LT"/>
    </style:style>
    <style:style style:name="P22" style:parent-style-name="Bodytext" style:family="paragraph">
      <style:text-properties style:font-name="Times New Roman" fo:font-size="11pt" style:font-size-asian="11pt" fo:language="lt" fo:country="LT"/>
    </style:style>
    <style:style style:name="P23" style:parent-style-name="Patvirtinta" style:family="paragraph">
      <style:text-properties style:font-name="Times New Roman" fo:font-size="11pt" style:font-size-asian="11pt" fo:language="lt" fo:country="LT"/>
    </style:style>
    <style:style style:name="P24" style:parent-style-name="Patvirtinta" style:family="paragraph">
      <style:text-properties style:font-name="Times New Roman" fo:font-size="11pt" style:font-size-asian="11pt" fo:language="lt" fo:country="LT"/>
    </style:style>
    <style:style style:name="P25" style:parent-style-name="Patvirtinta" style:family="paragraph">
      <style:text-properties style:font-name="Times New Roman" fo:font-size="11pt" style:font-size-asian="11pt" fo:language="lt" fo:country="LT"/>
    </style:style>
    <style:style style:name="P26" style:parent-style-name="Patvirtinta" style:family="paragraph">
      <style:text-properties style:font-name="Times New Roman" fo:font-size="11pt" style:font-size-asian="11pt" fo:language="lt" fo:country="LT"/>
    </style:style>
    <style:style style:name="P27" style:parent-style-name="MAZAS" style:family="paragraph">
      <style:text-properties style:font-name="Times New Roman" style:use-window-font-color="true" fo:font-size="11pt" style:font-size-asian="11pt" fo:language="lt" fo:country="LT"/>
    </style:style>
    <style:style style:name="P28" style:parent-style-name="CentrBold" style:family="paragraph">
      <style:text-properties style:font-name="Times New Roman" fo:font-size="11pt" style:font-size-asian="11pt" fo:language="lt" fo:country="LT"/>
    </style:style>
    <style:style style:name="P29" style:parent-style-name="MAZAS" style:family="paragraph">
      <style:text-properties style:font-name="Times New Roman" style:use-window-font-color="true" fo:font-size="11pt" style:font-size-asian="11pt" fo:language="lt" fo:country="LT"/>
    </style:style>
    <style:style style:name="P30" style:parent-style-name="CentrBold" style:family="paragraph">
      <style:text-properties style:font-name="Times New Roman" fo:font-size="11pt" style:font-size-asian="11pt" style:font-size-complex="9pt" fo:language="lt" fo:country="LT"/>
    </style:style>
    <style:style style:name="P31" style:parent-style-name="MAZAS" style:family="paragraph">
      <style:text-properties style:font-name="Times New Roman" style:use-window-font-color="true" fo:font-size="11pt" style:font-size-asian="11pt" fo:language="lt" fo:country="LT"/>
    </style:style>
    <style:style style:name="P32" style:parent-style-name="Bodytext" style:family="paragraph">
      <style:text-properties style:font-name="Times New Roman" fo:font-size="11pt" style:font-size-asian="11pt" style:font-size-complex="9pt" fo:language="lt" fo:country="LT"/>
    </style:style>
    <style:style style:name="P33" style:parent-style-name="Bodytext" style:family="paragraph">
      <style:text-properties style:font-name="Times New Roman" fo:font-size="11pt" style:font-size-asian="11pt" style:font-size-complex="9pt" fo:language="lt" fo:country="LT"/>
    </style:style>
    <style:style style:name="T34" style:parent-style-name="DefaultParagraphFont" style:family="text">
      <style:text-properties style:font-name="Times New Roman" fo:font-size="11pt" style:font-size-asian="11pt" style:font-size-complex="9pt" fo:language="lt" fo:country="LT"/>
    </style:style>
    <style:style style:name="P35" style:parent-style-name="Bodytext" style:family="paragraph">
      <style:text-properties style:font-name="Times New Roman" fo:font-size="11pt" style:font-size-asian="11pt" style:font-size-complex="9pt" fo:language="lt" fo:country="LT"/>
    </style:style>
    <style:style style:name="T36" style:parent-style-name="DefaultParagraphFont" style:family="text">
      <style:text-properties style:font-name="Times New Roman" fo:font-size="11pt" style:font-size-asian="11pt" style:font-size-complex="9pt" fo:language="lt" fo:country="LT"/>
    </style:style>
    <style:style style:name="T37"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38" style:parent-style-name="DefaultParagraphFont" style:family="text">
      <style:text-properties style:font-name="Times New Roman" fo:font-size="11pt" style:font-size-asian="11pt" style:font-size-complex="9pt" fo:language="lt" fo:country="LT"/>
    </style:style>
    <style:style style:name="T39" style:parent-style-name="DefaultParagraphFont" style:family="text">
      <style:text-properties style:font-name="Times New Roman" fo:font-size="11pt" style:font-size-asian="11pt" style:font-size-complex="9pt" fo:language="lt" fo:country="LT"/>
    </style:style>
    <style:style style:name="T40"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41" style:parent-style-name="DefaultParagraphFont" style:family="text">
      <style:text-properties style:font-name="Times New Roman" fo:font-size="11pt" style:font-size-asian="11pt" style:font-size-complex="9pt" fo:language="lt" fo:country="LT"/>
    </style:style>
    <style:style style:name="T42" style:parent-style-name="DefaultParagraphFont" style:family="text">
      <style:text-properties style:font-name="Times New Roman" fo:font-size="11pt" style:font-size-asian="11pt" style:font-size-complex="9pt" fo:language="lt" fo:country="LT"/>
    </style:style>
    <style:style style:name="T43"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44" style:parent-style-name="DefaultParagraphFont" style:family="text">
      <style:text-properties style:font-name="Times New Roman" fo:font-size="11pt" style:font-size-asian="11pt" style:font-size-complex="9pt" fo:language="lt" fo:country="LT"/>
    </style:style>
    <style:style style:name="P45" style:parent-style-name="Bodytext" style:family="paragraph">
      <style:text-properties style:font-name="Times New Roman" fo:font-size="11pt" style:font-size-asian="11pt" style:font-size-complex="9pt" fo:language="lt" fo:country="LT"/>
    </style:style>
    <style:style style:name="T46" style:parent-style-name="DefaultParagraphFont" style:family="text">
      <style:text-properties style:font-name="Times New Roman" fo:font-size="11pt" style:font-size-asian="11pt" style:font-size-complex="9pt" fo:language="lt" fo:country="LT"/>
    </style:style>
    <style:style style:name="T47"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48" style:parent-style-name="DefaultParagraphFont" style:family="text">
      <style:text-properties style:font-name="Times New Roman" fo:font-size="11pt" style:font-size-asian="11pt" style:font-size-complex="9pt" fo:language="lt" fo:country="LT"/>
    </style:style>
    <style:style style:name="P49" style:parent-style-name="Bodytext" style:family="paragraph">
      <style:text-properties style:font-name="Times New Roman" fo:font-size="11pt" style:font-size-asian="11pt" style:font-size-complex="9pt" fo:language="lt" fo:country="LT"/>
    </style:style>
    <style:style style:name="P50" style:parent-style-name="Bodytext" style:family="paragraph">
      <style:text-properties style:font-name="Times New Roman" fo:font-size="11pt" style:font-size-asian="11pt" style:font-size-complex="9pt" fo:language="lt" fo:country="LT"/>
    </style:style>
    <style:style style:name="P51" style:parent-style-name="Bodytext" style:family="paragraph">
      <style:text-properties style:font-name="Times New Roman" fo:font-size="11pt" style:font-size-asian="11pt" style:font-size-complex="9pt" fo:language="lt" fo:country="LT"/>
    </style:style>
    <style:style style:name="P52" style:parent-style-name="Bodytext" style:family="paragraph">
      <style:text-properties style:font-name="Times New Roman" fo:font-size="11pt" style:font-size-asian="11pt" style:font-size-complex="9pt" fo:language="lt" fo:country="LT"/>
    </style:style>
    <style:style style:name="P53" style:parent-style-name="Bodytext" style:family="paragraph">
      <style:text-properties style:font-name="Times New Roman" fo:font-size="11pt" style:font-size-asian="11pt" style:font-size-complex="9pt" fo:language="lt" fo:country="LT"/>
    </style:style>
    <style:style style:name="P54" style:parent-style-name="Bodytext" style:family="paragraph">
      <style:text-properties style:font-name="Times New Roman" fo:font-size="11pt" style:font-size-asian="11pt" style:font-size-complex="9pt" fo:language="lt" fo:country="LT"/>
    </style:style>
    <style:style style:name="T55" style:parent-style-name="DefaultParagraphFont" style:family="text">
      <style:text-properties style:font-name="Times New Roman" fo:font-size="11pt" style:font-size-asian="11pt" style:font-size-complex="9pt" fo:language="lt" fo:country="LT"/>
    </style:style>
    <style:style style:name="T56"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57" style:parent-style-name="DefaultParagraphFont" style:family="text">
      <style:text-properties style:font-name="Times New Roman" fo:font-size="11pt" style:font-size-asian="11pt" style:font-size-complex="9pt" fo:language="lt" fo:country="LT"/>
    </style:style>
    <style:style style:name="T58" style:parent-style-name="DefaultParagraphFont" style:family="text">
      <style:text-properties style:font-name="Times New Roman" fo:font-size="11pt" style:font-size-asian="11pt" style:font-size-complex="9pt" fo:language="lt" fo:country="LT"/>
    </style:style>
    <style:style style:name="T59"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60" style:parent-style-name="DefaultParagraphFont" style:family="text">
      <style:text-properties style:font-name="Times New Roman" fo:font-size="11pt" style:font-size-asian="11pt" style:font-size-complex="9pt" fo:language="lt" fo:country="LT"/>
    </style:style>
    <style:style style:name="T61" style:parent-style-name="DefaultParagraphFont" style:family="text">
      <style:text-properties style:font-name="Times New Roman" fo:font-size="11pt" style:font-size-asian="11pt" style:font-size-complex="9pt" fo:language="lt" fo:country="LT"/>
    </style:style>
    <style:style style:name="T62"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63" style:parent-style-name="DefaultParagraphFont" style:family="text">
      <style:text-properties style:font-name="Times New Roman" fo:font-size="11pt" style:font-size-asian="11pt" style:font-size-complex="9pt" fo:language="lt" fo:country="LT"/>
    </style:style>
    <style:style style:name="T64"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65" style:parent-style-name="DefaultParagraphFont" style:family="text">
      <style:text-properties style:font-name="Times New Roman" fo:font-size="11pt" style:font-size-asian="11pt" style:font-size-complex="9pt" fo:language="lt" fo:country="LT"/>
    </style:style>
    <style:style style:name="T66" style:parent-style-name="DefaultParagraphFont" style:family="text">
      <style:text-properties style:font-name="Times New Roman" fo:font-size="11pt" style:font-size-asian="11pt" style:font-size-complex="9pt" fo:language="lt" fo:country="LT"/>
    </style:style>
    <style:style style:name="T67"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68" style:parent-style-name="DefaultParagraphFont" style:family="text">
      <style:text-properties style:font-name="Times New Roman" fo:font-size="11pt" style:font-size-asian="11pt" style:font-size-complex="9pt" fo:language="lt" fo:country="LT"/>
    </style:style>
    <style:style style:name="T69" style:parent-style-name="DefaultParagraphFont" style:family="text">
      <style:text-properties style:font-name="Times New Roman" fo:font-size="11pt" style:font-size-asian="11pt" style:font-size-complex="9pt" fo:language="lt" fo:country="LT"/>
    </style:style>
    <style:style style:name="T70"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71" style:parent-style-name="DefaultParagraphFont" style:family="text">
      <style:text-properties style:font-name="Times New Roman" fo:font-size="11pt" style:font-size-asian="11pt" style:font-size-complex="9pt" fo:language="lt" fo:country="LT"/>
    </style:style>
    <style:style style:name="T72" style:parent-style-name="DefaultParagraphFont" style:family="text">
      <style:text-properties style:font-name="Times New Roman" fo:font-size="11pt" style:font-size-asian="11pt" style:font-size-complex="9pt" fo:language="lt" fo:country="LT"/>
    </style:style>
    <style:style style:name="T73"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74" style:parent-style-name="DefaultParagraphFont" style:family="text">
      <style:text-properties style:font-name="Times New Roman" fo:font-size="11pt" style:font-size-asian="11pt" style:font-size-complex="9pt" fo:language="lt" fo:country="LT"/>
    </style:style>
    <style:style style:name="P75" style:parent-style-name="Bodytext" style:family="paragraph">
      <style:text-properties style:font-name="Times New Roman" fo:font-size="11pt" style:font-size-asian="11pt" style:font-size-complex="9pt" fo:language="lt" fo:country="LT"/>
    </style:style>
    <style:style style:name="P76" style:parent-style-name="Bodytext" style:family="paragraph">
      <style:text-properties style:font-name="Times New Roman" fo:font-size="11pt" style:font-size-asian="11pt" style:font-size-complex="9pt" fo:language="lt" fo:country="LT"/>
    </style:style>
    <style:style style:name="T77" style:parent-style-name="DefaultParagraphFont" style:family="text">
      <style:text-properties style:font-name="Times New Roman" fo:font-size="11pt" style:font-size-asian="11pt" style:font-size-complex="9pt" fo:language="lt" fo:country="LT"/>
    </style:style>
    <style:style style:name="T78"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79" style:parent-style-name="DefaultParagraphFont" style:family="text">
      <style:text-properties style:font-name="Times New Roman" fo:font-size="11pt" style:font-size-asian="11pt" style:font-size-complex="9pt" fo:language="lt" fo:country="LT"/>
    </style:style>
    <style:style style:name="P80" style:parent-style-name="Bodytext" style:family="paragraph">
      <style:text-properties style:font-name="Times New Roman" fo:font-size="11pt" style:font-size-asian="11pt" style:font-size-complex="9pt" fo:language="lt" fo:country="LT"/>
    </style:style>
    <style:style style:name="P81" style:parent-style-name="CentrBold" style:family="paragraph">
      <style:text-properties style:font-name="Times New Roman" fo:font-size="11pt" style:font-size-asian="11pt" style:font-size-complex="9pt" fo:language="lt" fo:country="LT"/>
    </style:style>
    <style:style style:name="P82" style:parent-style-name="Bodytext" style:family="paragraph">
      <style:text-properties style:font-name="Times New Roman" fo:font-size="11pt" style:font-size-asian="11pt" style:font-size-complex="9pt" fo:language="lt" fo:country="LT"/>
    </style:style>
    <style:style style:name="P83" style:parent-style-name="Bodytext" style:family="paragraph">
      <style:text-properties style:font-name="Times New Roman" fo:font-size="11pt" style:font-size-asian="11pt" style:font-size-complex="9pt" fo:language="lt" fo:country="LT"/>
    </style:style>
    <style:style style:name="P84" style:parent-style-name="Bodytext" style:family="paragraph">
      <style:text-properties style:font-name="Times New Roman" fo:font-size="11pt" style:font-size-asian="11pt" style:font-size-complex="9pt" fo:language="lt" fo:country="LT"/>
    </style:style>
    <style:style style:name="T85" style:parent-style-name="DefaultParagraphFont" style:family="text">
      <style:text-properties style:font-name="Times New Roman" fo:font-size="11pt" style:font-size-asian="11pt" style:font-size-complex="9pt" fo:language="lt" fo:country="LT"/>
    </style:style>
    <style:style style:name="T86" style:parent-style-name="DefaultParagraphFont" style:family="text">
      <style:text-properties style:font-name="Times New Roman" fo:text-transform="uppercase" fo:font-size="11pt" style:font-size-asian="11pt" style:font-size-complex="9pt" fo:language="lt" fo:country="LT"/>
    </style:style>
    <style:style style:name="T87" style:parent-style-name="DefaultParagraphFont" style:family="text">
      <style:text-properties style:font-name="Times New Roman" fo:font-size="11pt" style:font-size-asian="11pt" style:font-size-complex="9pt" fo:language="lt" fo:country="LT"/>
    </style:style>
    <style:style style:name="P88" style:parent-style-name="Bodytext" style:family="paragraph">
      <style:text-properties style:font-name="Times New Roman" fo:font-size="11pt" style:font-size-asian="11pt" style:font-size-complex="9pt" fo:language="lt" fo:country="LT"/>
    </style:style>
    <style:style style:name="P89" style:parent-style-name="Bodytext" style:family="paragraph">
      <style:text-properties style:font-name="Times New Roman" fo:font-size="11pt" style:font-size-asian="11pt" style:font-size-complex="9pt" fo:language="lt" fo:country="LT"/>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style:text-position="super 68.1%"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Normal" style:family="paragraph">
      <style:text-properties style:font-weight-complex="bold" fo:font-style="italic" style:font-style-asian="italic" fo:font-size="10pt" style:font-size-asian="10pt" style:font-size-complex="10pt"/>
    </style:style>
    <style:style style:name="T94" style:parent-style-name="DefaultParagraphFont" style:family="text">
      <style:text-properties fo:font-style="italic" style:font-style-asian="italic" fo:font-size="10pt" style:font-size-asian="10pt"/>
    </style:style>
    <style:style style:name="T95" style:parent-style-name="Hyperlink" style:family="text">
      <style:text-properties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P97" style:parent-style-name="Bodytext" style:family="paragraph">
      <style:text-properties style:font-name="Times New Roman" fo:font-size="11pt" style:font-size-asian="11pt" style:font-size-complex="9pt" fo:language="lt" fo:country="LT"/>
    </style:style>
    <style:style style:name="P98" style:parent-style-name="Bodytext" style:family="paragraph">
      <style:text-properties style:font-name="Times New Roman" fo:font-size="11pt" style:font-size-asian="11pt" style:font-size-complex="9pt" fo:language="lt" fo:country="LT"/>
    </style:style>
    <style:style style:name="P99" style:parent-style-name="Bodytext" style:family="paragraph">
      <style:text-properties style:font-name="Times New Roman" fo:font-size="11pt" style:font-size-asian="11pt" style:font-size-complex="9pt" fo:language="lt" fo:country="LT"/>
    </style:style>
    <style:style style:name="P100" style:parent-style-name="Bodytext" style:family="paragraph">
      <style:text-properties style:font-name="Times New Roman" fo:font-size="11pt" style:font-size-asian="11pt" style:font-size-complex="9pt" fo:language="lt" fo:country="LT"/>
    </style:style>
    <style:style style:name="P101" style:parent-style-name="MAZAS" style:family="paragraph">
      <style:text-properties style:font-name="Times New Roman" style:use-window-font-color="true" fo:font-size="11pt" style:font-size-asian="11pt" fo:language="lt" fo:country="LT"/>
    </style:style>
    <style:style style:name="P102" style:parent-style-name="CentrBold" style:family="paragraph">
      <style:text-properties style:font-name="Times New Roman" fo:font-size="11pt" style:font-size-asian="11pt" style:font-size-complex="9pt" fo:language="lt" fo:country="LT"/>
    </style:style>
    <style:style style:name="P103" style:parent-style-name="MAZAS" style:family="paragraph">
      <style:text-properties style:font-name="Times New Roman" style:use-window-font-color="true" fo:font-size="11pt" style:font-size-asian="11pt" fo:language="lt" fo:country="LT"/>
    </style:style>
    <style:style style:name="T104" style:parent-style-name="DefaultParagraphFont" style:family="text">
      <style:text-properties style:font-name="Times New Roman" fo:font-size="11pt" style:font-size-asian="11pt" style:font-size-complex="9pt" fo:language="lt" fo:country="LT"/>
    </style:style>
    <style:style style:name="T105"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106" style:parent-style-name="DefaultParagraphFont" style:family="text">
      <style:text-properties style:font-name="Times New Roman" fo:font-size="11pt" style:font-size-asian="11pt" style:font-size-complex="9pt" fo:language="lt" fo:country="LT"/>
    </style:style>
    <style:style style:name="T107" style:parent-style-name="DefaultParagraphFont" style:family="text">
      <style:text-properties style:font-name="Times New Roman" fo:font-size="11pt" style:font-size-asian="11pt" style:font-size-complex="9pt" fo:language="lt" fo:country="LT"/>
    </style:style>
    <style:style style:name="T108"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109" style:parent-style-name="DefaultParagraphFont" style:family="text">
      <style:text-properties style:font-name="Times New Roman" fo:font-size="11pt" style:font-size-asian="11pt" style:font-size-complex="9pt" fo:language="lt" fo:country="LT"/>
    </style:style>
    <style:style style:name="T110" style:parent-style-name="DefaultParagraphFont" style:family="text">
      <style:text-properties style:font-name="Times New Roman" fo:font-size="11pt" style:font-size-asian="11pt" style:font-size-complex="9pt" fo:language="lt" fo:country="LT"/>
    </style:style>
    <style:style style:name="P111" style:parent-style-name="Bodytext" style:family="paragraph">
      <style:text-properties style:font-name="Times New Roman" fo:font-size="11pt" style:font-size-asian="11pt" style:font-size-complex="9pt" fo:language="lt" fo:country="LT"/>
    </style:style>
    <style:style style:name="P112" style:parent-style-name="MAZAS" style:family="paragraph">
      <style:text-properties style:font-name="Times New Roman" style:use-window-font-color="true" fo:font-size="11pt" style:font-size-asian="11pt" fo:language="lt" fo:country="LT"/>
    </style:style>
    <style:style style:name="P113" style:parent-style-name="CentrBold" style:family="paragraph">
      <style:text-properties style:font-name="Times New Roman" fo:font-size="11pt" style:font-size-asian="11pt" style:font-size-complex="9pt" fo:language="lt" fo:country="LT"/>
    </style:style>
    <style:style style:name="P114" style:parent-style-name="MAZAS" style:family="paragraph">
      <style:text-properties style:font-name="Times New Roman" style:use-window-font-color="true" fo:font-size="11pt" style:font-size-asian="11pt" fo:language="lt" fo:country="LT"/>
    </style:style>
    <style:style style:name="P115" style:parent-style-name="Bodytext" style:family="paragraph">
      <style:text-properties style:font-name="Times New Roman" fo:font-size="11pt" style:font-size-asian="11pt" style:font-size-complex="9pt" fo:language="lt" fo:country="LT"/>
    </style:style>
    <style:style style:name="P116" style:parent-style-name="Bodytext" style:family="paragraph">
      <style:text-properties style:font-name="Times New Roman" fo:font-size="11pt" style:font-size-asian="11pt" style:font-size-complex="9pt" fo:language="lt" fo:country="LT"/>
    </style:style>
    <style:style style:name="P117" style:parent-style-name="Bodytext" style:family="paragraph">
      <style:text-properties style:font-name="Times New Roman" fo:font-size="11pt" style:font-size-asian="11pt" style:font-size-complex="9pt" fo:language="lt" fo:country="LT"/>
    </style:style>
    <style:style style:name="T118" style:parent-style-name="DefaultParagraphFont" style:family="text">
      <style:text-properties style:font-name="Times New Roman" fo:font-size="11pt" style:font-size-asian="11pt" style:font-size-complex="9pt" fo:language="lt" fo:country="LT"/>
    </style:style>
    <style:style style:name="T119"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120" style:parent-style-name="DefaultParagraphFont" style:family="text">
      <style:text-properties style:font-name="Times New Roman" fo:font-size="11pt" style:font-size-asian="11pt" style:font-size-complex="9pt" fo:language="lt" fo:country="LT"/>
    </style:style>
    <style:style style:name="P121" style:parent-style-name="Bodytext" style:family="paragraph">
      <style:text-properties style:font-name="Times New Roman" fo:font-size="11pt" style:font-size-asian="11pt" style:font-size-complex="9pt" fo:language="lt" fo:country="LT"/>
    </style:style>
    <style:style style:name="P122" style:parent-style-name="Bodytext" style:family="paragraph">
      <style:text-properties style:font-name="Times New Roman" fo:font-size="11pt" style:font-size-asian="11pt" style:font-size-complex="9pt" fo:language="lt" fo:country="LT"/>
    </style:style>
    <style:style style:name="T123" style:parent-style-name="DefaultParagraphFont" style:family="text">
      <style:text-properties style:font-name="Times New Roman" fo:font-size="11pt" style:font-size-asian="11pt" style:font-size-complex="9pt" fo:language="lt" fo:country="LT"/>
    </style:style>
    <style:style style:name="T124"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125" style:parent-style-name="DefaultParagraphFont" style:family="text">
      <style:text-properties style:font-name="Times New Roman" fo:font-size="11pt" style:font-size-asian="11pt" style:font-size-complex="9pt" fo:language="lt" fo:country="LT"/>
    </style:style>
    <style:style style:name="P126" style:parent-style-name="Bodytext" style:family="paragraph">
      <style:text-properties style:font-name="Times New Roman" fo:font-size="11pt" style:font-size-asian="11pt" style:font-size-complex="9pt" fo:language="lt" fo:country="LT"/>
    </style:style>
    <style:style style:name="P127" style:parent-style-name="Bodytext" style:family="paragraph">
      <style:text-properties style:font-name="Times New Roman" fo:font-size="11pt" style:font-size-asian="11pt" style:font-size-complex="9pt" fo:language="lt" fo:country="LT"/>
    </style:style>
    <style:style style:name="P128" style:parent-style-name="Bodytext" style:family="paragraph">
      <style:text-properties style:font-name="Times New Roman" fo:font-size="11pt" style:font-size-asian="11pt" style:font-size-complex="9pt" fo:language="lt" fo:country="LT"/>
    </style:style>
    <style:style style:name="P129" style:parent-style-name="Bodytext" style:family="paragraph">
      <style:text-properties style:font-name="Times New Roman" fo:font-size="11pt" style:font-size-asian="11pt" style:font-size-complex="9pt" fo:language="lt" fo:country="LT"/>
    </style:style>
    <style:style style:name="T130" style:parent-style-name="DefaultParagraphFont" style:family="text">
      <style:text-properties style:font-name="Times New Roman" fo:font-size="11pt" style:font-size-asian="11pt" style:font-size-complex="9pt" fo:language="lt" fo:country="LT"/>
    </style:style>
    <style:style style:name="T131"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132" style:parent-style-name="DefaultParagraphFont" style:family="text">
      <style:text-properties style:font-name="Times New Roman" fo:font-size="11pt" style:font-size-asian="11pt" style:font-size-complex="9pt" fo:language="lt" fo:country="LT"/>
    </style:style>
    <style:style style:name="T133" style:parent-style-name="DefaultParagraphFont" style:family="text">
      <style:text-properties style:font-name="Times New Roman" fo:font-size="11pt" style:font-size-asian="11pt" style:font-size-complex="9pt" fo:language="lt" fo:country="LT"/>
    </style:style>
    <style:style style:name="T134"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135" style:parent-style-name="DefaultParagraphFont" style:family="text">
      <style:text-properties style:font-name="Times New Roman" fo:font-size="11pt" style:font-size-asian="11pt" style:font-size-complex="9pt" fo:language="lt" fo:country="LT"/>
    </style:style>
    <style:style style:name="P136" style:parent-style-name="MAZAS" style:family="paragraph">
      <style:text-properties style:font-name="Times New Roman" style:use-window-font-color="true" fo:font-size="11pt" style:font-size-asian="11pt" fo:language="lt" fo:country="LT"/>
    </style:style>
    <style:style style:name="P137" style:parent-style-name="CentrBold" style:family="paragraph">
      <style:text-properties style:font-name="Times New Roman" fo:font-size="11pt" style:font-size-asian="11pt" style:font-size-complex="9pt" fo:language="lt" fo:country="LT"/>
    </style:style>
    <style:style style:name="P138" style:parent-style-name="MAZAS" style:family="paragraph">
      <style:text-properties style:font-name="Times New Roman" style:use-window-font-color="true" fo:font-size="11pt" style:font-size-asian="11pt" fo:language="lt" fo:country="LT"/>
    </style:style>
    <style:style style:name="T139" style:parent-style-name="DefaultParagraphFont" style:family="text">
      <style:text-properties style:font-name="Times New Roman" fo:font-size="11pt" style:font-size-asian="11pt" style:font-size-complex="9pt" fo:language="lt" fo:country="LT"/>
    </style:style>
    <style:style style:name="T140"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141" style:parent-style-name="DefaultParagraphFont" style:family="text">
      <style:text-properties style:font-name="Times New Roman" fo:font-size="11pt" style:font-size-asian="11pt" style:font-size-complex="9pt" fo:language="lt" fo:country="LT"/>
    </style:style>
    <style:style style:name="P142" style:parent-style-name="Bodytext" style:family="paragraph">
      <style:text-properties style:font-name="Times New Roman" fo:font-size="11pt" style:font-size-asian="11pt" style:font-size-complex="9pt" fo:language="lt" fo:country="LT"/>
    </style:style>
    <style:style style:name="P143" style:parent-style-name="Bodytext" style:family="paragraph">
      <style:text-properties style:font-name="Times New Roman" fo:font-size="11pt" style:font-size-asian="11pt" style:font-size-complex="9pt" fo:language="lt" fo:country="LT"/>
    </style:style>
    <style:style style:name="P144" style:parent-style-name="Bodytext" style:family="paragraph">
      <style:text-properties style:font-name="Times New Roman" fo:font-size="11pt" style:font-size-asian="11pt" style:font-size-complex="9pt" fo:language="lt" fo:country="LT"/>
    </style:style>
    <style:style style:name="P145" style:parent-style-name="Bodytext" style:family="paragraph">
      <style:text-properties style:font-name="Times New Roman" fo:font-size="11pt" style:font-size-asian="11pt" style:font-size-complex="9pt" fo:language="lt" fo:country="LT"/>
    </style:style>
    <style:style style:name="P146" style:parent-style-name="Bodytext" style:family="paragraph">
      <style:text-properties style:font-name="Times New Roman" fo:font-size="11pt" style:font-size-asian="11pt" style:font-size-complex="9pt" fo:language="lt" fo:country="LT"/>
    </style:style>
    <style:style style:name="P147" style:parent-style-name="Bodytext" style:family="paragraph">
      <style:text-properties style:font-name="Times New Roman" fo:font-size="11pt" style:font-size-asian="11pt" style:font-size-complex="9pt" fo:language="lt" fo:country="LT"/>
    </style:style>
    <style:style style:name="T148" style:parent-style-name="DefaultParagraphFont" style:family="text">
      <style:text-properties style:font-name="Times New Roman" fo:font-size="11pt" style:font-size-asian="11pt" style:font-size-complex="9pt" fo:language="lt" fo:country="LT"/>
    </style:style>
    <style:style style:name="T149"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150" style:parent-style-name="DefaultParagraphFont" style:family="text">
      <style:text-properties style:font-name="Times New Roman" fo:font-size="11pt" style:font-size-asian="11pt" style:font-size-complex="9pt" fo:language="lt" fo:country="LT"/>
    </style:style>
    <style:style style:name="T151" style:parent-style-name="DefaultParagraphFont" style:family="text">
      <style:text-properties style:font-name="Times New Roman" fo:font-size="11pt" style:font-size-asian="11pt" style:font-size-complex="9pt" fo:language="lt" fo:country="LT"/>
    </style:style>
    <style:style style:name="T152"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153" style:parent-style-name="DefaultParagraphFont" style:family="text">
      <style:text-properties style:font-name="Times New Roman" fo:font-size="11pt" style:font-size-asian="11pt" style:font-size-complex="9pt" fo:language="lt" fo:country="LT"/>
    </style:style>
    <style:style style:name="P154" style:parent-style-name="MAZAS" style:family="paragraph">
      <style:text-properties style:font-name="Times New Roman" style:use-window-font-color="true" fo:font-size="11pt" style:font-size-asian="11pt" fo:language="lt" fo:country="LT"/>
    </style:style>
    <style:style style:name="P155" style:parent-style-name="CentrBold" style:family="paragraph">
      <style:text-properties style:font-name="Times New Roman" fo:font-size="11pt" style:font-size-asian="11pt" style:font-size-complex="9pt" fo:language="lt" fo:country="LT"/>
    </style:style>
    <style:style style:name="P156" style:parent-style-name="MAZAS" style:family="paragraph">
      <style:text-properties style:font-name="Times New Roman" style:use-window-font-color="true" fo:font-size="11pt" style:font-size-asian="11pt" fo:language="lt" fo:country="LT"/>
    </style:style>
    <style:style style:name="P157" style:parent-style-name="Bodytext" style:family="paragraph">
      <style:text-properties style:font-name="Times New Roman" fo:font-size="11pt" style:font-size-asian="11pt" style:font-size-complex="9pt" fo:language="lt" fo:country="LT"/>
    </style:style>
    <style:style style:name="P158" style:parent-style-name="Bodytext" style:family="paragraph">
      <style:text-properties style:font-name="Times New Roman" fo:font-size="11pt" style:font-size-asian="11pt" style:font-size-complex="9pt" fo:language="lt" fo:country="LT"/>
    </style:style>
    <style:style style:name="P159" style:parent-style-name="Bodytext" style:family="paragraph">
      <style:text-properties style:font-name="Times New Roman" fo:font-size="11pt" style:font-size-asian="11pt" style:font-size-complex="9pt" fo:language="lt" fo:country="LT"/>
    </style:style>
    <style:style style:name="P160" style:parent-style-name="Bodytext" style:family="paragraph">
      <style:text-properties style:font-name="Times New Roman" fo:font-size="11pt" style:font-size-asian="11pt" style:font-size-complex="9pt" fo:language="lt" fo:country="LT"/>
    </style:style>
    <style:style style:name="P161" style:parent-style-name="MAZAS" style:family="paragraph">
      <style:text-properties style:font-name="Times New Roman" style:use-window-font-color="true" fo:font-size="11pt" style:font-size-asian="11pt" fo:language="lt" fo:country="LT"/>
    </style:style>
    <style:style style:name="P162" style:parent-style-name="CentrBold" style:family="paragraph">
      <style:text-properties style:font-name="Times New Roman" fo:font-size="11pt" style:font-size-asian="11pt" style:font-size-complex="9pt" fo:language="lt" fo:country="LT"/>
    </style:style>
    <style:style style:name="P163" style:parent-style-name="MAZAS" style:family="paragraph">
      <style:text-properties style:font-name="Times New Roman" style:use-window-font-color="true" fo:font-size="11pt" style:font-size-asian="11pt" fo:language="lt" fo:country="LT"/>
    </style:style>
    <style:style style:name="P164" style:parent-style-name="Bodytext" style:family="paragraph">
      <style:text-properties style:font-name="Times New Roman" fo:font-size="11pt" style:font-size-asian="11pt" style:font-size-complex="9pt" fo:language="lt" fo:country="LT"/>
    </style:style>
    <style:style style:name="P165" style:parent-style-name="Bodytext" style:family="paragraph">
      <style:text-properties style:font-name="Times New Roman" fo:font-size="11pt" style:font-size-asian="11pt" style:font-size-complex="9pt" fo:language="lt" fo:country="LT"/>
    </style:style>
    <style:style style:name="P166" style:parent-style-name="Bodytext" style:family="paragraph">
      <style:text-properties style:font-name="Times New Roman" fo:font-size="11pt" style:font-size-asian="11pt" style:font-size-complex="9pt" fo:language="lt" fo:country="LT"/>
    </style:style>
    <style:style style:name="P167" style:parent-style-name="Bodytext" style:family="paragraph">
      <style:text-properties style:font-name="Times New Roman" fo:font-size="11pt" style:font-size-asian="11pt" style:font-size-complex="9pt" fo:language="lt" fo:country="LT"/>
    </style:style>
    <style:style style:name="P168" style:parent-style-name="Bodytext" style:family="paragraph">
      <style:text-properties style:font-name="Times New Roman" fo:font-size="11pt" style:font-size-asian="11pt" style:font-size-complex="9pt" fo:language="lt" fo:country="LT"/>
    </style:style>
    <style:style style:name="P169" style:parent-style-name="Bodytext" style:family="paragraph">
      <style:text-properties style:font-name="Times New Roman" fo:font-size="11pt" style:font-size-asian="11pt" style:font-size-complex="9pt" fo:language="lt" fo:country="LT"/>
    </style:style>
    <style:style style:name="P170" style:parent-style-name="Bodytext" style:family="paragraph">
      <style:text-properties style:font-name="Times New Roman" fo:font-size="11pt" style:font-size-asian="11pt" style:font-size-complex="9pt" fo:language="lt" fo:country="LT"/>
    </style:style>
    <style:style style:name="P171" style:parent-style-name="Bodytext" style:family="paragraph">
      <style:text-properties style:font-name="Times New Roman" fo:font-size="11pt" style:font-size-asian="11pt" style:font-size-complex="9pt" fo:language="lt" fo:country="LT"/>
    </style:style>
    <style:style style:name="T172" style:parent-style-name="DefaultParagraphFont" style:family="text">
      <style:text-properties style:font-name="Times New Roman" fo:font-size="11pt" style:font-size-asian="11pt" style:font-size-complex="9pt" fo:language="lt" fo:country="LT"/>
    </style:style>
    <style:style style:name="T173"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174" style:parent-style-name="DefaultParagraphFont" style:family="text">
      <style:text-properties style:font-name="Times New Roman" fo:font-size="11pt" style:font-size-asian="11pt" style:font-size-complex="9pt" fo:language="lt" fo:country="LT"/>
    </style:style>
    <style:style style:name="P175" style:parent-style-name="Linija" style:family="paragraph">
      <style:text-properties style:font-name="Times New Roman" fo:font-size="11pt" style:font-size-asian="11pt" fo:language="lt" fo:country="LT"/>
    </style:style>
    <style:style style:name="P176" style:parent-style-name="Linija" style:family="paragraph">
      <style:text-properties style:font-name="Times New Roman" fo:font-size="11pt" style:font-size-asian="11pt" fo:language="lt" fo:country="LT"/>
    </style:style>
    <style:style style:name="P177" style:parent-style-name="Bodytext" style:family="paragraph">
      <style:text-properties style:font-name="Times New Roman" fo:font-size="11pt" style:font-size-asian="11pt" fo:language="lt" fo:country="LT"/>
    </style:style>
    <style:style style:name="P178" style:parent-style-name="Normal" style:family="paragraph">
      <style:text-properties fo:font-size="11pt" style:font-size-asian="11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T184" style:parent-style-name="DefaultParagraphFont" style:family="text">
      <style:text-properties fo:font-size="10pt" style:font-size-asian="10pt"/>
    </style:style>
    <style:style style:name="T185" style:parent-style-name="Hyperlink"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1pt" style:font-size-asian="11pt"/>
    </style:style>
  </office:automatic-styles>
  <office:body>
    <office:text text:use-soft-page-breaks="true">
      <text:p text:style-name="P1"><text:span text:style-name="T2">Nutarimas skelbtas:<text:s/></text:span><text:span text:style-name="T3">Žin., 2004,<text:s/></text:span><text:span text:style-name="T4">Nr. 165-6059</text:span></text:p>
      <text:p text:style-name="P5">Neoficialus nutarimo tekstas</text:p>
      <text:p text:style-name="P6"/>
      <text:p text:style-name="P7"/>
      <text:p text:style-name="P8">LIETUVOS RESPUBLIKOS VERTYBINIŲ POPIERIŲ KOMISIJOS</text:p>
      <text:p text:style-name="P9">N U T A R I M A S</text:p>
      <text:p text:style-name="P10"/>
      <text:p text:style-name="P11">dĖL kolektyvinio investavimo subjektų išvestinių finansinių priemonių naudojimo ir susijusių rizikų vertinimo tvarkos</text:p>
      <text:p text:style-name="P12"/>
      <text:p text:style-name="P13">2004 m. lapkričio 5 d. Nr. 20</text:p>
      <text:p text:style-name="P14">Vilnius</text:p>
      <text:p text:style-name="P15"/>
      <text:p text:style-name="P16">Lietuvos Respublikos vertybinių popierių komisija n u t a r i a:</text:p>
      <text:p text:style-name="P17">1. Patvirtinti Kolektyvinio investavimo subjektų išvestinių finansinių priemonių naudojimo ir susijusių rizikų vertinimo tvarką (pridedama).</text:p>
      <text:p text:style-name="P18">2. Nustatyti, kad valdymo įmonės, kurių valdomų kolektyvinio investavimo subjektų investavimo strategijose yra numatytas išvestinių finansinių priemonių naudojimas, bei investicinės kintamojo kapitalo bendrovės, kurių turto valdymas neperduotas valdymo įmonėms bei kurių investavimo strategijose yra numatytas išvestinių finansinių priemonių naudojimas, privalo iki 2005 m. kovo 1 d. patvirtinti ir pateikti Vertybinių popierių komisijai naudojamų rizikos vertinimo metodų, skaičiavimo metodikų ir rizikos valdymo procedūrų aprašymus.<text:s/></text:p>
      <text:p text:style-name="P19"/>
      <text:p text:style-name="P20">Komisijos pirmininkas<text:s/><text:tab/>Virgilijus Poderys</text:p>
      <text:p text:style-name="P21">______________</text:p>
      <text:p text:style-name="P22"/>
      <text:p text:style-name="P23">PATVIRTINTA</text:p>
      <text:p text:style-name="P24">Lietuvos Respublikos</text:p>
      <text:p text:style-name="P25">vertybinių popierių komisijos</text:p>
      <text:p text:style-name="P26">2004 m. lapkričio 5 d. nutarimu Nr. 20</text:p>
      <text:p text:style-name="P27"/>
      <text:p text:style-name="P28">kolektyvinio investavimo subjektų išvestinių finansinių priemonių naudojimo ir susijusių rizikų vertinimo tvarka</text:p>
      <text:p text:style-name="P29"/>
      <text:p text:style-name="P30">I. BENDROSIOS NUOSTATOS</text:p>
      <text:p text:style-name="P31"/>
      <text:p text:style-name="P32">1. Kolektyvinio investavimo subjektų išvestinių finansinių priemonių naudojimo ir susijusių rizikų vertinimo tvarka (toliau – tvarka) nustato rizikos, kylančios dėl kolektyvinio investavimo subjektų turto investavimo į išvestines finansines priemones, vertinimo principus.<text:s/></text:p>
      <text:p text:style-name="P33">2. Tvarkos teisinis pagrindas Lietuvos Respublikos kolektyvinio investavimo subjektų įstatymo 41 straipsnio 3 dalis. Rengiant tvarką atsižvelgta į 1985 m. gruodžio 20 d. Tarybos direktyvą 85/611/EEB dėl įstatymų ir kitų teisės aktų, susijusių su kolektyvinio investavimo į perleidžiamus vertybinius popierius subjektais (KIAVPS), derinimo (su paskutiniais pakeitimais, nustatytais 2002 m. sausio 21 d. Europos Parlamento ir Tarybos direktyvų 2001/107/EB ir 2001/108/EB), ir į 2004 m. balandžio 27 d. Europos Komisijos rekomendaciją 2004/383/EB dėl kolektyvinio investavimo subjektų išvestinių finansinių priemonių naudojimo.</text:p>
      <text:p text:style-name="Bodytext"><text:span text:style-name="T34">3. Tvarka taikoma valdymo įmonėms, kurių valdomų kolektyvinio investavimo subjektų investavimo strategijose yra numatytas išvestinių finansinių priemonių naudojimas, bei investicinėms kintamojo kapitalo bendrovėms, kurių turto valdymas neperduotas valdymo įmonėms bei kurių investavimo strategijose yra numatytas išvestinių finansinių priemonių naudojimas (toliau – valdymo įmonės).</text:span></text:p>
      <text:p text:style-name="P35">4. Tvarkoje vartojamos sąvokos:</text:p>
      <text:p text:style-name="Bodytext"><text:span text:style-name="T36">4.1. apsikeitimo sandoris (angl.<text:s/></text:span><text:span text:style-name="T37">swap</text:span><text:span text:style-name="T38">) – dviejų šalių susitarimas, kuriuo jos sutinka per tam tikrą laiką apsikeisti mokėtinų sumų srautais, susijusiais su tokio paties dydžio įsiskolinimu. Įprastos apsikeitimo sandorių rūšys yra palūkanų normų apsikeitimo sandoriai ir valiutų apsikeitimo sandoriai;</text:span></text:p>
      <text:p text:style-name="Bodytext"><text:span text:style-name="T39">4.2. ateities sandoris (angl.<text:s/></text:span><text:span text:style-name="T40">future</text:span><text:span text:style-name="T41">) – išankstinis standartizuotos sumos ir termino sandoris, kuriuo yra prekiaujama biržose;</text:span></text:p>
      <text:p text:style-name="Bodytext"><text:span text:style-name="T42">4.3. bazinė finansinė priemonė (angl.<text:s/></text:span><text:span text:style-name="T43">underlying financial instrument</text:span><text:span text:style-name="T44">) – finansinė priemonė, kuria yra pagrįsta išvestinė finansinė priemonė;</text:span></text:p>
      <text:p text:style-name="P45">4.4. draudžiamas objektas – investicinė priemonė ar investicinių priemonių rinkinys, kurių tikrosios vertės arba sukuriamų pinigų srautų pasikeitimo dėl palūkanų normų, valiutos kurso pasikeitimų, rinkos kainų svyravimų riziką yra siekiama sumažinti naudojant išvestines finansines priemones;</text:p>
      <text:p text:style-name="Bodytext"><text:span text:style-name="T46">4.5. išankstinis sandoris (angl.<text:s/></text:span><text:span text:style-name="T47">forward</text:span><text:span text:style-name="T48">) – sandoris, pagal kurį sandorio šalys susitaria ateityje pirkti arba parduoti valiutą, kitą finansinį turtą už sandorio sudarymo dieną sutartą kainą;</text:span></text:p>
      <text:p text:style-name="P49">4.6. išvestinė finansinė priemonė – finansinė priemonė, kurios vertė keičiasi priklausomai nuo palūkanų normos, vertybinių popierių kainos, užsienio valiutos kurso arba palūkanų normos indekso ir pagal kurią turi būti atsiskaityta ateityje; šiai finansinei priemonei dažniausiai nereikia jokių pradinių investicijų, o jei reikia – tai visai nedidelių palyginti su kitomis sandorių rūšimis, panašiai reaguojančiomis į rinkos sąlygų pokyčius;</text:p>
      <text:p text:style-name="P50">4.7. išvestinė finansinė priemonė, naudojama rizikai drausti, – išvestinė finansinė priemonė, kurią naudojant yra tikimasi, kad šios priemonės tikroji vertė arba iš jos gaunami pinigų srautai visiškai arba didžiąja dalimi kompensuos galimus draudžiamo objekto tikrosios vertės arba jo sukuriamų pinigų srautų pasikeitimus;</text:p>
      <text:p text:style-name="P51">4.8. likvidus turtas – turtas, kuris gali būti realizuotas per septynias darbo dienas už kainą, artimą rinkos kainai;</text:p>
      <text:p text:style-name="P52">4.9. orientacinis portfelis – tai pasirinktas investicinių priemonių rinkinys, su kurio rodikliais yra lyginamas turimas faktinis investicinių priemonių rinkinys. Orientacinis portfelis turi būti parinktas taip, kad būtų palyginamas su faktiniu investicinių priemonių rinkiniu atsižvelgiant į investicinių priemonių rūšis, proporcijas ir pan.;</text:p>
      <text:p text:style-name="P53">4.10. paprasta išvestinė finansinė priemonė – išvestinė finansinė priemonė, kurios vertė priklauso nuo vienos finansinės priemonės;</text:p>
      <text:p text:style-name="P54">4.11. paprastas kolektyvinio investavimo subjektas – kolektyvinio investavimo subjektas, kuris naudoja paprastas išvestines finansines priemones rizikos draudimo ir investavimo tikslais;</text:p>
      <text:p text:style-name="Bodytext"><text:span text:style-name="T55">4.12. pardavimo pasirinkimo sandoris (angl.<text:s/></text:span><text:span text:style-name="T56">put option</text:span><text:span text:style-name="T57">) – sandoris, pagal kurį už tam tikrą mokestį įsigyjama teisė (bet ne įsipareigojimas) ateityje parduoti bazinę finansinę priemonę sandoryje sutarta kaina;</text:span></text:p>
      <text:p text:style-name="Bodytext"><text:span text:style-name="T58">4.13. pirkimo pasirinkimo sandoris (angl.<text:s/></text:span><text:span text:style-name="T59">call option</text:span><text:span text:style-name="T60">) – už tam tikrą mokestį įsigyjama teisė (bet ne įsipareigojimas) ateityje pirkti bazinę finansinę priemonę sandoryje sutarta kaina;</text:span></text:p>
      <text:p text:style-name="Bodytext"><text:span text:style-name="T61">4.14. rizikos apimtis (angl.<text:s/></text:span><text:span text:style-name="T62">risk</text:span><text:span text:style-name="T63"><text:s/></text:span><text:span text:style-name="T64">exposure</text:span><text:span text:style-name="T65">) – galimas nuostolis, kuris nustatomas įvertinus rizikos veiksnių poveikį;</text:span></text:p>
      <text:p text:style-name="Bodytext"><text:span text:style-name="T66">4.15. rinkos rizika (angl.<text:s/></text:span><text:span text:style-name="T67">market risk</text:span><text:span text:style-name="T68">) – tikimybė, kad dėl nuosavybės vertybinių popierių kainų, palūkanų normos, valiutos kurso ir kt. svyravimų bus patirti nuostoliai;</text:span></text:p>
      <text:p text:style-name="Bodytext"><text:span text:style-name="T69">4.16. rizikos draudimas (angl.<text:s/></text:span><text:span text:style-name="T70">hedging</text:span><text:span text:style-name="T71">) – toks vienos arba kelių išvestinių finansinių priemonių parinkimas, kad jų tikrosios vertės pasikeitimas arba sukuriami pinigų srautai iš dalies arba visiškai kompensuotų draudžiamo objekto tikrosios vertės arba jo sukuriamų pinigų srautų pasikeitimus;</text:span></text:p>
      <text:p text:style-name="Bodytext"><text:span text:style-name="T72">4.17. sandorio šalies rizika (angl.<text:s/></text:span><text:span text:style-name="T73">counterparty risk</text:span><text:span text:style-name="T74">) – tikimybė patirti nuostolius dėl sandorio šalies nesugebėjimo įvykdyti finansinių įsipareigojimų, prisiimtų sudarant sandorį;</text:span></text:p>
      <text:p text:style-name="P75">4.18. sudėtinga išvestinė finansinė priemonė – išvestinė finansinė priemonė, sudaryta iš kelių išvestinių finansinių priemonių ir (arba) kurios vertė priklauso nuo kelių finansinių priemonių, ir (arba) jos vertę yra sunku nustatyti;</text:p>
      <text:p text:style-name="P76">4.19. sudėtingas kolektyvinio investavimo subjektas – tai kolektyvinio investavimo subjektas, kuris naudoja sudėtingas išvestines finansines priemones rizikos draudimo ir investavimo tikslais;</text:p>
      <text:p text:style-name="Bodytext"><text:span text:style-name="T77">4.20. VaR metodas (angl.<text:s/></text:span><text:span text:style-name="T78">Value-at-Risk method</text:span><text:span text:style-name="T79">) – statistinis metodas, kurį taikant išmatuojami galimi nuostoliai, kuriuos per tam tikrą laikotarpį su tam tikra tikimybe gali patirti kolektyvinio investavimo subjektas. VaR metodas taikomas užsienio valiutos kurso, palūkanų normos, vertybinių popierių kainos rizikai įvertinti.</text:span></text:p>
      <text:p text:style-name="P80"/>
      <text:p text:style-name="P81">II. Pareiga VERTINti IR VALDYti riziką</text:p>
      <text:p text:style-name="P82">5. Valdymo įmonės privalo:</text:p>
      <text:p text:style-name="P83">5.1. taip valdyti riziką, kad galėtų bet kuriuo metu stebėti ir skaičiuoti pozicijų riziką ir jos įtaką bendrai investicinių priemonių portfelio rizikai;</text:p>
      <text:p text:style-name="P84">5.2. tiksliai ir nepriklausomai vertinti nestandartinių išvestinių finansinių priemonių riziką;</text:p>
      <text:p text:style-name="Bodytext"><text:span text:style-name="T85">5.3.<text:s/></text:span><text:span text:style-name="T86">v</text:span><text:span text:style-name="T87">aldymo įmonių ir investicinių kintamojo kapitalo bendrovių, kurių turto valdymas neperduotas valdymo įmonėms, informacijos rengimo ir pateikimo taisyklių nustatyta tvarka ir periodiškumu pateikti Vertybinių popierių komisijai informaciją apie naudojamas išvestinių investicinių priemonių rūšis, dėl jų kylančią riziką, kiekybines ribas bei metodus, kuriais vertinama su išvestinių investicinių priemonių sandoriais susijusi kiekvieno valdomo kolektyvinio investavimo subjekto rizika.</text:span></text:p>
      <text:p text:style-name="P88">6. Įgyvendindamos 5 punkte numatytas pareigas, valdymo įmonės gali sukurti ir įdiegti tokią rizikos vertinimo ir valdymo sistemą, kuri atitiktų konkretaus kolektyvinio investavimo subjekto investicinės veiklos rizikos pobūdį ir sudarytų galimybę tinkamai stebėti ir įvertinti visas tokiam subjektui būdingas esmines rizikas.</text:p>
      <text:p text:style-name="P89">7. Valdymo įmonės gali pasirinkti ir naudoti rizikos vertinimo metodus, aprašytus šioje tvarkoje, taip pat ir kitus rizikos vertinimo metodus, jei tam motyvuotai neprieštarauja Vertybinių popierių komisija. Jos turi išsamiai aprašyti naudojamus rizikos vertinimo metodus, skaičiavimo metodiką ir rizikos valdymo procedūra:</text:p>
      <text:p text:style-name="Bodytext"><text:span text:style-name="T90"><text:s/>7</text:span><text:span text:style-name="T91">1</text:span><text:span text:style-name="T92">. Suderintajam kolektyvinio investavimo subjektui draudžiama naudoti išvestines finansines priemones, susijusias su perleidžiamųjų vertybinių popierių skolinimusi.</text:span></text:p>
      <text:p text:style-name="P93">Punkto pakeitimai:</text:p>
      <text:p text:style-name="Normal"><text:span text:style-name="T94">Nr.<text:s/></text:span><text:a xlink:href="http://www3.lrs.lt/pls/inter/dokpaieska.showdoc_l?p_id=333860" office:target-frame-name="_top" xlink:show="replace"><text:span text:style-name="T95">1K-25</text:span></text:a><text:span text:style-name="T96">, 2008-12-11, Žin., 2008, Nr. 145-5866 (2008-12-18)</text:span></text:p>
      <text:p text:style-name="P97"/>
      <text:p text:style-name="P98">8. Valdymo įmonės, norinčios gauti Vertybinių popierių komisijos leidimą patvirtinti kolektyvinio investavimo subjekto sudarymo dokumentus tuo atveju, kai kolektyvinio investavimo subjekto investavimo strategijoje yra numatytas išvestinių finansinių priemonių naudojimas, ir investicinės kintamojo kapitalo bendrovės, kurių valdymas nebus perduotas valdymo įmonei, norinčios gauti licenciją ir kurių investavimo strategijose numatytas išvestinių finansinių priemonių naudojimas, kartu su prašymu Vertybinių popierių komisijai privalo pateikti 7 punkte nurodytus naudojamų rizikos vertinimo metodų, skaičiavimo metodikų ir rizikos valdymo procedūrų aprašymus.<text:s/></text:p>
      <text:p text:style-name="P99">9. Apie naudojamų rizikos vertinimo metodų, skaičiavimo metodikos ir rizikos valdymo procedūrų pakeitimus valdymo įmonės privalo pranešti Vertybinių popierių komisijai per 10 kalendorinių dienų nuo jų patvirtinimo.</text:p>
      <text:p text:style-name="P100">10. Vertybinių popierių komisija turi teisę pareikalauti, kad būtų pakeisti netinkami rizikos vertinimo metodai, skaičiavimo metodika ir rizikos valdymo procedūros.</text:p>
      <text:p text:style-name="P101"/>
      <text:p text:style-name="P102">III. KOLEKTYVINIO INVESTAVIMO SUBJEKTO rizikos apimties RIBOJIMAI</text:p>
      <text:p text:style-name="P103"/>
      <text:p text:style-name="Bodytext"><text:span text:style-name="T104">11. Valdymo įmonės privalo užtikrinti, kad jų valdomų kolektyvinio investavimo subjektų pagal sandorius dėl išvestinių finansinių priemonių prisiimta rizikos apimtis (angl.<text:s/></text:span><text:span text:style-name="T105">global exposure</text:span><text:span text:style-name="T106">) nebūtų didesnė kaip 100 proc. kolektyvinio investavimo subjekto grynųjų aktyvų vertės.</text:span></text:p>
      <text:p text:style-name="Bodytext"><text:span text:style-name="T107">12. Kolektyvinio investavimo subjekto bendra rizikos apimtis (angl.<text:s/></text:span><text:span text:style-name="T108">overall risk exposure</text:span><text:span text:style-name="T109">) neturi būti didesnė kaip<text:s/></text:span><text:span text:style-name="T110"><text:line-break/>200 proc. grynųjų aktyvų vertės.</text:span></text:p>
      <text:p text:style-name="P111">13. Kolektyvinio investavimo subjektas, imdamas trumpalaikę paskolą, bendros rizikos apimties negali padidinti daugiau kaip 10 proc., todėl bendra rizikos apimtis negali būti didesnė kaip 210 proc. grynųjų aktyvų vertės.</text:p>
      <text:p text:style-name="P112"/>
      <text:p text:style-name="P113">IV. RINKOS RIZIKOS VERTINIMAS</text:p>
      <text:p text:style-name="P114"/>
      <text:p text:style-name="P115">14. Paprastų kolektyvinio investavimo subjektų rinkos rizika gali būti vertinama remiantis įsipareigojimų įvertinimo metodu. Taikant šį metodą, išvestinių finansinių priemonių pozicijos yra perskaičiuojamos (konvertuojamos) į analogiškas pozicijas pagal pagrindinės bazinės finansinės priemonės rinkos vertę.</text:p>
      <text:p text:style-name="P116">15. Įsipareigojimams, kylantiems iš pasirinkimo sandorių naudojimo, vertinti gali būti taikomas delta koeficientas. Delta koefi-cientas – tai pasirinkimo sandorio kainos pasikeitimas, proporcingas nedideliam pasirinkimo sandorio bazinės finansinės priemonės kainos pasikeitimui. Bazinės finansinės priemonės pozicija yra lygi delta koeficiento ir bazinės finansinės priemonės rinkos vertės sandaugai.</text:p>
      <text:p text:style-name="P117">16. Perskaičiuojant ateities, išankstinių, apsikeitimo sandorių pozicijas, turi būti atsižvelgta į kiekvieno sandorio specifiką. Paprasti sandoriai įvertinami remiantis išvestinės finansinės priemonės rinkos kaina.<text:s/></text:p>
      <text:p text:style-name="Bodytext"><text:span text:style-name="T118">17. Valdymo įmonės, naudojančios įsipareigojimų metodą, kaip tai numatyta 14 punkte, šį metodą gali naudoti vertindamos paprastų kolektyvinio investavimo subjektų įsiskolinimo laipsnį (angl.<text:s/></text:span><text:span text:style-name="T119">leverage</text:span><text:span text:style-name="T120">).</text:span></text:p>
      <text:p text:style-name="P121">18. Sudėtingų kolektyvinio investavimo subjektų rinkos rizikai vertinti naudojamas VaR metodas. Taikant šį metodą, turi būti pasirinktas 99 proc. pasikliautinis intervalas ir 30 dienų laikymo laikotarpis. Duomenys VaR metodui turi būti imami iš vienerių metų laikotarpio iki skaičiavimo datos. Pasikliautinis intervalas – tai sritis tarp dviejų vertinamojo parametro reikšmių, kuriai su tam tikra tikimybe priklauso vertinamasis parametras. Laikymo laikotarpis – numatomas finansinės priemonės laikymo laikotarpis.</text:p>
      <text:p text:style-name="P122">19. VaR reikšmei apskaičiuoti valdymo įmonės gali naudoti šiuos pagrindinius metodus:</text:p>
      <text:p text:style-name="Bodytext"><text:span text:style-name="T123">19.1. variacinį–kovariacinį metodą. Variacinis–kovariacinis metodas yra parametrinis rizikos skaičiavimo metodas, kurį taikant daroma prielaida, kad šių finansinių priemonių rinkos rizikos veiksniai ir šių priemonių portfelio pelnas (nuostolis) yra pasiskirstę pagal normaliojo pasiskirstymo (angl.<text:s/></text:span><text:span text:style-name="T124">normal distribution</text:span><text:span text:style-name="T125">) dėsnį;</text:span></text:p>
      <text:p text:style-name="P126">19.2. praėjusio laikotarpio modeliavimo metodą. Taikant šį metodą finansinių priemonių rizikos dydis apskaičiuojamas naudojantis duomenimis apie rinkos rizikos veiksnių praėjusio laikotarpio pokyčius;</text:p>
      <text:p text:style-name="P127">19.3. Monte Karlo metodą. Šis metodas grindžiamas atsitiktinių rinkos rizikos veiksnių pokyčių modeliavimu ir ieškomųjų dydžių statistiniu įvertinimu.</text:p>
      <text:p text:style-name="P128">20. Valdymo įmonė gali pasirinkti vieną iš 19 punkte pateiktų VaR reikšmės apskaičiavimo metodų ir jį taikyti valdomo kolektyvinio investavimo subjekto finansinių priemonių portfelio rinkos rizikai apskaičiuoti.<text:s/></text:p>
      <text:p text:style-name="P129">21. Sudėtingi kolektyvinio investavimo subjektai VaR reikšmę privalo skaičiuoti kiekvieną darbo dieną ir apskaičiuotas VaR reikšmes palyginti su orientacinio portfelio, jeigu jis yra pasirinktas, VaR reikšmėmis.<text:s/></text:p>
      <text:p text:style-name="Bodytext"><text:span text:style-name="T130">22. Sudėtingi kolektyvinio investavimo subjektai kartu su VaR metodu rinkos rizikos įvertinimui turi naudoti įtampos testus. Įtampos testai (angl.<text:s/></text:span><text:span text:style-name="T131">stress tests</text:span><text:span text:style-name="T132">) suprantami kaip metodai, kuriuos naudojant yra įvertinama, kaip neįprastų finansinių ir ekonominių įvykių atveju gali pasikeisti investicijų portfelio vertė.</text:span></text:p>
      <text:p text:style-name="Bodytext"><text:span text:style-name="T133">23. Sudėtingo kolektyvinio investavimo subjekto įsiskolinimo laipsniui vertinti (angl.<text:s/></text:span><text:span text:style-name="T134">leverage</text:span><text:span text:style-name="T135">) kartu su VaR metodu ir įtampos testais, kurie naudojami rinkos rizikai apskaičiuoti, turi būti naudojamas įsipareigojimų metodas.</text:span></text:p>
      <text:p text:style-name="P136"/>
      <text:p text:style-name="P137">V. SANDORIO ŠALIES RIZIKOS VERTINIMAS</text:p>
      <text:p text:style-name="P138"/>
      <text:p text:style-name="Bodytext"><text:span text:style-name="T139">24. Sandoriai dėl išvestinių finansinių priemonių yra vertinami kaip neturintys sandorio šalies rizikos tuo atveju, jei tomis išvestinėmis finansinėmis priemonėmis yra prekiaujama reguliuojamose rinkose, atsiskaitymai už juos yra garantuoti, išvestinių finansinių priemonių pozicijos įvertinamos pagal rinkos kainą ir yra atliekamas kasdieninis mardžiningas. Mardžiningas (angl.<text:s/></text:span><text:span text:style-name="T140">margining</text:span><text:span text:style-name="T141">) – reikalingo piniginių lėšų arba vertybinių popierių likučio sąskaitoje nustatymas ir užtikrinimas.</text:span></text:p>
      <text:p text:style-name="P142">25. Išvestinių finansinių priemonių, kuriomis neprekiaujama reguliuojamose rinkose, sandorio šalies rizika yra vertinama atsižvelgiant į tai, kokius didžiausius nuostolius gali patirti kolektyvinio investavimo subjektas, jei kita sandorio šalis nesugebėtų įvykdyti savo įsipareigojimų.<text:s/></text:p>
      <text:p text:style-name="P143">26. Vertinant sandorio šalies riziką, gali būti atsižvelgiama į finansinio užtikrinimo susitarimą, sudarytą su kita sandorio šalimi. Finansinis užstatas, kuris laikomas sandorio įvykdymui užtikrinti, yra pripažįstamas kaip mažinantis sandorio šalies riziką, jei atitinka visas šias sąlygas:</text:p>
      <text:p text:style-name="P144"><text:s/>26.1. turto vertė nustatoma kiekvieną dieną ir yra didesnė už didžiausius tikėtinus nuostolius;</text:p>
      <text:p text:style-name="P145"><text:s/>26.2. turtas yra nerizikingas (pvz., pinigai, aukšto kredito reitingo vyriausybių vertybiniai popieriai) ir likvidus;</text:p>
      <text:p text:style-name="P146"><text:s/>26.3. turtas saugomas pas saugotoją, nesusijusį su kita sandorio šalimi, ir yra apsaugotas nuo su sandorių šalimis nesusijusio trečio asmens pretenzijų į šį konkretų turtą;</text:p>
      <text:p text:style-name="P147"><text:s/>26.4. teises, kylančias iš finansinio užtikrinimo susitarimo, galima bet kuriuo metu realizuoti.</text:p>
      <text:p text:style-name="Bodytext"><text:span text:style-name="T148">27. Kolektyvinio investavimo subjekto investicijų į vieną įmonę ar įmonių grupę (angl.<text:s/></text:span><text:span text:style-name="T149">exposure to counterparty risk</text:span><text:span text:style-name="T150">) suma negali būti didesnė kaip 20 proc. grynųjų aktyvų vertės, įskaitant įmonės ar grupės kolektyvinio investavimo subjektui pateiktą finansinį užstatą.</text:span></text:p>
      <text:p text:style-name="Bodytext"><text:span text:style-name="T151">28. Kolektyvinio investavimo subjektams leidžiama tų išvestinių finansinių priemonių, kuriomis neprekiaujama reguliuojamose rinkose, pozicijas vertinti naudojant tarpusavio užskaitas (angl.<text:s/></text:span><text:span text:style-name="T152">netting</text:span><text:span text:style-name="T153">) konkrečios sandorio šalies atžvilgiu. Užskaita galima, kai valdymo įmonė yra sudariusi su kita sandorio šalimi sutartį dėl tarpusavio užskaitos, apimančią visus šalių tarpusavio įsipareigojimus, ir sandorio šalies bankroto ar likvidavimo atveju valdymo įmonė turėtų įgyti reikalavimo teisę arba įsipareigojimą sumokėti grynąjį skirtumą, rinkos kaina įvertinus tarpusavio įsipareigojimus.</text:span></text:p>
      <text:p text:style-name="P154"/>
      <text:p text:style-name="P155">VI. EMITENTO RIZIKOS VERTINIMAS</text:p>
      <text:p text:style-name="P156"/>
      <text:p text:style-name="P157">29. Apskaičiuojant Kolektyvinio investavimo subjektų 37 straipsnyje nustatytus apribojimus investavimui į vieną emitentą, turi būti atsižvelgiama ir į turimas išvestinių finansinių priemonių pozicijas. Tokiais atvejais išvestinių finansinių priemonių pozicijos yra konvertuojamos į atitinkamas bazinių finansinių priemonių pozicijas, o jų vertinimui naudojami tie patys metodai, kaip ir atitinkamoms bazinėms finansinėms priemonėms vertinti.</text:p>
      <text:p text:style-name="P158">30. Pasirinkimo sandoriams vertinti galima naudoti delta koeficientą.<text:s/></text:p>
      <text:p text:style-name="P159">31. Tais atvejais, kai anksčiau minėti metodai dėl išvestinės finansinės priemonės sudėtingumo ar techninių galimybių nebuvimo negali būti panaudoti, vertinimas atliekamas nustatant didžiausius tikėtinus nuostolius, kuriuos kolektyvinio investavimo subjektas gali patirti dėl sandorio.</text:p>
      <text:p text:style-name="P160">32. Vertinant kolektyvinio investavimo subjekto sandorio šalies riziką ir emitento riziką, privalu sumuoti šias rizikas kiekvieno konkretaus asmens (sandorio šalies ir emitento) atžvilgiu ir ta suma negali būti didesnė kaip 20 proc. grynųjų aktyvų vertės.</text:p>
      <text:p text:style-name="P161"/>
      <text:p text:style-name="P162">VII. IŠVESTINIŲ FINANSINIŲ PRIEMONIŲ PADENGIMAS</text:p>
      <text:p text:style-name="P163"/>
      <text:p text:style-name="P164">33. Kai pagal išvestinės finansinės priemonės sąlygas yra numatytas automatinis bazinės finansinės priemonės perdavimas kitai sandorio šaliai suėjus terminui arba toks perdavimas turi būti vykdomas sandorio šalies pasirinkimu sandorio dėl išvestinės finansinės priemonės galiojimo metu, arba tais atvejais, kai bazinės finansinės priemonės perdavimas yra įprasta praktika, tokia bazinė finansinė priemonė turi būti laikoma kolektyvinio investavimo subjekto portfelyje išvestinių finansinių priemonių padengimo tikslu.</text:p>
      <text:p text:style-name="P165">34. Kai išvestinės finansinės priemonės bazinė finansinė priemonė gali būti tinkamai pakeista kita finansine priemone, kuri yra likvidi, kolektyvinio investavimo subjektas nepiniginio padengimo tikslu gali turėti kitą likvidžią finansinę priemonę, kurią prireikus galima būtų panaudoti bazinės finansinės priemonės įsigijimui su sąlyga, kad dėl tokio sandorio kylanti papildoma rinkos rizika yra tinkamai įvertinta.</text:p>
      <text:p text:style-name="P166">35. Naudodami išvestines finansines priemones, už kurias automatiškai ar kolektyvinio investavimo subjekto pasirinkimu atsiskaitoma pinigais, kolektyvinio investavimo subjektai padengimo tikslu gali turėti:</text:p>
      <text:p text:style-name="P167"><text:s/>35.1. grynuosius pinigus;</text:p>
      <text:p text:style-name="P168"><text:s/>35.2. likvidžius ir saugius (pvz., su mažomis kainos svyravimo ribomis) skolos vertybinius popierius;</text:p>
      <text:p text:style-name="P169"><text:s/>35.3. kitą likvidų turtą, kurį tokiu pripažino Vertybinių popierių komisija, įvertinusi jo sąsają su bazine finansine priemone ir papildomas apsaugos priemones (pvz., nustatytas kainos svyravimo ribas).</text:p>
      <text:p text:style-name="P170">36. Turtas laikomas likvidžiu tuo atveju, jei jis gali būti realizuotas per septynias darbo dienas už kainą, artimą dabartinei finansinės priemonės kainai jos rinkoje. Valdymo įmonė turi užtikrinti, kad išvestinės finansinės priemonės išpirkimo ar sandorio įvykdymo momentu turės pakankamai lėšų, reikalingų atsiskaitymams įvykdyti.</text:p>
      <text:p text:style-name="P171">37. Bazinės finansinės priemonės ir finansinės priemonės, laikomos padengimo tikslais, turi atitikti Kolektyvinio investavimo subjektų įstatymo nuostatas bei kolektyvinio investavimo subjekto pasirinktą investavimo politiką ir objektus.</text:p>
      <text:p text:style-name="Bodytext"><text:span text:style-name="T172">38. Išvestinių finansinių priemonių padengimo lygis turi būti apskaičiuojamas remiantis įsipareigojimų metodu (angl.<text:s/></text:span><text:span text:style-name="T173">commitment approach</text:span><text:span text:style-name="T174">).</text:span></text:p>
      <text:p text:style-name="P175">______________</text:p>
      <text:p text:style-name="P176"/>
      <text:p text:style-name="P177"/>
      <text:p text:style-name="P178"/>
      <text:p text:style-name="P179"/>
      <text:p text:style-name="P180"/>
      <text:p text:style-name="P181">Pakeitimai:</text:p>
      <text:p text:style-name="P182">1.</text:p>
      <text:p text:style-name="P183">Lietuvos Respublikos vertybinių popierių komisija, Nutarimas</text:p>
      <text:p text:style-name="Normal"><text:span text:style-name="T184">Nr.<text:s/></text:span><text:a xlink:href="http://www3.lrs.lt/pls/inter/dokpaieska.showdoc_l?p_id=333860" office:target-frame-name="_top" xlink:show="replace"><text:span text:style-name="T185">1K-25</text:span></text:a><text:span text:style-name="T186">, 2008-12-11, Žin., 2008, Nr. 145-5866 (2008-12-18)</text:span></text:p>
      <text:p text:style-name="P187"><text:s/>DĖL LIETUVOS RESPUBLIKOS VERTYBINIŲ POPIERIŲ KOMISIJOS 2004 M. LAPKRIČIO 5 D. NUTARIMO NR. 20 "DĖL KOLEKTYVINIO INVESTAVIMO SUBJEKTŲ IŠVESTINIŲ PRIEMONIŲ NAUDOJIMO IR SUSIJUSIŲ RIZIKŲ VERTINIMO TVARKOS" PAKEITIMO</text:p>
      <text:p text:style-name="P188"/>
      <text:p text:style-name="P189">*** Pabaiga ***</text:p>
      <text:p text:style-name="P190"/>
      <text:p text:style-name="P191"/>
      <text:p text:style-name="P192">Redagavo <text:s/>Inga Guobužaitė (2010-01-19)</text:p>
      <text:p text:style-name="P193"><text:s text:c="18"/>Tel. (8 5) 271 49 12</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 style:display-name="Pavadinimas"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irlauk</meta:initial-creator>
    <dc:creator>Adlib User</dc:creator>
    <meta:creation-date>2015-02-15T08:28:00Z</meta:creation-date>
    <dc:date>2015-02-15T08:28:00Z</dc:date>
    <meta:template xlink:href="Normal" xlink:type="simple"/>
    <meta:editing-cycles>2</meta:editing-cycles>
    <meta:editing-duration>PT0S</meta:editing-duration>
    <meta:document-statistic meta:page-count="1" meta:paragraph-count="208" meta:word-count="2437" meta:character-count="20241" meta:row-count="346" meta:non-whitespace-character-count="18012"/>
  </office:meta>
</office:document-meta>
</file>