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fo:text-indent="0.5in"/>
      <style:text-properties style:font-name="Times New Roman" fo:font-size="11pt" style:font-size-asian="11pt"/>
    </style:style>
    <style:style style:name="P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 style:parent-style-name="Typewriter"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Symbol" style:font-name-asian="Symbol" style:font-name-complex="Symbol"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BodyTextIndent" style:family="paragraph">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BodyText3" style:family="paragraph">
      <style:paragraph-properties fo:text-indent="0.5in"/>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3" style:family="paragraph">
      <style:paragraph-properties fo:text-indent="0.5in"/>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normal" style:font-weight-asian="normal"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normal" style:font-weight-asian="normal" fo:font-size="11pt" style:font-size-asian="11pt"/>
    </style:style>
    <style:style style:name="T88" style:parent-style-name="DefaultParagraphFont" style:family="text">
      <style:text-properties fo:font-weight="normal" style:font-weight-asian="normal"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normal" style:font-weight-asian="normal"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normal" style:font-weight-asian="normal"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normal" style:font-weight-asian="normal"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normal" style:font-weight-asian="normal" fo:font-size="11pt" style:font-size-asian="11pt"/>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Symbol" style:font-name-asian="Symbol" style:font-name-complex="Symbol"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tyle="italic" style:font-style-asian="italic"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2"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normal" style:font-weight-asian="normal" fo:font-size="11pt" style:font-size-asian="11pt"/>
    </style:style>
    <style:style style:name="P137"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weight="bold" style:font-weight-asian="bold" fo:font-size="11pt" style:font-size-asian="11pt"/>
    </style:style>
    <style:style style:name="T143" style:parent-style-name="Typewriter" style:family="text">
      <style:text-properties style:font-name="Times New Roman" fo:font-size="11pt" style:font-size-asian="11pt"/>
    </style:style>
    <style:style style:name="T144" style:parent-style-name="Typewriter" style:family="text">
      <style:text-properties style:font-name="Times New Roman" fo:font-size="11pt" style:font-size-asian="11pt"/>
    </style:style>
    <style:style style:name="P145" style:parent-style-name="Preformatted" style:family="paragraph">
      <style:paragraph-properties fo:text-align="justify" fo:text-indent="0.5in">
        <style:tab-stops/>
      </style:paragraph-properties>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HTMLišankstoformatuotas" style:family="paragraph">
      <style:paragraph-properties fo:text-align="justify" fo:text-indent="0.5in">
        <style:tab-stops/>
      </style:paragraph-properties>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style>
    <style:style style:name="T159" style:parent-style-name="Typewriter" style:family="text">
      <style:text-properties style:font-name="Times New Roman" fo:font-weight="bold" style:font-weight-asian="bold" fo:font-size="11pt" style:font-size-asian="11pt"/>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normal" style:font-weight-asian="normal"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normal" style:font-weight-asian="normal" fo:font-size="11pt" style:font-size-asian="11pt"/>
    </style:style>
    <style:style style:name="T166" style:parent-style-name="DefaultParagraphFont" style:family="text">
      <style:text-properties fo:font-weight="normal" style:font-weight-asian="normal"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style:font-weight-complex="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center"/>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style:text-properties style:font-name="Times New Roman" fo:font-size="11pt" style:font-size-asian="11pt"/>
    </style:style>
    <style:style style:name="P262" style:parent-style-name="BodyTextIndent" style:family="paragraph">
      <style:text-properties style:font-name="Times New Roman" fo:font-weight="bold" style:font-weight-asian="bold" style:font-weight-complex="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style:text-properties style:font-name="Times New Roman" fo:font-style="italic" style:font-style-asian="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weight="bold" style:font-weight-asian="bold"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P274" style:parent-style-name="BodyTextIndent2" style:family="paragraph">
      <style:text-properties fo:font-weight="normal" style:font-weight-asian="normal" style:font-weight-complex="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weight="bold" style:font-weight-asian="bold"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center"/>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BodyText" style:family="paragraph">
      <style:paragraph-properties fo:text-indent="0.5in"/>
      <style:text-properties fo:font-weight="bold" style:font-weight-asian="bold"/>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 style:family="paragraph">
      <style:paragraph-properties fo:text-indent="0.5in"/>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 style:family="paragraph">
      <style:paragraph-properties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style:font-weight-complex="bold" fo:font-size="11pt" style:font-size-asian="11pt"/>
    </style:style>
    <style:style style:name="T329" style:parent-style-name="DefaultParagraphFont" style:family="text">
      <style:text-properties style:font-name="Times New Roman" fo:font-weight="bold" style:font-weight-asian="bold" style:font-weight-complex="bold" style:text-position="super 68.1%" fo:font-size="11pt" style:font-size-asian="11pt"/>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P331" style:parent-style-name="BodyTextIndent2" style:family="paragraph">
      <style:text-properties fo:font-weight="normal" style:font-weight-asian="normal" style:font-weight-complex="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indent="0.5in"/>
      <style:text-properties style:font-name="Times New Roman" fo:font-size="11pt" style:font-size-asian="11pt"/>
    </style:style>
    <style:style style:name="P334" style:parent-style-name="Normal" style:family="paragraph">
      <style:paragraph-properties fo:text-indent="0.5in"/>
      <style:text-properties style:font-name="Times New Roman" fo:font-size="11pt" style:font-size-asian="11pt"/>
    </style:style>
    <style:style style:name="P335" style:parent-style-name="Normal" style:family="paragraph">
      <style:paragraph-properties fo:text-indent="0.5in"/>
      <style:text-properties style:font-name="Times New Roman" fo:font-size="11pt" style:font-size-asian="11pt"/>
    </style:style>
    <style:style style:name="P336" style:parent-style-name="Normal" style:family="paragraph">
      <style:paragraph-properties fo:text-indent="0.5in"/>
      <style:text-properties style:font-name="Times New Roman" fo:font-size="11pt" style:font-size-asian="11pt"/>
    </style:style>
    <style:style style:name="P337" style:parent-style-name="Normal" style:family="paragraph">
      <style:paragraph-properties fo:text-indent="0.5in"/>
      <style:text-properties style:font-name="Times New Roman" fo:font-size="11pt" style:font-size-asian="11pt"/>
    </style:style>
    <style:style style:name="P338" style:parent-style-name="Normal" style:family="paragraph">
      <style:paragraph-properties fo:margin-left="0.5in">
        <style:tab-stops/>
      </style:paragraph-properties>
      <style:text-properties style:font-name="Times New Roman" fo:font-size="11pt" style:font-size-asian="11pt"/>
    </style:style>
    <style:style style:name="P339" style:parent-style-name="Normal" style:family="paragraph">
      <style:paragraph-properties fo:text-indent="0.5in"/>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Normal" style:family="paragraph">
      <style:paragraph-properties fo:text-indent="0.5in"/>
      <style:text-properties style:font-name="Times New Roman" fo:font-size="11pt" style:font-size-asian="11pt"/>
    </style:style>
    <style:style style:name="P343"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44" style:parent-style-name="HTMLišankstoformatuotas" style:family="paragraph">
      <style:paragraph-properties fo:text-align="justify" fo:text-indent="0.5in">
        <style:tab-stops/>
      </style:paragraph-properties>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text-properties style:font-name="Times New Roman"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indent="0.5in"/>
      <style:text-properties style:font-name="Times New Roman" fo:font-size="11pt" style:font-size-asian="11pt"/>
    </style:style>
    <style:style style:name="P356" style:parent-style-name="Normal" style:family="paragraph">
      <style:paragraph-properties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weight="bold" style:font-weight-asian="bold" style:font-weight-complex="bold" style:text-position="super 68.1%"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P360" style:parent-style-name="BodyTextIndent" style:family="paragraph">
      <style:text-properties style:font-name="Times New Roman" fo:font-size="11pt" style:font-size-asian="11pt"/>
    </style:style>
    <style:style style:name="P361" style:parent-style-name="BodyText" style:family="paragraph">
      <style:paragraph-properties fo:text-indent="0.5in"/>
    </style:style>
    <style:style style:name="P362" style:parent-style-name="Normal" style:family="paragraph">
      <style:text-properties style:font-name="Times New Roman"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indent="0.5in"/>
      <style:text-properties style:font-name="Times New Roman" fo:font-weight="bold" style:font-weight-asian="bold" fo:font-size="11pt" style:font-size-asian="11pt"/>
    </style:style>
    <style:style style:name="P368" style:parent-style-name="Normal" style:family="paragraph">
      <style:paragraph-properties fo:text-indent="0.5in"/>
      <style:text-properties style:font-name="Times New Roman" fo:font-weight="bold" style:font-weight-asian="bold" fo:font-size="11pt" style:font-size-asian="11pt"/>
    </style:style>
    <style:style style:name="P369" style:parent-style-name="BodyTextIndent3" style:family="paragraph">
      <style:paragraph-properties fo:text-align="justify"/>
      <style:text-properties fo:font-size="11pt" style:font-size-asian="11pt" fo:language="lt" fo:country="LT"/>
    </style:style>
    <style:style style:name="P370" style:parent-style-name="BodyTextIndent" style:family="paragraph">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text-properties style:font-name="Times New Roman" fo:font-style="italic" style:font-style-asian="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Footer" style:family="paragraph">
      <style:paragraph-properties fo:text-align="justify" fo:text-indent="0.4923in"/>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BodyText" style:family="paragraph">
      <style:paragraph-properties fo:text-indent="0.5in"/>
      <style:text-properties fo:font-weight="bold" style:font-weight-asian="bold"/>
    </style:style>
    <style:style style:name="P425" style:parent-style-name="BodyText" style:family="paragraph">
      <style:paragraph-properties fo:text-indent="0.5in"/>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text-align="justify"/>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BodyTextIndent2" style:family="paragraph">
      <style:text-properties fo:font-weight="normal" style:font-weight-asian="normal" fo:font-size="11pt" style:font-size-asian="11pt"/>
    </style:style>
    <style:style style:name="P454" style:parent-style-name="BodyTextIndent" style:family="paragraph">
      <style:text-properties style:font-name="Times New Roman" fo:font-size="11pt" style:font-size-asian="11pt"/>
    </style:style>
    <style:style style:name="P455" style:parent-style-name="BodyTextIndent" style:family="paragraph">
      <style:text-properties style:font-name="Times New Roman" fo:font-size="11pt" style:font-size-asian="11pt"/>
    </style:style>
    <style:style style:name="P456" style:parent-style-name="BodyTextIndent" style:family="paragraph">
      <style:text-properties style:font-name="Times New Roman" fo:font-size="11pt" style:font-size-asian="11pt"/>
    </style:style>
    <style:style style:name="P457" style:parent-style-name="BodyText2" style:family="paragraph">
      <style:paragraph-properties fo:text-indent="0.5in"/>
      <style:text-properties fo:font-weight="normal" style:font-weight-asian="normal" fo:font-size="11pt" style:font-size-asian="11pt"/>
    </style:style>
    <style:style style:name="P458" style:parent-style-name="BodyText2" style:family="paragraph">
      <style:paragraph-properties fo:text-indent="0.5in"/>
      <style:text-properties fo:font-weight="normal" style:font-weight-asian="normal" fo:font-size="11pt" style:font-size-asian="11pt"/>
    </style:style>
    <style:style style:name="P459" style:parent-style-name="BodyText2" style:family="paragraph">
      <style:paragraph-properties fo:text-indent="0.5in"/>
      <style:text-properties fo:font-weight="normal" style:font-weight-asian="normal"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 style:family="paragraph">
      <style:paragraph-properties fo:text-indent="0.5in"/>
    </style:style>
    <style:style style:name="P462" style:parent-style-name="BodyText" style:family="paragraph">
      <style:paragraph-properties fo:text-indent="0.5in"/>
    </style:style>
    <style:style style:name="P463" style:parent-style-name="BodyText" style:family="paragraph">
      <style:paragraph-properties fo:text-indent="0.5in"/>
    </style:style>
    <style:style style:name="P464" style:parent-style-name="BodyText" style:family="paragraph">
      <style:paragraph-properties fo:text-indent="0.5in"/>
    </style:style>
    <style:style style:name="P465" style:parent-style-name="BodyTextIndent" style:family="paragraph">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BodyTextIndent" style:family="paragraph">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indent="0.5in"/>
      <style:text-properties style:font-name="Times New Roman" fo:font-size="11pt" style:font-size-asian="11pt"/>
    </style:style>
    <style:style style:name="P472" style:parent-style-name="Normal" style:family="paragraph">
      <style:paragraph-properties fo:text-indent="0.5in"/>
      <style:text-properties style:font-name="Times New Roman"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Indent" style:family="paragraph">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Normal" style:family="paragraph">
      <style:paragraph-properties fo:text-indent="0.5in"/>
      <style:text-properties style:font-name="Times New Roman" fo:font-size="11pt" style:font-size-asian="11pt"/>
    </style:style>
    <style:style style:name="P479" style:parent-style-name="Normal" style:family="paragraph">
      <style:paragraph-properties fo:text-indent="0.5in"/>
      <style:text-properties style:font-name="Times New Roman" fo:font-size="11pt" style:font-size-asian="11pt"/>
    </style:style>
    <style:style style:name="P480" style:parent-style-name="BodyText2" style:family="paragraph">
      <style:paragraph-properties fo:text-indent="0.5in"/>
      <style:text-properties fo:font-weight="normal" style:font-weight-asian="normal"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widows="0" fo:orphans="0"/>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indent="0.5in"/>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weight="bold" style:font-weight-asian="bold" style:text-position="super 68.1%"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 style:family="paragraph">
      <style:paragraph-properties fo:text-indent="0.5in"/>
    </style:style>
    <style:style style:name="P502" style:parent-style-name="BodyText" style:family="paragraph">
      <style:paragraph-properties fo:text-indent="0.5in"/>
    </style:style>
    <style:style style:name="P503" style:parent-style-name="BodyText" style:family="paragraph">
      <style:paragraph-properties fo:text-indent="0.5in"/>
    </style:style>
    <style:style style:name="P504" style:parent-style-name="BodyText" style:family="paragraph">
      <style:paragraph-properties fo:text-indent="0.5in"/>
    </style:style>
    <style:style style:name="P505" style:parent-style-name="BodyText" style:family="paragraph">
      <style:paragraph-properties fo:text-indent="0.5in"/>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weight="bold" style:font-weight-asian="bold"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center"/>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21" style:parent-style-name="BodyTextIndent2" style:family="paragraph">
      <style:text-properties fo:font-weight="normal" style:font-weight-asian="normal" style:font-weight-complex="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Indent3" style:family="paragraph">
      <style:paragraph-properties fo:text-align="justify"/>
      <style:text-properties fo:font-size="11pt" style:font-size-asian="11pt"/>
    </style:style>
    <style:style style:name="P528" style:parent-style-name="BodyTextIndent3" style:family="paragraph">
      <style:paragraph-properties fo:text-align="justify"/>
      <style:text-properties fo:font-size="11pt" style:font-size-asian="11pt"/>
    </style:style>
    <style:style style:name="P529" style:parent-style-name="BodyTextIndent3" style:family="paragraph">
      <style:paragraph-properties fo:text-align="justify"/>
      <style:text-properties fo:font-size="11pt" style:font-size-asian="11pt"/>
    </style:style>
    <style:style style:name="P530" style:parent-style-name="BodyTextIndent3" style:family="paragraph">
      <style:paragraph-properties fo:text-align="justify"/>
      <style:text-properties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reformatted" style:family="paragraph">
      <style:paragraph-properties fo:text-align="justify" fo:text-indent="0.5in">
        <style:tab-stops/>
      </style:paragraph-properties>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style:font-weight-complex="bold" fo:font-size="11pt" style:font-size-asian="11pt"/>
    </style:style>
    <style:style style:name="T550" style:parent-style-name="DefaultParagraphFont" style:family="text">
      <style:text-properties style:font-name="Times New Roman" fo:font-weight="bold" style:font-weight-asian="bold" style:font-weight-complex="bold" style:text-position="super 68.1%" fo:font-size="11pt" style:font-size-asian="11pt"/>
    </style:style>
    <style:style style:name="T551" style:parent-style-name="DefaultParagraphFont" style:family="text">
      <style:text-properties style:font-name="Times New Roman" fo:font-weight="bold" style:font-weight-asian="bold" style:font-weight-complex="bold" fo:font-size="11pt" style:font-size-asian="11pt"/>
    </style:style>
    <style:style style:name="P552" style:parent-style-name="BodyTextIndent2" style:family="paragraph">
      <style:text-properties fo:font-weight="normal" style:font-weight-asian="normal" fo:font-size="11pt" style:font-size-asian="11pt"/>
    </style:style>
    <style:style style:name="P553" style:parent-style-name="BodyTextIndent2" style:family="paragraph">
      <style:text-properties fo:font-weight="normal" style:font-weight-asian="normal" fo:font-size="11pt" style:font-size-asian="11pt"/>
    </style:style>
    <style:style style:name="P554" style:parent-style-name="Preformatted" style:family="paragraph">
      <style:paragraph-properties fo:text-align="justify">
        <style:tab-stops/>
      </style:paragraph-properties>
    </style:style>
    <style:style style:name="T555" style:parent-style-name="Typewriter" style:family="text">
      <style:text-properties style:font-name="Times New Roman" style:font-weight-complex="bold"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font-weight-complex="bold" fo:font-style="italic" style:font-style-asian="italic" style:font-style-complex="italic"/>
    </style:style>
    <style:style style:name="T558" style:parent-style-name="Hyperlink" style:family="text">
      <style:text-properties style:font-name="Times New Roman" style:font-name-asian="MS Mincho" style:font-weight-complex="bold" fo:font-style="italic" style:font-style-asian="italic" style:font-style-complex="italic"/>
    </style:style>
    <style:style style:name="T559" style:parent-style-name="DefaultParagraphFont" style:family="text">
      <style:text-properties style:font-name="Times New Roman" style:font-name-asian="MS Mincho" style:font-weight-complex="bold" fo:font-style="italic" style:font-style-asian="italic" style:font-style-complex="italic"/>
    </style:style>
    <style:style style:name="P560" style:parent-style-name="Preformatted" style:family="paragraph">
      <style:paragraph-properties fo:text-align="justify" fo:text-indent="0.5in">
        <style:tab-stops/>
      </style:paragraph-properties>
    </style:style>
    <style:style style:name="P56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62" style:parent-style-name="BodyTextIndent2" style:family="paragraph">
      <style:text-properties fo:font-weight="normal" style:font-weight-asian="normal" fo:font-size="11pt" style:font-size-asian="11pt"/>
    </style:style>
    <style:style style:name="P563" style:parent-style-name="BodyTextIndent2" style:family="paragraph">
      <style:text-properties fo:font-weight="normal" style:font-weight-asian="normal" fo:font-size="11pt" style:font-size-asian="11pt"/>
    </style:style>
    <style:style style:name="P564" style:parent-style-name="Normal" style:family="paragraph">
      <style:paragraph-properties fo:text-align="justify"/>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fo:font-weight="bold" style:font-weight-asian="bold" style:font-weight-complex="bold" style:text-position="super 68.1%" fo:font-size="11pt" style:font-size-asian="11pt"/>
    </style:style>
    <style:style style:name="T578" style:parent-style-name="DefaultParagraphFont" style:family="text">
      <style:text-properties style:font-name="Times New Roman" fo:font-weight="bold" style:font-weight-asian="bold"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text-position="super 68.1%"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BodyTextIndent" style:family="paragraph">
      <style:paragraph-properties fo:margin-right="-0.07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Indent2" style:family="paragraph">
      <style:text-properties fo:font-weight="normal" style:font-weight-asian="normal" fo:font-size="11pt" style:font-size-asian="11pt"/>
    </style:style>
    <style:style style:name="P594" style:parent-style-name="BodyTextIndent" style:family="paragraph">
      <style:text-properties style:font-name="Times New Roman" fo:font-size="11pt" style:font-size-asian="11pt"/>
    </style:style>
    <style:style style:name="P595" style:parent-style-name="BodyTextIndent" style:family="paragraph">
      <style:text-properties style:font-name="Times New Roman" fo:font-size="11pt" style:font-size-asian="11pt"/>
    </style:style>
    <style:style style:name="P596" style:parent-style-name="Preformatted" style:family="paragraph">
      <style:paragraph-properties fo:text-align="justify">
        <style:tab-stops/>
      </style:paragraph-properties>
    </style:style>
    <style:style style:name="T597" style:parent-style-name="Typewriter" style:family="text">
      <style:text-properties style:font-name="Times New Roman" style:font-weight-complex="bold"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T600" style:parent-style-name="Hyperlink" style:family="text">
      <style:text-properties style:font-name="Times New Roman" style:font-name-asian="MS Mincho" style:font-weight-complex="bold" fo:font-style="italic" style:font-style-asian="italic" style:font-style-complex="italic"/>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P602" style:parent-style-name="Normal" style:family="paragraph">
      <style:paragraph-properties fo:text-align="justify" fo:margin-right="-0.075in"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weight="bold" style:font-weight-asian="bold" style:font-weight-complex="bold" style:text-position="super 68.1%" fo:font-size="11pt" style:font-size-asian="11pt"/>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P607" style:parent-style-name="HTMLišankstoformatuotas" style:family="paragraph">
      <style:paragraph-properties fo:text-align="justify" fo:margin-right="-0.075in" fo:text-indent="0.5in">
        <style:tab-stops/>
      </style:paragraph-properties>
      <style:text-properties style:font-name="Times New Roman" fo:font-size="11pt" style:font-size-asian="11pt" fo:language="lt" fo:country="LT"/>
    </style:style>
    <style:style style:name="P608" style:parent-style-name="BlockText" style:family="paragraph">
      <style:paragraph-properties fo:margin-left="0in" fo:text-indent="0.5in">
        <style:tab-stops/>
      </style:paragraph-properties>
      <style:text-properties fo:font-size="11pt" style:font-size-asian="11pt"/>
    </style:style>
    <style:style style:name="P609" style:parent-style-name="BodyTextIndent" style:family="paragraph">
      <style:paragraph-properties fo:margin-right="-0.075in"/>
      <style:text-properties style:font-name="Times New Roman" fo:font-size="11pt" style:font-size-asian="11pt"/>
    </style:style>
    <style:style style:name="P610" style:parent-style-name="BodyTextIndent" style:family="paragraph">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Preformatted" style:family="paragraph">
      <style:paragraph-properties fo:text-align="justify">
        <style:tab-stops/>
      </style:paragraph-properties>
    </style:style>
    <style:style style:name="T613" style:parent-style-name="Typewriter" style:family="text">
      <style:text-properties style:font-name="Times New Roman" style:font-weight-complex="bold"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T616" style:parent-style-name="Hyperlink"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style:font-weight-complex="bold" fo:font-style="italic" style:font-style-asian="italic" style:font-style-complex="italic"/>
    </style:style>
    <style:style style:name="P618" style:parent-style-name="Normal" style:family="paragraph">
      <style:paragraph-properties fo:text-align="justify" fo:margin-right="-0.075in"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weight="bold" style:font-weight-asian="bold" style:font-weight-complex="bold" style:text-position="super 68.1%" fo:font-size="11pt" style:font-size-asian="11pt"/>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Preformatted" style:family="paragraph">
      <style:paragraph-properties fo:text-align="justify">
        <style:tab-stops/>
      </style:paragraph-properties>
    </style:style>
    <style:style style:name="T632" style:parent-style-name="Typewriter" style:family="text">
      <style:text-properties style:font-name="Times New Roman" style:font-weight-complex="bold"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DefaultParagraphFont" style:family="text">
      <style:text-properties style:font-name="Times New Roman" style:font-name-asian="MS Mincho" style:font-weight-complex="bold" fo:font-style="italic" style:font-style-asian="italic" style:font-style-complex="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widows="0" fo:orphans="0"/>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style>
    <style:style style:name="P660" style:parent-style-name="BodyText3" style:family="paragraph">
      <style:paragraph-properties fo:text-indent="0.5in"/>
      <style:text-properties style:font-name="Times New Roman" fo:font-size="11pt" style:font-size-asian="11pt"/>
    </style:style>
    <style:style style:name="P661" style:parent-style-name="BodyTextIndent" style:family="paragraph">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widows="0" fo:orphans="0"/>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92" style:parent-style-name="BodyTextIndent2" style:family="paragraph">
      <style:text-properties fo:font-weight="normal" style:font-weight-asian="normal" style:font-weight-complex="bold"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widows="0" fo:orphans="0"/>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09" style:parent-style-name="BodyTextIndent2" style:family="paragraph">
      <style:text-properties fo:font-weight="normal" style:font-weight-asian="normal" style:font-weight-complex="bold" fo:font-size="11pt" style:font-size-asian="11pt"/>
    </style:style>
    <style:style style:name="P710" style:parent-style-name="Normal" style:family="paragraph">
      <style:paragraph-properties fo:text-align="justify"/>
      <style:text-properties style:font-name="Times New Roman" fo:font-style="italic" style:font-style-asian="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margin-left="0.5in" fo:text-indent="0.5in">
        <style:tab-stops/>
      </style:paragraph-properties>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T729" style:parent-style-name="DefaultParagraphFont" style:family="text">
      <style:text-properties style:font-name="Times New Roman" fo:font-weight="bold" style:font-weight-asian="bold" style:font-weight-complex="bold" fo:font-size="11pt" style:font-size-asian="11pt"/>
    </style:style>
    <style:style style:name="T730" style:parent-style-name="DefaultParagraphFont" style:family="text">
      <style:text-properties style:font-name="Times New Roman" fo:font-weight="bold" style:font-weight-asian="bold" style:font-weight-complex="bold" fo:font-size="11pt" style:font-size-asian="11pt"/>
    </style:style>
    <style:style style:name="T731" style:parent-style-name="DefaultParagraphFont" style:family="text">
      <style:text-properties style:font-name="Times New Roman" fo:font-weight="bold" style:font-weight-asian="bold" style:font-weight-complex="bold" fo:font-size="11pt" style:font-size-asian="11pt"/>
    </style:style>
    <style:style style:name="T732" style:parent-style-name="DefaultParagraphFont" style:family="text">
      <style:text-properties style:font-name="Times New Roman" fo:font-weight="bold" style:font-weight-asian="bold"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9"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Preformatted" style:family="paragraph">
      <style:paragraph-properties fo:text-align="justify">
        <style:tab-stops/>
      </style:paragraph-properties>
    </style:style>
    <style:style style:name="T744" style:parent-style-name="Typewriter" style:family="text">
      <style:text-properties style:font-name="Times New Roman" style:font-weight-complex="bold" fo:font-style="italic" style:font-style-asian="italic" style:font-style-complex="italic"/>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text-properties style:font-name="Times New Roman" fo:font-weight="bold" style:font-weight-asian="bold" style:font-weight-complex="bold"/>
    </style:style>
    <style:style style:name="P752" style:parent-style-name="Normal" style:family="paragraph">
      <style:text-properties style:font-name="Times New Roman"/>
    </style:style>
    <style:style style:name="P753" style:parent-style-name="Normal" style:family="paragraph">
      <style:text-properties style:font-name="Times New Roman"/>
    </style:style>
    <style:style style:name="P754" style:parent-style-name="Normal" style:family="paragraph">
      <style:text-properties style:font-name="Times New Roman"/>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text-properties style:font-name="Times New Roman"/>
    </style:style>
    <style:style style:name="P760" style:parent-style-name="Normal" style:family="paragraph">
      <style:text-properties style:font-name="Times New Roman"/>
    </style:style>
    <style:style style:name="P761" style:parent-style-name="Normal" style:family="paragraph">
      <style:text-properties style:font-name="Times New Roman"/>
    </style:style>
    <style:style style:name="P762" style:parent-style-name="Normal" style:family="paragraph">
      <style:text-properties style:font-name="Times New Roman"/>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style:style style:name="P769" style:parent-style-name="Normal" style:family="paragraph">
      <style:text-properties style:font-name="Times New Roman"/>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paragraph-properties fo:widows="0" fo:orphans="0"/>
      <style:text-properties style:font-name="Times New Roman"/>
    </style:style>
    <style:style style:name="P776" style:parent-style-name="Normal" style:family="paragraph">
      <style:paragraph-properties fo:widows="0" fo:orphans="0"/>
      <style:text-properties style:font-name="Times New Roman"/>
    </style:style>
    <style:style style:name="P777" style:parent-style-name="Normal" style:family="paragraph">
      <style:paragraph-properties fo:widows="0" fo:orphans="0"/>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widows="0" fo:orphans="0" fo:text-align="justify"/>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Normal" style:family="paragraph">
      <style:paragraph-properties fo:widows="0" fo:orphans="0"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text-properties style:font-name="Times New Roman"/>
    </style:style>
    <style:style style:name="P802" style:parent-style-name="PlainText" style:family="paragraph">
      <style:text-properties style:font-name="Times New Roman"/>
    </style:style>
    <style:style style:name="P803" style:parent-style-name="PlainText" style:family="paragraph">
      <style:text-properties style:font-name="Times New Roman" fo:font-weight="bold" style:font-weight-asian="bold" style:font-weight-complex="bold"/>
    </style:style>
    <style:style style:name="P804" style:parent-style-name="PlainText" style:family="paragraph">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style>
    <style:style style:name="T807" style:parent-style-name="DefaultParagraphFont" style:family="text">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PlainText" style:family="paragraph">
      <style:paragraph-properties fo:text-align="justify"/>
      <style:text-properties style:font-name="Times New Roman"/>
    </style:style>
    <style:style style:name="P810" style:parent-style-name="PlainText" style:family="paragraph">
      <style:paragraph-properties fo:text-align="justify"/>
      <style:text-properties style:font-name="Times New Roman"/>
    </style:style>
    <style:style style:name="P811" style:parent-style-name="PlainText" style:family="paragraph">
      <style:text-properties style:font-name="Times New Roman" style:font-name-asian="MS Mincho"/>
    </style:style>
    <style:style style:name="P812" style:parent-style-name="PlainText" style:family="paragraph">
      <style:text-properties style:font-name="Times New Roman" style:font-name-asian="MS Mincho"/>
    </style:style>
    <style:style style:name="P813" style:parent-style-name="PlainText" style:family="paragraph">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Normal" style:family="paragraph">
      <style:paragraph-properties fo:widows="0" fo:orphans="0"/>
      <style:text-properties style:font-name="Times New Roman"/>
    </style:style>
  </office:automatic-styles>
  <office:body>
    <office:text text:use-soft-page-breaks="true">
      <text:p text:style-name="P1">Įstatymas paskelbtas: Žin., 1991, Nr. 6-161</text:p>
      <text:p text:style-name="P2">Neoficialus įstatymo tekstas</text:p>
      <text:p text:style-name="P3"/>
      <text:p text:style-name="P4">LIETUVOS RESPUBLIKOS</text:p>
      <text:p text:style-name="P5">FARMACINĖS VEIKLOS</text:p>
      <text:p text:style-name="P6"><text:span text:style-name="T7">Į S T A T Y M A S</text:span></text:p>
      <text:p text:style-name="P8"/>
      <text:p text:style-name="P9"/>
      <text:p text:style-name="P10">Šis įstatymas reglamentuoja farmacinę veiklą Lietuvos Respublikoje. Šio įstatymo nuostatos suderintos su Įstatymo priede nurodytais Europos Sąjungos teisės aktais.</text:p>
      <text:p text:style-name="P11">Preambulės pakeitimai:</text:p>
      <text:p text:style-name="P12"><text:span text:style-name="T13">Nr.<text:s/></text:span><text:a xlink:href="http://www3.lrs.lt/cgi-bin/preps2?a=232377&amp;b=" office:target-frame-name="_top" xlink:show="replace"><text:span text:style-name="T14">IX-2203</text:span></text:a><text:span text:style-name="T15">, 2004-04-29, Žin., 2004, Nr. 73-2536 (2004-04-30)</text:span></text:p>
      <text:p text:style-name="P16"/>
      <text:p text:style-name="P17">I skyrius. Pagrindinės sąvokos</text:p>
      <text:p text:style-name="P18"/>
      <text:p text:style-name="P19"><text:span text:style-name="T20">1 straipsnis.</text:span></text:p>
      <text:p text:style-name="P21"><text:span text:style-name="T22">Būtinieji</text:span><text:span text:style-name="T23"><text:s/></text:span><text:span text:style-name="T24">vaistai</text:span><text:span text:style-name="T25"><text:s/>–</text:span><text:span text:style-name="T26"><text:s/>vaistai, reikalingi būtinajai medicinos pagalbai užtikrinti ir įrašyti į Būtinųjų vaistų sąrašą.</text:span></text:p>
      <text:p text:style-name="P27"><text:span text:style-name="T28">Farmacijos</text:span><text:span text:style-name="T29"><text:s/></text:span><text:span text:style-name="T30">specialistai</text:span><text:span text:style-name="T31"><text:s/>– vaistininkai, farmakotechnikai ir kiti farmacijos studijas baigę asmenys, kurių įgyta profesinė kvalifikacija Vyriausybės nustatyta<text:s/></text:span><text:span text:style-name="T32">tvarka prilyginama vaistininko ar farmakotechniko profesinei kvalifikacijai.</text:span></text:p>
      <text:p text:style-name="P33"><text:span text:style-name="T34">Farmacinė</text:span><text:span text:style-name="T35"><text:s/></text:span><text:span text:style-name="T36">praktika</text:span><text:span text:style-name="T37"><text:s/></text:span><text:span text:style-name="T38"></text:span><text:span text:style-name="T39"><text:s/>farmacijos specialisto atliekama farmacinė veikla.</text:span></text:p>
      <text:p text:style-name="P40"><text:span text:style-name="T41">Farmacinė</text:span><text:span text:style-name="T42"><text:s/></text:span><text:span text:style-name="T43">veikla</text:span><text:span text:style-name="T44"><text:s/>– juridinių ir fizinių asmenų sveikatinimo ir kitos veiklos sritis, apimanti ir veterinari</text:span><text:span text:style-name="T45">jos reikmes, kuriai priskiriama:</text:span><text:span text:style-name="T46"><text:s/></text:span></text:p>
      <text:p text:style-name="P47">1) vaistų ir vaistinių medžiagų gamyba;</text:p>
      <text:p text:style-name="P48">2) vaistų ir vaistinių medžiagų kokybės kontrolė, išskyrus mokslinius tyrimus;</text:p>
      <text:p text:style-name="P49">3) vaistų ir vaistinių medžiagų didmeninis platinimas;</text:p>
      <text:p text:style-name="P50">4) vaistų ir vaistinių medžiagų įsigijimas gaminti ar parduoti;</text:p>
      <text:p text:style-name="P51">5) vaistų ir vaistinių medžiagų laikymas (sandėliavimas) turint tikslą parduoti ir pardavimas (išdavimas) galutiniam vartotojui;</text:p>
      <text:p text:style-name="P52">6) farmacinių atliekų tvarkymas, išskyrus jų šalinimą;</text:p>
      <text:p text:style-name="P53">7) informacijos ir konsultacijų apie vaistus ir vaistines medžiagas teikimas;</text:p>
      <text:p text:style-name="P54">8) vaistų ir veikliųjų vaistinių medžiagų importas;</text:p>
      <text:p text:style-name="P55">9) tiriamųjų vaistų gamyba ir importas.</text:p>
      <text:p text:style-name="P56"><text:span text:style-name="T57">Farmacinės</text:span><text:span text:style-name="T58"><text:s/></text:span><text:span text:style-name="T59">atliekos</text:span><text:span text:style-name="T60"><text:s/>– naikintini vaistai ir vaistų analizei panaudotos, netinkamos kokybės cheminės medžiagos ar medžiagos, kurių vartojimo la</text:span><text:span text:style-name="T61">ikas yra pasibaigęs.</text:span></text:p>
      <text:p text:style-name="P62"><text:span text:style-name="T63">Farmakopėja</text:span><text:span text:style-name="T64"><text:s/>– bendrųjų nuostatų ir įteisintų paskelbtų normatyvinių reikalavimų vaistinių medžiagų bei vaistų pavadinimams, savybėms, tapatybės nustatymui, grynumui, kiekybiniam nustatymui, laikymo sąlygoms, ženklinimui ir bendriesiems</text:span><text:span text:style-name="T65"><text:s/>kontrolės metodams rinkinys.</text:span></text:p>
      <text:p text:style-name="P66"><text:span text:style-name="T67">Farmakotechnikas<text:s/></text:span><text:span text:style-name="T68">–</text:span><text:span text:style-name="T69"><text:s/></text:span><text:span text:style-name="T70">asmuo,</text:span><text:span text:style-name="T71"><text:s/></text:span><text:span text:style-name="T72">įgijęs</text:span><text:span text:style-name="T73"><text:s/></text:span><text:span text:style-name="T74">farmakotechniko</text:span><text:span text:style-name="T75"><text:s/></text:span><text:span text:style-name="T76">profesinę</text:span><text:span text:style-name="T77"><text:s/></text:span><text:span text:style-name="T78">kvalifikaciją.</text:span></text:p>
      <text:p text:style-name="P79"><text:span text:style-name="T80">Informacija apie vaistus<text:s/></text:span><text:span text:style-name="T81">– bet kokia forma ir bet kokiomis priemonėmis skelbiama informacija apie vaistų sudėtį, jų farmakochemines, farmakoterapines, f</text:span><text:span text:style-name="T82">armakologines savybes, vartojimo būdą, sąveiką su kitais vaistais, šalutinį poveikį, atsargumo priemones, laikymo sąlygas, tinkamumo vartoti laiką, farmacinių atliekų tvarkymo galimybes, taip pat vaistų kainas ir asortimentą farmacijos įmonėse, veterinarin</text:span><text:span text:style-name="T83">ių vaistų karencijos periodą.</text:span></text:p>
      <text:p text:style-name="BodyTextIndent2"><text:span text:style-name="T84">Kompensuojamieji</text:span><text:span text:style-name="T85"><text:s/></text:span><text:span text:style-name="T86">vaistai</text:span><text:span text:style-name="T87"><text:s/>– vaistai, kurių įsigijimo išlaidos ar jų dalis privalomuoju sveikatos draudimu apdraustiems asmenims yra kompensuojamos iš Privalomojo sveikatos draudimo fondo biudžeto lėšų ir kurie įrašyti į Kompens</text:span><text:span text:style-name="T88">uojamųjų vaistų bazinių kainų kainyną.</text:span></text:p>
      <text:p text:style-name="BodyTextIndent2"><text:span text:style-name="T89">Medicininės paskirties gaminiai<text:s/></text:span><text:span text:style-name="T90">– gaminių grupė, kurią sudaro specialios medicininės paskirties gaminiai, specialios paskirties maisto produktai ir medicinos prietaisai bei priemonės.<text:s/></text:span></text:p>
      <text:p text:style-name="BodyTextIndent2"><text:span text:style-name="T91">Naikintini</text:span><text:span text:style-name="T92"><text:s/></text:span><text:span text:style-name="T93">vaistai</text:span><text:span text:style-name="T94"><text:s/>– vaistai, ku</text:span><text:span text:style-name="T95">rių tinkamumo vartoti laikas yra pasibaigęs, kurie yra netinkamos kokybės, konfiskuoti arba surinkti iš gyventojų.</text:span></text:p>
      <text:p text:style-name="BodyTextIndent2"><text:span text:style-name="T96">Neparduodamas vaisto pavyzdys<text:s/></text:span><text:span text:style-name="T97">– nemokamas vaisto pavyzdys, skirtas atiduoti gydytojui, turinčiam teisę išrašyti vaistus, kad jis susipažintų<text:s/></text:span><text:span text:style-name="T98">su vaistu; neskirtinas vartoti.</text:span></text:p>
      <text:p text:style-name="BodyTextIndent2"><text:span text:style-name="T99">Receptinis vaistas<text:s/></text:span><text:span text:style-name="T100">– vaistas, kuris išduodamas tik pagal gydytojo receptą.</text:span></text:p>
      <text:soft-page-break/>
      <text:p text:style-name="P101"><text:span text:style-name="T102">Vaistas</text:span><text:span text:style-name="T103"><text:s/></text:span><text:span text:style-name="T104">(vaistinis</text:span><text:span text:style-name="T105"><text:s/></text:span><text:span text:style-name="T106">preparatas)</text:span><text:span text:style-name="T107"><text:s/></text:span><text:span text:style-name="T108"></text:span><text:span text:style-name="T109"><text:s/>vaistinė medžiaga arba jų derinys, paruošti žmonių gydymui ar ligų profilaktikai. Vaistams taip pat priskiriamos vai</text:span><text:span text:style-name="T110">stinės medžiagos arba jų deriniai, kurie gali būti vartojami ligų diagnostikai<text:s/></text:span><text:span text:style-name="T111">in vivo</text:span><text:span text:style-name="T112"><text:s/>arba fiziologinėms funkcijoms grąžinti, koreguoti arba modifikuoti.</text:span></text:p>
      <text:p text:style-name="P113"><text:span text:style-name="T114">Vaistinė</text:span><text:span text:style-name="T115"><text:s/>– juridinis asmuo ar šio įstatymo nustatytų juridinių asmenų padalinys, turintis teisę verst</text:span><text:span text:style-name="T116">is vaistų ir vaistinių medžiagų įsigijimu, laikymu, vaistų ruošimu, vaistų bei vaistinių medžiagų kokybės kontrole, pardavimu (išdavimu) galutiniam vartotojui. Šiame įstatyme sąvoka ,,vaistinė“ neapima veterinarijos vaistinių.</text:span></text:p>
      <text:p text:style-name="P117"><text:span text:style-name="T118">Vaistinės</text:span><text:span text:style-name="T119"><text:s/></text:span><text:span text:style-name="T120">asortimento</text:span><text:span text:style-name="T121"><text:s/></text:span><text:span text:style-name="T122">prekės</text:span><text:span text:style-name="T123"><text:s/></text:span><text:span text:style-name="T124">– prekės, kuriomis Vyriausybės įgaliotų institucijų nustatyta tvarka leidžiama prekiauti vaistinėse. Į šią sąvoką vaistai neįeina.</text:span></text:p>
      <text:p text:style-name="P125"><text:span text:style-name="T126">Vaistinės medžiagos</text:span><text:span text:style-name="T127"><text:s/>– medžiagos, kurių kilmė gali būti:</text:span></text:p>
      <text:p text:style-name="P128">1) cheminė (elementai, gamtoje pasitaikančios natūralios cheminės medžiagos, chemijos produktai, gaunami cheminių pokyčių ar sintezės būdu, ir kt.);</text:p>
      <text:p text:style-name="P129">2) augalinė (mikroorganizmai, augalai, jų dalys, augalų išskyros, ištraukos ir kt.);</text:p>
      <text:p text:style-name="P130">3) iš žmogaus (žmogaus kraujas, žmogaus kraujo produktai ir kt.);</text:p>
      <text:p text:style-name="P131"><text:span text:style-name="T132">4) gyvūninė (mikroorganiz</text:span><text:span text:style-name="T133">mai, gyvūnai, jų organų dalys, gyvūnų sekretai, toksinai, ekstraktai, kraujo produktai ir kt.).</text:span></text:p>
      <text:p text:style-name="P134"><text:span text:style-name="T135">Vaistininkas</text:span><text:span text:style-name="T136"><text:s/>– asmuo, įgijęs vaistininko profesinę kvalifikaciją ir farmacijos magistro kvalifikacinį laipsnį.</text:span></text:p>
      <text:p text:style-name="P137"><text:span text:style-name="T138">Vaisto</text:span><text:span text:style-name="T139"><text:s/></text:span><text:span text:style-name="T140">kokybės</text:span><text:span text:style-name="T141"><text:s/></text:span><text:span text:style-name="T142">kontrolė</text:span><text:span text:style-name="T143"><text:s/>– vaisto farmacinių (fizi</text:span><text:span text:style-name="T144">nių-cheminių, biologinių, mikrobiologinių) savybių, įskaitant vaisto tapatybę, grynumą, sudėtį, analizė ir tyrimas bei vaisto gamybos technologijos kontrolė.</text:span></text:p>
      <text:p text:style-name="P145"><text:span text:style-name="T146">Vaistų didmeninis platinimas</text:span><text:span text:style-name="T147"><text:s/>– farmacinė veikla, kurią sudaro vaistų įsigijimas, laikymas (sandėli</text:span><text:span text:style-name="T148">avimas), tiekimas ar eksportavimas, išskyrus tiekimą galutiniam vartotojui.<text:s/></text:span></text:p>
      <text:p text:style-name="P149"><text:span text:style-name="T150">Vaistų gamyba<text:s/></text:span><text:span text:style-name="T151">– vaistų gamybos procedūros, kurias vykdo vaistų gamybos licenciją turintis juridinis asmuo. Vaistų ruošimas suprantamas kaip vaistų gamyba vaistinėse ar sveikatos p</text:span><text:span text:style-name="T152">riežiūros įstaigose, turinčiose licenciją veiklai su jonizuojančiosios spinduliuotės šaltiniais.</text:span></text:p>
      <text:p text:style-name="P153"><text:span text:style-name="T154">V</text:span><text:span text:style-name="T155">aistinių preparatų registras</text:span><text:span text:style-name="T156"><text:s/>– vaistinių preparatų, kuriuos leidžiama vartoti sveikatos priežiūrai Lietuvos Respublikoje, sąrašas. Į šį registrą neįrašomi vai</text:span><text:span text:style-name="T157">stiniai preparatai, įrašyti į Europos Bendrijos vaistinių preparatų ir Europos Bendrijos retųjų vaistinių preparatų registrus.</text:span></text:p>
      <text:p text:style-name="P158"><text:span text:style-name="T159">Valstybinis veterinarinių vaistų registras<text:s/></text:span><text:span text:style-name="T160">– veterinarinių vaistų ir vaistinių medžiagų, specialios veterinarinės paskirties gami</text:span><text:span text:style-name="T161">nių, kuriuos leidžiama naudoti veterinarijos reikmėms Lietuvos Respublikoje, sąrašas.</text:span></text:p>
      <text:p text:style-name="BodyTextIndent2"><text:span text:style-name="T162">Veterinarijos</text:span><text:span text:style-name="T163"><text:s/></text:span><text:span text:style-name="T164">vaistinė</text:span><text:span text:style-name="T165"><text:s/>– juridinis asmuo, turintis teisę verstis veterinarinių vaistų ir vaistinių medžiagų įsigijimu, laikymu, pardavimu (išdavimu), jų gamyba bei kokybė</text:span><text:span text:style-name="T166">s kontrole.</text:span></text:p>
      <text:p text:style-name="P167"><text:span text:style-name="T168">Veterinariniai</text:span><text:span text:style-name="T169"><text:s/></text:span><text:span text:style-name="T170">vaistai</text:span><text:span text:style-name="T171"><text:s/>– medžiaga ar medžiagų derinys, kuris pateikiamas gyvūnų gydymui ar ligų profilaktikai. Veterinariniu vaistu taip pat laikomos visos medžiagos ar jų deriniai, kurie gali būti naudojami gyvūnams, siekiant nustatyti diagnoz</text:span><text:span text:style-name="T172">ę ar grąžinti, koreguoti ar modifikuoti gyvūnų fiziologines funkcijas.</text:span></text:p>
      <text:p text:style-name="BodyTextIndent"><text:span text:style-name="T173">Kvalifikuotas asmuo</text:span><text:span text:style-name="T174"><text:s/>– asmuo, įrašytas į Kvalifikuotų asmenų sąrašą ir turintis nustatytą kvalifikaciją bei atsakingas už vaistinio preparato serijos išleidimą arba tiriamo vaisto gamybą</text:span><text:span text:style-name="T175"><text:s/>ir kontrolę pagal šio įstatymo ir kitų teisės aktų nustatytus reikalavimus.</text:span></text:p>
      <text:p text:style-name="BodyTextIndent"><text:span text:style-name="T176">Farmacinės veiklos vadovas (vaistų platinimo įmonėje)<text:s/></text:span><text:span text:style-name="T177">–</text:span><text:span text:style-name="T178"><text:s/></text:span><text:span text:style-name="T179">vaistininkas,</text:span><text:span text:style-name="T180"><text:s/></text:span><text:span text:style-name="T181">kuris</text:span><text:span text:style-name="T182"><text:s/></text:span><text:span text:style-name="T183">turi</text:span><text:span text:style-name="T184"><text:s/></text:span><text:span text:style-name="T185">nustatytą kvalifikaciją ir vaistų platinimo įmonėje yra atsakingas už vaistinių preparatų platinim</text:span><text:span text:style-name="T186">ą pagal šio įstatymo ir kitų teisės aktų nustatytus reikalavimus.</text:span></text:p>
      <text:p text:style-name="P187"><text:span text:style-name="T188">Tiriamasis vaistinis preparatas<text:s/></text:span><text:span text:style-name="T189">– veikliosios medžiagos vaisto forma arba placebas, kuris klinikinio tyrimo metu yra tiriamas arba naudojamas kaip palyginamasis preparatas, įskaitant ir prep</text:span><text:span text:style-name="T190">aratus, kurie įregistruoti, bet vartojami arba gaminami (vaisto forma arba pakuotė) kitaip negu registruoti, arba kai vaistinis preparatas tiriamas nepatvirtintai indikacijai nustatyti ar norint gauti išsamesnių duomenų apie vaistinį preparatą, kuris jau r</text:span><text:span text:style-name="T191">egistruotas.</text:span></text:p>
      <text:p text:style-name="P192">Straipsnio pakeitimai:</text:p>
      <text:p text:style-name="P193"><text:span text:style-name="T194">Nr.<text:s/></text:span><text:a xlink:href="http://www3.lrs.lt/cgi-bin/preps2?Condition1=29659&amp;Condition2=" office:target-frame-name="_top" xlink:show="replace"><text:span text:style-name="T195">I-1442</text:span></text:a><text:span text:style-name="T196">, 96.07.04, Žin., 1996, Nr.69-1667 (96.07.24)</text:span></text:p>
      <text:p text:style-name="P197"><text:span text:style-name="T198">Nr.<text:s/></text:span><text:a xlink:href="http://www3.lrs.lt/cgi-bin/preps2?a=168377&amp;b=" office:target-frame-name="_top" xlink:show="replace"><text:span text:style-name="T199">IX-922</text:span></text:a><text:span text:style-name="T200">, 2002-06-0</text:span><text:span text:style-name="T201">4, Žin., 2002, Nr. 58-2348 (2002-06-14)</text:span></text:p>
      <text:p text:style-name="P202"><text:span text:style-name="T203">Nr.<text:s/></text:span><text:a xlink:href="http://www3.lrs.lt/cgi-bin/preps2?a=232377&amp;b=" office:target-frame-name="_top" xlink:show="replace"><text:span text:style-name="T204">IX-2203</text:span></text:a><text:span text:style-name="T205">, 2004-04-29, Žin., 2004, Nr. 73-2536 (2004-04-30)</text:span></text:p>
      <text:p text:style-name="P206"/>
      <text:p text:style-name="P207">II skyrius. Lietuvos Respublikos gyventojų</text:p>
      <text:soft-page-break/>
      <text:p text:style-name="P208">aprūpinimo vaistais garantijos</text:p>
      <text:p text:style-name="P209"/>
      <text:p text:style-name="P210">2 straipsnis.</text:p>
      <text:p text:style-name="P211">Į<text:s/>Lietuvos Respubliką gali būti įvežami ir (ar) importuojami, atiduodami į apyvartą ir vartojami sveikatos priežiūrai tik Lietuvos Respublikoje ir Europos Bendrijoje registruoti vaistai, išskyrus atvejus, nurodytus šio įstatymo 7 straipsnyje.</text:p>
      <text:p text:style-name="P212">Veterinariniai<text:s/>vaistai, vartojami veterinarijos reikmėms Lietuvos Respublikoje, turi būti registruoti Valstybiniame veterinarinių vaistų registre.</text:p>
      <text:p text:style-name="P213">Straipsnio pakeitimai:</text:p>
      <text:p text:style-name="P214"><text:span text:style-name="T215">Nr.<text:s/></text:span><text:a xlink:href="http://www3.lrs.lt/cgi-bin/preps2?a=232377&amp;b=" office:target-frame-name="_top" xlink:show="replace"><text:span text:style-name="T216">IX-2203</text:span></text:a><text:span text:style-name="T217">, 2004-04-29, Žin., 2004,<text:s/></text:span><text:span text:style-name="T218">Nr. 73-2536 (2004-04-30)</text:span></text:p>
      <text:p text:style-name="P219"/>
      <text:p text:style-name="P220"><text:tab/>3 straipsnis.</text:p>
      <text:p text:style-name="P221"><text:tab/>Būtino asortimento vaistų ir kitų medicininės paskirties gaminių sąrašą sudaro ir tvirtina Lietuvos Respublikos sveikatos apsaugos ministerija.<text:s/></text:p>
      <text:p text:style-name="P222"/>
      <text:p text:style-name="P223">III skyrius. Valstybinė vaistų registracija<text:s/></text:p>
      <text:p text:style-name="P224"/>
      <text:p text:style-name="P225"><text:span text:style-name="T226">4</text:span><text:span text:style-name="T227"><text:s/></text:span><text:span text:style-name="T228">straipsnis.</text:span></text:p>
      <text:p text:style-name="P229">Vaistinių preparatų registrą tvarko Sveikatos apsaugos ministerijos įgaliota institucija.<text:s/></text:p>
      <text:p text:style-name="P230">Valstybinį veterinarinių vaistų registrą steigia Vyriausybė. Šį registrą tvarko Vyriausybės įgaliota institucija.<text:s/></text:p>
      <text:p text:style-name="P231">Naikintini vaistai ir naikintini veterinariniai vaistai negali būti naudojami sveikatos priežiūrai ir veterinarijos reikmėms.</text:p>
      <text:p text:style-name="P232">Straipsnio pakeitimai:</text:p>
      <text:p text:style-name="P233"><text:span text:style-name="T234">Nr.<text:s/></text:span><text:a xlink:href="http://www3.lrs.lt/cgi-bin/preps2?a=168377&amp;b=" office:target-frame-name="_top" xlink:show="replace"><text:span text:style-name="T235">IX-922</text:span></text:a><text:span text:style-name="T236">, 2002-06-04, Žin., 2002, Nr. 58-2348 (2002-06-14)</text:span></text:p>
      <text:p text:style-name="P237"><text:span text:style-name="T238">Nr.<text:s/></text:span><text:a xlink:href="http://www3.lrs.lt/cgi-bin/preps2?a=232377&amp;b=" office:target-frame-name="_top" xlink:show="replace"><text:span text:style-name="T239">IX-2203</text:span></text:a><text:span text:style-name="T240">, 2004-04-29, Žin., 2004, Nr. 73-2536 (2004-04-30)</text:span></text:p>
      <text:p text:style-name="P241"/>
      <text:p text:style-name="P242"><text:span text:style-name="T243">5</text:span><text:span text:style-name="T244"><text:s/></text:span><text:span text:style-name="T245">straipsnis.</text:span></text:p>
      <text:p text:style-name="P246"><text:span text:style-name="T247">Vaistiniai preparatai Lietuvos Respublikoje registruojami Sveikatos apsaugos ministerijos nustatyta tvarka.</text:span></text:p>
      <text:p text:style-name="P248">Straipsnio pakeitimai:</text:p>
      <text:p text:style-name="P249"><text:span text:style-name="T250">Nr.<text:s/></text:span><text:a xlink:href="http://www3.lrs.lt/cgi-bin/preps2?Condition1=29659&amp;Condition2=" office:target-frame-name="_top" xlink:show="replace"><text:span text:style-name="T251">I-1442</text:span></text:a><text:span text:style-name="T252">, 96.07.04, Žin., 1996, Nr.69-1667 (96.07.24)</text:span></text:p>
      <text:p text:style-name="P253"><text:span text:style-name="T254">Nr.<text:s/></text:span><text:a xlink:href="http://www3.lrs.lt/cgi-bin/preps2?a=168377&amp;b=" office:target-frame-name="_top" xlink:show="replace"><text:span text:style-name="T255">IX-922</text:span></text:a><text:span text:style-name="T256">, 2002-06-04, Žin., 2002, Nr. 58-2348 (2002-06-14)</text:span></text:p>
      <text:p text:style-name="P257"><text:span text:style-name="T258">Nr.<text:s/></text:span><text:a xlink:href="http://www3.lrs.lt/cgi-bin/preps2?a=232377&amp;b=" office:target-frame-name="_top" xlink:show="replace"><text:span text:style-name="T259">IX-2203</text:span></text:a><text:span text:style-name="T260">, 2004-04-29, Žin., 2004, Nr. 73-2536 (2004-04-30)</text:span></text:p>
      <text:p text:style-name="P261"/>
      <text:p text:style-name="P262">6 straipsnis.</text:p>
      <text:p text:style-name="P263">Už vaistinių preparatų įrašymą į Vaistinių preparatų registrą pareiškėjas moka valstybei nustatyto dydžio mokestį.</text:p>
      <text:p text:style-name="P264">Straipsnio pakeitimai:</text:p>
      <text:p text:style-name="P265"><text:span text:style-name="T266">Nr.<text:s/></text:span><text:a xlink:href="http://www3.lrs.lt/cgi-bin/preps2?a=232377&amp;b=" office:target-frame-name="_top" xlink:show="replace"><text:span text:style-name="T267">IX-2203</text:span></text:a><text:span text:style-name="T268">, 2004-04-29, Žin., 2004, Nr. 73-2536 (2004-04-30)</text:span></text:p>
      <text:p text:style-name="P269"/>
      <text:p text:style-name="P270"><text:span text:style-name="T271">7</text:span><text:span text:style-name="T272"><text:s/></text:span><text:span text:style-name="T273">straipsnis.</text:span></text:p>
      <text:p text:style-name="P274">Registracijos reikalavimai netaikomi paruoštiems vaistams, tiriamiesiems vaistiniams preparatams, vaistų gamybos įmonėje skirtiems perdirbti tarpiniams produktams, sandariai uždarytiems ir kaip šaltinis vartojamiems radionuklidams, žmogaus kraujui ir kraujo komponentams.</text:p>
      <text:p text:style-name="P275">Registracijos reikalavimai taip pat netaikomi radiofarmaciniams preparatams, kuriuos prieš jų vartojimą pagal gamintojo nurodymus išskirtinai iš registruotų radionuklidų generatorių, radiofarmacinių preparatų komplektų, radiofarmacinių preparatų radionuklidų pirmtakų pagamina asmuo ar sveikatos priežiūros įstaiga, nustatyta tvarka įgiję licenciją veiklai<text:s/>su jonizuojančiosios spinduliuotės šaltiniais, ir šie radiofarmaciniai preparatai yra vartojami tokią licenciją turinčioje sveikatos priežiūros įstaigoje.</text:p>
      <text:p text:style-name="P276">Straipsnio pakeitimai:</text:p>
      <text:p text:style-name="P277"><text:span text:style-name="T278">Nr.<text:s/></text:span><text:a xlink:href="http://www3.lrs.lt/cgi-bin/preps2?Condition1=29659&amp;Condition2=" office:target-frame-name="_top" xlink:show="replace"><text:span text:style-name="T279">I-1442</text:span></text:a><text:span text:style-name="T280">, 96.07.04, Žin., 1996, Nr.69-1667 (96.07.24)</text:span></text:p>
      <text:p text:style-name="P281"><text:span text:style-name="T282">Nr.<text:s/></text:span><text:a xlink:href="http://www3.lrs.lt/cgi-bin/preps2?a=232377&amp;b=" office:target-frame-name="_top" xlink:show="replace"><text:span text:style-name="T283">IX-2203</text:span></text:a><text:span text:style-name="T284">, 2004-04-29, Žin., 2004, Nr. 73-2536 (2004-04-30)</text:span></text:p>
      <text:p text:style-name="P285"/>
      <text:p text:style-name="P286">8 straipsnis.</text:p>
      <text:soft-page-break/>
      <text:p text:style-name="P287">Sveikatos apsaugos ministerijos nustatyta tvarka į Lietuvos Respubliką gali būti įvežami ir (ar) importuojami, atiduodami į apyvartą ir vartojami sveikatos priežiūrai Lietuvos Respublikoje neregistruoti vaistai, jei:</text:p>
      <text:p text:style-name="P288">1) jie registruoti kitose Europos Sąjungos valstybėse narėse laikantis Europos Sąjungos reikalavimų;</text:p>
      <text:p text:style-name="P289">2) juos paskyrė sveikatos priežiūros specialistas savo individualiems pacientams, už kuriuos jis tiesiogiai ir asmeniškai atsako;</text:p>
      <text:p text:style-name="P290">3) įtariama ar nustatoma, kad yra patogeninių ar cheminių veiksnių, toksinų, jonizuojančiosios spinduliuotės paplitimas,<text:s/>galintis pakenkti žmonių sveikatai;</text:p>
      <text:p text:style-name="P291">4) ypatingais atvejais (gaivalinių nelaimių, katastrofų).</text:p>
      <text:p text:style-name="P292">Straipsnio pakeitimai:</text:p>
      <text:p text:style-name="P293"><text:span text:style-name="T294">Nr.<text:s/></text:span><text:a xlink:href="http://www3.lrs.lt/cgi-bin/preps2?a=232377&amp;b=" office:target-frame-name="_top" xlink:show="replace"><text:span text:style-name="T295">IX-2203</text:span></text:a><text:span text:style-name="T296">, 2004-04-29, Žin., 2004, Nr. 73-2536 (2004-04-30)</text:span></text:p>
      <text:p text:style-name="P297"/>
      <text:p text:style-name="P298"><text:tab/>9 straipsnis.</text:p>
      <text:p text:style-name="P299"><text:tab/>Sveikatos apsaugos ministras privalo sustabdyti ar uždrausti vaisto gamybą, įvežimą ir realizaciją Lietuvos Respublikoje, jei paaiškėja ir nustatoma, kad tas vaistas žalingai veikia žmonių sveikatą ar paveldimumą.</text:p>
      <text:p text:style-name="P300"/>
      <text:p text:style-name="P301">IV skyrius. Farmacinės veiklos teisinės sąlygos<text:s/></text:p>
      <text:p text:style-name="P302"/>
      <text:p text:style-name="P303">10 straipsnis.<text:tab/></text:p>
      <text:p text:style-name="P304">Vaistininko profesinė kvalifikacija ir farmacijos magistro kvalifikacinis laipsnis suteikiamas asmenims, aukštojoje mokykloje baigusiems universitetines farmacijos studijų krypties ne trumpesnes kaip 5 metų – 200 kreditų) vientisąsias studijas, kurių didžiąją dalį (ne mažiau kaip 4 metus (160 kreditų) sudaro teorinės ir praktinės studijos aukštosios mokyklos dieniniame skyriuje ir ne trumpesnė kaip 6 mėnesių farmacinės veiklos praktika vaistinėje, išskyrus labdaros vaistinę.</text:p>
      <text:p text:style-name="P305">Farmakotechniko profesinė kvalifikacija suteikiama asmenims, aukštojoje mokykloje baigusiems neuniversitetines studijas pagal farmakotechniko studijų programą. Farmakotechniko mokymosi trukmė, įskaitant mokymąsi bendrojo lavinimo mokykloje ir aukštojo mokslo įstaigoje, rengiančioje farmacijos specialistus, turi būti ne mažesnė kaip 13 metų.</text:p>
      <text:p text:style-name="P306">Lietuvos Respublikoje galioja Lietuvos Respublikos aukštesniųjų ir aukštųjų mokyklų išduoti farmacijos studijų diplomai bei Vyriausybės įgaliotos institucijos nustatyta tvarka pripažinti kitose valstybėse išduoti farmacijos studijų diplomai, sertifikatai ir oficialūs kvalifikacijos pažymėjimai apie įgytą farmacinį išsilavinimą, jeigu jie atitinka Europos Sąjungoje galiojančius minimalius farmacijos studijų programų vaistininkams reikalavimus.</text:p>
      <text:p text:style-name="P307">Užsienio valstybėse įgytą farmacijos specialisto profesinę kvalifikaciją (pasirengimą bei patirtį) Vyriausybės nustatyta tvarka vertina ir pripažįsta Sveikatos apsaugos ministerija.</text:p>
      <text:p text:style-name="P308">Vaistininkai ir farmakotechnikai turi teisę verstis savarankiška farmacine praktika tik turėdami<text:s/><text:span text:style-name="T309">Vyriausybės įgaliotos institucijos nustatyta tvarka išduotą licenciją fiziniams asmenims verstis</text:span><text:span text:style-name="T310"><text:s/>farmacine praktika</text:span>. Farmacijos specialistas, neturintis licencijos, turi teisę verstis farmacine praktika tik kito farmacijos specialisto, turinčio licenciją, priežiūroje.</text:p>
      <text:p text:style-name="BodyTextIndent"><text:span text:style-name="T311">Farmacijos specialistams<text:s/></text:span><text:span text:style-name="T312">išduodamų licencijų fiziniams asmenims verstis farmacine praktika rūšis nustato<text:s/></text:span><text:span text:style-name="T313">Vyriausybės įgaliota institucija.</text:span></text:p>
      <text:p text:style-name="P314">Straipsnio pakeitimai:</text:p>
      <text:p text:style-name="P315"><text:span text:style-name="T316">Nr.<text:s/></text:span><text:a xlink:href="http://www3.lrs.lt/cgi-bin/preps2?Condition1=29659&amp;Condition2=" office:target-frame-name="_top" xlink:show="replace"><text:span text:style-name="T317">I-1442</text:span></text:a><text:span text:style-name="T318">, 96.07.04, Žin., 1996, Nr.69-1667 (96.07.24)</text:span></text:p>
      <text:p text:style-name="Normal"><text:span text:style-name="T319">Nr.<text:s/></text:span><text:a xlink:href="http://www3.lrs.lt/cgi-bin/preps2?Condition1=40387&amp;Condition2=" office:target-frame-name="_top" xlink:show="replace"><text:span text:style-name="T320">VIII-258</text:span></text:a><text:span text:style-name="T321">, 97.06.12, Žin., 1997, Nr.58-1332 (97.06.20)</text:span></text:p>
      <text:p text:style-name="P322"><text:span text:style-name="T323">Nr.<text:s/></text:span><text:a xlink:href="http://www3.lrs.lt/cgi-bin/preps2?a=168377&amp;b=" office:target-frame-name="_top" xlink:show="replace"><text:span text:style-name="T324">IX-922</text:span></text:a><text:span text:style-name="T325">, 2002-06-04, Žin., 2002, Nr. 58-2348 (2002-06-14)</text:span></text:p>
      <text:p text:style-name="P326"/>
      <text:p text:style-name="P327"><text:span text:style-name="T328">10</text:span><text:span text:style-name="T329">(1)</text:span><text:span text:style-name="T330"><text:s/>straipsnis.</text:span></text:p>
      <text:p text:style-name="P331">Juridiniai asmenys šio straipsnio 2 dalyje nurodyta farmacine veikla gali verstis tik gavę Vyriausybės įgaliotos institucijos išduotą licenciją juridiniams asmenims verstis farmacine veikla. Farmacinės veiklos licencijavimo taisykles tvirtina Vyriausybė.</text:p>
      <text:p text:style-name="P332">Licencijuojamos farmacinės veiklos licencijų rūšys:</text:p>
      <text:p text:style-name="P333">1) vaistinių preparatų gamybos licencija;</text:p>
      <text:p text:style-name="P334">2) vaistinių preparatų importo licencija;</text:p>
      <text:p text:style-name="P335">3) tiriamųjų vaistinių preparatų gamybos licencija;</text:p>
      <text:p text:style-name="P336">4) tiriamųjų vaistinių preparatų importo licencija;<text:s/></text:p>
      <text:p text:style-name="P337">5) vaistinių preparatų didmeninio platinimo licencija;</text:p>
      <text:p text:style-name="P338">6) licencija vaistinės veiklai;<text:s/></text:p>
      <text:p text:style-name="P339">7) licencija gamybinės vaistinės veiklai;</text:p>
      <text:p text:style-name="P340">8) farmacinių atliekų<text:s/>tvarkymo licencija, išskyrus šalinimą.</text:p>
      <text:p text:style-name="P341">Vaistinių preparatų gamybos licencija yra privaloma, kai vykdoma visa ar dalinė gamyba arba įvairūs procesai, susiję su fasavimu, pakavimu ar ženklinimu. Ši licencija privaloma ir tais atvejais, kai gaminami vaistai<text:s/>yra skirti tik eksportui. Licencija suteikia teisę platinti šios licencijos turėtojo pagamintus vaistus.<text:s/></text:p>
      <text:p text:style-name="P342">Veikliųjų vaistinių medžiagų gamyba, importu, platinimu galima verstis tik gavus atitinkamas 2 dalyje nurodytas licencijas.</text:p>
      <text:p text:style-name="P343">Vaistinių preparatų gamybos licencijos nereikalaujama vaistų ruošimui, fasavimui, pakavimui ir ženklinimui, jei šiuos procesus atlieka gamybinės vaistinės ir šie vaistai skirti tik galutiniam vartotojui, taip pat sveikatos priežiūros įstaigoms, turinčioms licenciją veiklai su jonizuojančiosios spinduliuotės šaltiniais.</text:p>
      <text:p text:style-name="P344">Vyriausybės nustatyta tvarka licencijos galiojimas sustabdomas ar panaikinamas, jei nesilaikoma šio įstatymo bei kitų teisės aktų nustatytų reikalavimų. Vaistinių preparatų gamybos licencijos galiojimas sustabdomas ar<text:s/>panaikinamas tam tikrai vaistų grupei ar visiems vaistams.</text:p>
      <text:p text:style-name="P345">Įstatymas papildytas straipsniu:</text:p>
      <text:p text:style-name="P346"><text:span text:style-name="T347">Nr.<text:s/></text:span><text:a xlink:href="http://www3.lrs.lt/cgi-bin/preps2?a=168377&amp;b=" office:target-frame-name="_top" xlink:show="replace"><text:span text:style-name="T348">IX-922</text:span></text:a><text:span text:style-name="T349">, 2002-06-04, Žin., 2002, Nr. 58-2348 (2002-06-14)</text:span></text:p>
      <text:p text:style-name="P350">Straipsnio pakeitimai:</text:p>
      <text:p text:style-name="P351"><text:span text:style-name="T352">Nr.<text:s/></text:span><text:a xlink:href="http://www3.lrs.lt/cgi-bin/preps2?a=232377&amp;b=" office:target-frame-name="_top" xlink:show="replace"><text:span text:style-name="T353">IX-2203</text:span></text:a><text:span text:style-name="T354">, 2004-04-29, Žin., 2004, Nr. 73-2536 (2004-04-30)</text:span></text:p>
      <text:p text:style-name="P355"/>
      <text:p text:style-name="P356"><text:span text:style-name="T357">10</text:span><text:span text:style-name="T358">(2)</text:span><text:span text:style-name="T359"><text:s/>straipsnis.</text:span></text:p>
      <text:p text:style-name="P360">Vaistinių preparatų gamybos licencijų išdavimo procedūros neturi viršyti 90 dienų nuo paraiškos gavimo.</text:p>
      <text:p text:style-name="P361">Jei šių licencijų turėtojas prašo pakeisti licencijos išdavimo sąlygas, laikotarpis, kurio reikia su šiuo prašymu susijusiai procedūrai, turi būti ne ilgesnis kaip 30 dienų. Sveikatos apsaugos ministerijos nustatytais atvejais šis terminas gali būti pratęstas iki 90 dienų.</text:p>
      <text:p text:style-name="P362">Įstatymas papildytas straipsniu:</text:p>
      <text:p text:style-name="P363"><text:span text:style-name="T364">Nr.<text:s/></text:span><text:a xlink:href="http://www3.lrs.lt/cgi-bin/preps2?a=232377&amp;b=" office:target-frame-name="_top" xlink:show="replace"><text:span text:style-name="T365">IX-2203</text:span></text:a><text:span text:style-name="T366">, 2004-04-29, Žin., 2004, Nr. 73-2536 (2004-04-30)</text:span></text:p>
      <text:p text:style-name="P367"/>
      <text:p text:style-name="P368">11 straipsnis.<text:s/></text:p>
      <text:p text:style-name="P369">Verstis farmacine praktika ir eiti farmacijos specialistų pareigas gali tik farmacijos<text:s/>specialistai.</text:p>
      <text:p text:style-name="P370">Įmonės, kuri verčiasi vaistinės veikla, ir jos filialų, kurie verčiasi vaistinės veikla, administracijos vadovai turi būti licencijuoti vaistininkai. Jeigu įmonėje, kuri verčiasi vaistinės veikla, sudaroma valdyba, trys ketvirtadaliai valdybos narių turi būti vaistininkai.</text:p>
      <text:p text:style-name="P371">Straipsnio pakeitimai:</text:p>
      <text:p text:style-name="P372"><text:span text:style-name="T373">Nr.<text:s/></text:span><text:a xlink:href="http://www3.lrs.lt/cgi-bin/preps2?Condition1=5520&amp;Condition2=" office:target-frame-name="_top" xlink:show="replace"><text:span text:style-name="T374">I-205</text:span></text:a><text:span text:style-name="T375">, 93.07.08, Žin., 1993, Nr.29-666 (93.07.16)</text:span></text:p>
      <text:p text:style-name="P376"><text:span text:style-name="T377">Lietuvos Respublikos Konstitucinis Teismas,<text:s/></text:span><text:a xlink:href="http://www3.lrs.lt/cgi-bin/preps2?Condition1=162232&amp;Condition2=" office:target-frame-name="_top" xlink:show="replace"><text:span text:style-name="Hyperlink">Nutarimas</text:span></text:a></text:p>
      <text:p text:style-name="P378">2002-03-14, Žin., 2002, Nr. 28-1003 (2002-03-16)</text:p>
      <text:p text:style-name="P379"><text:span text:style-name="T380">Nr.<text:s/></text:span><text:a xlink:href="http://www3.lrs.lt/cgi-bin/preps2?a=168377&amp;b=" office:target-frame-name="_top" xlink:show="replace"><text:span text:style-name="T381">IX-922</text:span></text:a><text:span text:style-name="T382">, 2002-06-04, Žin., 2002, Nr. 58-2348 (2002-06-14)</text:span></text:p>
      <text:p text:style-name="P383"/>
      <text:p text:style-name="P384"><text:tab/>12 straipsnis.</text:p>
      <text:p text:style-name="P385"><text:tab/>Vaistinę padalinio teisėmis gali steigti tiktai sveikatos priežiūros stacionarinė įstaiga stacionarui aprūpinti, taip pat krašto apsaugos sistemos, vidaus reikalų sistemos uždarosios asmens sveikatos priežiūros įstaigos šių įstaigų nuostatuose nurodytoms<text:s/>asmenų grupėms aprūpinti.</text:p>
      <text:p text:style-name="P386"><text:tab/>Vaistinė gali steigti padalinius įstatymų nustatyta tvarka.</text:p>
      <text:p text:style-name="P387">Straipsnio pakeitimai:</text:p>
      <text:p text:style-name="P388"><text:span text:style-name="T389">Nr.<text:s/></text:span><text:a xlink:href="http://www3.lrs.lt/cgi-bin/preps2?Condition1=29659&amp;Condition2=" office:target-frame-name="_top" xlink:show="replace"><text:span text:style-name="T390">I-1442</text:span></text:a><text:span text:style-name="T391">, 96.07.04, Žin., 1996, Nr.69-1667 (96.07.24)</text:span></text:p>
      <text:p text:style-name="P392"/>
      <text:p text:style-name="P393">13 straipsnis.</text:p>
      <text:p text:style-name="P394">Vaistai gali būti ruošiami tik gamybinėse vaistinėse. Ekstemporalūs vaistai gali būti ruošiami pagal receptus ir pagal sveikatos priežiūros įstaigų užsakymus (magistraliniai vaistai), pagal farmakopėjos straipsnius (oficinaliniai vaistai). Dažnai skiriami ekstemporalūs vaistai gali būti gaminami iš anksto kaip vaistinės paruošos.</text:p>
      <text:p text:style-name="P395">Už vaistinėje paruoštų vaistų kokybę atsako juos pagaminusi vaistinė teisės aktų nustatyta tvarka.<text:s/></text:p>
      <text:p text:style-name="P396">Vaistinėje paruošti vaistai parduodami (išduodami) Sveikatos apsaugos ministerijos nustatyta tvarka.</text:p>
      <text:p text:style-name="P397">Straipsnio pakeitimai:</text:p>
      <text:p text:style-name="P398"><text:span text:style-name="T399">Nr.<text:s/></text:span><text:a xlink:href="http://www3.lrs.lt/cgi-bin/preps2?a=232377&amp;b=" office:target-frame-name="_top" xlink:show="replace"><text:span text:style-name="T400">IX-2203</text:span></text:a><text:span text:style-name="T401">, 2004-04-29, Žin., 2004, Nr. 73-2536 (2004-04-30)</text:span></text:p>
      <text:p text:style-name="P402"/>
      <text:p text:style-name="P403"><text:tab/>14 straipsnis.</text:p>
      <text:p text:style-name="P404">Vaistai gali būti parduodami (išduodami) gyventojams, taip pat<text:s/>įmonėms ar įstaigoms, neturinčioms licencijos farmacinei veiklai, tik per vaistines, išskyrus šio straipsnio numatytus atvejus.</text:p>
      <text:p text:style-name="P405">Imunoprofilaktikai skirtus imunologinius preparatus vaistų didmeninio platinimo įmonės ar tam teisę turintys gamintojai gali tiekti tik asmens ir visuomenės sveikatos priežiūros įstaigoms, turinčioms licencijas imunoprofilaktikai atlikti Sveikatos apsaugos ministerijos nustatyta tvarka.</text:p>
      <text:p text:style-name="P406">Imunologiniai, išskyrus šios straipsnio 2 dalyje nurodytus, kraujo, radiofarmaciniai preparatai,<text:s/>medicininės dujos sveikatos priežiūros įstaigoms, neturinčioms ligoninės vaistinės, gali būti parduodami tiesiogiai iš vaistų didmeninio platinimo įmonės Sveikatos apsaugos ministerijos nustatyta tvarka.</text:p>
      <text:p text:style-name="P407"><text:tab/>Kaimo vietovėse, jeigu nėra vaistinės ar jos filialo, gyventojai aprūpinami vaistais, įrašytais Sveikatos apsaugos ministerijos patvirtintame sąraše, per kaimo vietovėse esančias pirminės sveikatos priežiūros įstaigas pagal dvišales sutartis su vaistinėmis Sveikatos apsaugos ministerijos nustatyta tvarka.<text:s/>Pirminės sveikatos priežiūros įstaigos gali užsiimti šia veikla tik turėdamos savivaldybės mero rekomendaciją.</text:p>
      <text:p text:style-name="P408">Straipsnio pakeitimai:</text:p>
      <text:p text:style-name="P409"><text:span text:style-name="T410">Nr.<text:s/></text:span><text:a xlink:href="http://www3.lrs.lt/cgi-bin/preps2?Condition1=29659&amp;Condition2=" office:target-frame-name="_top" xlink:show="replace"><text:span text:style-name="T411">I-1442</text:span></text:a><text:span text:style-name="T412">, 96.07.04, Žin., 1996, Nr.69-1</text:span><text:span text:style-name="T413">667 (96.07.24)<text:s/></text:span></text:p>
      <text:p text:style-name="Normal"><text:span text:style-name="T414">Nr.<text:s/></text:span><text:a xlink:href="http://www3.lrs.lt/cgi-bin/preps2?Condition1=40387&amp;Condition2=" office:target-frame-name="_top" xlink:show="replace"><text:span text:style-name="T415">VIII-258</text:span></text:a><text:span text:style-name="T416">, 97.06.12, Žin., 1997, Nr.58-1332 (97.06.20)</text:span></text:p>
      <text:p text:style-name="P417"><text:span text:style-name="T418">Nr.<text:s/></text:span><text:a xlink:href="http://www3.lrs.lt/cgi-bin/preps2?a=232377&amp;b=" office:target-frame-name="_top" xlink:show="replace"><text:span text:style-name="T419">IX-2203</text:span></text:a><text:span text:style-name="T420">, 2004-04-29, Žin., 2004, Nr</text:span><text:span text:style-name="T421">. 73-2536 (2004-04-30)</text:span></text:p>
      <text:p text:style-name="P422"/>
      <text:p text:style-name="P423"/>
      <text:p text:style-name="P424">15 straipsnis.</text:p>
      <text:p text:style-name="P425">Vaistų ir vaistinės asortimento prekių kainų reguliavimo pagrindus ir tvarką nustato Vyriausybė ar jos įgaliota institucija.</text:p>
      <text:p text:style-name="P426">Kompensuojamųjų vaistų pardavimo vaistinėse didžiausias kainas ir kompensuojamųjų vaistinės<text:s/>asortimento prekių pardavimo vaistinėse didžiausias kainas nustato ir tvirtina Vyriausybė ar jos įgaliota institucija. Šios kainos tikslinamos ir skelbiamos ne rečiau kaip vieną kartą per metus.</text:p>
      <text:p text:style-name="P427">Straipsnio pakeitimai:<text:s/></text:p>
      <text:p text:style-name="P428"><text:span text:style-name="T429">Nr.<text:s/></text:span><text:a xlink:href="http://www3.lrs.lt/cgi-bin/preps2?Condition1=5520&amp;Condition2=" office:target-frame-name="_top" xlink:show="replace"><text:span text:style-name="T430">I-205</text:span></text:a><text:span text:style-name="T431">, 93.07.08, Žin., 1993, Nr.29-666 (93.07.16)</text:span></text:p>
      <text:p text:style-name="P432"><text:span text:style-name="T433">Nr.<text:s/></text:span><text:a xlink:href="http://www3.lrs.lt/cgi-bin/preps2?a=168377&amp;b=" office:target-frame-name="_top" xlink:show="replace"><text:span text:style-name="T434">IX-922</text:span></text:a><text:span text:style-name="T435">, 2002-06-04, Žin., 2002, Nr. 58-2348 (2002-06-14)</text:span></text:p>
      <text:p text:style-name="P436"/>
      <text:p text:style-name="P437">16 straipsnis.</text:p>
      <text:p text:style-name="P438">Vaistų ir vaistinių<text:s/>medžiagų, vartojamų vaistų gamybai ar ruošimui, kokybė turi atitikti:</text:p>
      <text:p text:style-name="P439">1) Europos farmakopėjos reikalavimus – jei vaistai ir medžiagos aprašytos Europos farmakopėjoje;</text:p>
      <text:p text:style-name="P440">2) Europos Sąjungos valstybės narės farmakopėjos reikalavimus – jei vaistai ir medžiagos<text:s/>neaprašytos Europos farmakopėjoje, bet aprašytos Europos Sąjungos valstybės narės farmakopėjoje;</text:p>
      <text:p text:style-name="P441">3) Valstybinės vaistų kontrolės tarnybos prie Sveikatos apsaugos ministerijos nustatytus reikalavimus – jei vaistai ir medžiagos neaprašytos Europos farmakopėjoje ir (ar) valstybės narės farmakopėjoje.</text:p>
      <text:p text:style-name="P442">Straipsnio pakeitimai:</text:p>
      <text:p text:style-name="P443"><text:span text:style-name="T444">Nr.<text:s/></text:span><text:a xlink:href="http://www3.lrs.lt/cgi-bin/preps2?Condition1=29659&amp;Condition2=" office:target-frame-name="_top" xlink:show="replace"><text:span text:style-name="T445">I-1442</text:span></text:a><text:span text:style-name="T446">, 96.07.04, Žin., 1996, Nr.69-1667 (96.07.24)<text:s/></text:span></text:p>
      <text:p text:style-name="P447"><text:span text:style-name="T448">Nr.<text:s/></text:span><text:a xlink:href="http://www3.lrs.lt/cgi-bin/preps2?a=232377&amp;b=" office:target-frame-name="_top" xlink:show="replace"><text:span text:style-name="T449">IX-2203</text:span></text:a><text:span text:style-name="T450">, 2004-04-29, Žin., 2004, Nr. 73-2536 (2004-04-30)</text:span></text:p>
      <text:p text:style-name="P451"/>
      <text:p text:style-name="P452">17 straipsnis.<text:s/></text:p>
      <text:p text:style-name="P453">Lietuvos Respublikoje gali būti reklamuojami tik į valstybinį vaistų registrą įrašyti vaistai.</text:p>
      <text:p text:style-name="P454">Vaistų reklama turi būti neklaidinanti ir objektyvi, informacija ir joje vartojami terminai turi atitikti valstybinį vaistų registravimą vykdančių institucijų patvirtintą vaisto charakteristikų santrauką, objektyviai apibūdinti vaisto savybes ir skatinti jo racionalų vartojimą.<text:s/></text:p>
      <text:p text:style-name="P455">Valstybės valdymo ir kontrolės bei savivaldybių<text:s/>institucijoms draudžiama reklamuoti vaistus.<text:s/></text:p>
      <text:p text:style-name="P456">Draudžiama receptinius vaistus reklamuoti ir pateikti apie juos informaciją per radiją ir televiziją. Šiuos vaistus taip pat draudžiama reklamuoti elektroninėmis informacijos priemonėmis.</text:p>
      <text:p text:style-name="P457">Sveikatos priežiūros,<text:s/>farmacijos ir veterinarijos specialistams skirtoje reklamoje leidžiama reklamuoti receptinius ir nereceptinius vaistus. Receptinius vaistus leidžiama reklamuoti spaudiniuose, kurie skirti tik specialistams. Tokių spaudinių sąrašą tvirtina Vyriausybė ar jos įgaliota institucija.<text:s/></text:p>
      <text:p text:style-name="P458">Reklamuojant vaistus, neparduodami vaistų pavyzdžiai gali būti pateikiami tik gydytojams, turintiems teisę išrašyti vaistus. Ant tokio vaisto pakuotės turi būti užrašas „Neparduodamas pavyzdys“. Tam pačiam gydytojui galima pateikti<text:s/>tik vieną to paties prekinio pavadinimo, formos ir stiprumo vaisto mažiausią registruotą pakuotę. Draudžiama platinti neparduodamus pavyzdžius vaistų, kurie turi medžiagų, įrašytų į sveikatos apsaugos ministro patvirtintus Narkotinių ir psichotropinių medžiagų sąrašus. Neparduodamus vaistų pavyzdžius parduoti draudžiama.</text:p>
      <text:p text:style-name="P459">Gyventojams skirtoje reklamoje leidžiama reklamuoti tik nereceptinius vaistus pateikiant būtinas nuorodas. Tokių nuorodų turinį nustato Sveikatos apsaugos ministerija.</text:p>
      <text:p text:style-name="P460">Gyventojams skirtoje<text:s/>reklamoje draudžiama reklamuoti:</text:p>
      <text:p text:style-name="P461">1) receptinius vaistus, išskyrus atvejus, kai vaistų gamintojai, gavę Sveikatos apsaugos ministerijos leidimą, vykdo gyventojų skiepijimo programą;</text:p>
      <text:p text:style-name="P462">2) vaistus, kurių sudėtyje yra medžiagų, įrašytų į sveikatos apsaugos ministro patvirtintą Narkotinių ir psichotropinių medžiagų sąrašą;</text:p>
      <text:p text:style-name="P463">3) vaistus (nepaisant jų stiprumo ar kiekio pakuotėje), kurių prekiniai pavadinimai įrašyti į Sveikatos apsaugos ministerijos patvirtintą Kompensuojamųjų vaistų bazinių kainų kainyną.<text:s/></text:p>
      <text:p text:style-name="P464">Reklamuojant vaistus gyventojams, draudžiama:</text:p>
      <text:p text:style-name="P465">1) įvardyti šias terapines indikacijas: tuberkuliozę, lytiškai plintančias, sunkias infekcines, vėžines ir kitas navikines ligas, lėtinę nemigą, diabetą bei medžiagų apykaitos ligas;</text:p>
      <text:p text:style-name="P466">2) teigti, kad vaistą vartoti pataria mokslininkai, specialistai ar kiti įžymūs žmonės;<text:s/></text:p>
      <text:p text:style-name="P467">3) pateikti konkrečią ligos istoriją, taip skatinant gyventojus pačius klaidingai diagnozuoti ligą;</text:p>
      <text:p text:style-name="P468">4) klaidinančiu būdu tvirtinti, kad ligonis, vartodamas vaistą, pasveiks;<text:s/></text:p>
      <text:p text:style-name="P469">5) vartoti klaidinančius terminus bei grafinę medžiagą, vaizduojančią žmogaus ar gyvūno organizmo pakitimus, kuriuos sukelia liga, sužalojimas ar reklamuojamas vaistas;<text:s/></text:p>
      <text:p text:style-name="P470">6) pateikti medžiagą, skirtą specialiai vaikams;</text:p>
      <text:p text:style-name="P471">7) nurodyti, kad vaistas registruotas Lietuvos Respublikoje;<text:s/></text:p>
      <text:p text:style-name="P472">8)<text:s/>platinti neparduodamus vaistų pavyzdžius gyventojams;<text:s/></text:p>
      <text:p text:style-name="P473">9) nurodyti, kad nebūtina gydytojo konsultacija, jo skiriamas gydymas ar operacija, ypač tais atvejais, kai nurodoma konkreti diagnozė arba siūloma vaistų įsigyti paštu;<text:s/></text:p>
      <text:p text:style-name="P474">10) nurodyti, kad vartojant vaistą užtikrinamas gydomasis jo poveikis ir nėra pašalinio veikimo;<text:s/></text:p>
      <text:p text:style-name="P475">11) nurodyti, kad reklamuojamas vaistas veikia geriau ar taip pat kaip kitas vaistas ar gydymo būdas;<text:s/></text:p>
      <text:p text:style-name="P476">12) nurodyti, kad vartojant reklamuojamą vaistą pagerės sveikata;<text:s/></text:p>
      <text:p text:style-name="P477">13) nurodyti, kad<text:s/>jei reklamuojamas vaistas nebus vartojamas, tai gali turėti neigiamos įtakos sveikatai; ši nuostata netaikoma vykdant skiepijimo programas;<text:s/></text:p>
      <text:p text:style-name="P478">14) nurodyti, kad vaistas yra maisto produktas, kosmetikos ar kita plačiai vartojama priemonė;<text:s/></text:p>
      <text:p text:style-name="P479">15) nurodyti, kad<text:s/>vaistas yra saugus ar efektyvus todėl, kad natūralus.<text:s/></text:p>
      <text:p text:style-name="P480">Kitus reikalavimus vaistų reklamai, jos teikimui ir neparduodamų vaistų pavyzdžių platinimui, prekybos vaistiniais preparatais atstovams, jų kvalifikacijai ir veiklai nustato sveikatos apsaugos ministras.</text:p>
      <text:p text:style-name="P481">Vaistų reklamos priežiūrą ir šiame straipsnyje nustatytų vaistų reklamos reikalavimų kontrolę vykdo Sveikatos apsaugos ministerija ar jos įgaliota institucija.</text:p>
      <text:p text:style-name="P482">Straipsnio pakeitimai:</text:p>
      <text:p text:style-name="P483"><text:span text:style-name="T484">Nr.<text:s/></text:span><text:a xlink:href="http://www3.lrs.lt/cgi-bin/preps2?Condition1=29659&amp;Condition2=" office:target-frame-name="_top" xlink:show="replace"><text:span text:style-name="T485">I-1442</text:span></text:a><text:span text:style-name="T486">, 96.07.04, Žin., 1996, Nr.69-1667 (96.07.24)</text:span></text:p>
      <text:p text:style-name="P487"><text:span text:style-name="T488">Nr.<text:s/></text:span><text:a xlink:href="http://www3.lrs.lt/cgi-bin/preps2?Condition1=105662&amp;Condition2=" office:target-frame-name="_top" xlink:show="replace"><text:span text:style-name="T489">VIII-1802</text:span></text:a><text:span text:style-name="T490">, 00.07.04, Žin., 2000, Nr.61-1813 (00.07.26)</text:span></text:p>
      <text:p text:style-name="P491"><text:span text:style-name="T492">Nr.<text:s/></text:span><text:a xlink:href="http://www3.lrs.lt/cgi-bin/preps2?a=168377&amp;b=" office:target-frame-name="_top" xlink:show="replace"><text:span text:style-name="T493">IX-922</text:span></text:a><text:span text:style-name="T494">, 2002-06-04, Žin., 2002, Nr. 58-2348 (2002-06-14)</text:span></text:p>
      <text:p text:style-name="P495"/>
      <text:p text:style-name="P496"><text:span text:style-name="T497">17</text:span><text:span text:style-name="T498">(1)</text:span><text:span text:style-name="T499"><text:s/>straipsnis.</text:span></text:p>
      <text:p text:style-name="P500">Klaidinanti vaistų reklama reklaminės veiklos subjektams užtraukia baudą nuo penkių tūkstančių iki dvidešimties tūkstančių litų.<text:s/></text:p>
      <text:p text:style-name="P501">Įgaliotų valstybės institucijų laikino draudimo skleisti vaistų reklamą nevykdymas arba įpareigojimo paneigti klaidinančią vaistų reklamą nevykdymas ar netinkamas vykdymas reklaminės veiklos subjektams užtraukia baudą nuo vieno tūkstančio iki dvidešimties tūkstančių litų.</text:p>
      <text:p text:style-name="P502">Įgaliotų valstybės institucijų reikalavimo pateikti informaciją ir dokumentus, o prireikus – ir reklamuojamų vaistų pavyzdžius, nevykdymas ar netinkamas vykdymas reklaminės veiklos subjektams užtraukia baudą nuo vieno tūkstančio iki dešimties tūkstančių litų.</text:p>
      <text:p text:style-name="P503">Neregistruotų vaistų reklama reklaminės veiklos subjektams užtraukia baudą nuo penkių tūkstančių iki dvidešimties tūkstančių litų.</text:p>
      <text:p text:style-name="P504">Lyginamoji vaistų reklama reklaminės veiklos subjektams užtraukia baudą nuo vieno tūkstančio iki penkiolikos tūkstančių litų.</text:p>
      <text:p text:style-name="P505">Paslėpta reklama, taip pat receptinių vaistų reklama elektroninėmis perdavimo priemonėmis, vaistų reklama, skirta vaikams, reklama pasinaudojant žinomais visuomenei žmonėmis, visuomeninėmis organizacijomis reklaminės veiklos subjektams užtraukia baudą nuo vieno tūkstančio iki dešimties tūkstančių litų.</text:p>
      <text:p text:style-name="P506">Narkotinių ir psichotropinių vaistų reklama pažeidžiant šio įstatymo reikalavimus reklaminės veiklos subjektams užtraukia baudą nuo penkių tūkstančių iki dvidešimties tūkstančių litų.</text:p>
      <text:p text:style-name="P507">Įstatymas papildytas straipsniu:</text:p>
      <text:p text:style-name="P508"><text:span text:style-name="T509">N</text:span><text:span text:style-name="T510">r.<text:s/></text:span><text:a xlink:href="http://www3.lrs.lt/cgi-bin/preps2?a=168377&amp;b=" office:target-frame-name="_top" xlink:show="replace"><text:span text:style-name="T511">IX-922</text:span></text:a><text:span text:style-name="T512">, 2002-06-04, Žin., 2002, Nr. 58-2348 (2002-06-14)</text:span></text:p>
      <text:p text:style-name="P513"/>
      <text:p text:style-name="P514"><text:tab/>18 straipsnis.</text:p>
      <text:p text:style-name="P515"><text:tab/>Farmacinė veikla, kuria pažeidžiami šio įstatymo bei su juo susijusių poįstatyminių norminių aktų reikalavimai, laikoma neteisėta.</text:p>
      <text:p text:style-name="P516"><text:tab/>Įmonės, negamybinės organizacijos ir fiziniai asmenys už neteisėtą farmacinę veiklą atsako pagal Lietuvos Respublikos įstatymus.<text:s/></text:p>
      <text:p text:style-name="P517"/>
      <text:p text:style-name="P518">V skyrius. Valstybinė farmacinės veiklos kontrolė<text:s/></text:p>
      <text:p text:style-name="P519"/>
      <text:p text:style-name="P520">19 straipsnis.</text:p>
      <text:p text:style-name="P521">Farmacinę veiklą Lietuvos Respublikoje kontroliuoja, jos atitiktį gerai gamybos ir gerai platinimo praktikai vertina Valstybinė vaistų kontrolės tarnyba prie Sveikatos apsaugos ministerijos.<text:s/></text:p>
      <text:p text:style-name="P522">Valstybinės vaistų kontrolės tarnybos prie Sveikatos apsaugos ministerijos įgalioti inspektoriai turi teisę:<text:s/></text:p>
      <text:p text:style-name="P523">1) tikrinti ir vertinti farmacinės veiklos licencijas turinčius juridinius asmenis, taip pat kitus asmenis bei laboratorijas, kuriems vaistų ar tiriamųjų vaistų gamybos ar importo licencijos turėtojas patikėjo atlikti vaistų ar tiriamųjų vaistų tyrimus, nurodytus atitinkamai vaistinio preparato registravimo byloje ar informacijoje klinikiniams tyrimams atlikti;</text:p>
      <text:p text:style-name="P524">2) imti bandinius;</text:p>
      <text:p text:style-name="P525">3) tikrinti, ar imunologinių preparatų gamybos procesai tinkamai patikrinti bei patvirtinti ir ar užtikrintas gaminamų serijų vienodumas;</text:p>
      <text:p text:style-name="P526">4) tikrinti, ar kraujo preparatų gamybos bei gryninimo procesai tinkamai patikrinti ir patvirtinti, ar serijos vienodos ir ar užtikrinta, kiek leidžia technologijos lygis, kad nėra specifinių virusinių užkratų;<text:s/></text:p>
      <text:p text:style-name="P527">5) tikrinti įmones, siekiančias įgyti licenciją farmacinei veiklai;</text:p>
      <text:p text:style-name="P528">6) tikrinti, ar kvalifikuotas asmuo ir farmacinės veiklos vadovas tinkamai atlieka pareigas, vertinti, ar jo kvalifikacija atitinka einamas pareigas;</text:p>
      <text:p text:style-name="P529">7) teikti išvadas dėl farmacinės veiklos licencijos išdavimo, jos galiojimo sustabdymo, panaikinimo, galiojimo sustabdymo panaikinimo, taip pat dėl kvalifikuoto asmens ar farmacinės veiklos vadovo tinkamumo. Šios išvados laikomos pagrindu licencijai išduoti, sustabdyti ar panaikinti jos galiojimą, panaikinti galiojimo sustabdymą, taip pat asmenį tvirtinti kvalifikuotu asmeniu ar farmacinės veiklos vadovu, stabdyti ar nutraukti jo veiklą;</text:p>
      <text:p text:style-name="P530">8) tikrinti, ar trečiųjų šalių gamintojų ar gamybą pagal sutartis (kontraktus) vykdančių gamintojų veikla atitinka gerą gamybos praktiką.</text:p>
      <text:p text:style-name="P531">Farmacinė veikla kontroliuojama vadovaujantis šiuo įstatymu ir Vyriausybės ar jos įgaliotos institucijos nustatyta tvarka.</text:p>
      <text:p text:style-name="P532">Straipsnio pakeitimai:</text:p>
      <text:p text:style-name="P533"><text:span text:style-name="T534">Nr.<text:s/></text:span><text:a xlink:href="http://www3.lrs.lt/cgi-bin/preps2?Condition1=29659&amp;Condition2=" office:target-frame-name="_top" xlink:show="replace"><text:span text:style-name="T535">I-1442</text:span></text:a><text:span text:style-name="T536">, 96.07.04, Žin., 19</text:span><text:span text:style-name="T537">96, Nr.69-1667 (96.07.24)</text:span></text:p>
      <text:p text:style-name="P538"><text:span text:style-name="T539">Nr.<text:s/></text:span><text:a xlink:href="http://www3.lrs.lt/cgi-bin/preps2?a=168377&amp;b=" office:target-frame-name="_top" xlink:show="replace"><text:span text:style-name="T540">IX-922</text:span></text:a><text:span text:style-name="T541">, 2002-06-04, Žin., 2002, Nr. 58-2348 (2002-06-14)</text:span></text:p>
      <text:p text:style-name="P542"><text:span text:style-name="T543">Nr.<text:s/></text:span><text:a xlink:href="http://www3.lrs.lt/cgi-bin/preps2?a=232377&amp;b=" office:target-frame-name="_top" xlink:show="replace"><text:span text:style-name="T544">IX-2203</text:span></text:a><text:span text:style-name="T545">, 2004-04-29, Žin., 2004, Nr. 73</text:span><text:span text:style-name="T546">-2536 (2004-04-30)</text:span></text:p>
      <text:p text:style-name="P547"/>
      <text:p text:style-name="P548"><text:span text:style-name="T549">19</text:span><text:span text:style-name="T550">(1)</text:span><text:span text:style-name="T551"><text:s/>straipsnis.</text:span></text:p>
      <text:p text:style-name="P552">Prieš išleidžiant imunologinių preparatų ir iš žmogaus kraujo ar plazmos pagamintų preparatų serijas į apyvartą, Valstybinei vaistų kontrolės tarnybai prie Sveikatos apsaugos ministerijos turi būti pateikiamos šių serijų kokybės kontrolės, atliktos Europos ekonominės erdvės šalies oficialioje ar tuo tikslu akredituotoje laboratorijoje, protokolų kopijos.<text:s/></text:p>
      <text:p text:style-name="P553">Valstybinė farmacinės veiklos kontrolė atliekama vadovaujantis šiuo įstatymu ir Vyriausybės ar jos įgaliotos institucijos nustatyta tvarka.</text:p>
      <text:p text:style-name="P554"><text:span text:style-name="T555">Įstatymas papildytas straipsniu:</text:span></text:p>
      <text:p text:style-name="P556"><text:span text:style-name="T557">Nr.<text:s/></text:span><text:a xlink:href="http://www3.lrs.lt/cgi-bin/preps2?a=232377&amp;b=" office:target-frame-name="_top" xlink:show="replace"><text:span text:style-name="T558">IX-2203</text:span></text:a><text:span text:style-name="T559">, 2004-04-29, Žin., 2004, Nr. 73-2536 (2004-04-30)</text:span></text:p>
      <text:p text:style-name="P560"/>
      <text:p text:style-name="P561">20 straipsnis.</text:p>
      <text:p text:style-name="P562">Vaistų, vaistinių veikliųjų medžiagų ir tiriamųjų vaistinių preparatų gamyba turi būti vykdoma pagal sveikatos apsaugos ministro patvirtintą vaistų ar tiriamųjų vaistinių preparatų gerą gamybos praktiką, suderintą su Europos Bendrijos vaistų ir tiriamųjų vaistų geros gamybos praktikos principais ir gairėmis.</text:p>
      <text:p text:style-name="P563">Tiriamieji vaistiniai preparatai įsigyjami ir parduodami (išduodami) klinikiniams tyrimams sveikatos apsaugos ministro nustatyta tvarka.</text:p>
      <text:p text:style-name="P564">Straipsnio pakeitimai:</text:p>
      <text:p text:style-name="P565"><text:span text:style-name="T566">Nr.<text:s/></text:span><text:a xlink:href="http://www3.lrs.lt/cgi-bin/preps2?a=168377&amp;b=" office:target-frame-name="_top" xlink:show="replace"><text:span text:style-name="T567">IX-922</text:span></text:a><text:span text:style-name="T568">, 2002-06-04, Žin., 2002, N</text:span><text:span text:style-name="T569">r. 58-2348 (2002-06-14)</text:span></text:p>
      <text:p text:style-name="P570"><text:span text:style-name="T571">Nr.<text:s/></text:span><text:a xlink:href="http://www3.lrs.lt/cgi-bin/preps2?a=232377&amp;b=" office:target-frame-name="_top" xlink:show="replace"><text:span text:style-name="T572">IX-2203</text:span></text:a><text:span text:style-name="T573">, 2004-04-29, Žin., 2004, Nr. 73-2536 (2004-04-30)</text:span></text:p>
      <text:p text:style-name="P574"/>
      <text:p text:style-name="P575"><text:span text:style-name="T576">20</text:span><text:span text:style-name="T577">(1)</text:span><text:span text:style-name="T578"><text:s/>straipsnis.</text:span></text:p>
      <text:p text:style-name="P579"><text:span text:style-name="T580">Šio įstatymo 10</text:span><text:span text:style-name="T581">(1)</text:span><text:span text:style-name="T582"><text:s/>straipsnio 2 dalies 1–4 punktuose nurodytos licencijos turėtojas gali</text:span><text:span text:style-name="T583"><text:s/>vykdyti veiklą tik tose patalpose, tais įrengimais bei gaminti ar importuoti tik tuos vaistus ir formas, kurie nurodyti licencijoje bei jos dokumentuose.<text:s/></text:span></text:p>
      <text:p text:style-name="P584">Šio straipsnio 1 dalyje nurodytas licencijos turėtojas turi užtikrinti, kad jo kvalifikuotas asmuo jam priskirtas pareigas atliktų nuolat ir nepertraukiamai.<text:s/></text:p>
      <text:p text:style-name="P585">Kvalifikuotu asmeniu gali būti tik tas asmuo, kuris sveikatos apsaugos ministro nustatyta tvarka įrašytas į Kvalifikuotų asmenų sąrašą.<text:s/></text:p>
      <text:p text:style-name="P586">Kvalifikuoto asmens kvalifikacija turi atitikti Vyriausybės<text:s/>ar jos įgaliotos institucijos nustatytus reikalavimus ir jis turi vykdyti šių institucijų nustatytas pareigas.</text:p>
      <text:p text:style-name="P587">Kvalifikuotas asmuo atsako, kad:</text:p>
      <text:p text:style-name="P588"><text:span text:style-name="T589">1) kiekviena vaistinio preparato serija atitiktų ir būtų patikrinta pagal šio įstatymo ir kitų teisės aktų reika</text:span><text:span text:style-name="T590">lavimus, ir atitiktų vaistinio preparato specifikaciją ir registravimo liudijimą;</text:span></text:p>
      <text:p text:style-name="P591">2) būtų atlikti vaistinio preparato, importuojamo iš trečiosios šalies, kiekvienos serijos visos kokybinės analizės, visų aktyviųjų sudedamųjų dalių kiekybinės analizės ir visi kiti bandymai arba patikrinimai, atlikti Europos Sąjungos ar kitoje Europos ekonominės erdvės šalyje, būtini vaistų kokybei užtikrinti pagal vaistinio preparato registravimo liudijimą;</text:p>
      <text:p text:style-name="P592">3) tiriamojo vaistinio preparato kiekviena serija būtų pagaminta ir<text:s/>patikrinta pagal gerą gamybos praktiką;</text:p>
      <text:p text:style-name="P593">4) tiriamasis vaistinis preparatas, importuojamas iš trečiosios šalies, būtų pagamintas pagal Europos Sąjungoje galiojančius geros gamybos praktikos arba juos atitinkančius reikalavimus ir preparato specifikaciją bei<text:s/>kad kiekvienos serijos patikrinimas būtų patvirtintas pagal informaciją klinikiniam tyrimui atlikti;</text:p>
      <text:p text:style-name="P594">5) tyrimui vartojamo palyginamojo preparato iš trečiosios šalies, kurioje jis yra registruotas, tačiau nėra galimybės gauti dokumentų, patvirtinančių, kad<text:s/>kiekviena šio preparato serija pagaminta pagal nustatytus reikalavimus, kokybė atitiktų informaciją klinikiniam tyrimui atlikti.<text:s/></text:p>
      <text:p text:style-name="P595">Jeigu dėl kvalifikuoto asmens veiksmų pradedamos administracinės arba drausminės procedūros, Valstybinė vaistų kontrolės tarnyba prie Sveikatos apsaugos ministerijos laikinai sustabdo jo įgaliojimus.</text:p>
      <text:p text:style-name="P596"><text:span text:style-name="T597">Įstatymas papildytas straipsniu:</text:span></text:p>
      <text:p text:style-name="P598"><text:span text:style-name="T599">Nr.<text:s/></text:span><text:a xlink:href="http://www3.lrs.lt/cgi-bin/preps2?a=232377&amp;b=" office:target-frame-name="_top" xlink:show="replace"><text:span text:style-name="T600">IX-2203</text:span></text:a><text:span text:style-name="T601">, 2004-04-29, Žin., 2004, Nr. 73-2536 (2004-04-30)</text:span></text:p>
      <text:p text:style-name="P602"/>
      <text:p text:style-name="P603"><text:span text:style-name="T604">20</text:span><text:span text:style-name="T605">(2)</text:span><text:span text:style-name="T606"><text:s/>straipsnis.<text:s/></text:span></text:p>
      <text:p text:style-name="P607">Vaistai ir tiriamieji vaistiniai preparatai importuojami vadovaujantis šiuo įstatymu bei sveikatos apsaugos ministro nustatyta tvarka. Vaistinių preparatų ar tiriamųjų vaistinių preparatų importo licencija yra vaistinių preparatų ar tiriamųjų vaistinių preparatų gamybos licencijos atitikmuo ir privaloma norint importuoti vaistus ar tiriamuosius vaistus iš trečiųjų šalių, nepaisant to, ar tose šalyse jie pagaminti, atlikta gamybos procedūrų dalis, ar tik sufasuoti, ar supakuoti.<text:s/></text:p>
      <text:p text:style-name="P608">Iš trečiųjų šalių importuojami<text:s/>vaistai ar tiriamieji vaistiniai preparatai turi būti pagaminti įmonėse, kurios turi pagal šalies įstatymus išduotą licenciją ar leidimą verstis vaistinių preparatų ar tiriamųjų vaistinių preparatų gamyba ir gamybą vykdo pagal Europos Sąjungos geros gamybos praktikos ar juos atitinkančius reikalavimus. Licencija būtina ir tuo atveju, kai atliekama tik dalis vaistų ar tiriamųjų vaistų gamybos procedūrų ir kai vaistai ar tiriamieji vaistai fasuojami ar pakuojami.</text:p>
      <text:p text:style-name="P609">Prieš vaisto serijos išleidimą į rinką, importo įmonė privalo užtikrinti, kad iš trečiųjų šalių importuojamų vaistų kiekvienai serijai Europos Sąjungos ar kitoje Europos ekonominės erdvės šalyje būtų atlikta visa kokybinė analizė, visų aktyviųjų sudedamųjų dalių kiekybinė analizė ir visi kiti bandymai<text:s/>arba patikrinimai, būtini vaistų kokybei užtikrinti pagal vaistinio preparato registravimo liudijimą.</text:p>
      <text:p text:style-name="P610">Jei vaistai importuojami iš šalies, su kuria Europos Bendrija yra pasirašiusi abipusio pripažinimo sutartį, kvalifikuotas asmuo gali neatlikti serijos išsamios kontrolės ir jos sertifikavimo patvirtinimo, jei jam pakanka gamintojo patvirtinimo, kad serija pagaminta ir patikrinta pagal gerą gamybos praktiką bei vaistinio preparato registravimo byloje pateiktus dokumentus, o serija buvo transportuojama, laikoma ir saugoma nustatytomis sąlygomis.<text:s/></text:p>
      <text:p text:style-name="P611">Tiriamieji vaistai gali būti išleidžiami į apyvartą įsitikinus, kad jie pagaminti ir patikrinti pagal informaciją klinikiniams tyrimams atlikti.</text:p>
      <text:p text:style-name="P612"><text:span text:style-name="T613">Įstatymas papildytas straipsniu:</text:span></text:p>
      <text:p text:style-name="P614"><text:span text:style-name="T615">Nr.<text:s/></text:span><text:a xlink:href="http://www3.lrs.lt/cgi-bin/preps2?a=232377&amp;b=" office:target-frame-name="_top" xlink:show="replace"><text:span text:style-name="T616">IX-2203</text:span></text:a><text:span text:style-name="T617">, 2004-04-29, Žin., 2004, Nr. 73-2536 (2004-04-30)</text:span></text:p>
      <text:p text:style-name="P618"/>
      <text:p text:style-name="P619"><text:span text:style-name="T620">20</text:span><text:span text:style-name="T621">(3)</text:span><text:span text:style-name="T622"><text:s/>straipsnis.<text:s/></text:span></text:p>
      <text:p text:style-name="P623">Vaistų ir veikliųjų vaistinių medžiagų didmeninis platinimas turi būti vykdomas pagal sveikatos apsaugos ministro patvirtintą vaistų gerą platinimo praktiką, suderintą su Europos Bendrijos vaistų geros platinimo praktikos principais ir gairėmis.</text:p>
      <text:p text:style-name="P624">Vaistų platinimo licencijos turėtojas gali vykdyti veiklą tik tose patalpose, tais įrengimais bei platinti tik tuos vaistus ar jų grupes, kurie nurodyti licencijoje bei jos dokumentuose.</text:p>
      <text:p text:style-name="P625">Vaistų platinimo licencijos turėtojas, be kitų nustatytų pareigų, turi užtikrinti, kad:</text:p>
      <text:p text:style-name="P626">1) farmacinės veiklos vadovas jam priskirtas pareigas atliktų nuolat ir nepertraukiamai;</text:p>
      <text:p text:style-name="P627">2) įmonėje būtų įdiegta sistema, užtikrinanti galimybę atsekti vaisto ir veikliųjų vaistinių medžiagų kilmę, tiekėją bei jų pristatymo vietą;</text:p>
      <text:p text:style-name="P628">3) būtų nepertraukiamai tiekiami reikalingi vaistai Sveikatos apsaugos ministerijos nustatyta tvarka ir terminais.</text:p>
      <text:p text:style-name="P629">Farmacinės veiklos vadovu gali būti tik tas asmuo,<text:s/>kurio kvalifikacija ir patirtis atitinka sveikatos apsaugos ministro nustatytus reikalavimus.<text:s/></text:p>
      <text:p text:style-name="P630">Farmacinės veiklos vadovas turi užtikrinti, kad vaistai būtų platinami pagal gerą platinimo praktiką.</text:p>
      <text:p text:style-name="P631"><text:span text:style-name="T632">Įstatymas papildytas straipsniu:</text:span></text:p>
      <text:p text:style-name="P633"><text:span text:style-name="T634">Nr.<text:s/></text:span><text:a xlink:href="http://www3.lrs.lt/cgi-bin/preps2?a=232377&amp;b=" office:target-frame-name="_top" xlink:show="replace"><text:span text:style-name="T635">IX-2203</text:span></text:a><text:span text:style-name="T636">, 2004-04-29, Žin., 2004, Nr. 73-2536 (2004-04-30)</text:span></text:p>
      <text:p text:style-name="P637"/>
      <text:p text:style-name="P638">VI skyrius. Farmacinė veikla veterinarijoje<text:s/></text:p>
      <text:p text:style-name="P639"/>
      <text:p text:style-name="P640">21 straipsnis.</text:p>
      <text:p text:style-name="P641">Veterinariniai vaistai ir veterinarinės paskirties gaminiai registruojami Valstybinės maisto ir veterinarijos tarnybos nustatyta tvarka. Valstybinį veterinarinių vaistų registrą tvarko Valstybinė maisto ir veterinarijos tarnyba.</text:p>
      <text:p text:style-name="P642">Straipsnio pakeitimai:</text:p>
      <text:p text:style-name="P643"><text:span text:style-name="T644">Nr.<text:s/></text:span><text:a xlink:href="http://www3.lrs.lt/cgi-bin/preps2?Condition1=29659&amp;Condition2=" office:target-frame-name="_top" xlink:show="replace"><text:span text:style-name="T645">I-1442</text:span></text:a><text:span text:style-name="T646">, 96.07.</text:span><text:span text:style-name="T647">04, Žin., 1996, Nr.69-1667 (96.07.24)</text:span></text:p>
      <text:p text:style-name="P648"><text:span text:style-name="T649">Nr.<text:s/></text:span><text:a xlink:href="http://www3.lrs.lt/cgi-bin/preps2?Condition1=105662&amp;Condition2=" office:target-frame-name="_top" xlink:show="replace"><text:span text:style-name="T650">VIII-1802</text:span></text:a><text:span text:style-name="T651">, 00.07.04, Žin., 2000, Nr.61-1813 (00.07.26)</text:span></text:p>
      <text:p text:style-name="P652"><text:span text:style-name="T653">Nr.<text:s/></text:span><text:a xlink:href="http://www3.lrs.lt/cgi-bin/preps2?a=232377&amp;b=" office:target-frame-name="_top" xlink:show="replace"><text:span text:style-name="T654">IX-2203</text:span></text:a><text:span text:style-name="T655">, 20</text:span><text:span text:style-name="T656">04-04-29, Žin., 2004, Nr. 73-2536 (2004-04-30)</text:span></text:p>
      <text:p text:style-name="P657"/>
      <text:p text:style-name="P658"><text:span text:style-name="T659">22 straipsnis.<text:s/></text:span></text:p>
      <text:p text:style-name="P660">Valstybinė maisto ir veterinarijos tarnyba gali leisti:</text:p>
      <text:p text:style-name="P661">1) ypatingais atvejais (epizootijų, katastrofų ir pan.) įvežti į Lietuvos Respubliką veterinarinius vaistus, neregistruotus Lietuvos Respublikoje Valstybinės maisto ir veterinarijos tarnybos nustatyta tvarka;</text:p>
      <text:p text:style-name="P662">2) naudoti mokslinio tyrimo darbams ir klinikiniams tyrimams neregistruotus Lietuvos Respublikoje veterinarinius vaistus.</text:p>
      <text:p text:style-name="P663">Straipsnio pakeitimai:</text:p>
      <text:p text:style-name="P664"><text:span text:style-name="T665">Nr.<text:s/></text:span><text:a xlink:href="http://www3.lrs.lt/cgi-bin/preps2?Condition1=29659&amp;Condition2=" office:target-frame-name="_top" xlink:show="replace"><text:span text:style-name="T666">I-1442</text:span></text:a><text:span text:style-name="T667">, 96.07.04, Žin., 1996, Nr.69-1667 (96.07.24)</text:span></text:p>
      <text:p text:style-name="P668"><text:span text:style-name="T669">Nr.<text:s/></text:span><text:a xlink:href="http://www3.lrs.lt/cgi-bin/preps2?Condition1=105662&amp;Condition2=" office:target-frame-name="_top" xlink:show="replace"><text:span text:style-name="T670">VIII-1802</text:span></text:a><text:span text:style-name="T671">, 00.07.04, Žin., 2000, Nr.61-1813 (00.07.26)</text:span></text:p>
      <text:p text:style-name="P672"><text:span text:style-name="T673">Nr.<text:s/></text:span><text:a xlink:href="http://www3.lrs.lt/cgi-bin/preps2?a=232377&amp;b=" office:target-frame-name="_top" xlink:show="replace"><text:span text:style-name="T674">IX-2203</text:span></text:a><text:span text:style-name="T675">, 2004-04-29, Žin., 2004, Nr. 73-2536 (2004-04-30)</text:span></text:p>
      <text:p text:style-name="P676"/>
      <text:p text:style-name="P677"><text:tab/>23 straipsnis.</text:p>
      <text:p text:style-name="P678">Lietuvos Respublikoje įmonės ir fiziniai asmenys gali užsiimti farmacine veikla veterinarijoje tik turėdami Valstybinės maisto ir veterinarijos tarnybos leidimą (licenciją).</text:p>
      <text:p text:style-name="P679"><text:tab/>Leidimas (licencija) užsiimti farmacine veikla veterinarijoje gali būti išduodamas tik tiems fiziniams asmenims, kurie turi aukštąjį ar specialųjį vidurinį farmacinį arba veterinarinį išsilavinimą.</text:p>
      <text:p text:style-name="P680">Straipsnio pakeitimai:</text:p>
      <text:p text:style-name="P681"><text:span text:style-name="T682">Nr.<text:s/></text:span><text:a xlink:href="http://www3.lrs.lt/cgi-bin/preps2?Condition1=29659&amp;Condition2=" office:target-frame-name="_top" xlink:show="replace"><text:span text:style-name="T683">I-1442</text:span></text:a><text:span text:style-name="T684">, 96.07.04, Žin., 1996, Nr.69-1667 (96.07.24)</text:span></text:p>
      <text:p text:style-name="P685"><text:span text:style-name="T686">Nr.<text:s/></text:span><text:a xlink:href="http://www3.lrs.lt/cgi-bin/preps2?Condition1=105662&amp;Condition2=" office:target-frame-name="_top" xlink:show="replace"><text:span text:style-name="T687">VIII-1802</text:span></text:a><text:span text:style-name="T688">, 00.07.04, Žin.,<text:s/></text:span><text:span text:style-name="T689">2000, Nr.61-1813 (00.07.26)</text:span></text:p>
      <text:p text:style-name="P690"/>
      <text:p text:style-name="P691">24 straipsnis.</text:p>
      <text:p text:style-name="P692">Farmacinę veiklą veterinarijoje – veterinarinių vaistų gamybą, kokybės kontrolę, tiekimą, laikymą ir pardavimą – reglamentuoja Valstybinė maisto ir veterinarijos tarnyba.</text:p>
      <text:p text:style-name="P693">Straipsnio pakeitimai:</text:p>
      <text:p text:style-name="P694"><text:span text:style-name="T695">Nr.<text:s/></text:span><text:a xlink:href="http://www3.lrs.lt/cgi-bin/preps2?Condition1=29659&amp;Condition2=" office:target-frame-name="_top" xlink:show="replace"><text:span text:style-name="T696">I-1442</text:span></text:a><text:span text:style-name="T697">, 96.07.04, Žin., 1996, Nr.69-1667 (96.07.24)</text:span></text:p>
      <text:p text:style-name="P698"><text:span text:style-name="T699">Nr.<text:s/></text:span><text:a xlink:href="http://www3.lrs.lt/cgi-bin/preps2?Condition1=105662&amp;Condition2=" office:target-frame-name="_top" xlink:show="replace"><text:span text:style-name="T700">VIII-1802</text:span></text:a><text:span text:style-name="T701">, 00.07.04, Žin., 2000, Nr.61-1813 (00.07.26</text:span><text:span text:style-name="T702">)</text:span></text:p>
      <text:p text:style-name="P703"><text:span text:style-name="T704">Nr.<text:s/></text:span><text:a xlink:href="http://www3.lrs.lt/cgi-bin/preps2?a=232377&amp;b=" office:target-frame-name="_top" xlink:show="replace"><text:span text:style-name="T705">IX-2203</text:span></text:a><text:span text:style-name="T706">, 2004-04-29, Žin., 2004, Nr. 73-2536 (2004-04-30)</text:span></text:p>
      <text:p text:style-name="P707"/>
      <text:p text:style-name="P708">25 straipsnis.</text:p>
      <text:p text:style-name="P709">Leidimas (licencija) farmacinei veiklai veterinarijoje suteikia teisę verstis veikla, susijusia tik su veterinariniais vaistais.</text:p>
      <text:p text:style-name="P710">Įstatymas papildytas straipsniu:</text:p>
      <text:p text:style-name="P711"><text:span text:style-name="T712">Nr.<text:s/></text:span><text:a xlink:href="http://www3.lrs.lt/cgi-bin/preps2?Condition1=29659&amp;Condition2=" office:target-frame-name="_top" xlink:show="replace"><text:span text:style-name="T713">I-1442</text:span></text:a><text:span text:style-name="T714">, 96.07.04, Žin., 1996, Nr.69-1667 (96.07.24)<text:s/></text:span></text:p>
      <text:p text:style-name="P715"><text:span text:style-name="T716">Nr.<text:s/></text:span><text:a xlink:href="http://www3.lrs.lt/cgi-bin/preps2?a=232377&amp;b=" office:target-frame-name="_top" xlink:show="replace"><text:span text:style-name="T717">IX-2</text:span><text:span text:style-name="T718">203</text:span></text:a><text:span text:style-name="T719">, 2004-04-29, Žin., 2004, Nr. 73-2536 (2004-04-30)</text:span></text:p>
      <text:p text:style-name="P720"/>
      <text:p text:style-name="P721"/>
      <text:p text:style-name="P722">LIETUVOS RESPUBLIKOS</text:p>
      <text:p text:style-name="P723">AUKŠČIAUSIOSIOS TARYBOS PIRMININKAS<text:tab/><text:tab/><text:tab/><text:tab/><text:s/>V.LANDSBERGIS<text:s/></text:p>
      <text:p text:style-name="P724"/>
      <text:p text:style-name="P725">Vilnius, 1991 m. sausio 31 d.<text:s/></text:p>
      <text:p text:style-name="P726">Nr. I-1025<text:s/><text:line-break/></text:p>
      <text:p text:style-name="P727"><text:span text:style-name="T728"><text:tab/></text:span><text:span text:style-name="T729"><text:tab/></text:span><text:span text:style-name="T730"><text:tab/></text:span><text:span text:style-name="T731"><text:tab/></text:span><text:span text:style-name="T732"><text:tab/></text:span><text:span text:style-name="T733"><text:tab/></text:span><text:span text:style-name="T734"><text:tab/>Lietuvos Respublikos<text:s/></text:span></text:p>
      <text:p text:style-name="P735"><text:tab/><text:tab/><text:tab/><text:tab/><text:tab/><text:tab/><text:tab/><text:s/><text:tab/>farmacinės veiklos<text:s/></text:p>
      <text:p text:style-name="P736"><text:tab/><text:s/><text:tab/><text:tab/><text:tab/><text:tab/><text:tab/><text:tab/><text:tab/>įstatymo<text:s/></text:p>
      <text:p text:style-name="P737"><text:s/><text:tab/><text:tab/><text:tab/><text:tab/><text:tab/><text:tab/><text:tab/><text:tab/>priedas</text:p>
      <text:p text:style-name="P738"/>
      <text:p text:style-name="P739">Įgyvendinami Europos Sąjungos teisės aktai</text:p>
      <text:p text:style-name="P740"/>
      <text:p text:style-name="P741">1. 2001 m. balandžio 4 d. Europos Parlamento ir Tarybos direktyva 2001/20/EB dėl valstybių narių įstatymų ir kitų teisės aktų, susijusių su geros klinikinės praktikos įgyvendinimu atliekant žmonėms skirtų vaistinių preparatų klinikinius tyrimus, suderinimo.</text:p>
      <text:p text:style-name="P742">2. 2001 m. lapkričio 6 d. Europos Parlamento ir Tarybos direktyva 2001/83/EB dėl Bendrijos kodekso, susijusio su žmonėms skirtais vaistais.</text:p>
      <text:p text:style-name="P743"><text:span text:style-name="T744">Įstatymas papildytas priedu:</text:span></text:p>
      <text:p text:style-name="P745"><text:span text:style-name="T746">Nr.<text:s/></text:span><text:a xlink:href="http://www3.lrs.lt/cgi-bin/preps2?a=232377&amp;b=" office:target-frame-name="_top" xlink:show="replace"><text:span text:style-name="T747">IX-2203</text:span></text:a><text:span text:style-name="T748">, 2004-04-29, Žin., 2004, Nr. 73-2536 (2004-04-30)</text:span></text:p>
      <text:p text:style-name="P749"/>
      <text:p text:style-name="P750">_____________</text:p>
      <text:p text:style-name="P751">Pakeitimai:</text:p>
      <text:p text:style-name="P752"/>
      <text:p text:style-name="P753">1.</text:p>
      <text:p text:style-name="P754">Lietuvos Respublikos Seimas, Įstatymas</text:p>
      <text:p text:style-name="Normal"><text:span text:style-name="T755">Nr.<text:s/></text:span><text:a xlink:href="http://www3.lrs.lt/cgi-bin/preps2?Condition1=5520&amp;Condition2=" office:target-frame-name="_top" xlink:show="replace"><text:span text:style-name="T756">I-2</text:span><text:span text:style-name="T757">05</text:span></text:a><text:span text:style-name="T758">, 93.07.08, Žin., 1993, Nr.29-666 (93.07.16)</text:span></text:p>
      <text:p text:style-name="P759">DĖL LIETUVOS RESPUBLIKOS FARMACINĖS VEIKLOS ĮSTATYMO PAKEITIMO IR PAPILDYMO</text:p>
      <text:p text:style-name="P760"/>
      <text:p text:style-name="P761">2.</text:p>
      <text:p text:style-name="P762">Lietuvos Respublikos Seimas, Įstatymas</text:p>
      <text:p text:style-name="Normal"><text:span text:style-name="T763">Nr.<text:s/></text:span><text:a xlink:href="http://www3.lrs.lt/cgi-bin/preps2?Condition1=29659&amp;Condition2=" office:target-frame-name="_top" xlink:show="replace"><text:span text:style-name="T764">I-1442</text:span></text:a><text:span text:style-name="T765">, 96.07.04, Žin., 1996, Nr.69-1667 (96.07.24)</text:span></text:p>
      <text:p text:style-name="P766">LIETUVOS RESPUBLIKOS FARMACINĖS VEIKLOS ĮSTATYMO 1, 5, 7, 10, 12, 14, 16, 17, 19, 21, 22, 23, 24 STRAIPSNIŲ PAKEITIMO IR PAPILDYMO 25 STRAIPSNIU ĮSTATYMAS</text:p>
      <text:p text:style-name="P767"/>
      <text:p text:style-name="P768">3.</text:p>
      <text:p text:style-name="P769">Lietuvos Respublikos Seimas, Įstatymas</text:p>
      <text:p text:style-name="Normal"><text:span text:style-name="T770">Nr.<text:s/></text:span><text:a xlink:href="http://www3.lrs.lt/cgi-bin/preps2?Condition1=40387&amp;Condition2=" office:target-frame-name="_top" xlink:show="replace"><text:span text:style-name="T771">VIII-258</text:span></text:a><text:span text:style-name="T772">, 97.06.12, Žin., 1997, Nr.58-1332 (97.06.20)</text:span></text:p>
      <text:p text:style-name="P773">FARMACINĖS VEIKLOS ĮSTATYMO 10, 14 STRAIPSNIŲ PAKEITIMO IR PAPILDYMO ĮSTATYMAS<text:s/></text:p>
      <text:p text:style-name="P774"/>
      <text:p text:style-name="P775">4.</text:p>
      <text:p text:style-name="P776">Lietuvos Respublikos Seimas, Įstatymas</text:p>
      <text:p text:style-name="P777"><text:span text:style-name="T778">Nr.<text:s/></text:span><text:a xlink:href="http://www3.lrs.lt/cgi-bin/preps2?Condition1=105662&amp;Condition2=" office:target-frame-name="_top" xlink:show="replace"><text:span text:style-name="T779">VIII-1802</text:span></text:a><text:span text:style-name="T780">, 00.07.04, Žin., 2000, Nr.61-1813 (00.07.26)</text:span></text:p>
      <text:p text:style-name="P781">FARMACINĖS VEIKLOS ĮSTATYMO 17, 21, 22, 23, 24 STRAIPSNIŲ PAKEITIMO ĮSTATYMAS</text:p>
      <text:p text:style-name="P782"/>
      <text:p text:style-name="P783">5.</text:p>
      <text:p text:style-name="P784">Lietuvos Respublikos Seimas, Įstatymas</text:p>
      <text:p text:style-name="P785"><text:span text:style-name="T786">N</text:span><text:span text:style-name="T787">r.<text:s/></text:span><text:a xlink:href="http://www3.lrs.lt/cgi-bin/preps2?a=168377&amp;b=" office:target-frame-name="_top" xlink:show="replace"><text:span text:style-name="T788">IX-922</text:span></text:a><text:span text:style-name="T789">, 2002-06-04, Žin., 2002, Nr. 58-2348 (2002-06-14)</text:span></text:p>
      <text:p text:style-name="P790">FARMACINĖS VEIKLOS ĮSTATYMO 1, 4, 5, 10, 11, 15, 17, 19, 20 STRAIPSNIŲ PAKEITIMO IR ĮSTATYMO PAPILDYMO 10(1), 17(1) STRAIPSNIAIS ĮSTATYMAS</text:p>
      <text:p text:style-name="P791"/>
      <text:p text:style-name="P792">6.</text:p>
      <text:p text:style-name="P793">Lietuvos Respublikos Seimas, Įstatymas</text:p>
      <text:p text:style-name="P794"><text:span text:style-name="T795">Nr.<text:s/></text:span><text:a xlink:href="http://www3.lrs.lt/cgi-bin/preps2?a=232377&amp;b=" office:target-frame-name="_top" xlink:show="replace"><text:span text:style-name="T796">IX-2203</text:span></text:a><text:span text:style-name="T797">, 2004-04-29, Žin., 2004, Nr. 73-2536 (2004-04-30)</text:span></text:p>
      <text:p text:style-name="P798">FARMACINĖS VEIKLOS ĮSTATYMO PREAMBULĖS, 1, 2, 4, 5, 6, 7, 8, 10(1), 13, 14, 16, 19, 20, 21, 22, 24, 25 STRAIPSNIŲ PAKEITIMO IR ĮSTATYMO PAPILDYMO 10(2), 19(1), 20(1), 20(2), 20(3) STRAIPSNIAIS BEI PRIEDU ĮSTATYMAS</text:p>
      <text:p text:style-name="P799"/>
      <text:p text:style-name="P800">*** Pabaiga ***</text:p>
      <text:p text:style-name="P801"/>
      <text:p text:style-name="P802"/>
      <text:p text:style-name="P803">KONSTITUCINIO TEISMO NUTARIMAI:</text:p>
      <text:p text:style-name="P804"/>
      <text:p text:style-name="P805">1.</text:p>
      <text:p text:style-name="P806"><text:span text:style-name="T807">Lietuvos Respublikos Konstitucinis Teismas,<text:s/></text:span><text:a xlink:href="http://www3.lrs.lt/cgi-bin/preps2?Condition1=162232&amp;Condition2=" office:target-frame-name="_top" xlink:show="replace"><text:span text:style-name="Hyperlink">Nutarimas</text:span></text:a></text:p>
      <text:p text:style-name="P808">2002-03-14, Žin., 2002, Nr. 28-1003 (2002-03-16)</text:p>
      <text:p text:style-name="P809">DĖL LIETUVOS RESPUBLIKOS FARMACINĖS VEIKLOS ĮSTATYMO 11 STRAIPSNIO 2 DALIES ATITIKTIES LIETUVOS RESPUBLIKOS KONSTITUCIJAI</text:p>
      <text:p text:style-name="P810"/>
      <text:p text:style-name="P811">*** Pabaiga ***</text:p>
      <text:p text:style-name="P812"/>
      <text:p text:style-name="P813"/>
      <text:p text:style-name="P814">Redagavo: Aušrinė Trapinskienė (2004-05-19)</text:p>
      <text:p text:style-name="P815"><text:s text:c="18"/>autrap@lrs.lt</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2" style:display-name="Body Text 2" style:family="paragraph" style:parent-style-name="Normal">
      <style:paragraph-properties fo:text-align="justify"/>
      <style:text-properties style:font-name="Times New Roman" fo:font-weight="bold" style:font-weight-asian="bold" fo:font-size="12pt" style:font-size-asian="12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AU"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lockText" style:display-name="Block Text" style:family="paragraph" style:parent-style-name="Normal">
      <style:paragraph-properties fo:text-align="justify" fo:margin-left="-0.0708in" fo:margin-right="-0.075in" fo:text-indent="0.5708in">
        <style:tab-stops/>
      </style:paragraph-properties>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8:28:00Z</meta:creation-date>
    <dc:date>2015-02-15T08:28:00Z</dc:date>
    <meta:template xlink:href="Normal" xlink:type="simple"/>
    <meta:editing-cycles>2</meta:editing-cycles>
    <meta:editing-duration>PT0S</meta:editing-duration>
    <meta:document-statistic meta:page-count="4" meta:paragraph-count="626" meta:word-count="5328" meta:character-count="44507" meta:row-count="1020" meta:non-whitespace-character-count="39805"/>
  </office:meta>
</office:document-meta>
</file>