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center"/>
      <style:text-properties style:font-name="Times New Roman" fo:font-size="11pt" style:font-size-asian="11pt"/>
    </style:style>
    <style:style style:name="P38" style:parent-style-name="Normal" style:family="paragraph">
      <style:paragraph-properties fo:text-align="center"/>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weight="bold" style:font-weight-asian="bold"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center"/>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weight="bold" style:font-weight-asian="bold"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T94" style:parent-style-name="DefaultParagraphFont" style:family="text">
      <style:text-properties fo:font-weight="bold" style:font-weight-asian="bold"/>
    </style:style>
    <style:style style:name="P95" style:parent-style-name="Bodytext0" style:family="paragraph">
      <style:paragraph-properties fo:text-indent="0.5in"/>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P101" style:parent-style-name="Normal" style:family="paragraph">
      <style:paragraph-properties fo:text-align="justify"/>
      <style:text-properties style:font-name="Times New Roman" fo:font-style="italic" style:font-style-asian="italic"/>
    </style:style>
    <style:style style:name="P102" style:parent-style-name="Normal"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P109" style:parent-style-name="PlainText"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weight="bold" style:font-weight-asian="bold"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widows="0" fo:orphans="0"/>
    </style:style>
    <style:style style:name="T163" style:parent-style-name="DefaultParagraphFont" style:family="text">
      <style:text-properties style:font-name="Times New Roman" fo:font-style="italic" style:font-style-asian="italic" style:language-asian="en" style:country-asian="US"/>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language-asian="en" style:country-asian="US"/>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center"/>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widows="0" fo:orphans="0"/>
    </style:style>
    <style:style style:name="T199" style:parent-style-name="DefaultParagraphFont" style:family="text">
      <style:text-properties style:font-name="Times New Roman" fo:font-style="italic" style:font-style-asian="italic" style:language-asian="en" style:country-asian="US"/>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language-asian="en" style:country-asian="US"/>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fo:font-size="11pt" style:font-size-asian="11pt"/>
    </style:style>
    <style:style style:name="P205" style:parent-style-name="BodyText3" style:family="paragraph">
      <style:paragraph-properties fo:text-indent="0.5in"/>
      <style:text-properties style:font-name="Times New Roman" fo:font-size="11pt" style:font-size-asian="11pt"/>
    </style:style>
    <style:style style:name="P206" style:parent-style-name="BodyTextIndent" style:family="paragraph">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widows="0" fo:orphans="0"/>
    </style:style>
    <style:style style:name="T214" style:parent-style-name="DefaultParagraphFont" style:family="text">
      <style:text-properties style:font-name="Times New Roman" fo:font-style="italic" style:font-style-asian="italic" style:language-asian="en" style:country-asian="US"/>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language-asian="en" style:country-asian="US"/>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style:style>
    <style:style style:name="T228" style:parent-style-name="DefaultParagraphFont" style:family="text">
      <style:text-properties style:font-name="Times New Roman" fo:font-style="italic" style:font-style-asian="italic" style:language-asian="en" style:country-asian="US"/>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language-asian="en" style:country-asian="US"/>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widows="0" fo:orphans="0"/>
    </style:style>
    <style:style style:name="T244" style:parent-style-name="DefaultParagraphFont" style:family="text">
      <style:text-properties style:font-name="Times New Roman" fo:font-style="italic" style:font-style-asian="italic" style:language-asian="en" style:country-asian="US"/>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language-asian="en" style:country-asian="US"/>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text-properties style:font-name="Times New Roman"/>
    </style:style>
    <style:style style:name="P265" style:parent-style-name="Normal" style:family="paragraph">
      <style:text-properties style:font-name="Times New Roman"/>
    </style:style>
    <style:style style:name="P266" style:parent-style-name="Normal" style:family="paragraph">
      <style:text-properties style:font-name="Times New Roman"/>
    </style:style>
    <style:style style:name="P267" style:parent-style-name="Normal" style:family="paragraph">
      <style:text-properties style:font-name="Times New Roman"/>
    </style:style>
    <style:style style:name="T268" style:parent-style-name="DefaultParagraphFont"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P271" style:parent-style-name="Normal" style:family="paragraph">
      <style:text-properties style:font-name="Times New Roman"/>
    </style:style>
    <style:style style:name="P272" style:parent-style-name="Normal" style:family="paragraph">
      <style:text-properties style:font-name="Times New Roman"/>
    </style:style>
    <style:style style:name="P273" style:parent-style-name="Normal" style:family="paragraph">
      <style:text-properties style:font-name="Times New Roman"/>
    </style:style>
    <style:style style:name="P274" style:parent-style-name="Normal" style:family="paragraph">
      <style:text-properties style:font-name="Times New Roman"/>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T277" style:parent-style-name="DefaultParagraphFont" style:family="text">
      <style:text-properties style:font-name="Times New Roman"/>
    </style:style>
    <style:style style:name="P278" style:parent-style-name="Normal" style:family="paragraph">
      <style:text-properties style:font-name="Times New Roman"/>
    </style:style>
    <style:style style:name="P279" style:parent-style-name="Normal" style:family="paragraph">
      <style:text-properties style:font-name="Times New Roman"/>
    </style:style>
    <style:style style:name="P280" style:parent-style-name="Normal" style:family="paragraph">
      <style:text-properties style:font-name="Times New Roman"/>
    </style:style>
    <style:style style:name="P281" style:parent-style-name="Normal" style:family="paragraph">
      <style:text-properties style:font-name="Times New Roman"/>
    </style:style>
    <style:style style:name="T282" style:parent-style-name="DefaultParagraphFont" style:family="text">
      <style:text-properties style:font-name="Times New Roman"/>
    </style:style>
    <style:style style:name="T283" style:parent-style-name="Hyperlink" style:family="text">
      <style:text-properties style:font-name="Times New Roman"/>
    </style:style>
    <style:style style:name="T284" style:parent-style-name="DefaultParagraphFont" style:family="text">
      <style:text-properties style:font-name="Times New Roman"/>
    </style:style>
    <style:style style:name="P285" style:parent-style-name="Normal" style:family="paragraph">
      <style:text-properties style:font-name="Times New Roman"/>
    </style:style>
    <style:style style:name="P286" style:parent-style-name="Normal" style:family="paragraph">
      <style:text-properties style:font-name="Times New Roman"/>
    </style:style>
    <style:style style:name="P287" style:parent-style-name="Normal" style:family="paragraph">
      <style:paragraph-properties fo:widows="0" fo:orphans="0"/>
      <style:text-properties style:font-name="Times New Roman" style:language-asian="en" style:country-asian="US"/>
    </style:style>
    <style:style style:name="P288" style:parent-style-name="Normal" style:family="paragraph">
      <style:paragraph-properties fo:widows="0" fo:orphans="0"/>
      <style:text-properties style:font-name="Times New Roman" style:language-asian="en" style:country-asian="US"/>
    </style:style>
    <style:style style:name="P289" style:parent-style-name="Normal" style:family="paragraph">
      <style:paragraph-properties fo:widows="0" fo:orphans="0"/>
    </style:style>
    <style:style style:name="T290" style:parent-style-name="DefaultParagraphFont" style:family="text">
      <style:text-properties style:font-name="Times New Roman" style:language-asian="en" style:country-asian="US"/>
    </style:style>
    <style:style style:name="T291" style:parent-style-name="Hyperlink" style:family="text">
      <style:text-properties style:font-name="Times New Roman"/>
    </style:style>
    <style:style style:name="T292" style:parent-style-name="DefaultParagraphFont" style:family="text">
      <style:text-properties style:font-name="Times New Roman" style:language-asian="en" style:country-asian="US"/>
    </style:style>
    <style:style style:name="P293" style:parent-style-name="Normal" style:family="paragraph">
      <style:paragraph-properties fo:widows="0" fo:orphans="0"/>
      <style:text-properties style:font-name="Times New Roman" style:language-asian="en" style:country-asian="US"/>
    </style:style>
    <style:style style:name="P294" style:parent-style-name="Normal" style:family="paragraph">
      <style:paragraph-properties fo:widows="0" fo:orphans="0"/>
      <style:text-properties style:font-name="Times New Roman" style:language-asian="en" style:country-asian="US"/>
    </style:style>
    <style:style style:name="P295" style:parent-style-name="PlainText" style:family="paragraph">
      <style:text-properties style:font-name="Times New Roman"/>
    </style:style>
    <style:style style:name="P296" style:parent-style-name="PlainText" style:family="paragraph">
      <style:text-properties style:font-name="Times New Roman"/>
    </style:style>
    <style:style style:name="P297" style:parent-style-name="PlainText" style:family="paragraph">
      <style:text-properties style:font-name="Times New Roman"/>
    </style:style>
    <style:style style:name="P298" style:parent-style-name="PlainText" style:family="paragraph">
      <style:text-properties style:font-name="Times New Roman"/>
    </style:style>
    <style:style style:name="P299" style:parent-style-name="PlainText" style:family="paragraph">
      <style:text-properties style:font-name="Times New Roman"/>
    </style:style>
    <style:style style:name="P300" style:parent-style-name="PlainText" style:family="paragraph">
      <style:paragraph-properties fo:text-align="justify"/>
      <style:text-properties style:font-name="Times New Roman"/>
    </style:style>
    <style:style style:name="P301" style:parent-style-name="PlainText" style:family="paragraph">
      <style:paragraph-properties fo:text-align="justify"/>
    </style:style>
    <style:style style:name="T302" style:parent-style-name="DefaultParagraphFont" style:family="text">
      <style:text-properties style:font-name="Times New Roman"/>
    </style:style>
    <style:style style:name="P303" style:parent-style-name="PlainText" style:family="paragraph">
      <style:paragraph-properties fo:text-align="justify"/>
      <style:text-properties style:font-name="Times New Roman"/>
    </style:style>
    <style:style style:name="P304" style:parent-style-name="PlainText" style:family="paragraph">
      <style:paragraph-properties fo:text-align="justify"/>
      <style:text-properties style:font-name="Times New Roman"/>
    </style:style>
    <style:style style:name="P305" style:parent-style-name="PlainText" style:family="paragraph">
      <style:paragraph-properties fo:text-align="justify"/>
      <style:text-properties style:font-name="Times New Roman"/>
    </style:style>
    <style:style style:name="P306" style:parent-style-name="PlainText" style:family="paragraph">
      <style:text-properties style:font-name="Times New Roman"/>
    </style:style>
    <style:style style:name="P307" style:parent-style-name="PlainText" style:family="paragraph">
      <style:text-properties style:font-name="Times New Roman"/>
    </style:style>
    <style:style style:name="P308" style:parent-style-name="PlainText" style:family="paragraph">
      <style:text-properties style:font-name="Times New Roman"/>
    </style:style>
    <style:style style:name="P309" style:parent-style-name="PlainText" style:family="paragraph">
      <style:text-properties style:font-name="Times New Roman"/>
    </style:style>
    <style:style style:name="P310" style:parent-style-name="PlainText" style:family="paragraph">
      <style:text-properties style:font-name="Times New Roman"/>
    </style:style>
    <style:style style:name="P311"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1, Nr. 6-161</text:p>
      <text:p text:style-name="P2">Neoficialus įstatymo tekstas</text:p>
      <text:p text:style-name="P3"/>
      <text:p text:style-name="P4">LIETUVOS RESPUBLIKOS</text:p>
      <text:p text:style-name="P5">FARMACINĖS VEIKLOS</text:p>
      <text:p text:style-name="P6"><text:span text:style-name="T7">Į S T A T Y M A S</text:span></text:p>
      <text:p text:style-name="P8"/>
      <text:p text:style-name="P9"/>
      <text:p text:style-name="P10"><text:tab/>Šis įstatymas reglamentuoja farmacinę veiklą Lietuvos Respublikoje.</text:p>
      <text:p text:style-name="P11"/>
      <text:p text:style-name="P12">I skyrius. Pagrindinės sąvokos</text:p>
      <text:p text:style-name="P13"/>
      <text:p text:style-name="P14"><text:tab/>1 straipsnis.</text:p>
      <text:p text:style-name="P15"><text:tab/>Šiame įstatyme:</text:p>
      <text:p text:style-name="P16"><text:tab/>farmacija - tai mokslinės ir praktinės sveikatos apsaugos sritis, apimanti vaistų bei vaistinių medžiagų gavybą, gaminimą, tiekimą, kokybės kontrolę, laikymą, informaciją apie vaistus ir vaistų pardavimą gyventojams vaistinėse;</text:p>
      <text:p text:style-name="P17"><text:tab/>farmacinė veikla - tai sveikatinimo veiklos dalis, kuriai priskiriama:</text:p>
      <text:p text:style-name="P18"><text:tab/>1) vaistų ir vaistinių medžiagų kūrimas, tyrimas ir gamyba;</text:p>
      <text:p text:style-name="P19"><text:tab/>2) vaistų, vaistinių medžiagų tiekimas, laikymas turint tikslą parduoti, pardavimas;</text:p>
      <text:p text:style-name="P20"><text:tab/>3) vaistų ir vaistinių medžiagų kokybės kontrolė;</text:p>
      <text:p text:style-name="P21"><text:tab/>4) teismo cheminė vaistų ekspertizė ir biofarmacinė analizė;</text:p>
      <text:p text:style-name="P22"><text:tab/>5) farmacinė ekspertizė registruojant vaistus;</text:p>
      <text:p text:style-name="P23"><text:tab/>6) farmacinės informacijos apie vaistus kaupimas, analizė ir teikimas;</text:p>
      <text:p text:style-name="P24"><text:tab/>vaistinės medžiagos - tai medžiagos, kurios veikia žmogaus ar gyvūno organizme vykstančius procesus ir įvairia vaistine forma yra vartojamos žmogaus ar gyvūnų gydymui, ligų diagnostikai, profilaktikai arba fiziologinėms funkcijoms paveikti;</text:p>
      <text:p text:style-name="P25"><text:tab/>vaistai - vartoti paruoštos vaistinės medžiagos;</text:p>
      <text:p text:style-name="P26"><text:tab/>vaisto kokybė - vaisto savybių visuma,<text:s/>apibūdinama tapatybe, grynumu, sudėtimi, kitomis cheminėmis, fizinėmis ir biologinėmis savybėmis, vaisto gamybos technologija;</text:p>
      <text:p text:style-name="P27"><text:tab/>vaistinė - farmacinei veiklai licencijuota įmonė arba farmacinei veiklai akredituotas stacionarinės sveikatos priežiūros įstaigos padalinys, kuriame laikomi, gaminami, kontroliuojami ir parduodami vaistai bei kiti medicininės paskirties gaminiai gyventojams, sveikatos priežiūros ir kitoms įstaigoms bei įmonėms;</text:p>
      <text:p text:style-name="P28"><text:tab/>farmakopėja - galiojančių valstybinių standartų, apibrėžiančių vaistinių medžiagų kokybę, gamybą, kokybinę bei kiekybinę kontrolę, laikymo sąlygas bei pavadinimus, rinkinys;</text:p>
      <text:p text:style-name="P29"><text:tab/>valstybinis vaistų registras - vaistų ir vaistinių medžiagų, kurios leidžiamos vartoti medicinos ir veterinarijos reikmėms Lietuvos Respublikoje, galiojantis sąrašas.</text:p>
      <text:p text:style-name="P30">Straipsnio pakeitimai:</text:p>
      <text:p text:style-name="P31"><text:span text:style-name="T32">Nr.<text:s/></text:span><text:a xlink:href="http://www3.lrs.lt/cgi-bin/preps2?Condition1=29659&amp;Condition2=" office:target-frame-name="_top" xlink:show="replace"><text:span text:style-name="T33">I-1442</text:span></text:a><text:span text:style-name="T34">, 96.07.04, Žin., 1996, Nr.69-1667 (96.07.24)</text:span></text:p>
      <text:p text:style-name="P35"/>
      <text:p text:style-name="P36"/>
      <text:p text:style-name="P37">II skyrius. Lietuvos Respublikos gyventojų</text:p>
      <text:p text:style-name="P38">aprūpinimo vaistais garantijos</text:p>
      <text:p text:style-name="P39"/>
      <text:p text:style-name="P40"><text:tab/>2<text:s/>straipsnis.</text:p>
      <text:p text:style-name="P41"><text:tab/>Valstybė garantuoja Lietuvos Respublikos gyventojų aprūpinimą būtino asortimento vaistais ir kitais medicininės paskirties gaminiais.</text:p>
      <text:p text:style-name="P42"/>
      <text:p text:style-name="P43"><text:tab/>3 straipsnis.</text:p>
      <text:p text:style-name="P44"><text:tab/>Būtino asortimento vaistų ir kitų medicininės paskirties gaminių sąrašą sudaro ir tvirtina Lietuvos Respublikos sveikatos apsaugos ministerija.<text:s/></text:p>
      <text:p text:style-name="P45"/>
      <text:p text:style-name="P46">III skyrius. Valstybinė vaistų registracija<text:s/></text:p>
      <text:p text:style-name="P47"/>
      <text:p text:style-name="P48"><text:tab/>4 straipsnis.</text:p>
      <text:p text:style-name="P49"><text:tab/>Vaistai ir vaistinės medžiagos, vartojami medicinos ir veterinarijos reikmėms Lietuvos Respublikoje, privalo būti įregistruoti Valstybiniame<text:s/>vaistų registre.</text:p>
      <text:p text:style-name="P50"/>
      <text:p text:style-name="P51"><text:tab/>5 straipsnis.</text:p>
      <text:p text:style-name="P52"><text:tab/>Vaistai ir vaistinės medžiagos Lietuvos Respublikoje registruojami Valstybinės vaistų kontrolės tarnybos prie Sveikatos apsaugos ministerijos nustatyta tvarka.</text:p>
      <text:p text:style-name="P53">Straipsnio pakeitimai:</text:p>
      <text:p text:style-name="P54"><text:span text:style-name="T55">Nr.<text:s/></text:span><text:a xlink:href="http://www3.lrs.lt/cgi-bin/preps2?Condition1=29659&amp;Condition2=" office:target-frame-name="_top" xlink:show="replace"><text:span text:style-name="T56">I-1442</text:span></text:a><text:span text:style-name="T57">, 96.07.04, Žin., 1996, Nr.69-1667 (96.07.24)</text:span></text:p>
      <text:p text:style-name="P58"/>
      <text:p text:style-name="P59"><text:tab/>6 straipsnis.</text:p>
      <text:p text:style-name="P60"><text:tab/>Už vaistų ir vaistinių medžiagų įrašymą į Valstybinį vaistų registrą pareiškėjas moka valstybei nustatyto dydžio mokestį.</text:p>
      <text:p text:style-name="P61"/>
      <text:p text:style-name="P62"><text:tab/>7 straipsnis.</text:p>
      <text:p text:style-name="P63"><text:tab/>Valstybinė vaistų registracija nereikalinga tuo atveju, kai vaistai gaminami vaistinėse iš įregistruotų vaistinių medžiagų pagal individualius oficialius raštiškus paskyrimus (receptus) ar oficialius raštiškus sveikatos priežiūros įstaigų užsakymus.</text:p>
      <text:p text:style-name="P64">Straipsnio pakeitimai:</text:p>
      <text:p text:style-name="P65"><text:span text:style-name="T66">Nr.<text:s/></text:span><text:a xlink:href="http://www3.lrs.lt/cgi-bin/preps2?Condition1=29659&amp;Condition2=" office:target-frame-name="_top" xlink:show="replace"><text:span text:style-name="T67">I-1442</text:span></text:a><text:span text:style-name="T68">, 96.07.04, Žin., 1996, Nr.69-1667 (96.07.24)</text:span></text:p>
      <text:p text:style-name="P69"/>
      <text:p text:style-name="P70"/>
      <text:p text:style-name="P71"><text:tab/>8 straipsnis.</text:p>
      <text:p text:style-name="P72"><text:tab/>Sveikatos apsaugos ministerija gali leisti:</text:p>
      <text:p text:style-name="P73"><text:tab/>1) ypatingais atvejais (gaivalinių nelaimių, katastrofų ir pan.) įvežti į Lietuvos Respubliką ir išduoti gyventojams bei gydymo ir profilaktikos įstaigoms Lietuvos Respublikoje neįregistruotus užsienio šalių vaistus, kurie įregistruoti ir naudojami tose šalyse;</text:p>
      <text:p text:style-name="P74"><text:tab/>2) naudoti mokslinio tyrimo darbams<text:s/>ir klinikiniams tyrimams neįregistruotus Lietuvos Respublikoje vaistus ir vaistines medžiagas.</text:p>
      <text:p text:style-name="P75"/>
      <text:p text:style-name="P76"><text:tab/>9 straipsnis.</text:p>
      <text:p text:style-name="P77"><text:tab/>Sveikatos apsaugos ministras privalo sustabdyti ar uždrausti vaisto gamybą, įvežimą ir realizaciją Lietuvos Respublikoje, jei paaiškėja ir nustatoma, kad tas vaistas žalingai veikia žmonių sveikatą ar paveldimumą.</text:p>
      <text:p text:style-name="P78"/>
      <text:p text:style-name="P79">IV skyrius. Farmacinės veiklos teisinės sąlygos<text:s/></text:p>
      <text:p text:style-name="P80"/>
      <text:p text:style-name="P81"><text:tab/>10 straipsnis.</text:p>
      <text:p text:style-name="P82"><text:tab/>Lietuvos Respublikoje įmonės, sveikatos priežiūros įstaigų padaliniai ir fiziniai asmenys gali užsiimti farmacine veikla tik turėdami Sveikatos apsaugos ministerijos leidimą (licenciją).</text:p>
      <text:p text:style-name="P83">Straipsnio pakeitimai:</text:p>
      <text:p text:style-name="P84"><text:span text:style-name="T85">Nr.<text:s/></text:span><text:a xlink:href="http://www3.lrs.lt/cgi-bin/preps2?Condition1=29659&amp;Condition2=" office:target-frame-name="_top" xlink:show="replace"><text:span text:style-name="T86">I-1442</text:span></text:a><text:span text:style-name="T87">, 96.07.04, Žin., 1996, Nr.69-1667 (96.07.24)</text:span></text:p>
      <text:p text:style-name="Normal"><text:span text:style-name="T88">Nr.<text:s/></text:span><text:a xlink:href="http://www3.lrs.lt/cgi-bin/preps2?Condition1=40387&amp;Condition2=" office:target-frame-name="_top" xlink:show="replace"><text:span text:style-name="T89">VIII-258</text:span></text:a><text:span text:style-name="T90">, 97.06.12, Žin., 1997, Nr.58-1332 (97.06.20)</text:span></text:p>
      <text:p text:style-name="P91"/>
      <text:p text:style-name="P92"><text:tab/>11 straipsnis.</text:p>
      <text:p text:style-name="P93"><text:tab/>Leidimas (licenzija) užsiimti farmacine veikla vaistinėse gali būti išduodamas tik tiems fiziniams asmenims, kurie turi aukštąjį ir specialųjį vidurinį farmacinį išsilavinimą ir jų kvalifikacija atitinka Sveikatos apsaugos ministerijos patvirtintus reikalavimus.</text:p>
      <text:p text:style-name="BodyText"><text:tab/><text:span text:style-name="T94">*</text:span>Vaistinės, išskyrus valstybines, valstybines akcines ir labdaros organizacijų vaistines, gali priklausyti nuosavybės teise tik turintiems aukštąjį farmacinį išsilavinimą fiziniams asmenims arba fizinių asmenų grupėms, kuriose daugiau kaip pusė vaistinės (vaistinės dalies) įstatinio kapitalo priklauso asmenims, turintiems aukštąjį ar specialųjį vidurinį farmacinį išsilavinimą.</text:p>
      <text:p text:style-name="P95"><text:span text:style-name="T96">*Pastaba.</text:span><text:span text:style-name="T97"><text:s/></text:span><text:span text:style-name="T98">Pripažinti, kad Lietuvos Respublikos farmacinės veiklos įstatymo<text:s/></text:span><text:span text:style-name="T99">11 straipsnio 2 dalis ta apimtimi, kuria ribojama fizinių asmenų, neturinčių aukštojo farmacinio išsilavinimo, taip pat fizinių asmenų grupių teisė turėti nuosavybės teise vais</text:span><text:span text:style-name="T100">tinių, prieštarauja Lietuvos Respublikos Konstitucijos 23 straipsnio 1 ir 2 dalims, 46 straipsnio 1 daliai ir 48 straipsnio 1 daliai.</text:span></text:p>
      <text:p text:style-name="P101">Straipsnio pakeitimai:</text:p>
      <text:p text:style-name="P102"><text:span text:style-name="T103">Nr.<text:s/></text:span><text:a xlink:href="http://www3.lrs.lt/cgi-bin/preps2?Condition1=5520&amp;Condition2=" office:target-frame-name="_top" xlink:show="replace"><text:span text:style-name="T104">I-205</text:span></text:a><text:span text:style-name="T105">, 93.07.08,</text:span><text:span text:style-name="T106"><text:s/>Žin., 1993, Nr.29-666 (93.07.16)</text:span></text:p>
      <text:p text:style-name="P107"><text:span text:style-name="T108">Lietuvos Respublikos Konstitucinis Teismas,<text:s/></text:span><text:a xlink:href="http://www3.lrs.lt/cgi-bin/preps2?Condition1=162232&amp;Condition2=" office:target-frame-name="_top" xlink:show="replace"><text:span text:style-name="Hyperlink">Nutarimas</text:span></text:a></text:p>
      <text:p text:style-name="P109">2002-03-14, Žin., 2002, Nr. 28-1003 (2002-03-16)</text:p>
      <text:p text:style-name="P110"/>
      <text:p text:style-name="P111"><text:tab/>12 straipsnis.</text:p>
      <text:p text:style-name="P112"><text:tab/>Vaistinę padalinio teisėmis gali steigti tiktai sveikatos priežiūros stacionarinė įstaiga stacionarui aprūpinti, taip pat krašto apsaugos sistemos, vidaus reikalų sistemos uždarosios asmens sveikatos priežiūros įstaigos šių įstaigų nuostatuose nurodytoms asmenų grupėms aprūpinti.</text:p>
      <text:p text:style-name="P113"><text:tab/>Vaistinė gali steigti padalinius įstatymų nustatyta tvarka.</text:p>
      <text:p text:style-name="P114">Straipsnio pakeitimai:</text:p>
      <text:p text:style-name="P115"><text:span text:style-name="T116">Nr.<text:s/></text:span><text:a xlink:href="http://www3.lrs.lt/cgi-bin/preps2?Condition1=29659&amp;Condition2=" office:target-frame-name="_top" xlink:show="replace"><text:span text:style-name="T117">I-1442</text:span></text:a><text:span text:style-name="T118">, 96.07.04, Žin., 1996, Nr.69-1667 (96.07.24)</text:span></text:p>
      <text:p text:style-name="P119"/>
      <text:p text:style-name="P120"><text:tab/>13 straipsnis.</text:p>
      <text:p text:style-name="P121"><text:tab/>Gaminti vaistus pagal individualius raštiškus paskyrimus (receptus) leidžiama tik vaistinėse.</text:p>
      <text:p text:style-name="P122"/>
      <text:p text:style-name="P123"><text:tab/>14 straipsnis.</text:p>
      <text:p text:style-name="P124"><text:tab/>Vaistai, vaistinės medžiagos bei gamtinės kilmės vaistinės žaliavos gali būti parduodamos gyventojams, taip pat įmonėms ar įstaigoms, neturinčioms leidimo (licencijos) farmacinei veiklai, tik per vaistines.</text:p>
      <text:p text:style-name="P125"><text:tab/>Kaimo vietovėse, jeigu nėra vaistinės ar jos filialo, gyventojai aprūpinami vaistais, įrašytais Sveikatos apsaugos ministerijos patvirtintame sąraše, per kaimo vietovėse esančias pirminės sveikatos priežiūros įstaigas pagal dvišales sutartis su vaistinėmis Sveikatos apsaugos ministerijos nustatyta tvarka. Pirminės sveikatos priežiūros įstaigos gali užsiimti šia veikla tik turėdamos savivaldybės mero rekomendaciją.</text:p>
      <text:p text:style-name="P126">Straipsnio pakeitimai:</text:p>
      <text:p text:style-name="P127"><text:span text:style-name="T128">Nr.<text:s/></text:span><text:a xlink:href="http://www3.lrs.lt/cgi-bin/preps2?Condition1=29659&amp;Condition2=" office:target-frame-name="_top" xlink:show="replace"><text:span text:style-name="T129">I-1442</text:span></text:a><text:span text:style-name="T130">, 96.07.04, Žin., 1996, Nr.69-1667 (96.07.24)<text:s/></text:span></text:p>
      <text:p text:style-name="Normal"><text:span text:style-name="T131">Nr.<text:s/></text:span><text:a xlink:href="http://www3.lrs.lt/cgi-bin/preps2?Condition1=40387&amp;Condition2=" office:target-frame-name="_top" xlink:show="replace"><text:span text:style-name="T132">VIII-258</text:span></text:a><text:span text:style-name="T133">, 97.06.12, Žin., 1997, Nr.58-1332 (97.06.20)</text:span></text:p>
      <text:p text:style-name="P134"/>
      <text:p text:style-name="P135"><text:tab/>15 straipsnis.</text:p>
      <text:p text:style-name="P136"><text:tab/>Būtino asortimento vaistų sąraše esančių vaistų kainas tvirtina ir nustato jas vienodas visoje Respublikoje Lietuvos Respublikos Vyriausybės įgaliotos valstybinės institucijos.</text:p>
      <text:p text:style-name="P137"><text:tab/>Vaistų, kurie neįrašyti į būtino asortimento vaistų sąrašą, vaistinių medžiagų ir vaistinės prekių kainas bei vaistų gamybos vaistinėse įkainius reguliuoja Lietuvos Respublikos Vyriausybės įgaliotos valstybinės institucijos.<text:s/></text:p>
      <text:p text:style-name="P138">Straipsnio pakeitimai:<text:s/></text:p>
      <text:p text:style-name="P139"><text:span text:style-name="T140">Nr.<text:s/></text:span><text:a xlink:href="http://www3.lrs.lt/cgi-bin/preps2?Condition1=5520&amp;Condition2=" office:target-frame-name="_top" xlink:show="replace"><text:span text:style-name="T141">I-205</text:span></text:a><text:span text:style-name="T142">, 93.07.08, Žin., 1993, Nr.29-666 (93.07.16)</text:span></text:p>
      <text:p text:style-name="P143"/>
      <text:p text:style-name="P144"><text:tab/>16 straipsnis.</text:p>
      <text:p text:style-name="P145"><text:tab/>Gaminant vaistus, gali būti vartojamos tik tos pagalbinės medžiagos, kurios nurodytos farmakopėjoje ar kituose Valstybinės vaistų kontrolės tarnybos prie Sveikatos apsaugos<text:s/>ministerijos patvirtintuose norminiuose dokumentuose.</text:p>
      <text:p text:style-name="P146">Straipsnio pakeitimai:</text:p>
      <text:p text:style-name="P147"><text:span text:style-name="T148">Nr.<text:s/></text:span><text:a xlink:href="http://www3.lrs.lt/cgi-bin/preps2?Condition1=29659&amp;Condition2=" office:target-frame-name="_top" xlink:show="replace"><text:span text:style-name="T149">I-1442</text:span></text:a><text:span text:style-name="T150">, 96.07.04, Žin., 1996, Nr.69-1667 (96.07.24)<text:s/></text:span></text:p>
      <text:p text:style-name="P151"/>
      <text:p text:style-name="P152"><text:tab/>17 straipsnis.</text:p>
      <text:p text:style-name="P153"><text:tab/>Informaciją apie vaistų<text:s/>ir vaistinių medžiagų vartojimą gydymo tikslams gali teikti (platinti) tik įmonės ir fiziniai asmenys, turintys teisę užsiimti medicinine, farmacine ar veterinarine veikla.</text:p>
      <text:p text:style-name="P154">Vaistų reklamos priežiūrą vykdo Valstybinė vaistų kontrolės tarnyba prie Sveikatos<text:s/>apsaugos ministerijos ir Valstybinė maisto ir veterinarijos tarnyba.</text:p>
      <text:p text:style-name="P155"><text:tab/>Vaistus, išduodamus tik su gydytojų receptais, reklamuoti leidžiama tik per specialiąją spaudą ir kitas informavimo priemones, skirtas medicinos ar farmacijos specialistams.</text:p>
      <text:p text:style-name="P156"><text:tab/>Vaistus, išduodamus be gydytojo receptų, leidžiama reklamuoti visuomenės informavimo priemonėse su būtina nuoroda “ Dėl vaistų vartojimo ir galimo pašalinio veikimo būtina pasitarti su gydytoju ar vaistininku”.</text:p>
      <text:p text:style-name="P157">Straipsnio pakeitimai:</text:p>
      <text:p text:style-name="P158"><text:span text:style-name="T159">Nr.<text:s/></text:span><text:a xlink:href="http://www3.lrs.lt/cgi-bin/preps2?Condition1=29659&amp;Condition2=" office:target-frame-name="_top" xlink:show="replace"><text:span text:style-name="T160">I-1442</text:span></text:a><text:span text:style-name="T161">, 96.07.04, Žin., 1996, Nr.69-1667 (96.07.24)</text:span></text:p>
      <text:p text:style-name="P162"><text:span text:style-name="T163">Nr.<text:s/></text:span><text:a xlink:href="http://www3.lrs.lt/cgi-bin/preps2?Condition1=105662&amp;Condition2=" office:target-frame-name="_top" xlink:show="replace"><text:span text:style-name="T164">VIII-1802</text:span></text:a><text:span text:style-name="T165">, 00.07.04, Žin., 2000, Nr.61-1813 (00.07.26)</text:span></text:p>
      <text:p text:style-name="P166"/>
      <text:p text:style-name="P167"><text:tab/>18 straipsnis.</text:p>
      <text:p text:style-name="P168"><text:tab/>Farmacinė veikla, kuria pažeidžiami šio įstatymo bei su juo susijusių poįstatyminių norminių aktų reikalavimai, laikoma neteisėta.</text:p>
      <text:p text:style-name="P169"><text:tab/>Įmonės, negamybinės organizacijos ir fiziniai asmenys už neteisėtą farmacinę veiklą atsako pagal Lietuvos Respublikos<text:s/>įstatymus.<text:s/></text:p>
      <text:p text:style-name="P170"/>
      <text:p text:style-name="P171">V skyrius. Valstybinė farmacinės veiklos kontrolė<text:s/></text:p>
      <text:p text:style-name="P172"/>
      <text:p text:style-name="P173"><text:tab/>19 straipsnis.</text:p>
      <text:p text:style-name="P174"><text:tab/>Farmacinę veiklą Lietuvos Respublikoje kontroliuoja Valstybinė vaistų kontrolės tarnyba prie Sveikatos apsaugos ministerijos.</text:p>
      <text:p text:style-name="P175">Straipsnio pakeitimai:</text:p>
      <text:p text:style-name="P176"><text:span text:style-name="T177">Nr.<text:s/></text:span><text:a xlink:href="http://www3.lrs.lt/cgi-bin/preps2?Condition1=29659&amp;Condition2=" office:target-frame-name="_top" xlink:show="replace"><text:span text:style-name="T178">I-1442</text:span></text:a><text:span text:style-name="T179">, 96.07.04, Žin., 1996, Nr.69-1667 (96.07.24)</text:span></text:p>
      <text:p text:style-name="P180"/>
      <text:p text:style-name="P181"><text:tab/>20 straipsnis.</text:p>
      <text:p text:style-name="P182"><text:tab/>Vaistų, vaistinių medžiagų ir vaistinių žaliavų kokybės kontrolė Lietuvos Respublikoje atliekama pagal farmakopėjos reikalavimus arba tuos reikalavimus, kurie priimti dvišalėse sutartyse, kai viena iš šalių yra Lietuvos Respublika, arba pagal tarptautinių organizacijų, kurių narė yra Lietuvos Respublika, vaistų kokybės ir jos kontrolės reikalavimus.<text:s/></text:p>
      <text:p text:style-name="P183"/>
      <text:p text:style-name="P184">VI skyrius. Farmacinė veikla<text:s/>veterinarijoje<text:s/></text:p>
      <text:p text:style-name="P185"/>
      <text:p text:style-name="P186"><text:span text:style-name="T187">21 straipsnis.</text:span></text:p>
      <text:p text:style-name="P188"><text:span text:style-name="T189">Veterinarijoje vartojami vaistai ir veterinarinės paskirties gaminiai registruojami Valstybinės maisto ir veterinarijos tarnybos</text:span><text:span text:style-name="T190"><text:s/></text:span><text:span text:style-name="T191">nustatyta tvarka. Valstybinį veterinarinių vaistų registrą tvarko Valstybinė maisto ir veterina</text:span><text:span text:style-name="T192">rijos tarnyba.</text:span></text:p>
      <text:p text:style-name="P193">Straipsnio pakeitimai:</text:p>
      <text:p text:style-name="P194"><text:span text:style-name="T195">Nr.<text:s/></text:span><text:a xlink:href="http://www3.lrs.lt/cgi-bin/preps2?Condition1=29659&amp;Condition2=" office:target-frame-name="_top" xlink:show="replace"><text:span text:style-name="T196">I-1442</text:span></text:a><text:span text:style-name="T197">, 96.07.04, Žin., 1996, Nr.69-1667 (96.07.24)</text:span></text:p>
      <text:p text:style-name="P198"><text:span text:style-name="T199">Nr.<text:s/></text:span><text:a xlink:href="http://www3.lrs.lt/cgi-bin/preps2?Condition1=105662&amp;Condition2=" office:target-frame-name="_top" xlink:show="replace"><text:span text:style-name="T200">VIII-1802</text:span></text:a><text:span text:style-name="T201">, 00.07.04, Žin., 2000, Nr.61-1813 (00.07.26)</text:span></text:p>
      <text:p text:style-name="P202"/>
      <text:p text:style-name="P203"><text:span text:style-name="T204">22 straipsnis.<text:s/></text:span></text:p>
      <text:p text:style-name="P205">Valstybinė maisto ir veterinarijos tarnyba gali leisti:</text:p>
      <text:p text:style-name="P206">1) ypatingais atvejais (epizootijų, katastrofų ir pan.) įvežti į Lietuvos Respubliką veterinarinius vaistus, neregistruotus Lietuvos Respublikoje Valstybinės maisto ir veterinarijos tarnybos nustatyta tvarka;</text:p>
      <text:p text:style-name="P207">2) naudoti mokslinio tyrimo darbams ir klinikiniams tyrimams neregistruotus Lietuvos Respublikoje vaistus ir vaistines medžiagas.</text:p>
      <text:p text:style-name="P208">Straipsnio pakeitimai:</text:p>
      <text:p text:style-name="P209"><text:span text:style-name="T210">Nr.<text:s/></text:span><text:a xlink:href="http://www3.lrs.lt/cgi-bin/preps2?Condition1=29659&amp;Condition2=" office:target-frame-name="_top" xlink:show="replace"><text:span text:style-name="T211">I-1442</text:span></text:a><text:span text:style-name="T212">, 96.07.04, Žin., 1996, Nr.69-1667 (96.07.24)</text:span></text:p>
      <text:p text:style-name="P213"><text:span text:style-name="T214">Nr.<text:s/></text:span><text:a xlink:href="http://www3.lrs.lt/cgi-bin/preps2?Condition1=105662&amp;Condition2=" office:target-frame-name="_top" xlink:show="replace"><text:span text:style-name="T215">VIII-1802</text:span></text:a><text:span text:style-name="T216">, 00.07.04, Žin., 2000, Nr.61-1813 (00.07.26)</text:span></text:p>
      <text:p text:style-name="P217"/>
      <text:p text:style-name="P218"><text:tab/>23 straipsnis.</text:p>
      <text:p text:style-name="P219">Lietuvos Respublikoje įmonės ir fiziniai asmenys gali užsiimti farmacine veikla veterinarijoje tik turėdami Valstybinės maisto ir veterinarijos tarnybos leidimą (licenciją).</text:p>
      <text:p text:style-name="P220"><text:tab/>Leidimas (licencija) užsiimti farmacine veikla veterinarijoje gali būti išduodamas tik tiems fiziniams asmenims, kurie turi aukštąjį ar specialųjį vidurinį farmacinį arba veterinarinį išsilavinimą.</text:p>
      <text:p text:style-name="P221">Straipsnio pakeitimai:</text:p>
      <text:p text:style-name="P222"><text:span text:style-name="T223">Nr.<text:s/></text:span><text:a xlink:href="http://www3.lrs.lt/cgi-bin/preps2?Condition1=29659&amp;Condition2=" office:target-frame-name="_top" xlink:show="replace"><text:span text:style-name="T224">I-1442</text:span></text:a><text:span text:style-name="T225">, 96.07.</text:span><text:span text:style-name="T226">04, Žin., 1996, Nr.69-1667 (96.07.24)</text:span></text:p>
      <text:p text:style-name="P227"><text:span text:style-name="T228">Nr.<text:s/></text:span><text:a xlink:href="http://www3.lrs.lt/cgi-bin/preps2?Condition1=105662&amp;Condition2=" office:target-frame-name="_top" xlink:show="replace"><text:span text:style-name="T229">VIII-1802</text:span></text:a><text:span text:style-name="T230">, 00.07.04, Žin., 2000, Nr.61-1813 (00.07.26)</text:span></text:p>
      <text:p text:style-name="P231"/>
      <text:p text:style-name="P232"><text:span text:style-name="T233">24 straipsnis.<text:s/></text:span></text:p>
      <text:p text:style-name="P234"><text:span text:style-name="T235">Farmacinę veiklą veterinarijoje - tik veterinarijos tikslams<text:s/></text:span><text:span text:style-name="T236">vartojamų vaistų gamybą, kokybės kontrolę, tiekimą, laikymą ir pardavimą - reglamentuoja Valstybinė maisto ir veterinarijos tarnyba.</text:span></text:p>
      <text:p text:style-name="P237">Straipsnio pakeitimai:</text:p>
      <text:p text:style-name="P238"><text:span text:style-name="T239">Nr.<text:s/></text:span><text:a xlink:href="http://www3.lrs.lt/cgi-bin/preps2?Condition1=29659&amp;Condition2=" office:target-frame-name="_top" xlink:show="replace"><text:span text:style-name="T240">I-1442</text:span></text:a><text:span text:style-name="T241">, 96.07.04</text:span><text:span text:style-name="T242">, Žin., 1996, Nr.69-1667 (96.07.24)</text:span></text:p>
      <text:p text:style-name="P243"><text:span text:style-name="T244">Nr.<text:s/></text:span><text:a xlink:href="http://www3.lrs.lt/cgi-bin/preps2?Condition1=105662&amp;Condition2=" office:target-frame-name="_top" xlink:show="replace"><text:span text:style-name="T245">VIII-1802</text:span></text:a><text:span text:style-name="T246">, 00.07.04, Žin., 2000, Nr.61-1813 (00.07.26)</text:span></text:p>
      <text:p text:style-name="P247"/>
      <text:p text:style-name="P248"><text:tab/>25 straipsnis.</text:p>
      <text:p text:style-name="P249"><text:tab/>Įmonėms, turinčioms leidimą (licenciją) farmacinei veiklai veterinarijoje, draudžiama parduoti vaistus žmonėms gydyti. Vaistai, vartojami veterinarijos tikslams, parduodami tik su žyma “Veterinarijos tikslams”.</text:p>
      <text:p text:style-name="P250">Įstatymas papildytas straipsniu:</text:p>
      <text:p text:style-name="P251"><text:span text:style-name="T252">Nr.<text:s/></text:span><text:a xlink:href="http://www3.lrs.lt/cgi-bin/preps2?Condition1=29659&amp;Condition2=" office:target-frame-name="_top" xlink:show="replace"><text:span text:style-name="T253">I-1442</text:span></text:a><text:span text:style-name="T254">, 96.07.04, Žin., 1996, Nr.69-1667 (96.07.24)<text:s/></text:span></text:p>
      <text:p text:style-name="P255"/>
      <text:p text:style-name="P256"/>
      <text:p text:style-name="P257"/>
      <text:p text:style-name="P258">LIETUVOS RESPUBLIKOS</text:p>
      <text:p text:style-name="P259">AUKŠČIAUSIOSIOS TARYBOS PIRMININKAS<text:tab/><text:tab/><text:tab/><text:tab/><text:s/>V.LANDSBERGIS<text:s/></text:p>
      <text:p text:style-name="P260"/>
      <text:p text:style-name="P261">Vilnius, 1991 m. sausio 31 d.<text:s/></text:p>
      <text:p text:style-name="P262">Nr. I-1025<text:s/><text:line-break/></text:p>
      <text:p text:style-name="P263">_____________</text:p>
      <text:p text:style-name="P264">Pakeitimai:</text:p>
      <text:p text:style-name="P265"/>
      <text:p text:style-name="P266">1.</text:p>
      <text:p text:style-name="P267">Lietuvos Respublikos Seimas, Įstatymas</text:p>
      <text:p text:style-name="Normal"><text:span text:style-name="T268">Nr.<text:s/></text:span><text:a xlink:href="http://www3.lrs.lt/cgi-bin/preps2?Condition1=5520&amp;Condition2=" office:target-frame-name="_top" xlink:show="replace"><text:span text:style-name="T269">I-205</text:span></text:a><text:span text:style-name="T270">, 93.07.08, Žin., 1993, Nr.29-666 (93.07.16)</text:span></text:p>
      <text:p text:style-name="P271">DĖL LIETUVOS RESPUBLIKOS FARMACINĖS VEIKLOS ĮSTATYMO PAKEITIMO IR PAPILDYMO</text:p>
      <text:p text:style-name="P272"/>
      <text:p text:style-name="P273">2.</text:p>
      <text:p text:style-name="P274">Lietuvos Respublikos Seimas, Įstatymas</text:p>
      <text:p text:style-name="Normal"><text:span text:style-name="T275">Nr.<text:s/></text:span><text:a xlink:href="http://www3.lrs.lt/cgi-bin/preps2?Condition1=29659&amp;Condition2=" office:target-frame-name="_top" xlink:show="replace"><text:span text:style-name="T276">I-1442</text:span></text:a><text:span text:style-name="T277">, 96.07.04, Žin., 1996, Nr.69-1667 (96.07.24)</text:span></text:p>
      <text:p text:style-name="P278">LIETUVOS RESPUBLIKOS FARMACINĖS VEIKLOS ĮSTATYMO 1, 5, 7, 10, 12, 14, 16, 17, 19, 21, 22, 23, 24 STRAIPSNIŲ PAKEITIMO IR PAPILDYMO 25 STRAIPSNIU ĮSTATYMAS</text:p>
      <text:p text:style-name="P279"/>
      <text:p text:style-name="P280">3.</text:p>
      <text:p text:style-name="P281">Lietuvos Respublikos Seimas, Įstatymas</text:p>
      <text:p text:style-name="Normal"><text:span text:style-name="T282">Nr.<text:s/></text:span><text:a xlink:href="http://www3.lrs.lt/cgi-bin/preps2?Condition1=40387&amp;Condition2=" office:target-frame-name="_top" xlink:show="replace"><text:span text:style-name="T283">VIII-258</text:span></text:a><text:span text:style-name="T284">, 97.06.12, Žin., 1997, Nr.58-1332 (97.06.20)</text:span></text:p>
      <text:p text:style-name="P285">FARMACINĖS VEIKLOS ĮSTATYMO 10, 14 STRAIPSNIŲ PAKEITIMO IR PAPILDYMO ĮSTATYMAS<text:s/></text:p>
      <text:p text:style-name="P286"/>
      <text:p text:style-name="P287">4.</text:p>
      <text:p text:style-name="P288">Lietuvos Respublikos Seimas, Įstatymas</text:p>
      <text:p text:style-name="P289"><text:span text:style-name="T290">Nr.<text:s/></text:span><text:a xlink:href="http://www3.lrs.lt/cgi-bin/preps2?Condition1=105662&amp;Condition2=" office:target-frame-name="_top" xlink:show="replace"><text:span text:style-name="T291">VIII-1802</text:span></text:a><text:span text:style-name="T292">, 00.07.04, Žin., 2000, Nr.61-1813 (00.07.26)</text:span></text:p>
      <text:p text:style-name="P293">FARMACINĖS VEIKLOS ĮSTATYMO 17, 21, 22, 23, 24 STRAIPSNIŲ PAKEITIMO ĮSTATYMAS</text:p>
      <text:p text:style-name="P294"/>
      <text:p text:style-name="P295">*** Pabaiga ***</text:p>
      <text:p text:style-name="P296"/>
      <text:p text:style-name="P297"/>
      <text:p text:style-name="P298">KONSTITUCINIO TEISMO NUTARIMAI:</text:p>
      <text:p text:style-name="P299"/>
      <text:p text:style-name="P300">1.</text:p>
      <text:p text:style-name="P301"><text:span text:style-name="T302">Lietuvos Respublikos Konstitucinis Teismas,<text:s/></text:span><text:a xlink:href="http://www3.lrs.lt/cgi-bin/preps2?Condition1=162232&amp;Condition2=" office:target-frame-name="_top" xlink:show="replace"><text:span text:style-name="Hyperlink">Nutarimas</text:span></text:a></text:p>
      <text:p text:style-name="P303">2002-03-14, Žin., 2002, Nr. 28-1003 (2002-03-16)</text:p>
      <text:p text:style-name="P304">DĖL LIETUVOS RESPUBLIKOS FARMACINĖS VEIKLOS ĮSTATYMO 11 STRAIPSNIO 2 DALIES ATITIKTIES LIETUVOS RESPUBLIKOS KONSTITUCIJAI</text:p>
      <text:p text:style-name="P305"/>
      <text:p text:style-name="P306">*** Pabaiga ***</text:p>
      <text:p text:style-name="P307"/>
      <text:p text:style-name="P308"/>
      <text:p text:style-name="P309">Redagavo: Aušrinė Trapinskienė (2002-03-18)</text:p>
      <text:p text:style-name="P310"><text:s text:c="18"/>autrap@lrs.lt</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5T08:28:00Z</meta:creation-date>
    <dc:date>2015-02-15T08:28:00Z</dc:date>
    <meta:template xlink:href="Normal" xlink:type="simple"/>
    <meta:editing-cycles>2</meta:editing-cycles>
    <meta:editing-duration>PT0S</meta:editing-duration>
    <meta:document-statistic meta:page-count="1" meta:paragraph-count="216" meta:word-count="1842" meta:character-count="15386" meta:row-count="352" meta:non-whitespace-character-count="13760"/>
  </office:meta>
</office:document-meta>
</file>